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20f2c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20f2ca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rsid="0041ed17" officeooo:paragraph-rsid="001d7a41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paragraph-rsid="0020effb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Times New Roman" fo:font-size="12pt" fo:language="pl" fo:country="PL" style:text-underline-style="none" fo:font-weight="normal" officeooo:rsid="004227d2" officeooo:paragraph-rsid="001d7a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Times New Roman" fo:font-size="12pt" fo:language="pl" fo:country="PL" style:text-underline-style="none" fo:font-weight="normal" officeooo:rsid="004227d2" officeooo:paragraph-rsid="001ee99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Times New Roman" fo:font-size="12pt" fo:language="pl" fo:country="PL" style:text-underline-style="none" fo:font-weight="normal" officeooo:rsid="00681149" officeooo:paragraph-rsid="0020eff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text-properties fo:color="#003d73" style:font-name="Times New Roman" fo:font-size="12pt" fo:font-weight="normal" officeooo:rsid="0046c0f9" officeooo:paragraph-rsid="0046c0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color="#003d73" style:font-name="Times New Roman" fo:font-size="12pt" style:text-underline-style="none" fo:font-weight="normal" officeooo:rsid="005a1c6a" officeooo:paragraph-rsid="005a1c6a" style:font-size-asian="12pt" style:font-weight-asian="normal" style:font-name-complex="Sylfaen" style:font-size-complex="12pt" style:font-weight-complex="normal"/>
    </style:style>
    <style:style style:name="P10" style:family="paragraph" style:parent-style-name="Standard">
      <style:text-properties fo:color="#003d73" style:font-name="Times New Roman" fo:font-size="12pt" style:font-size-asian="12pt" style:font-size-complex="12pt"/>
    </style:style>
    <style:style style:name="P11" style:family="paragraph" style:parent-style-name="Standard">
      <style:text-properties fo:color="#003d73" style:font-name="Times New Roman" fo:font-size="12pt" officeooo:rsid="0046de69" officeooo:paragraph-rsid="0046de69" style:font-size-asian="12pt" style:font-size-complex="12pt"/>
    </style:style>
    <style:style style:name="P12" style:family="paragraph" style:parent-style-name="Standard">
      <style:text-properties fo:color="#003d73" style:font-name="Times New Roman" fo:font-size="12pt" officeooo:rsid="0046de69" officeooo:paragraph-rsid="0048c464" style:font-size-asian="12pt" style:font-size-complex="12pt"/>
    </style:style>
    <style:style style:name="P13" style:family="paragraph" style:parent-style-name="Standard">
      <style:text-properties fo:color="#003d73" style:font-name="Times New Roman" fo:font-size="12pt" officeooo:rsid="004d6f2a" officeooo:paragraph-rsid="0048c464" style:font-size-asian="12pt" style:font-size-complex="12pt"/>
    </style:style>
    <style:style style:name="P14" style:family="paragraph" style:parent-style-name="Standard">
      <style:text-properties fo:color="#003d73" style:font-name="Times New Roman" fo:font-size="12pt" officeooo:rsid="0048c464" officeooo:paragraph-rsid="0048c464" style:font-size-asian="12pt" style:font-size-complex="12pt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48c464" officeooo:paragraph-rsid="0048c464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18c6d5" officeooo:paragraph-rsid="00087435" style:font-size-asian="12pt" style:font-weight-asian="normal" style:font-name-complex="Sylfaen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18c6d5" officeooo:paragraph-rsid="000b8976" style:font-size-asian="12pt" style:font-weight-asian="normal" style:font-name-complex="Sylfaen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90aada" officeooo:paragraph-rsid="000ceb3f" style:font-size-asian="12pt" style:font-weight-asian="normal" style:font-name-complex="Sylfaen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8fc812" officeooo:paragraph-rsid="000ceb3f" style:font-size-asian="12pt" style:font-weight-asian="normal" style:font-name-complex="Sylfaen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8fc812" officeooo:paragraph-rsid="000f5766" style:font-size-asian="12pt" style:font-weight-asian="normal" style:font-name-complex="Sylfaen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0bc277" officeooo:paragraph-rsid="000f5766" style:font-size-asian="12pt" style:font-weight-asian="normal" style:font-name-complex="Sylfaen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46371c" officeooo:paragraph-rsid="000f5766" style:font-size-asian="12pt" style:font-weight-asian="normal" style:font-name-complex="Sylfaen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5b2cbc" officeooo:paragraph-rsid="00147fc3" style:font-size-asian="12pt" style:font-weight-asian="normal" style:font-name-complex="Sylfaen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7b90bd" officeooo:paragraph-rsid="0013ae5d" style:font-size-asian="12pt" style:font-weight-asian="normal" style:font-name-complex="Sylfaen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338c56" officeooo:paragraph-rsid="0017f78d" style:font-size-asian="12pt" style:font-weight-asian="normal" style:font-name-complex="Sylfaen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46de69" officeooo:paragraph-rsid="005a1c6a" style:font-size-asian="12pt" style:font-weight-asian="normal" style:font-name-complex="Sylfaen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46de69" officeooo:paragraph-rsid="00671cec" style:font-size-asian="12pt" style:font-weight-asian="normal" style:font-name-complex="Sylfaen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5a1c6a" officeooo:paragraph-rsid="005a1c6a" style:font-size-asian="12pt" style:font-weight-asian="normal" style:font-name-complex="Sylfaen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normal" officeooo:rsid="00671cec" officeooo:paragraph-rsid="00671cec" style:font-size-asian="12pt" style:font-weight-asian="normal" style:font-name-complex="Sylfaen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style:text-underline-style="none" fo:font-weight="normal" officeooo:rsid="0068e188" officeooo:paragraph-rsid="003eaed7" style:font-name-asian="Sylfaen" style:font-size-asian="12pt" style:font-weight-asian="normal" style:font-name-complex="Sylfaen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style:font-name="Times New Roman" fo:font-size="12pt" style:text-underline-style="none" fo:font-weight="bold" officeooo:rsid="0046371c" officeooo:paragraph-rsid="000f5766" style:font-size-asian="12pt" style:font-weight-asian="bold" style:font-name-complex="Sylfaen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2pt" style:text-underline-style="none" fo:font-weight="bold" officeooo:rsid="002887b5" officeooo:paragraph-rsid="002887b5" style:font-name-asian="Sylfaen" style:font-size-asian="12pt" style:font-weight-asian="bold" style:font-name-complex="Sylfaen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12pt" fo:language="pl" fo:country="PL" style:text-underline-style="none" fo:font-weight="normal" officeooo:rsid="0090da89" officeooo:paragraph-rsid="000f5766" style:font-name-asian="Lucida Sans Unicode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12pt" fo:language="pl" fo:country="PL" style:text-underline-style="none" fo:font-weight="normal" officeooo:rsid="005e9f77" officeooo:paragraph-rsid="0010df72" style:font-name-asian="Lucida Sans Unicode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Times New Roman" fo:font-size="12pt" fo:language="pl" fo:country="PL" style:text-underline-style="none" fo:font-weight="normal" officeooo:rsid="0012294e" officeooo:paragraph-rsid="0013ae5d" style:font-name-asian="Lucida Sans Unicode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Times New Roman" fo:font-size="12pt" fo:language="pl" fo:country="PL" style:text-underline-style="none" fo:font-weight="normal" officeooo:rsid="00303e16" officeooo:paragraph-rsid="00174d08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37" style:family="paragraph" style:parent-style-name="Standard">
      <style:text-properties fo:color="#000000" style:font-name="Times New Roman" fo:font-size="12pt" fo:language="pl" fo:country="PL" style:text-underline-style="none" fo:font-weight="normal" officeooo:rsid="00291ce0" officeooo:paragraph-rsid="001b725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text-properties fo:color="#000000" style:font-name="Times New Roman" fo:font-size="12pt" fo:language="pl" fo:country="PL" style:text-underline-style="none" fo:font-weight="normal" officeooo:rsid="00291ce0" officeooo:paragraph-rsid="00226a9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text-properties fo:color="#000000" style:font-name="Times New Roman" fo:font-size="12pt" fo:language="pl" fo:country="PL" style:text-underline-style="none" fo:font-weight="normal" officeooo:rsid="00226a9a" officeooo:paragraph-rsid="00226a9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2pt" fo:language="pl" fo:country="PL" fo:font-style="normal" style:text-underline-style="none" fo:font-weight="bold" officeooo:rsid="0034fd35" officeooo:paragraph-rsid="00226a9a" style:font-name-asian="Sylfaen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12pt" fo:language="pl" fo:country="PL" fo:font-style="normal" style:text-underline-style="none" fo:font-weight="normal" officeooo:rsid="0034fd35" officeooo:paragraph-rsid="00226a9a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93e412" officeooo:paragraph-rsid="002505a1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2887b5" officeooo:paragraph-rsid="002887b5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2505a1" officeooo:paragraph-rsid="002505a1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6" style:family="paragraph" style:parent-style-name="Standard">
      <style:text-properties fo:color="#000000" style:font-name="Times New Roman" fo:font-size="12pt" fo:language="pl" fo:country="PL" officeooo:paragraph-rsid="00559ec0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rsid="00421077" officeooo:paragraph-rsid="0042107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8" style:family="paragraph" style:parent-style-name="Standard">
      <style:text-properties fo:color="#000000" style:font-name="Times New Roman" fo:font-size="12pt" fo:language="pl" fo:country="PL" fo:font-weight="bold" officeooo:rsid="00421077" officeooo:paragraph-rsid="0042107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2pt" fo:font-weight="bold" officeooo:rsid="00174d08" officeooo:paragraph-rsid="00174d08" style:font-size-asian="12pt" style:font-weight-asian="bold" style:font-name-complex="Sylfaen" style:font-size-complex="12pt" style:font-weight-complex="bold"/>
    </style:style>
    <style:style style:name="P50" style:family="paragraph" style:parent-style-name="Standard">
      <style:paragraph-properties style:snap-to-layout-grid="false"/>
      <style:text-properties fo:color="#000000" style:font-name="Times New Roman" fo:font-size="12pt" fo:font-weight="normal" officeooo:rsid="002fde94" officeooo:paragraph-rsid="00174d08" style:font-size-asian="12pt" style:font-weight-asian="normal" style:font-name-complex="Sylfaen" style:font-size-complex="12pt" style:font-weight-complex="normal"/>
    </style:style>
    <style:style style:name="P51" style:family="paragraph" style:parent-style-name="Standard">
      <style:text-properties fo:color="#000000" style:font-name="Times New Roman" fo:font-size="12pt" fo:font-weight="normal" officeooo:rsid="0046c0f9" officeooo:paragraph-rsid="0046c0f9" style:font-size-asian="12pt" style:font-weight-asian="normal" style:font-size-complex="12pt" style:font-weight-complex="normal"/>
    </style:style>
    <style:style style:name="P52" style:family="paragraph" style:parent-style-name="Standard">
      <style:text-properties fo:color="#000000" style:font-name="Times New Roman" fo:font-size="12pt" fo:font-weight="normal" officeooo:rsid="005a1c6a" officeooo:paragraph-rsid="005a1c6a" style:font-size-asian="12pt" style:font-weight-asian="normal" style:font-size-complex="12pt" style:font-weight-complex="normal"/>
    </style:style>
    <style:style style:name="P53" style:family="paragraph" style:parent-style-name="Standard">
      <style:text-properties fo:color="#000000" style:font-name="Times New Roman" fo:font-size="12pt" fo:font-weight="normal" officeooo:rsid="0046de69" officeooo:paragraph-rsid="0046de69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fo:color="#000000" style:font-name="Times New Roman" fo:font-size="12pt" style:text-underline-style="solid" style:text-underline-width="auto" style:text-underline-color="font-color" fo:font-weight="normal" officeooo:rsid="0046de69" officeooo:paragraph-rsid="005a1c6a" style:font-size-asian="12pt" style:font-weight-asian="normal" style:font-name-complex="Sylfaen" style:font-size-complex="12pt" style:font-weight-complex="normal"/>
    </style:style>
    <style:style style:name="P55" style:family="paragraph" style:parent-style-name="Standard">
      <style:paragraph-properties style:snap-to-layout-grid="false"/>
      <style:text-properties fo:color="#000000" style:font-name="Times New Roman" fo:font-size="12pt" style:text-underline-style="solid" style:text-underline-width="auto" style:text-underline-color="font-color" fo:font-weight="normal" officeooo:rsid="0046de69" officeooo:paragraph-rsid="0046de69" style:font-size-asian="12pt" style:font-weight-asian="normal" style:font-name-complex="Sylfaen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fo:color="#000000" style:font-name="Times New Roman" fo:font-size="12pt" style:text-underline-style="solid" style:text-underline-width="auto" style:text-underline-color="font-color" fo:font-weight="normal" officeooo:rsid="001e8948" officeooo:paragraph-rsid="005a1c6a" style:font-size-asian="12pt" style:font-weight-asian="normal" style:font-name-complex="Sylfaen" style:font-size-complex="12pt" style:font-weight-complex="normal"/>
    </style:style>
    <style:style style:name="P57" style:family="paragraph" style:parent-style-name="Standard"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text-properties fo:color="#000000" style:font-name="Times New Roman" fo:font-size="12pt" officeooo:rsid="005a1c6a" officeooo:paragraph-rsid="005a1c6a" style:font-size-asian="12pt" style:font-size-complex="12pt"/>
    </style:style>
    <style:style style:name="P59" style:family="paragraph" style:parent-style-name="Standard">
      <style:text-properties fo:color="#000000" style:font-name="Times New Roman" fo:font-size="12pt" officeooo:rsid="0046de69" officeooo:paragraph-rsid="0046de69" style:font-size-asian="12pt" style:font-size-complex="12pt"/>
    </style:style>
    <style:style style:name="P60" style:family="paragraph" style:parent-style-name="Standard">
      <style:text-properties fo:color="#000000" style:font-name="Times New Roman" fo:font-size="12pt" officeooo:rsid="004d6f2a" officeooo:paragraph-rsid="0048c464" style:font-size-asian="12pt" style:font-size-complex="12pt"/>
    </style:style>
    <style:style style:name="P61" style:family="paragraph" style:parent-style-name="Standard">
      <style:text-properties fo:color="#000000" style:font-name="Times New Roman" fo:font-size="12pt" officeooo:rsid="004d6f2a" officeooo:paragraph-rsid="004d6f2a" style:font-size-asian="12pt" style:font-size-complex="12pt"/>
    </style:style>
    <style:style style:name="P62" style:family="paragraph" style:parent-style-name="Standard">
      <style:text-properties fo:color="#000000" style:font-name="Times New Roman" fo:font-size="12pt" officeooo:rsid="004d6f2a" officeooo:paragraph-rsid="004bb1f6" style:font-size-asian="12pt" style:font-size-complex="12pt"/>
    </style:style>
    <style:style style:name="P63" style:family="paragraph" style:parent-style-name="Standard">
      <style:text-properties fo:color="#000000" style:font-name="Times New Roman" fo:font-size="12pt" officeooo:rsid="0048c464" officeooo:paragraph-rsid="0048c464" style:font-size-asian="12pt" style:font-size-complex="12pt"/>
    </style:style>
    <style:style style:name="P64" style:family="paragraph" style:parent-style-name="Standard">
      <style:text-properties fo:color="#000000" style:font-name="Times New Roman" fo:font-size="12pt" officeooo:rsid="0049a9d8" officeooo:paragraph-rsid="0049a9d8" style:font-size-asian="12pt" style:font-size-complex="12pt"/>
    </style:style>
    <style:style style:name="P65" style:family="paragraph" style:parent-style-name="Standard">
      <style:text-properties fo:color="#000000" style:font-name="Times New Roman" fo:font-size="12pt" officeooo:rsid="004a23d3" officeooo:paragraph-rsid="004a23d3" style:font-size-asian="12pt" style:font-size-complex="12pt"/>
    </style:style>
    <style:style style:name="P6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Times New Roman" fo:font-size="12pt" fo:font-weight="bold" officeooo:rsid="00530ecd" officeooo:paragraph-rsid="00530ecd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Times New Roman" fo:font-size="12pt" fo:font-weight="bold" officeooo:rsid="00087435" officeooo:paragraph-rsid="00087435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7435" officeooo:paragraph-rsid="00087435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0df72" officeooo:paragraph-rsid="0010df72" style:font-size-asian="12pt" style:font-weight-asian="bold" style:font-size-complex="12pt" style:font-weight-complex="bold"/>
    </style:style>
    <style:style style:name="P71" style:family="paragraph" style:parent-style-name="Standard">
      <style:text-properties style:font-name="Times New Roman" fo:font-size="12pt" fo:font-weight="bold" officeooo:paragraph-rsid="00147fc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6a9a" officeooo:paragraph-rsid="00226a9a" style:font-size-asian="12pt" style:font-weight-asian="bold" style:font-size-complex="12pt" style:font-weight-complex="bold"/>
    </style:style>
    <style:style style:name="P73" style:family="paragraph" style:parent-style-name="Standard">
      <style:text-properties style:font-name="Times New Roman" fo:font-size="12pt" fo:font-weight="bold" officeooo:paragraph-rsid="00559ec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6c0f9" officeooo:paragraph-rsid="0046c0f9" style:font-size-asian="12pt" style:font-weight-asian="bold" style:font-size-complex="12pt" style:font-weight-complex="bold"/>
    </style:style>
    <style:style style:name="P75" style:family="paragraph" style:parent-style-name="Standard">
      <style:text-properties style:font-name="Times New Roman" fo:font-size="12pt" style:font-size-asian="12pt" style:font-size-complex="12pt"/>
    </style:style>
    <style:style style:name="P76" style:family="paragraph" style:parent-style-name="Standard">
      <style:text-properties style:font-name="Times New Roman" fo:font-size="12pt" officeooo:rsid="00087435" officeooo:paragraph-rsid="00087435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paragraph-rsid="000ceb3f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paragraph-rsid="0031b408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paragraph-rsid="000f5766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paragraph-rsid="00147fc3" style:font-size-asian="12pt" style:font-size-complex="12pt"/>
    </style:style>
    <style:style style:name="P81" style:family="paragraph" style:parent-style-name="Standard">
      <style:text-properties style:font-name="Times New Roman" fo:font-size="12pt" officeooo:paragraph-rsid="001b7255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20f2ca" style:font-size-asian="12pt" style:font-size-complex="12pt"/>
    </style:style>
    <style:style style:name="P83" style:family="paragraph" style:parent-style-name="Standard">
      <style:text-properties style:font-name="Times New Roman" fo:font-size="12pt" officeooo:rsid="00d1f619" officeooo:paragraph-rsid="00559ec0" style:font-size-asian="12pt" style:font-size-complex="12pt"/>
    </style:style>
    <style:style style:name="P84" style:family="paragraph" style:parent-style-name="Standard">
      <style:text-properties style:font-name="Times New Roman" fo:font-size="12pt" officeooo:paragraph-rsid="00559ec0" style:font-size-asian="12pt" style:font-size-complex="12pt"/>
    </style:style>
    <style:style style:name="P85" style:family="paragraph" style:parent-style-name="Standard">
      <style:text-properties style:font-name="Times New Roman" fo:font-size="12pt" officeooo:rsid="004dc183" officeooo:paragraph-rsid="00559ec0" style:font-size-asian="12pt" style:font-size-complex="12pt"/>
    </style:style>
    <style:style style:name="P86" style:family="paragraph" style:parent-style-name="Standard">
      <style:text-properties style:font-name="Times New Roman" fo:font-size="12pt" officeooo:paragraph-rsid="0044b8c0" style:font-size-asian="12pt" style:font-size-complex="12pt"/>
    </style:style>
    <style:style style:name="P87" style:family="paragraph" style:parent-style-name="Standard">
      <style:text-properties style:font-name="Times New Roman" fo:font-size="12pt" officeooo:rsid="0046de69" officeooo:paragraph-rsid="00582956" style:font-size-asian="12pt" style:font-size-complex="12pt"/>
    </style:style>
    <style:style style:name="P88" style:family="paragraph" style:parent-style-name="Standard">
      <style:text-properties style:font-name="Times New Roman" fo:font-size="12pt" officeooo:rsid="0046de69" officeooo:paragraph-rsid="005a1c6a" style:font-size-asian="12pt" style:font-size-complex="12pt"/>
    </style:style>
    <style:style style:name="P89" style:family="paragraph" style:parent-style-name="Standard">
      <style:text-properties style:font-name="Times New Roman" fo:font-size="12pt" officeooo:rsid="0048c464" officeooo:paragraph-rsid="005a1c6a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fo:language="pl" fo:country="PL" fo:font-weight="bold" officeooo:paragraph-rsid="00147fc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97262" officeooo:paragraph-rsid="001b72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2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3" style:family="paragraph" style:parent-style-name="Standard">
      <style:text-properties style:font-name="Times New Roman" fo:font-size="12pt" fo:language="pl" fo:country="PL" officeooo:rsid="00147fc3" style:font-size-asian="12pt" style:language-asian="zxx" style:country-asian="none" style:font-size-complex="12pt" style:language-complex="zxx" style:country-complex="none"/>
    </style:style>
    <style:style style:name="P94" style:family="paragraph" style:parent-style-name="Standard">
      <style:text-properties style:font-name="Times New Roman" fo:font-size="12pt" fo:font-weight="normal" officeooo:rsid="00d1f619" officeooo:paragraph-rsid="00559ec0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Times New Roman" fo:font-size="12pt" fo:font-weight="normal" officeooo:rsid="001e8948" officeooo:paragraph-rsid="0046c0f9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Times New Roman" fo:font-size="12pt" fo:font-weight="normal" officeooo:rsid="0046de69" officeooo:paragraph-rsid="0046de69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Times New Roman" fo:font-size="12pt" fo:font-weight="normal" officeooo:rsid="0046de69" officeooo:paragraph-rsid="00582956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Times New Roman" fo:font-size="12pt" fo:font-weight="normal" officeooo:rsid="0046c0f9" officeooo:paragraph-rsid="0046c0f9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Times New Roman" fo:font-size="12pt" fo:font-weight="normal" officeooo:rsid="00582956" officeooo:paragraph-rsid="00582956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Times New Roman" fo:font-size="12pt" fo:font-weight="normal" officeooo:rsid="004d6f2a" officeooo:paragraph-rsid="005a1c6a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style:snap-to-layout-grid="false"/>
      <style:text-properties fo:color="#9900ff" style:font-name="Times New Roman" fo:font-size="12pt" style:text-underline-style="none" fo:font-weight="bold" officeooo:rsid="000e95ef" officeooo:paragraph-rsid="00087435" style:font-size-asian="12pt" style:font-weight-asian="bold" style:font-name-complex="Sylfaen" style:font-size-complex="12pt" style:font-weight-complex="bold"/>
    </style:style>
    <style:style style:name="P102" style:family="paragraph" style:parent-style-name="Standard">
      <style:text-properties fo:color="#006600" style:font-name="Times New Roman" fo:font-size="12pt" fo:language="pl" fo:country="PL" style:text-underline-style="solid" style:text-underline-width="auto" style:text-underline-color="font-color" fo:font-weight="bold" officeooo:rsid="00505fd2" officeooo:paragraph-rsid="001b72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3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style:text-underline-style="none" fo:font-weight="normal" officeooo:rsid="003a4f4e" officeooo:paragraph-rsid="003a4f4e" style:font-size-asian="12pt" style:font-weight-asian="normal" style:font-name-complex="Sylfaen" style:font-size-complex="12pt" style:font-weight-complex="normal"/>
    </style:style>
    <style:style style:name="P104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style:text-underline-style="none" fo:font-weight="normal" officeooo:rsid="003a2ff6" officeooo:paragraph-rsid="003be429" style:font-size-asian="12pt" style:font-weight-asian="normal" style:font-name-complex="Sylfaen" style:font-size-complex="12pt" style:font-weight-complex="normal"/>
    </style:style>
    <style:style style:name="P105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bold" officeooo:rsid="0042e7b8" officeooo:paragraph-rsid="00433624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fo:font-weight="normal" officeooo:rsid="003a2ff6" officeooo:paragraph-rsid="00421077" style:font-size-asian="12pt" style:font-weight-asian="normal" style:font-name-complex="Sylfaen" style:font-size-complex="12pt" style:font-weight-complex="normal"/>
    </style:style>
    <style:style style:name="P107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officeooo:paragraph-rsid="0042e7b8" style:font-size-asian="12pt" style:font-size-complex="12pt"/>
    </style:style>
    <style:style style:name="P108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officeooo:paragraph-rsid="00433624" style:font-size-asian="12pt" style:font-size-complex="12pt"/>
    </style:style>
    <style:style style:name="P109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fo:font-weight="bold" officeooo:rsid="00433624" officeooo:paragraph-rsid="00433624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3d73" style:font-name="Times New Roman" fo:font-size="12pt" fo:font-weight="normal" officeooo:rsid="004bb1f6" officeooo:paragraph-rsid="005a1c6a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3d73" style:font-name="Times New Roman" fo:font-size="12pt" officeooo:rsid="004bb1f6" officeooo:paragraph-rsid="005a1c6a" style:font-size-asian="12pt" style:font-size-complex="12pt"/>
    </style:style>
    <style:style style:name="P112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3d73" style:font-name="Times New Roman" fo:font-size="12pt" officeooo:rsid="004bb1f6" officeooo:paragraph-rsid="004bb1f6" style:font-size-asian="12pt" style:font-size-complex="12pt"/>
    </style:style>
    <style:style style:name="P113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normal" officeooo:rsid="004f2339" officeooo:paragraph-rsid="002887b5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14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normal" officeooo:rsid="002a53b2" officeooo:paragraph-rsid="002a53b2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normal" officeooo:rsid="00381f37" officeooo:paragraph-rsid="00381f37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16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normal" officeooo:rsid="0042e7b8" officeooo:paragraph-rsid="0042e7b8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1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bold" officeooo:rsid="004ed25f" officeooo:paragraph-rsid="00559ec0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118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bold" officeooo:rsid="00d1f619" officeooo:paragraph-rsid="00559ec0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119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bold" officeooo:rsid="000dc139" officeooo:paragraph-rsid="00421077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120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style:text-underline-style="none" fo:font-weight="normal" officeooo:rsid="00866268" officeooo:paragraph-rsid="0054e1ab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121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style:text-underline-style="none" fo:font-weight="normal" officeooo:rsid="00866268" officeooo:paragraph-rsid="0038e55a" style:font-size-asian="12pt" style:language-asian="zxx" style:country-asian="none" style:font-weight-asian="normal" style:font-name-complex="Sylfaen" style:font-size-complex="12pt" style:language-complex="zxx" style:country-complex="none" style:font-weight-complex="normal"/>
    </style:style>
    <style:style style:name="P122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fo:language="pl" fo:country="PL" fo:font-weight="bold" officeooo:rsid="00421077" officeooo:paragraph-rsid="0042107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3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style:text-underline-style="none" fo:font-weight="bold" officeooo:rsid="0070bb6d" officeooo:paragraph-rsid="00381f37" style:font-size-asian="12pt" style:font-weight-asian="bold" style:font-name-complex="Sylfaen" style:font-size-complex="12pt" style:font-weight-complex="bold"/>
    </style:style>
    <style:style style:name="P124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officeooo:rsid="004bb1f6" officeooo:paragraph-rsid="005a1c6a" style:font-size-asian="12pt" style:font-size-complex="12pt"/>
    </style:style>
    <style:style style:name="P125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officeooo:rsid="004bb1f6" officeooo:paragraph-rsid="004bb1f6" style:font-size-asian="12pt" style:font-size-complex="12pt"/>
    </style:style>
    <style:style style:name="P126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Times New Roman" fo:font-size="12pt" officeooo:rsid="005a1c6a" officeooo:paragraph-rsid="005a1c6a" style:font-size-asian="12pt" style:font-size-complex="12pt"/>
    </style:style>
    <style:style style:name="P127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style:text-underline-style="none" fo:font-weight="bold" officeooo:rsid="003e09d2" officeooo:paragraph-rsid="002887b5" style:font-size-asian="12pt" style:font-weight-asian="bold" style:font-name-complex="Sylfaen" style:font-size-complex="12pt" style:font-weight-complex="bold"/>
    </style:style>
    <style:style style:name="P128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style:text-underline-style="none" fo:font-weight="bold" officeooo:rsid="003e09d2" officeooo:paragraph-rsid="002a53b2" style:font-size-asian="12pt" style:font-weight-asian="bold" style:font-name-complex="Sylfaen" style:font-size-complex="12pt" style:font-weight-complex="bold"/>
    </style:style>
    <style:style style:name="P129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70bb6d" officeooo:paragraph-rsid="00381f37" style:font-size-asian="12pt" style:font-weight-asian="bold" style:font-name-complex="Sylfaen" style:font-size-complex="12pt" style:font-weight-complex="bold"/>
    </style:style>
    <style:style style:name="P130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73730f" officeooo:paragraph-rsid="0038e55a" style:font-size-asian="12pt" style:font-weight-asian="bold" style:font-name-complex="Sylfaen" style:font-size-complex="12pt" style:font-weight-complex="bold"/>
    </style:style>
    <style:style style:name="P131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officeooo:paragraph-rsid="004dc183" style:font-size-asian="12pt" style:font-size-complex="12pt"/>
    </style:style>
    <style:style style:name="P132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style:font-name="Times New Roman" fo:font-size="12pt" officeooo:paragraph-rsid="0042e7b8" style:font-size-asian="12pt" style:font-size-complex="12pt"/>
    </style:style>
    <style:style style:name="P133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6600" style:font-name="Times New Roman" fo:font-size="12pt" style:text-underline-style="solid" style:text-underline-width="auto" style:text-underline-color="font-color" fo:font-weight="bold" officeooo:rsid="00467e2a" officeooo:paragraph-rsid="00381f37" style:font-size-asian="12pt" style:font-weight-asian="bold" style:font-name-complex="Sylfaen" style:font-size-complex="12pt" style:font-weight-complex="bold"/>
    </style:style>
    <style:style style:name="P134" style:family="paragraph" style:parent-style-name="Footer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bold" officeooo:rsid="0078fbfd" officeooo:paragraph-rsid="002505a1" style:font-name-asian="Sylfaen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P135" style:family="paragraph" style:parent-style-name="Footer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421077" officeooo:paragraph-rsid="002505a1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36" style:family="paragraph" style:parent-style-name="Footer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2505a1" officeooo:paragraph-rsid="002505a1" style:font-name-asian="Sylfaen" style:font-size-asian="12pt" style:language-asian="zxx" style:country-asian="none" style:font-style-asian="normal" style:font-weight-asian="normal" style:font-name-complex="Sylfaen" style:font-size-complex="12pt" style:language-complex="zxx" style:country-complex="none" style:font-style-complex="normal" style:font-weight-complex="normal"/>
    </style:style>
    <style:style style:name="P137" style:family="paragraph" style:parent-style-name="Footer">
      <style:paragraph-properties fo:text-align="start" style:justify-single-word="false" style:snap-to-layout-grid="false">
        <style:tab-stops/>
      </style:paragraph-properties>
      <style:text-properties style:font-name="Times New Roman" fo:font-size="12pt" officeooo:paragraph-rsid="002505a1" style:font-size-asian="12pt" style:font-size-complex="12pt"/>
    </style:style>
    <style:style style:name="P13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Times New Roman" fo:font-size="12pt" officeooo:paragraph-rsid="002505a1" style:font-size-asian="12pt" style:font-size-complex="12pt"/>
    </style:style>
    <style:style style:name="P139" style:family="paragraph" style:parent-style-name="Text_20_body">
      <style:text-properties officeooo:rsid="0067dd25" officeooo:paragraph-rsid="0067dd25"/>
    </style:style>
    <style:style style:name="P140" style:family="paragraph" style:parent-style-name="Heading_20_9" style:list-style-name="WW8Num1">
      <style:paragraph-properties fo:margin-left="0cm" fo:margin-right="0cm" fo:text-indent="0cm" style:auto-text-indent="false" fo:keep-with-next="always" style:snap-to-layout-grid="false"/>
      <style:text-properties fo:color="#000000" style:font-name="Times New Roman" fo:font-size="12pt" style:text-underline-style="none" fo:font-weight="bold" officeooo:rsid="0041ed17" officeooo:paragraph-rsid="001d7a41" style:font-size-asian="12pt" style:font-weight-asian="bold" style:font-size-complex="12pt" style:font-weight-complex="bold"/>
    </style:style>
    <style:style style:name="P141" style:family="paragraph" style:parent-style-name="Heading_20_9" style:list-style-name="WW8Num1">
      <style:paragraph-properties fo:margin-left="0cm" fo:margin-right="0cm" fo:text-indent="0cm" style:auto-text-indent="false" fo:keep-with-next="always" style:snap-to-layout-grid="false"/>
      <style:text-properties fo:color="#000000" style:font-name="Times New Roman" fo:font-size="12pt" style:text-underline-style="none" fo:font-weight="bold" officeooo:rsid="006c70ae" officeooo:paragraph-rsid="0020f2ca" style:font-size-asian="12pt" style:font-weight-asian="bold" style:font-size-complex="12pt" style:font-weight-complex="bold"/>
    </style:style>
    <style:style style:name="P142" style:family="paragraph" style:parent-style-name="Heading_20_9" style:list-style-name="WW8Num1">
      <style:paragraph-properties fo:margin-left="0cm" fo:margin-right="0cm" fo:text-indent="0cm" style:auto-text-indent="false" fo:keep-with-next="always" style:snap-to-layout-grid="false"/>
      <style:text-properties fo:color="#006600" style:font-name="Times New Roman" fo:font-size="12pt" style:text-underline-style="solid" style:text-underline-width="auto" style:text-underline-color="font-color" fo:font-weight="bold" officeooo:rsid="00542b24" officeooo:paragraph-rsid="001ee99d" style:font-size-asian="12pt" style:font-weight-asian="bold" style:font-size-complex="12pt" style:font-weight-complex="bold"/>
    </style:style>
    <style:style style:name="P143" style:family="paragraph" style:parent-style-name="Heading_20_9" style:list-style-name="WW8Num1">
      <style:paragraph-properties fo:margin-left="0cm" fo:margin-right="0cm" fo:text-indent="0cm" style:auto-text-indent="false" fo:keep-with-next="always" style:snap-to-layout-grid="false"/>
      <style:text-properties fo:color="#006600" style:font-name="Times New Roman" fo:font-size="12pt" style:text-underline-style="solid" style:text-underline-width="auto" style:text-underline-color="font-color" fo:font-weight="bold" officeooo:rsid="00630745" officeooo:paragraph-rsid="001f3f79" style:font-size-asian="12pt" style:font-weight-asian="bold" style:font-size-complex="12pt" style:font-weight-complex="bold"/>
    </style:style>
    <style:style style:name="P144" style:family="paragraph" style:parent-style-name="Heading_20_9" style:list-style-name="WW8Num1">
      <style:paragraph-properties fo:margin-left="0cm" fo:margin-right="0cm" fo:text-indent="0cm" style:auto-text-indent="false" fo:keep-with-next="always" style:snap-to-layout-grid="false"/>
      <style:text-properties fo:color="#006600" style:font-name="Times New Roman" fo:font-size="12pt" style:text-underline-style="solid" style:text-underline-width="auto" style:text-underline-color="font-color" fo:font-weight="bold" officeooo:rsid="0066665b" officeooo:paragraph-rsid="0020effb" style:font-size-asian="12pt" style:font-weight-asian="bold" style:font-size-complex="12pt" style:font-weight-complex="bold"/>
    </style:style>
    <style:style style:name="P145" style:family="paragraph" style:parent-style-name="Standard" style:list-style-name="WW8Num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189ec7" style:font-weight-asian="normal" style:font-weight-complex="normal"/>
    </style:style>
    <style:style style:name="T3" style:family="text">
      <style:text-properties fo:color="#000000" fo:font-weight="normal" officeooo:rsid="0018c6d5" style:font-weight-asian="normal" style:font-weight-complex="normal"/>
    </style:style>
    <style:style style:name="T4" style:family="text">
      <style:text-properties fo:color="#000000" fo:font-weight="normal" officeooo:rsid="001a692e" style:font-weight-asian="normal" style:font-weight-complex="normal"/>
    </style:style>
    <style:style style:name="T5" style:family="text">
      <style:text-properties fo:color="#000000" fo:font-weight="normal" officeooo:rsid="00ad9426" style:font-weight-asian="normal" style:font-weight-complex="normal"/>
    </style:style>
    <style:style style:name="T6" style:family="text">
      <style:text-properties fo:color="#000000" fo:font-weight="normal" officeooo:rsid="0031b408" style:font-weight-asian="normal" style:font-weight-complex="normal"/>
    </style:style>
    <style:style style:name="T7" style:family="text">
      <style:text-properties fo:color="#000000" fo:font-weight="normal" officeooo:rsid="004ed25f" style:font-weight-asian="normal" style:font-weight-complex="normal"/>
    </style:style>
    <style:style style:name="T8" style:family="text">
      <style:text-properties fo:color="#000000" officeooo:rsid="00189ec7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normal" officeooo:rsid="0056dcaf" style:font-weight-asian="normal" style:font-weight-complex="normal"/>
    </style:style>
    <style:style style:name="T12" style:family="text">
      <style:text-properties fo:color="#000000" style:text-underline-style="none" fo:font-weight="normal" officeooo:rsid="005747be" style:font-weight-asian="normal" style:font-weight-complex="normal"/>
    </style:style>
    <style:style style:name="T13" style:family="text">
      <style:text-properties fo:color="#000000" style:text-underline-style="none" fo:font-weight="normal" officeooo:rsid="00b3ffcd" style:font-weight-asian="normal" style:font-weight-complex="normal"/>
    </style:style>
    <style:style style:name="T14" style:family="text">
      <style:text-properties fo:color="#000000" style:text-underline-style="none" fo:font-weight="normal" officeooo:rsid="001f3f79" style:font-weight-asian="normal" style:font-weight-complex="normal"/>
    </style:style>
    <style:style style:name="T15" style:family="text">
      <style:text-properties fo:color="#000000" style:text-underline-style="none" fo:font-weight="normal" officeooo:rsid="00538c5e" style:font-weight-asian="normal" style:font-weight-complex="normal"/>
    </style:style>
    <style:style style:name="T16" style:family="text">
      <style:text-properties fo:color="#000000" style:text-underline-style="none" fo:font-weight="normal" officeooo:rsid="004569a9" style:font-weight-asian="normal" style:font-weight-complex="normal"/>
    </style:style>
    <style:style style:name="T17" style:family="text">
      <style:text-properties fo:color="#000000" style:text-underline-style="none" fo:font-weight="normal" officeooo:rsid="00d828fc" style:font-weight-asian="normal" style:font-weight-complex="normal"/>
    </style:style>
    <style:style style:name="T18" style:family="text">
      <style:text-properties fo:color="#000000" style:text-underline-style="none" fo:font-weight="normal" officeooo:rsid="008b83ec" style:font-weight-asian="normal" style:font-name-complex="Sylfaen" style:font-weight-complex="normal"/>
    </style:style>
    <style:style style:name="T19" style:family="text">
      <style:text-properties fo:color="#000000" style:text-underline-style="none" fo:font-weight="normal" officeooo:rsid="0018c6d5" style:font-weight-asian="normal" style:font-name-complex="Sylfaen" style:font-weight-complex="normal"/>
    </style:style>
    <style:style style:name="T20" style:family="text">
      <style:text-properties fo:color="#000000" style:text-underline-style="none" fo:font-weight="normal" officeooo:rsid="0031b408" style:font-weight-asian="normal" style:font-name-complex="Sylfaen" style:font-weight-complex="normal"/>
    </style:style>
    <style:style style:name="T21" style:family="text">
      <style:text-properties fo:color="#000000" style:text-underline-style="none" fo:font-weight="normal" officeooo:rsid="00362195" style:font-weight-asian="normal" style:font-name-complex="Sylfaen" style:font-weight-complex="normal"/>
    </style:style>
    <style:style style:name="T22" style:family="text">
      <style:text-properties fo:color="#000000" style:text-underline-style="none" fo:font-weight="normal" officeooo:rsid="000b8976" style:font-weight-asian="normal" style:font-name-complex="Sylfaen" style:font-weight-complex="normal"/>
    </style:style>
    <style:style style:name="T23" style:family="text">
      <style:text-properties fo:color="#000000" style:text-underline-style="none" fo:font-weight="normal" officeooo:rsid="008cd2cc" style:font-weight-asian="normal" style:font-name-complex="Sylfaen" style:font-weight-complex="normal"/>
    </style:style>
    <style:style style:name="T24" style:family="text">
      <style:text-properties fo:color="#000000" style:text-underline-style="none" fo:font-weight="normal" officeooo:rsid="0090aada" style:font-weight-asian="normal" style:font-name-complex="Sylfaen" style:font-weight-complex="normal"/>
    </style:style>
    <style:style style:name="T25" style:family="text">
      <style:text-properties fo:color="#000000" style:text-underline-style="none" fo:font-weight="normal" officeooo:rsid="000ceb3f" style:font-weight-asian="normal" style:font-name-complex="Sylfaen" style:font-weight-complex="normal"/>
    </style:style>
    <style:style style:name="T26" style:family="text">
      <style:text-properties fo:color="#000000" style:text-underline-style="none" fo:font-weight="normal" officeooo:rsid="008e56d7" style:font-weight-asian="normal" style:font-name-complex="Sylfaen" style:font-weight-complex="normal"/>
    </style:style>
    <style:style style:name="T27" style:family="text">
      <style:text-properties fo:color="#000000" style:text-underline-style="none" fo:font-weight="normal" officeooo:rsid="0090d935" style:font-weight-asian="normal" style:font-name-complex="Sylfaen" style:font-weight-complex="normal"/>
    </style:style>
    <style:style style:name="T28" style:family="text">
      <style:text-properties fo:color="#000000" style:text-underline-style="none" fo:font-weight="normal" officeooo:rsid="003eaed7" style:font-weight-asian="normal" style:font-name-complex="Sylfaen" style:font-weight-complex="normal"/>
    </style:style>
    <style:style style:name="T29" style:family="text">
      <style:text-properties fo:color="#000000" style:text-underline-style="none" fo:font-weight="normal" officeooo:rsid="004ed25f" style:font-weight-asian="normal" style:font-name-complex="Sylfaen" style:font-weight-complex="normal"/>
    </style:style>
    <style:style style:name="T30" style:family="text">
      <style:text-properties fo:color="#000000" style:text-underline-style="none" fo:font-weight="normal" officeooo:rsid="008fc812" style:font-weight-asian="normal" style:font-name-complex="Sylfaen" style:font-weight-complex="normal"/>
    </style:style>
    <style:style style:name="T31" style:family="text">
      <style:text-properties fo:color="#000000" style:text-underline-style="none" fo:font-weight="normal" officeooo:rsid="0046371c" style:font-weight-asian="normal" style:font-name-complex="Sylfaen" style:font-weight-complex="normal"/>
    </style:style>
    <style:style style:name="T32" style:family="text">
      <style:text-properties fo:color="#000000" style:text-underline-style="none" fo:font-weight="normal" officeooo:rsid="0048b584" style:font-weight-asian="normal" style:font-name-complex="Sylfaen" style:font-weight-complex="normal"/>
    </style:style>
    <style:style style:name="T33" style:family="text">
      <style:text-properties fo:color="#000000" style:text-underline-style="none" fo:font-weight="normal" officeooo:rsid="00b17911" style:font-weight-asian="normal" style:font-name-complex="Sylfaen" style:font-weight-complex="normal"/>
    </style:style>
    <style:style style:name="T34" style:family="text">
      <style:text-properties fo:color="#000000" style:text-underline-style="none" fo:font-weight="normal" officeooo:rsid="00442c19" style:font-weight-asian="normal" style:font-name-complex="Sylfaen" style:font-weight-complex="normal"/>
    </style:style>
    <style:style style:name="T35" style:family="text">
      <style:text-properties fo:color="#000000" style:text-underline-style="none" fo:font-weight="normal" officeooo:rsid="0033937a" style:font-weight-asian="normal" style:font-name-complex="Sylfaen" style:font-weight-complex="normal"/>
    </style:style>
    <style:style style:name="T36" style:family="text">
      <style:text-properties fo:color="#000000" style:text-underline-style="none" officeooo:rsid="003be429"/>
    </style:style>
    <style:style style:name="T37" style:family="text">
      <style:text-properties fo:color="#000000" style:text-underline-style="none" officeooo:rsid="0009b112" style:font-name-complex="Arial1"/>
    </style:style>
    <style:style style:name="T38" style:family="text">
      <style:text-properties fo:color="#000000" style:text-underline-style="none" officeooo:rsid="00421077" style:font-name-complex="Arial1"/>
    </style:style>
    <style:style style:name="T39" style:family="text">
      <style:text-properties fo:color="#000000" style:text-underline-style="none" officeooo:rsid="003c1aa5"/>
    </style:style>
    <style:style style:name="T40" style:family="text">
      <style:text-properties fo:color="#000000" style:text-underline-style="none" officeooo:rsid="003f5cd8"/>
    </style:style>
    <style:style style:name="T41" style:family="text">
      <style:text-properties fo:color="#000000" style:text-underline-style="none" officeooo:rsid="00590739"/>
    </style:style>
    <style:style style:name="T42" style:family="text">
      <style:text-properties fo:color="#000000" style:font-name="Times New Roman" fo:font-size="12pt" fo:language="pl" fo:country="PL" style:text-underline-style="none" fo:font-weight="normal" officeooo:rsid="0068114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00" style:font-name="Times New Roman" fo:font-size="12pt" fo:language="pl" fo:country="PL" style:text-underline-style="none" fo:font-weight="normal" officeooo:rsid="006ec47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style:font-name="Times New Roman" fo:font-size="12pt" fo:language="pl" fo:country="PL" style:text-underline-style="none" fo:font-weight="normal" officeooo:rsid="0020f2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fo:color="#000000" style:font-name="Times New Roman" fo:font-size="12pt" fo:language="pl" fo:country="PL" fo:font-style="normal" style:text-underline-style="none" fo:font-weight="normal" officeooo:rsid="0020f2c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font-size="12pt" fo:letter-spacing="normal" fo:language="pl" fo:country="PL" fo:font-style="normal" style:text-underline-style="none" fo:font-weight="normal" officeooo:rsid="004227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Times New Roman" fo:font-size="12pt" fo:letter-spacing="normal" fo:language="pl" fo:country="PL" fo:font-style="normal" style:text-underline-style="none" fo:font-weight="bold" officeooo:rsid="0020f2c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Times New Roman" fo:font-size="12pt" fo:letter-spacing="normal" fo:language="pl" fo:country="PL" fo:font-style="normal" fo:font-weight="normal" officeooo:rsid="0020f2c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9" style:family="text">
      <style:text-properties fo:color="#000000" style:font-name="Times New Roman" fo:font-size="12pt" fo:letter-spacing="normal" fo:language="pl" fo:country="PL" fo:font-style="normal" fo:font-weight="normal" officeooo:rsid="003f5cd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0" style:family="text">
      <style:text-properties fo:color="#000000" fo:language="pl" fo:country="PL" style:text-underline-style="none" fo:font-weight="normal" officeooo:rsid="0056dcaf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fo:language="pl" fo:country="PL" style:text-underline-style="none" fo:font-weight="normal" officeooo:rsid="005747be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000000" fo:language="pl" fo:country="PL" style:text-underline-style="none" fo:font-weight="normal" officeooo:rsid="004227d2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color="#000000" fo:language="pl" fo:country="PL" style:text-underline-style="none" fo:font-weight="normal" officeooo:rsid="001f3f79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color="#000000" fo:language="pl" fo:country="PL" style:text-underline-style="none" fo:font-weight="normal" officeooo:rsid="0065197f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color="#000000" fo:language="pl" fo:country="PL" style:text-underline-style="none" fo:font-weight="normal" officeooo:rsid="006585e6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color="#000000" fo:language="pl" fo:country="PL" style:text-underline-style="none" fo:font-weight="normal" officeooo:rsid="0020effb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color="#000000" fo:language="pl" fo:country="PL" style:text-underline-style="none" fo:font-weight="normal" officeooo:rsid="0052da5f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color="#000000" fo:language="pl" fo:country="PL" style:text-underline-style="none" fo:font-weight="normal" officeooo:rsid="0066665b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color="#000000" fo:language="pl" fo:country="PL" style:text-underline-style="none" fo:font-weight="normal" officeooo:rsid="00681149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color="#000000" fo:language="pl" fo:country="PL" style:text-underline-style="none" fo:font-weight="normal" officeooo:rsid="00346a31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color="#000000" fo:language="pl" fo:country="PL" style:text-underline-style="none" fo:font-weight="normal" officeooo:rsid="006970c6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fo:language="pl" fo:country="PL" style:text-underline-style="none" fo:font-weight="normal" officeooo:rsid="00268316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fo:language="pl" fo:country="PL" style:text-underline-style="none" fo:font-weight="normal" officeooo:rsid="001b7255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color="#000000" fo:language="pl" fo:country="PL" style:text-underline-style="none" fo:font-weight="normal" officeooo:rsid="0033937a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fo:language="pl" fo:country="PL" style:text-underline-style="none" fo:font-weight="normal" officeooo:rsid="00291ce0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color="#000000" fo:language="pl" fo:country="PL" style:text-underline-style="none" fo:font-weight="normal" officeooo:rsid="002a53b2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color="#000000" fo:language="pl" fo:country="PL" style:text-underline-style="none" fo:font-weight="normal" officeooo:rsid="00421f0d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color="#000000" fo:language="pl" fo:country="PL" style:text-underline-style="none" fo:font-weight="normal" officeooo:rsid="001d7a41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000000" fo:language="pl" fo:country="PL" style:text-underline-style="none" fo:font-weight="normal" officeooo:rsid="00b3ffcd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000000" fo:language="pl" fo:country="PL" style:text-underline-style="none" fo:font-weight="normal" officeooo:rsid="003866e3" style:language-asian="zxx" style:country-asian="none" style:font-weight-asian="normal" style:font-name-complex="Sylfaen" style:language-complex="zxx" style:country-complex="none" style:font-weight-complex="normal"/>
    </style:style>
    <style:style style:name="T71" style:family="text">
      <style:text-properties fo:color="#000000" fo:language="pl" fo:country="PL" style:text-underline-style="none" fo:font-weight="normal" officeooo:rsid="003cf669" style:language-asian="zxx" style:country-asian="none" style:font-weight-asian="normal" style:font-name-complex="Sylfaen" style:language-complex="zxx" style:country-complex="none" style:font-weight-complex="normal"/>
    </style:style>
    <style:style style:name="T72" style:family="text">
      <style:text-properties fo:color="#000000" fo:language="pl" fo:country="PL" style:text-underline-style="none" fo:font-weight="normal" officeooo:rsid="003a2ff6" style:language-asian="zxx" style:country-asian="none" style:font-weight-asian="normal" style:font-name-complex="Sylfaen" style:language-complex="zxx" style:country-complex="none" style:font-weight-complex="normal"/>
    </style:style>
    <style:style style:name="T73" style:family="text">
      <style:text-properties fo:color="#000000" fo:language="pl" fo:country="PL" style:text-underline-style="none" fo:font-weight="normal" officeooo:rsid="003eaed7" style:language-asian="zxx" style:country-asian="none" style:font-weight-asian="normal" style:font-name-complex="Sylfaen" style:language-complex="zxx" style:country-complex="none" style:font-weight-complex="normal"/>
    </style:style>
    <style:style style:name="T74" style:family="text">
      <style:text-properties fo:color="#000000" fo:language="pl" fo:country="PL" style:text-underline-style="none" fo:font-weight="normal" officeooo:rsid="004dc183" style:language-asian="zxx" style:country-asian="none" style:font-weight-asian="normal" style:font-name-complex="Sylfaen" style:language-complex="zxx" style:country-complex="none" style:font-weight-complex="normal"/>
    </style:style>
    <style:style style:name="T75" style:family="text">
      <style:text-properties fo:color="#000000" fo:language="pl" fo:country="PL" style:text-underline-style="none" fo:font-weight="normal" officeooo:rsid="0040c7da" style:language-asian="zxx" style:country-asian="none" style:font-weight-asian="normal" style:font-name-complex="Sylfaen" style:language-complex="zxx" style:country-complex="none" style:font-weight-complex="normal"/>
    </style:style>
    <style:style style:name="T76" style:family="text">
      <style:text-properties fo:color="#000000" fo:language="pl" fo:country="PL" style:text-underline-style="none" fo:font-weight="normal" officeooo:rsid="0090da89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77" style:family="text">
      <style:text-properties fo:color="#000000" fo:language="pl" fo:country="PL" style:text-underline-style="none" fo:font-weight="normal" officeooo:rsid="00381f37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78" style:family="text">
      <style:text-properties fo:color="#000000" fo:language="pl" fo:country="PL" style:text-underline-style="none" fo:font-weight="normal" officeooo:rsid="005e9f77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79" style:family="text">
      <style:text-properties fo:color="#000000" fo:language="pl" fo:country="PL" style:text-underline-style="none" fo:font-weight="normal" officeooo:rsid="00b24f51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80" style:family="text">
      <style:text-properties fo:color="#000000" fo:language="pl" fo:country="PL" style:text-underline-style="none" fo:font-weight="normal" officeooo:rsid="00147fc3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81" style:family="text">
      <style:text-properties fo:color="#000000" fo:language="pl" fo:country="PL" style:text-underline-style="none" fo:font-weight="normal" officeooo:rsid="003f5cd8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82" style:family="text">
      <style:text-properties fo:color="#000000" fo:language="pl" fo:country="PL" style:text-underline-style="none" fo:font-weight="normal" officeooo:rsid="0033937a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83" style:family="text">
      <style:text-properties fo:color="#000000" fo:language="pl" fo:country="PL" style:text-underline-style="none" fo:font-weight="normal" officeooo:rsid="002fde94" style:font-name-asian="Lucida Sans Unicode" style:language-asian="zxx" style:country-asian="none" style:font-weight-asian="normal" style:font-name-complex="Sylfaen" style:language-complex="zxx" style:country-complex="none" style:font-weight-complex="normal"/>
    </style:style>
    <style:style style:name="T84" style:family="text">
      <style:text-properties fo:color="#000000" fo:language="pl" fo:country="PL" style:text-underline-style="none" style:language-asian="zxx" style:country-asian="none" style:language-complex="zxx" style:country-complex="none"/>
    </style:style>
    <style:style style:name="T85" style:family="text">
      <style:text-properties fo:color="#000000" fo:language="pl" fo:country="PL" style:text-underline-style="none" officeooo:rsid="004227d2" style:language-asian="zxx" style:country-asian="none" style:language-complex="zxx" style:country-complex="none"/>
    </style:style>
    <style:style style:name="T86" style:family="text">
      <style:text-properties fo:color="#000000" fo:language="pl" fo:country="PL" style:text-underline-style="none" officeooo:rsid="00291ce0" style:language-asian="zxx" style:country-asian="none" style:language-complex="zxx" style:country-complex="none"/>
    </style:style>
    <style:style style:name="T87" style:family="text">
      <style:text-properties fo:color="#000000" fo:language="pl" fo:country="PL" style:text-underline-style="none" style:font-name-asian="Lucida Sans Unicode" style:language-asian="zxx" style:country-asian="none" style:font-name-complex="Sylfaen" style:language-complex="zxx" style:country-complex="none"/>
    </style:style>
    <style:style style:name="T88" style:family="text">
      <style:text-properties fo:color="#000000" fo:language="pl" fo:country="PL" style:text-underline-style="none" officeooo:rsid="0090da89" style:font-name-asian="Lucida Sans Unicode" style:language-asian="zxx" style:country-asian="none" style:font-name-complex="Sylfaen" style:language-complex="zxx" style:country-complex="none"/>
    </style:style>
    <style:style style:name="T89" style:family="text">
      <style:text-properties fo:color="#000000" fo:language="pl" fo:country="PL" fo:font-style="normal" fo:font-weight="normal" officeooo:rsid="0082a87b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color="#000000" fo:language="pl" fo:country="PL" fo:font-style="normal" fo:font-weight="normal" officeooo:rsid="00849ebb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color="#000000" fo:language="pl" fo:country="PL" fo:font-style="normal" fo:font-weight="normal" officeooo:rsid="004ec80c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color="#000000" fo:language="pl" fo:country="PL" fo:font-style="normal" fo:font-weight="normal" officeooo:rsid="002a53b2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color="#000000" fo:language="pl" fo:country="PL" fo:font-style="normal" fo:font-weight="normal" officeooo:rsid="003f5cd8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fo:color="#000000" fo:language="pl" fo:country="PL" fo:font-style="normal" fo:font-weight="normal" officeooo:rsid="004f2339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fo:color="#000000" fo:language="pl" fo:country="PL" fo:font-style="normal" officeooo:rsid="0082a87b" style:font-name-asian="Sylfaen" style:language-asian="zxx" style:country-asian="none" style:font-style-asian="normal" style:language-complex="zxx" style:country-complex="none" style:font-style-complex="normal"/>
    </style:style>
    <style:style style:name="T96" style:family="text">
      <style:text-properties fo:color="#000000" fo:language="pl" fo:country="PL" fo:font-style="normal" officeooo:rsid="0096d4fb" style:font-name-asian="Sylfaen" style:language-asian="zxx" style:country-asian="none" style:font-style-asian="normal" style:language-complex="zxx" style:country-complex="none" style:font-style-complex="normal"/>
    </style:style>
    <style:style style:name="T97" style:family="text">
      <style:text-properties fo:color="#000000" fo:language="pl" fo:country="PL" fo:font-style="normal" style:text-underline-style="none" fo:font-weight="normal" officeooo:rsid="002a53b2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8" style:family="text">
      <style:text-properties fo:color="#000000" fo:language="pl" fo:country="PL" fo:font-style="normal" style:text-underline-style="none" fo:font-weight="normal" officeooo:rsid="00bf56a8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9" style:family="text">
      <style:text-properties fo:color="#000000" fo:language="pl" fo:country="PL" fo:font-style="normal" style:text-underline-style="none" fo:font-weight="normal" officeooo:rsid="00381f37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color="#000000" fo:language="pl" fo:country="PL" fo:font-style="normal" style:text-underline-style="none" fo:font-weight="normal" officeooo:rsid="0074dd38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color="#000000" fo:language="pl" fo:country="PL" fo:font-style="normal" style:text-underline-style="none" fo:font-weight="normal" officeooo:rsid="00763017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color="#000000" fo:language="pl" fo:country="PL" fo:font-style="normal" style:text-underline-style="none" fo:font-weight="normal" officeooo:rsid="0078015f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3" style:family="text">
      <style:text-properties fo:color="#000000" fo:language="pl" fo:country="PL" fo:font-style="normal" style:text-underline-style="none" fo:font-weight="normal" officeooo:rsid="0038e55a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4" style:family="text">
      <style:text-properties fo:color="#000000" fo:language="pl" fo:country="PL" fo:font-style="normal" style:text-underline-style="none" fo:font-weight="normal" officeooo:rsid="003be429" style:font-name-asian="Sylfae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color="#000000" fo:language="pl" fo:country="PL" fo:font-style="normal" style:text-underline-style="none" fo:font-weight="normal" officeooo:rsid="0078fbfd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06" style:family="text">
      <style:text-properties fo:color="#000000" fo:language="pl" fo:country="PL" fo:font-style="normal" style:text-underline-style="none" fo:font-weight="normal" officeooo:rsid="002505a1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07" style:family="text">
      <style:text-properties fo:color="#000000" fo:language="pl" fo:country="PL" fo:font-style="normal" style:text-underline-style="none" fo:font-weight="normal" officeooo:rsid="0040c7da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08" style:family="text">
      <style:text-properties fo:color="#000000" fo:language="pl" fo:country="PL" fo:font-style="normal" style:text-underline-style="none" fo:font-weight="normal" officeooo:rsid="007ac72a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09" style:family="text">
      <style:text-properties fo:color="#000000" fo:language="pl" fo:country="PL" fo:font-style="normal" style:text-underline-style="none" fo:font-weight="normal" officeooo:rsid="00421077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0" style:family="text">
      <style:text-properties fo:color="#000000" fo:language="pl" fo:country="PL" fo:font-style="normal" style:text-underline-style="none" fo:font-weight="normal" officeooo:rsid="007b90bd" style:font-name-asian="Sylfaen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1" style:family="text">
      <style:text-properties fo:color="#000000" fo:language="pl" fo:country="PL" fo:font-style="normal" style:text-underline-style="none" fo:font-weight="normal" officeooo:rsid="004034b2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2" style:family="text">
      <style:text-properties fo:color="#000000" fo:language="pl" fo:country="PL" fo:font-style="normal" style:text-underline-style="none" fo:font-weight="normal" officeooo:rsid="00226a9a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3" style:family="text">
      <style:text-properties fo:color="#000000" fo:language="pl" fo:country="PL" fo:font-style="normal" style:text-underline-style="none" fo:font-weight="normal" officeooo:rsid="00b53b23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4" style:family="text">
      <style:text-properties fo:color="#000000" fo:language="pl" fo:country="PL" fo:font-style="normal" style:text-underline-style="none" fo:font-weight="normal" officeooo:rsid="000dc139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5" style:family="text">
      <style:text-properties fo:color="#000000" fo:language="pl" fo:country="PL" fo:font-style="normal" style:text-underline-style="none" fo:font-weight="normal" officeooo:rsid="00421077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6" style:family="text">
      <style:text-properties fo:color="#000000" fo:language="pl" fo:country="PL" fo:font-style="normal" style:text-underline-style="none" fo:font-weight="normal" officeooo:rsid="0042e7b8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7" style:family="text">
      <style:text-properties fo:color="#000000" fo:language="pl" fo:country="PL" fo:font-style="normal" style:text-underline-style="none" fo:font-weight="normal" officeooo:rsid="00433624" style:language-asian="zxx" style:country-asian="none" style:font-style-asian="normal" style:font-weight-asian="normal" style:font-name-complex="Sylfaen" style:language-complex="zxx" style:country-complex="none" style:font-style-complex="normal" style:font-weight-complex="normal"/>
    </style:style>
    <style:style style:name="T118" style:family="text">
      <style:text-properties fo:color="#000000" fo:language="pl" fo:country="PL" fo:font-style="normal" style:text-underline-style="none" officeooo:rsid="002a53b2" style:font-name-asian="Sylfaen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color="#000000" fo:language="pl" fo:country="PL" fo:font-style="normal" style:text-underline-style="none" officeooo:rsid="009d5bc5" style:font-name-asian="Sylfaen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color="#000000" fo:language="pl" fo:country="PL" fo:font-style="normal" style:text-underline-style="none" officeooo:rsid="00381f37" style:font-name-asian="Sylfaen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fo:color="#000000" fo:language="pl" fo:country="PL" fo:font-style="normal" style:text-underline-style="none" fo:font-weight="bold" officeooo:rsid="004034b2" style:language-asian="zxx" style:country-asian="none" style:font-style-asian="normal" style:font-weight-asian="bold" style:font-name-complex="Sylfaen" style:language-complex="zxx" style:country-complex="none" style:font-style-complex="normal" style:font-weight-complex="bold"/>
    </style:style>
    <style:style style:name="T122" style:family="text">
      <style:text-properties fo:color="#000000" fo:language="pl" fo:country="PL" fo:font-style="normal" style:text-underline-style="none" fo:font-weight="bold" officeooo:rsid="00291ce0" style:font-name-asian="Sylfaen" style:language-asian="zxx" style:country-asian="none" style:font-style-asian="normal" style:font-weight-asian="bold" style:font-name-complex="Sylfaen" style:language-complex="zxx" style:country-complex="none" style:font-style-complex="normal" style:font-weight-complex="bold"/>
    </style:style>
    <style:style style:name="T123" style:family="text">
      <style:text-properties fo:color="#000000" fo:language="pl" fo:country="PL" fo:font-style="normal" style:text-underline-style="none" fo:font-weight="bold" officeooo:rsid="002505a1" style:font-name-asian="Sylfaen" style:language-asian="zxx" style:country-asian="none" style:font-style-asian="normal" style:font-weight-asian="bold" style:font-name-complex="Sylfaen" style:language-complex="zxx" style:country-complex="none" style:font-style-complex="normal" style:font-weight-complex="bold"/>
    </style:style>
    <style:style style:name="T124" style:family="text">
      <style:text-properties fo:color="#000000" fo:language="pl" fo:country="PL" fo:font-style="normal" style:text-underline-style="none" style:language-asian="zxx" style:country-asian="none" style:font-style-asian="normal" style:font-name-complex="Sylfaen" style:language-complex="zxx" style:country-complex="none" style:font-style-complex="normal"/>
    </style:style>
    <style:style style:name="T125" style:family="text">
      <style:text-properties fo:color="#000000" fo:language="pl" fo:country="PL" fo:font-style="normal" style:text-underline-style="none" officeooo:rsid="0042e7b8" style:language-asian="zxx" style:country-asian="none" style:font-style-asian="normal" style:font-name-complex="Sylfaen" style:language-complex="zxx" style:country-complex="none" style:font-style-complex="normal"/>
    </style:style>
    <style:style style:name="T126" style:family="text">
      <style:text-properties fo:color="#000000" officeooo:rsid="004e5b9d"/>
    </style:style>
    <style:style style:name="T127" style:family="text">
      <style:text-properties fo:color="#006600" fo:language="pl" fo:country="PL" fo:font-style="normal" style:text-underline-style="solid" style:text-underline-width="auto" style:text-underline-color="font-color" officeooo:rsid="0082a87b" style:font-name-asian="Sylfaen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fo:color="#006600" fo:language="pl" fo:country="PL" style:text-underline-style="solid" style:text-underline-width="auto" style:text-underline-color="font-color" fo:font-weight="bold" officeooo:rsid="00268316" style:language-asian="zxx" style:country-asian="none" style:font-weight-asian="bold" style:language-complex="zxx" style:country-complex="none" style:font-weight-complex="bold"/>
    </style:style>
    <style:style style:name="T129" style:family="text">
      <style:text-properties fo:color="#006600" style:text-underline-style="solid" style:text-underline-width="auto" style:text-underline-color="font-color" fo:font-weight="bold" officeooo:rsid="008fc812" style:font-weight-asian="bold" style:font-name-complex="Sylfaen" style:font-weight-complex="bold"/>
    </style:style>
    <style:style style:name="T130" style:family="text">
      <style:text-properties fo:color="#9900ff" style:text-underline-style="none" fo:font-weight="bold" officeooo:rsid="008b83ec" style:font-weight-asian="bold" style:font-name-complex="Sylfaen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08fc812" style:font-weight-asian="bold" style:font-weight-complex="bold"/>
    </style:style>
    <style:style style:name="T133" style:family="text">
      <style:text-properties fo:font-weight="bold" officeooo:rsid="00590739" style:font-weight-asian="bold" style:font-weight-complex="bold"/>
    </style:style>
    <style:style style:name="T134" style:family="text">
      <style:text-properties officeooo:rsid="008fc812"/>
    </style:style>
    <style:style style:name="T135" style:family="text">
      <style:text-properties officeooo:rsid="00ad9426"/>
    </style:style>
    <style:style style:name="T136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1b7255" style:language-asian="zxx" style:country-asian="none" style:font-weight-asian="normal" style:language-complex="zxx" style:country-complex="none" style:font-weight-complex="normal"/>
    </style:style>
    <style:style style:name="T137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33937a" style:language-asian="zxx" style:country-asian="none" style:font-weight-asian="normal" style:language-complex="zxx" style:country-complex="none" style:font-weight-complex="normal"/>
    </style:style>
    <style:style style:name="T138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291ce0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1d59a8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3f5cd8" style:language-asian="zxx" style:country-asian="none" style:font-weight-asian="normal" style:language-complex="zxx" style:country-complex="none" style:font-weight-complex="normal"/>
    </style:style>
    <style:style style:name="T141" style:family="text">
      <style:text-properties fo:font-variant="normal" fo:text-transform="none" fo:letter-spacing="normal" fo:font-style="normal"/>
    </style:style>
    <style:style style:name="T142" style:family="text">
      <style:text-properties fo:font-variant="normal" fo:text-transform="none" fo:letter-spacing="normal" fo:font-style="normal" officeooo:rsid="000f5766"/>
    </style:style>
    <style:style style:name="T143" style:family="text">
      <style:text-properties fo:font-variant="normal" fo:text-transform="none" fo:letter-spacing="normal" fo:font-style="normal" officeooo:rsid="0031b408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4f2339" style:font-weight-asian="normal" style:font-weight-complex="normal"/>
    </style:style>
    <style:style style:name="T146" style:family="text">
      <style:text-properties fo:font-weight="normal" officeooo:rsid="004e5b9d" style:font-weight-asian="normal" style:font-weight-complex="normal"/>
    </style:style>
    <style:style style:name="T147" style:family="text">
      <style:text-properties fo:font-weight="normal" officeooo:rsid="002887b5" style:font-weight-asian="normal" style:font-weight-complex="normal"/>
    </style:style>
    <style:style style:name="T148" style:family="text">
      <style:text-properties fo:font-weight="normal" officeooo:rsid="00295033" style:font-weight-asian="normal" style:font-weight-complex="normal"/>
    </style:style>
    <style:style style:name="T149" style:family="text">
      <style:text-properties fo:font-weight="normal" officeooo:rsid="00346a31" style:font-weight-asian="normal" style:font-weight-complex="normal"/>
    </style:style>
    <style:style style:name="T150" style:family="text">
      <style:text-properties fo:font-weight="normal" officeooo:rsid="003f5cd8" style:font-weight-asian="normal" style:font-weight-complex="normal"/>
    </style:style>
    <style:style style:name="T151" style:family="text">
      <style:text-properties fo:font-weight="normal" officeooo:rsid="00433624" style:font-weight-asian="normal" style:font-weight-complex="normal"/>
    </style:style>
    <style:style style:name="T152" style:family="text">
      <style:text-properties fo:font-weight="normal" officeooo:rsid="0044b8c0" style:font-weight-asian="normal" style:font-weight-complex="normal"/>
    </style:style>
    <style:style style:name="T153" style:family="text">
      <style:text-properties fo:font-weight="normal" officeooo:rsid="00b720bd" style:font-weight-asian="normal" style:font-weight-complex="normal"/>
    </style:style>
    <style:style style:name="T154" style:family="text">
      <style:text-properties fo:font-weight="normal" officeooo:rsid="003a4f4e" style:font-weight-asian="normal" style:font-weight-complex="normal"/>
    </style:style>
    <style:style style:name="T155" style:family="text">
      <style:text-properties fo:font-weight="normal" officeooo:rsid="009bc0d9" style:font-weight-asian="normal" style:font-weight-complex="normal"/>
    </style:style>
    <style:style style:name="T156" style:family="text">
      <style:text-properties fo:color="#0000ff" fo:language="pl" fo:country="PL" style:text-underline-style="none" fo:font-weight="bold" officeooo:rsid="00d39f8f" style:font-name-asian="Lucida Sans Unicode" style:language-asian="zxx" style:country-asian="none" style:font-weight-asian="bold" style:font-name-complex="Sylfaen" style:language-complex="zxx" style:country-complex="none" style:font-weight-complex="normal"/>
    </style:style>
    <style:style style:name="T157" style:family="text">
      <style:text-properties fo:language="pl" fo:country="PL" officeooo:rsid="00147fc3" style:language-asian="zxx" style:country-asian="none" style:language-complex="zxx" style:country-complex="none"/>
    </style:style>
    <style:style style:name="T158" style:family="text">
      <style:text-properties fo:language="pl" fo:country="PL" officeooo:rsid="0017f78d" style:language-asian="zxx" style:country-asian="none" style:language-complex="zxx" style:country-complex="none"/>
    </style:style>
    <style:style style:name="T159" style:family="text">
      <style:text-properties fo:language="pl" fo:country="PL" officeooo:rsid="00303e16" style:language-asian="zxx" style:country-asian="none" style:language-complex="zxx" style:country-complex="none"/>
    </style:style>
    <style:style style:name="T160" style:family="text">
      <style:text-properties fo:language="pl" fo:country="PL" officeooo:rsid="00ad9426" style:language-asian="zxx" style:country-asian="none" style:language-complex="zxx" style:country-complex="none"/>
    </style:style>
    <style:style style:name="T161" style:family="text">
      <style:text-properties fo:language="pl" fo:country="PL" officeooo:rsid="0033937a" style:language-asian="zxx" style:country-asian="none" style:language-complex="zxx" style:country-complex="none"/>
    </style:style>
    <style:style style:name="T162" style:family="text">
      <style:text-properties fo:language="pl" fo:country="PL" officeooo:rsid="003f5cd8" style:language-asian="zxx" style:country-asian="none" style:language-complex="zxx" style:country-complex="none"/>
    </style:style>
    <style:style style:name="T16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64" style:family="text">
      <style:text-properties fo:language="pl" fo:country="PL" fo:font-weight="bold" officeooo:rsid="00147fc3" style:language-asian="zxx" style:country-asian="none" style:font-weight-asian="bold" style:language-complex="zxx" style:country-complex="none" style:font-weight-complex="bold"/>
    </style:style>
    <style:style style:name="T165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166" style:family="text">
      <style:text-properties fo:language="pl" fo:country="PL" style:text-underline-style="none" officeooo:rsid="00303e16" style:language-asian="zxx" style:country-asian="none" style:language-complex="zxx" style:country-complex="none"/>
    </style:style>
    <style:style style:name="T167" style:family="text">
      <style:text-properties fo:language="pl" fo:country="PL" style:text-underline-style="none" officeooo:rsid="00147fc3" style:language-asian="zxx" style:country-asian="none" style:language-complex="zxx" style:country-complex="none"/>
    </style:style>
    <style:style style:name="T168" style:family="text">
      <style:text-properties fo:language="pl" fo:country="PL" style:text-underline-style="none" officeooo:rsid="00174d08" style:language-asian="zxx" style:country-asian="none" style:language-complex="zxx" style:country-complex="none"/>
    </style:style>
    <style:style style:name="T169" style:family="text">
      <style:text-properties fo:language="pl" fo:country="PL" style:text-underline-style="none" officeooo:rsid="0033937a" style:language-asian="zxx" style:country-asian="none" style:language-complex="zxx" style:country-complex="none"/>
    </style:style>
    <style:style style:name="T170" style:family="text">
      <style:text-properties fo:language="pl" fo:country="PL" officeooo:rsid="005e9f77" style:font-name-asian="Lucida Sans Unicode" style:language-asian="zxx" style:country-asian="none" style:language-complex="zxx" style:country-complex="none"/>
    </style:style>
    <style:style style:name="T171" style:family="text">
      <style:text-properties fo:language="pl" fo:country="PL" officeooo:rsid="0033937a" style:font-name-asian="Lucida Sans Unicode" style:language-asian="zxx" style:country-asian="none" style:language-complex="zxx" style:country-complex="none"/>
    </style:style>
    <style:style style:name="T172" style:family="text">
      <style:text-properties fo:language="pl" fo:country="PL" officeooo:rsid="005ce8d2" style:font-name-asian="Lucida Sans Unicode" style:language-asian="zxx" style:country-asian="none" style:language-complex="zxx" style:country-complex="none"/>
    </style:style>
    <style:style style:name="T173" style:family="text">
      <style:text-properties fo:language="pl" fo:country="PL" officeooo:rsid="0010df72" style:font-name-asian="Lucida Sans Unicode" style:language-asian="zxx" style:country-asian="none" style:language-complex="zxx" style:country-complex="none"/>
    </style:style>
    <style:style style:name="T174" style:family="text">
      <style:text-properties fo:language="pl" fo:country="PL" officeooo:rsid="00606ec8" style:font-name-asian="Lucida Sans Unicode" style:language-asian="zxx" style:country-asian="none" style:language-complex="zxx" style:country-complex="none"/>
    </style:style>
    <style:style style:name="T175" style:family="text">
      <style:text-properties fo:language="pl" fo:country="PL" officeooo:rsid="004ed25f" style:font-name-asian="Lucida Sans Unicode" style:language-asian="zxx" style:country-asian="none" style:language-complex="zxx" style:country-complex="none"/>
    </style:style>
    <style:style style:name="T176" style:family="text">
      <style:text-properties fo:language="pl" fo:country="PL" officeooo:rsid="007d55ce" style:font-name-asian="Lucida Sans Unicode" style:language-asian="zxx" style:country-asian="none" style:language-complex="zxx" style:country-complex="none"/>
    </style:style>
    <style:style style:name="T177" style:family="text">
      <style:text-properties fo:language="pl" fo:country="PL" officeooo:rsid="0012294e" style:font-name-asian="Lucida Sans Unicode" style:language-asian="zxx" style:country-asian="none" style:language-complex="zxx" style:country-complex="none"/>
    </style:style>
    <style:style style:name="T178" style:family="text">
      <style:text-properties fo:language="pl" fo:country="PL" officeooo:rsid="00b24f51" style:font-name-asian="Lucida Sans Unicode" style:language-asian="zxx" style:country-asian="none" style:language-complex="zxx" style:country-complex="none"/>
    </style:style>
    <style:style style:name="T179" style:family="text">
      <style:text-properties fo:language="pl" fo:country="PL" officeooo:rsid="0013ae5d" style:font-name-asian="Lucida Sans Unicode" style:language-asian="zxx" style:country-asian="none" style:language-complex="zxx" style:country-complex="none"/>
    </style:style>
    <style:style style:name="T180" style:family="text">
      <style:text-properties fo:language="pl" fo:country="PL" officeooo:rsid="00147fc3" style:font-name-asian="Lucida Sans Unicode" style:language-asian="zxx" style:country-asian="none" style:language-complex="zxx" style:country-complex="none"/>
    </style:style>
    <style:style style:name="T181" style:family="text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2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83" style:family="text">
      <style:text-properties fo:language="pl" fo:country="PL" fo:font-style="normal" officeooo:rsid="002887b5" style:language-asian="zxx" style:country-asian="none" style:font-style-asian="normal" style:language-complex="zxx" style:country-complex="none" style:font-style-complex="normal"/>
    </style:style>
    <style:style style:name="T184" style:family="text">
      <style:text-properties fo:language="pl" fo:country="PL" fo:font-style="normal" officeooo:rsid="003a4f4e" style:language-asian="zxx" style:country-asian="none" style:font-style-asian="normal" style:language-complex="zxx" style:country-complex="none" style:font-style-complex="normal"/>
    </style:style>
    <style:style style:name="T185" style:family="text">
      <style:text-properties fo:language="pl" fo:country="PL" fo:font-style="normal" officeooo:rsid="003eaed7" style:language-asian="zxx" style:country-asian="none" style:font-style-asian="normal" style:language-complex="zxx" style:country-complex="none" style:font-style-complex="normal"/>
    </style:style>
    <style:style style:name="T186" style:family="text">
      <style:text-properties fo:language="pl" fo:country="PL" fo:font-style="normal" officeooo:rsid="00677ae8" style:language-asian="zxx" style:country-asian="none" style:font-style-asian="normal" style:language-complex="zxx" style:country-complex="none" style:font-style-complex="normal"/>
    </style:style>
    <style:style style:name="T187" style:family="text">
      <style:text-properties fo:language="pl" fo:country="PL" fo:font-style="normal" officeooo:rsid="00924f28" style:language-asian="zxx" style:country-asian="none" style:font-style-asian="normal" style:language-complex="zxx" style:country-complex="none" style:font-style-complex="normal"/>
    </style:style>
    <style:style style:name="T188" style:family="text">
      <style:text-properties fo:language="pl" fo:country="PL" fo:font-style="normal" officeooo:rsid="0026f8b3" style:language-asian="zxx" style:country-asian="none" style:font-style-asian="normal" style:language-complex="zxx" style:country-complex="none" style:font-style-complex="normal"/>
    </style:style>
    <style:style style:name="T189" style:family="text">
      <style:text-properties fo:language="pl" fo:country="PL" fo:font-style="normal" officeooo:rsid="0093e412" style:language-asian="zxx" style:country-asian="none" style:font-style-asian="normal" style:language-complex="zxx" style:country-complex="none" style:font-style-complex="normal"/>
    </style:style>
    <style:style style:name="T190" style:family="text">
      <style:text-properties fo:language="pl" fo:country="PL" fo:font-style="italic" officeooo:rsid="0093e412" style:language-asian="zxx" style:country-asian="none" style:font-style-asian="italic" style:language-complex="zxx" style:country-complex="none" style:font-style-complex="italic"/>
    </style:style>
    <style:style style:name="T191" style:family="text">
      <style:text-properties officeooo:rsid="0013ae5d"/>
    </style:style>
    <style:style style:name="T192" style:family="text">
      <style:text-properties officeooo:rsid="00147fc3"/>
    </style:style>
    <style:style style:name="T193" style:family="text">
      <style:text-properties style:text-underline-style="none"/>
    </style:style>
    <style:style style:name="T194" style:family="text">
      <style:text-properties style:text-underline-style="none" fo:font-weight="normal" style:font-weight-asian="normal" style:font-weight-complex="normal"/>
    </style:style>
    <style:style style:name="T195" style:family="text">
      <style:text-properties style:text-underline-style="none" fo:font-weight="normal" officeooo:rsid="00726b52" style:font-weight-asian="normal" style:font-weight-complex="normal"/>
    </style:style>
    <style:style style:name="T196" style:family="text">
      <style:text-properties style:text-underline-style="none" fo:font-weight="normal" officeooo:rsid="00381f37" style:font-weight-asian="normal" style:font-weight-complex="normal"/>
    </style:style>
    <style:style style:name="T197" style:family="text">
      <style:text-properties style:text-underline-style="none" fo:font-weight="normal" officeooo:rsid="004dc183" style:font-weight-asian="normal" style:font-weight-complex="normal"/>
    </style:style>
    <style:style style:name="T198" style:family="text">
      <style:text-properties style:text-underline-style="none" officeooo:rsid="00c30f8d"/>
    </style:style>
    <style:style style:name="T199" style:family="text">
      <style:text-properties style:text-underline-style="none" officeooo:rsid="0046de69"/>
    </style:style>
    <style:style style:name="T200" style:family="text">
      <style:text-properties style:text-underline-style="none" officeooo:rsid="00671cec"/>
    </style:style>
    <style:style style:name="T201" style:family="text">
      <style:text-properties officeooo:rsid="008778f7"/>
    </style:style>
    <style:style style:name="T202" style:family="text">
      <style:text-properties fo:color="#6600cc" fo:language="pl" fo:country="PL" fo:font-style="normal" style:text-underline-style="none" fo:font-weight="bold" officeooo:rsid="000dc139" style:language-asian="zxx" style:country-asian="none" style:font-style-asian="normal" style:font-weight-asian="bold" style:font-name-complex="Sylfaen" style:language-complex="zxx" style:country-complex="none" style:font-style-complex="normal" style:font-weight-complex="bold"/>
    </style:style>
    <style:style style:name="T203" style:family="text">
      <style:text-properties officeooo:rsid="00433624"/>
    </style:style>
    <style:style style:name="T204" style:family="text">
      <style:text-properties officeooo:rsid="0044b8c0"/>
    </style:style>
    <style:style style:name="T205" style:family="text">
      <style:text-properties officeooo:rsid="004569a9"/>
    </style:style>
    <style:style style:name="T206" style:family="text">
      <style:text-properties officeooo:rsid="0046c0f9"/>
    </style:style>
    <style:style style:name="T207" style:family="text">
      <style:text-properties officeooo:rsid="0046de69"/>
    </style:style>
    <style:style style:name="T208" style:family="text">
      <style:text-properties officeooo:rsid="0048c464"/>
    </style:style>
    <style:style style:name="T209" style:family="text">
      <style:text-properties officeooo:rsid="004a23d3"/>
    </style:style>
    <style:style style:name="T210" style:family="text">
      <style:text-properties officeooo:rsid="004bb1f6"/>
    </style:style>
    <style:style style:name="T211" style:family="text">
      <style:text-properties officeooo:rsid="005a1c6a"/>
    </style:style>
    <style:style style:name="T212" style:family="text">
      <style:text-properties officeooo:rsid="0009b112" style:font-name-complex="Arial1"/>
    </style:style>
    <style:style style:name="T213" style:family="text">
      <style:text-properties fo:font-style="normal" style:text-underline-style="none" fo:font-weight="normal" style:font-style-asian="normal" style:font-weight-asian="normal" style:font-name-complex="Sylfaen" style:font-style-complex="normal" style:font-weight-complex="normal"/>
    </style:style>
    <style:style style:name="T214" style:family="text">
      <style:text-properties fo:font-style="normal" style:text-underline-style="none" fo:font-weight="normal" officeooo:rsid="000dc139" style:font-style-asian="normal" style:font-weight-asian="normal" style:font-name-complex="Sylfaen" style:font-style-complex="normal" style:font-weight-complex="normal"/>
    </style:style>
    <style:style style:name="T215" style:family="text">
      <style:text-properties fo:font-style="normal" style:text-underline-style="none" fo:font-weight="normal" officeooo:rsid="0042e7b8" style:font-style-asian="normal" style:font-weight-asian="normal" style:font-name-complex="Sylfaen" style:font-style-complex="normal" style:font-weight-complex="normal"/>
    </style:style>
    <style:style style:name="T216" style:family="text">
      <style:text-properties fo:font-style="normal" style:text-underline-style="none" fo:font-weight="normal" officeooo:rsid="004dc183" style:font-style-asian="normal" style:font-weight-asian="normal" style:font-name-complex="Sylfaen" style:font-style-complex="normal" style:font-weight-complex="normal"/>
    </style:style>
    <style:style style:name="T217" style:family="text">
      <style:text-properties officeooo:rsid="00671cec"/>
    </style:style>
    <style:style style:name="T218" style:family="text">
      <style:text-properties officeooo:rsid="00691910"/>
    </style:style>
    <style:style style:name="T219" style:family="text">
      <style:text-properties officeooo:rsid="006c4d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INAUGURACJA ROKU KULTURALNEGO 2018/2019</text:p>
      <text:p text:style-name="P67"/>
      <text:p text:style-name="P68"/>
      <text:p text:style-name="P68">LAUREACI DOROCZNYCH NAGRÓD PREZYDENTA MIASTA KALISZA</text:p>
      <text:p text:style-name="P68"/>
      <text:p text:style-name="P69">MUZYKA</text:p>
      <text:p text:style-name="P76"/>
      <text:p text:style-name="P101"><text:span text:style-name="T1">HEGHINE MKR</text:span><text:span text:style-name="T8">TCHYAN</text:span><text:span text:style-name="T2"><text:line-break/></text:span><text:span text:style-name="T3">skrzypaczka Filharmonii Kaliskiej, od 22 lat nauczycielka w </text:span><text:span text:style-name="T4">Państwowej</text:span><text:span text:style-name="T3"> </text:span><text:span text:style-name="T4">S</text:span><text:span text:style-name="T3">zkole Muzycznej im, H. Melcera </text:span><text:span text:style-name="T5">w Kaliszu,</text:span><text:span text:style-name="T3"> cenion</text:span><text:span text:style-name="T7">a</text:span><text:span text:style-name="T3"> pedagog kształcąc</text:span><text:span text:style-name="T7">a</text:span><text:span text:style-name="T3"> na wysokim poziomie kolejne pokolenia skrzypków; twórczo wykorzystuje ormiańskie pochodzenie w praktyce dydaktycznej polskiej szkoły muzycznej: </text:span><text:span text:style-name="T6">jest</text:span><text:span text:style-name="T3"> organizatork</text:span><text:span text:style-name="T6">ą</text:span><text:span text:style-name="T3"> licznych koncertów muzyki ormiańskiej; 2017 rok – koncert z okazji 650-lecia diaspory ormiańskiej w Polsce oraz 25-lecia współpracy polsko – ormiańskiej, z udziałem Ambasadora Armenii i przedstawicieli władz naszego miasta </text:span></text:p>
      <text:p text:style-name="P16"/>
      <text:p text:style-name="P77"><text:span text:style-name="T131">ZUZANNA BOROWIECKA</text:span><text:span text:style-name="T130"><text:line-break/></text:span><text:span text:style-name="T18">flecistka Filharmonii Kaliskiej od 2004 r., </text:span><text:span text:style-name="T19">odznacza się dużą muzykalnością, wyczuciem stylu i sprawnością techniczną, dzięki swojemu talentowi i pracowitości udowodniła, że w pełni zasługuje na miano muzyka, któremu można powierzyć wykonanie każdego utworu w orkiestrze; </text:span><text:span text:style-name="T20">b</text:span><text:span text:style-name="T19">ardzo dobrze sprawdza się <text:s/>w grze zespołowej, wykazując się dużą elastycznością we współpracy z innymi muzykami w grupie instrumentów dętych drewnianych</text:span></text:p>
      <text:p text:style-name="P17"/>
      <text:p text:style-name="P77"><text:span text:style-name="T131">LUBA GALAS</text:span><text:span text:style-name="T19"><text:line-break/>wiolonczelistka Filharmonii Kaliskiej od 1999 r., ukończyła studia instrumentalne w Charkowskim Instytucie Sztuk, swoją grą uświetnia </text:span><text:span text:style-name="T21">także </text:span><text:span text:style-name="T19">okolicznościowe imprezy plenerowe, </text:span><text:span text:style-name="T21">uczestniczyła </text:span><text:span text:style-name="T19">w nagraniu płyty „Night i</text:span><text:span text:style-name="T22">n</text:span><text:span text:style-name="T19"> Calisia” </text:span><text:span text:style-name="T23">nagrodzonej tytułem GRAMMY </text:span><text:span text:style-name="T19">AWARDS, promuje Kalisz poza granicami kraju </text:span></text:p>
      <text:p text:style-name="P17"/>
      <text:p text:style-name="P78"><text:span text:style-name="T131">IRENA ŚWIĄTEK </text:span><text:span text:style-name="T19"><text:line-break/></text:span><text:span text:style-name="T24">skrzypaczka Filharmonii Kaliskiej od 1995 r., odznacza się dużą muzykalnością, wyczuciem stylu i sprawnością techniczną; </text:span><text:span text:style-name="T21">uczestniczyła</text:span><text:span text:style-name="T24"> w nagraniach płyt </text:span><text:span text:style-name="T19"><text:s/>„Night i</text:span><text:span text:style-name="T25">n</text:span><text:span text:style-name="T19"> Calisia”, <text:s/></text:span><text:span text:style-name="T23">„21 </text:span><text:span text:style-name="T26">fortepianów”</text:span><text:span text:style-name="T24"> </text:span><text:span text:style-name="T27">czy „Aleksander Apelles” Karola Krupińskiego; bardzo dobrze sprawdza się w grze zespołowej, wykazując się dużą elastycznością we współpracy z innymi muzykami w grupie instrumentów smyczkowych</text:span><text:span text:style-name="T24">, </text:span><text:span text:style-name="T20">u</text:span><text:span text:style-name="T24">świetnia koncerty symfoniczne wirtuozowską grą na skrzypcach; </text:span><text:span text:style-name="T27"><text:s/></text:span><text:span text:style-name="T20">promuje Kalisz </text:span><text:span text:style-name="T24">poza granicami </text:span><text:span text:style-name="T28">kraju</text:span></text:p>
      <text:p text:style-name="P18"/>
      <text:p text:style-name="P77"><text:span text:style-name="T131">WOJCIECH MUSIAŁ</text:span><text:span text:style-name="T24"><text:line-break/></text:span><text:span text:style-name="T25">trębacz</text:span><text:span text:style-name="T24"> Filharmonii Kaliskiej od 2001 r., pierwszy trębacz kaliskiej orkiestry big-bandowej „Calisia Band”; brał udział w nagraniach płyty „Night in Cal</text:span><text:span text:style-name="T29">i</text:span><text:span text:style-name="T24">sia” nagrodzonej tytułem GRAMMY </text:span><text:span text:style-name="T30">AWARDS <text:s/></text:span><text:span text:style-name="T24">oraz „21 </text:span><text:span text:style-name="T26">fortepianów” </text:span><text:span text:style-name="T24">, której nagranie odbiło się szerokim echem w </text:span><text:span text:style-name="T30">świecie, </text:span><text:span text:style-name="T24">z powodzeniem </text:span><text:span text:style-name="T30">wykonuje </text:span><text:span text:style-name="T24">partie orkiestrowe i solowe na trąbce; </text:span><text:span text:style-name="T30">promuje Kalisz </text:span><text:span text:style-name="T21">w kraju i </text:span><text:span text:style-name="T30">poza granicami naszego kraju, </text:span><text:span text:style-name="T21">m. in. poprzez udział w przeglądach i festiwalach trębaczy</text:span></text:p>
      <text:p text:style-name="P19"/>
      <text:p text:style-name="P21"><text:span text:style-name="T132">FRYDERYK STANKIEWICZ</text:span><text:span text:style-name="T134"><text:line-break/>kompozytor, <text:s/>teoretyk muzyki, pianista, animator kultury, <text:s/>popularyzator, wykładowca; </text:span><text:span text:style-name="T141">absolwent Akademii Muzycznej im. S. Moniuszki w Gdańsku, </text:span><text:span text:style-name="T142">w </text:span><text:span text:style-name="T141">czasie studiów został kierownikiem muzycznym w Państwowym Teatrze im. W. Bogusławskiego w Kaliszu, </text:span><text:span text:style-name="T143">r</text:span><text:span text:style-name="T141">ównolegle z pracą w kaliskim teatrze, w 1987 r. otrzymał stanowisko wykładowcy na tworzącym się wówczas w Kaliszu kierunku muzycznym obecnego WP-A UAM; <text:s/></text:span><text:span text:style-name="T142">w</text:span><text:span text:style-name="T141">spółpracuje jako kompozytor i pedagog z Filharmonią Kaliską, Teatrem im. W. Bogusławskiego, Państwową Szkołą Muzyczną im. H. Melcera; </text:span><text:span text:style-name="T143">j</text:span><text:span text:style-name="T141">ego dorobek twórczy obejmuje utw</text:span><text:span text:style-name="T142">ory wykonywane w kraju i poza granicami; jest </text:span><text:span text:style-name="T134">zaangażowany w realizację projektu w ramach obchodów Roku Adama Asnyka 2018</text:span></text:p>
      <text:p text:style-name="P20"><text:soft-page-break/></text:p>
      <text:p text:style-name="P31">HENRYK SIUDA</text:p>
      <text:p text:style-name="P20">członek Orkiestry Dętej „Gród nad Prosną” od 2000 r., były kapelmistrz i prowadzący orkiestrę; obdarzony niezwykłą muzykalnością i sprawnością techniczną wykonania, dobry wychowawca młodego pokolenia muzyków, organizator imprez muzycznych, uczestnik i laureat konkursów oraz przeglądów orkiestr dętych, kapelmistrz i czynny muzyk orkiestr dętych, współzałożyciel i czynny muzyk zespołu Calisia Saxophone Quartet</text:p>
      <text:p text:style-name="P20"/>
      <text:p text:style-name="P79"><text:span text:style-name="T131">WŁODZIMIERZ MAJONEK </text:span><text:span text:style-name="T129"><text:line-break/></text:span><text:span text:style-name="T31">członek Orkiestry Dętej „Gród nad Prosną” </text:span><text:span text:style-name="T30">od 2000 r., </text:span><text:span text:style-name="T32">zaangażowany</text:span><text:span text:style-name="T30"> w </text:span><text:span text:style-name="T33">jej </text:span><text:span text:style-name="T32">działalność</text:span><text:span text:style-name="T30">, </text:span><text:span text:style-name="T32">założyciel</text:span><text:span text:style-name="T30"> i wykonawca biblioteki </text:span><text:span text:style-name="T32">muzycznej</text:span><text:span text:style-name="T30"> orkiestry, który skatalogował i opisał utwory wykonywane przez </text:span><text:span text:style-name="T32">orkiestrę; </text:span><text:span text:style-name="T33">zaangażowany</text:span><text:span text:style-name="T32"> również w orkiestrze OSP „Dobrzec” oraz w kwartecie saksofonowym, </text:span><text:span text:style-name="T31">współzałożyciel i czynny muzyk zespołu Calisia Saxophone Quartet</text:span></text:p>
      <text:p text:style-name="P22"/>
      <text:p text:style-name="P66">ACCORINET KLEZMER BAND</text:p>
      <text:p text:style-name="P79">f<text:span text:style-name="T31">ormacja </text:span><text:span text:style-name="T34">profesjonalnych </text:span><text:span text:style-name="T31">muzyków Filharmonii Kaliskiej w składzie Arkadiusz Hylewski, Marek Maciejewski, Hieronim Bartczak, Tobiasz Michna; </text:span><text:span text:style-name="T34">zespół wykonuje przede wszystkim muzykę klezmerską inspirowaną melodiami żydowskimi, bałkańskimi, arabskimi i muzyką cygańską, a także tanga, swing i muzykę rozrywkową w ujęciu klezmerskim; w 2017 r. </text:span><text:span text:style-name="T35">zespół </text:span><text:span text:style-name="T34">koncert</text:span><text:span text:style-name="T35">ował</text:span><text:span text:style-name="T34"> podczas obchodów „Tygodnia Braterstwa” w partnerskim Hamm i okolicznych miastach; na</text:span><text:span text:style-name="T156"> </text:span><text:span text:style-name="T76">przełomie 2017/2018 muzycy nagrali w Lipsku <text:s/>audiofilską płytę „Tango&amp;World Musik”, nagranie to jest efektem współpracy muzyków z Kalisza i Hamm; w ciągu ostatnich lat </text:span><text:span text:style-name="T77">Accorinet </text:span><text:span text:style-name="T76">występował na wielu scenach w Polsce i Europie, promując Kalisz</text:span></text:p>
      <text:p text:style-name="P33"/>
      <text:p text:style-name="P70"><text:span text:style-name="T88">S</text:span><text:span text:style-name="T87">ZTUKI WIZUALNE</text:span></text:p>
      <text:p text:style-name="P90"/>
      <text:p text:style-name="P80"><text:span text:style-name="T163">prof. <text:s/></text:span><text:span text:style-name="T164">dr hab. </text:span><text:span text:style-name="T163">JAROSŁAW KOZŁOWSKI</text:span><text:span text:style-name="T78"><text:line-break/>jeden z </text:span><text:span text:style-name="T79">najwybitniejszych</text:span><text:span text:style-name="T78"> współczesnych <text:s/>artystów polskich, przez długi czas związany z nurtem kon</text:span><text:span text:style-name="T80">c</text:span><text:span text:style-name="T78">eptualnym sztuki; <text:s/>tworzy instalacje, rysunki, obiekty, książki artystyczne, a także wykonuje performance; </text:span><text:span text:style-name="T80">w</text:span><text:span text:style-name="T78"> swojej twórczości konsekwentnie traktuje sztukę jako obszar krytycznej i samokrytycznej analizy; </text:span><text:span text:style-name="T80">w</text:span><text:span text:style-name="T78"> latach 1963-69 studiował na Wydziale Malarstwa w Państwowej Wyższej Szkole Sztuk Plastycznych w Poznaniu, gdzie od 1967 roku prowadzi działalność dydaktyczną w zakresie rysunku i malarstwa (obecnie Uniwersytet Artystyczny w Poznaniu). W latach 1981-87 piastował stanowisko rektora tej uczelni. Od roku 1972 do 1990 prowadził Galerię Akumulatory 2 w Poznaniu, w której prezentował twórczość polskich i zagranicznych artystów awangardowych. <text:s/>W latach 1991-93 był kuratorem programu galerii i kolekcji Centrum Sztuki Współczesnej Zamek Ujazdowski w Warszawie; </text:span><text:span text:style-name="T80">wykłada na uczelniach w kraju i poza granicami; </text:span><text:span text:style-name="T78"><text:line-break/></text:span><text:span text:style-name="T80">o</text:span><text:span text:style-name="T78">d 2008 r. czynnie </text:span><text:span text:style-name="T79">wspiera</text:span><text:span text:style-name="T78"> środowisko artystyczne Kalisza poprzez: wkład </text:span><text:span text:style-name="T81">w</text:span><text:span text:style-name="T78"> rozwój konkursu „Próba 1,2,3”, realizowanie wystaw indywidualnych w latach 2010, 2013 (Pytania Sztuki) </text:span><text:span text:style-name="T82">oraz </text:span><text:span text:style-name="T78">wykładów z </text:span><text:span text:style-name="T83">zakresu</text:span><text:span text:style-name="T78"> sztuki współczesnej</text:span></text:p>
      <text:p text:style-name="P34"/>
      <text:p text:style-name="P71"><text:span text:style-name="T192">p</text:span>rof. UAM dr hab. MONIKA IZABELA KOSTRZEWA</text:p>
      <text:p text:style-name="P23"><text:span text:style-name="T170">artyst</text:span><text:span text:style-name="T171">k</text:span><text:span text:style-name="T170">a, projektant</text:span><text:span text:style-name="T171">ka</text:span><text:span text:style-name="T170"> i wykładowc</text:span><text:span text:style-name="T171">zyni</text:span><text:span text:style-name="T170">, kierowni</text:span><text:span text:style-name="T171">czka</text:span><text:span text:style-name="T170"> Pracowni Sztuk Projektowych WPA UAM w Kaliszu i opiekun</text:span><text:span text:style-name="T171">ka</text:span><text:span text:style-name="T170"> koła naukowego DESIGNER, prowadzi badania na temat relacji mody i sztuki w zmieniającej się kulturze i estetyce XXI wieku; uczestniczy w warsztatach artystycznych <text:line-break/>i <text:s/>prowadzi wykłady współpracując z zagranicznymi środowiskami akademickimi; </text:span><text:span text:style-name="T171">w</text:span><text:span text:style-name="T170"> sezonie 2017/2018 była </text:span><text:span text:style-name="T172">autork</text:span><text:span text:style-name="T173">ą</text:span><text:span text:style-name="T172"> i koordynatork</text:span><text:span text:style-name="T173">ą </text:span><text:span text:style-name="T174">międzynarodowego</text:span><text:span text:style-name="T172"> projektu „Mosty Sztuki”, </text:span><text:span text:style-name="T174">prezentowała</text:span><text:span text:style-name="T172"> </text:span><text:span text:style-name="T174">prace</text:span><text:span text:style-name="T172"> z obszaru grafiki, tkaniny artystycznej i ubioru unikatowego </text:span><text:span text:style-name="T173">na</text:span><text:span text:style-name="T172"> wystaw</text:span><text:span text:style-name="T173">ach</text:span><text:span text:style-name="T172"> autorski</text:span><text:span text:style-name="T173">ch</text:span><text:span text:style-name="T172"> i zbiorow</text:span><text:span text:style-name="T173">ych</text:span><text:span text:style-name="T172">, </text:span><text:span text:style-name="T170">brała czynny udział w konferencjach i sympozjach krajowych i zagranicznych </text:span></text:p>
      <text:p text:style-name="P34"/>
      <text:p text:style-name="P66">TOMASZ WOLFF</text:p>
      <text:p text:style-name="P24"><text:span text:style-name="T170">projektant, malarz, grafik, muzyk i fotograf, </text:span><text:span text:style-name="T175">o</text:span><text:span text:style-name="T170">d 1998 r. prowadzi studio projektowe, </text:span><text:span text:style-name="T176">realizujące</text:span><text:span text:style-name="T170"> </text:span><text:soft-page-break/><text:span text:style-name="T176">projekty</text:span><text:span text:style-name="T170"> w ramach szeroko pojętej kreatywnej grafiki </text:span><text:span text:style-name="T176">użytkowej</text:span><text:span text:style-name="T170"> dla instytucji kultur</text:span><text:span text:style-name="T176">y</text:span><text:span text:style-name="T170">, a także klientów komercyjnych; </text:span><text:span text:style-name="T171">o</text:span><text:span text:style-name="T170">d początku działa jako fre</text:span><text:span text:style-name="T177">e</text:span><text:span text:style-name="T170">lancer, ceni sobie </text:span><text:span text:style-name="T176">niezależność; </text:span><text:span text:style-name="T177">w</text:span><text:span text:style-name="T170">ażnym aspektem jego twórczości </text:span><text:span text:style-name="T177">jest </text:span><text:span text:style-name="T170">eksperymentalna muzyka </text:span><text:span text:style-name="T178">elektroniczna - </text:span><text:span text:style-name="T177">w ramach „Nocy Kultury” wykonał </text:span><text:span text:style-name="T176">koncert performatywny „</text:span><text:span text:style-name="T179">Nie mam nic do powiedzenia”; </text:span><text:span text:style-name="T171">j</text:span><text:span text:style-name="T179">est </text:span><text:span text:style-name="T177"><text:s/>laureatem </text:span><text:span text:style-name="T176">wyróżnienia honorowego pierwszej edycji Kaliskiego Biennale Sztuki AKUMULACJE 2017, u</text:span><text:span text:style-name="T177">czestniczył </text:span><text:span text:style-name="T176">w konkursach projektowania graficznego, pr</text:span><text:span text:style-name="T179">zegl</text:span><text:span text:style-name="T180">ą</text:span><text:span text:style-name="T179">dach</text:span><text:span text:style-name="T177"> i wystawach; jest autorem </text:span><text:span text:style-name="T176">plakatów </text:span><text:span text:style-name="T177">prezentujących najważniejsze kaliskie festiwale</text:span></text:p>
      <text:p text:style-name="P35"/>
      <text:p text:style-name="P35"/>
      <text:p text:style-name="P75"><text:span text:style-name="T131">MICHAŁ MĄKA</text:span><text:line-break/><text:span text:style-name="T191">a</text:span>rtysta plastyk zajmujący się malarstwem, grafiką warsztatową, plakatem, fotografią, sztuką ulicy; <text:span text:style-name="T191">w</text:span>raz z gronem kaliskich seniorów oraz <text:s/>Stowarzyszeniem „Kalisz Literacki” zrealizował projekt <text:s/>„Sztuka w oknie” <text:span text:style-name="T191">oraz "Sztuka w oknie 60+"</text:span>, <text:span text:style-name="T191">jest </text:span>autor<text:span text:style-name="T191">em</text:span> obrazu ulicznego na zamurowanych oknach kamieniczki przy ul. Handlowej <text:span text:style-name="T191">oraz </text:span>cyklu twórczego „Geometria dźwięku”; <text:span text:style-name="T157"><text:s/>współpracuje z Galerią Sztuki im. Jana Tarasina i Teatrem im. Wojciecha Bogusławskiego w Kaliszu, prowadzi warsztaty i zajęcia dla młodzieży; jego prace można oglądać w kraju i poza granicami</text:span></text:p>
      <text:p text:style-name="P93"/>
      <text:p text:style-name="P49"><text:span text:style-name="T166">M</text:span><text:span text:style-name="T165">ICHAŁ KNYCHAUS</text:span></text:p>
      <text:p text:style-name="P50"><text:span text:style-name="T166">kaliszanin</text:span><text:span text:style-name="T167">, </text:span><text:span text:style-name="T166">artysta zajmujący się sztuką nowych mediów, performance i instalacją; </text:span><text:span text:style-name="T168">jego e</text:span><text:span text:style-name="T166">stetyczne poszukiwania operują przede wszystkim inkorporowaniem modowych <text:line-break/>i subkulturowych elementów nowoczesności; </text:span><text:span text:style-name="T169">p</text:span><text:span text:style-name="T166">oza aktywnością na polu sztuk wizualnych zajmuje się również muzyką eksperymentalną, </text:span><text:span text:style-name="T169">s</text:span><text:span text:style-name="T166">woje projekty realizował <text:line-break/>i prezentował podczas wielu wystaw, festiwali i rezydencji artystycznych w kraju i poza jego granicami, </text:span><text:span text:style-name="T168">m. in. w USA, Meksyku, Izraelu, Szwajcarii, Niemczech, Włoszech, Szwecji, Grecji i na Ukrainie; p</text:span><text:span text:style-name="T166">rowadzi wykłady i warsztaty dot</text:span><text:span text:style-name="T168">yczące</text:span><text:span text:style-name="T166"> sztuki nowych mediów. </text:span></text:p>
      <text:p text:style-name="P36"/>
      <text:p text:style-name="P66">IZABEL<text:span text:style-name="T219">L</text:span>A SYMANOWICZ</text:p>
      <text:p text:style-name="P25"><text:span text:style-name="T159">artystka zajmująca się malarstwem sztalugowym i projektowaniem graficznym, </text:span><text:span text:style-name="T158">w bieżącym roku obchodzi </text:span><text:span text:style-name="T160">20-lecia działalności artystycznej; <text:s/></text:span><text:span text:style-name="T159">jej prac</text:span><text:span text:style-name="T158">e</text:span><text:span text:style-name="T159"> znajdują się w zbiorach prywatnych w kraju i zagranicą, </text:span><text:span text:style-name="T158">były prezentowane na wystawach indywidualnych i ponad 40 zbiorowych; </text:span><text:span text:style-name="T159"><text:s/></text:span><text:span text:style-name="T158">od lat wspiera rozwój artystyczny młodzieży jako nauczyciel</text:span><text:span text:style-name="T162">k</text:span><text:span text:style-name="T161">a</text:span><text:span text:style-name="T158"> rysunku i malarstwa w Liceum Plastycznym im. T</text:span><text:span text:style-name="T162">adeusza</text:span><text:span text:style-name="T158"> Kulisiewicza w Kaliszu</text:span><text:span text:style-name="T159"> </text:span></text:p>
      <text:p text:style-name="P92"/>
      <text:p text:style-name="P91">TEATR I FILM</text:p>
      <text:p text:style-name="P102"/>
      <text:p text:style-name="P102"/>
      <text:p text:style-name="P81"><text:span text:style-name="T163">BARBARA WYPYCH </text:span><text:span text:style-name="T128"><text:line-break/></text:span><text:span text:style-name="T62">kaliszanka, absolwentka Państwowej Szkoły Teatralnej w Łodzi, aktorka współpracująca z Teat</text:span><text:span text:style-name="T63">rami w Poznaniu i Warszawie, </text:span><text:span text:style-name="T64">l</text:span><text:span text:style-name="T136">aureatka nagród i wyróżnień; </text:span><text:span text:style-name="T137">w</text:span><text:span text:style-name="T136"> minionym roku </text:span><text:span text:style-name="T138">zagrała pierwszoplanową rolę żeńską w spektaklu Macieja Englerta „Psie serce”, na podstawie opowiadania Michała Bułhakova; </text:span><text:span text:style-name="T136">o</text:span><text:span text:style-name="T138">trzymała </text:span><text:span text:style-name="T136">n</text:span><text:span text:style-name="T138">agrodę dla najlepszej aktorki pierwszoplanowej za rolę Marty w spektaklu Teatru Telewizji „Krzywy domek” w reżyserii Anny Wieczur-Bluszcz, </text:span><text:span text:style-name="T137">b</text:span><text:span text:style-name="T138">yła nominowana do Nagrody "Talenty Trójki" w kategorii Teatr; </text:span><text:span text:style-name="T137">n</text:span><text:span text:style-name="T138">a dużym ekranie debiutowała w filmie Filipa Bajona "Panie Dulskie", </text:span><text:span text:style-name="T137">u</text:span><text:span text:style-name="T138"> boku Bogusława Lindy zagrała w ostatnim filmie Andrzeja Wajdy „Powidoki”, </text:span><text:span text:style-name="T137">w</text:span><text:span text:style-name="T138"> kryminalnej produkcji <text:s/>"Kruk. Szepty słychać po zmroku" w reżyserii Macieja Pieprzycy </text:span><text:span text:style-name="T139">zagrała </text:span><text:span text:style-name="T138">policjantk</text:span><text:span text:style-name="T139">ę</text:span><text:span text:style-name="T138"> Kaśk</text:span><text:span text:style-name="T139">ę</text:span><text:span text:style-name="T138">, jedn</text:span><text:span text:style-name="T139">ą</text:span><text:span text:style-name="T138"> z głównych </text:span><text:span text:style-name="T139">postaci </text:span><text:span text:style-name="T138">kobiecych; </text:span><text:span text:style-name="T136">wystąpiła </text:span><text:span text:style-name="T138"><text:s/></text:span><text:span text:style-name="T136">w </text:span><text:span text:style-name="T138">serial</text:span><text:span text:style-name="T136">ach </text:span><text:span text:style-name="T138">"Trzecia połowa" </text:span><text:span text:style-name="T136">(reż. Kristoffer Rus)</text:span><text:span text:style-name="T138">, "Stulecie Winnych" </text:span><text:span text:style-name="T136">w reż. Piotra Trz</text:span><text:span text:style-name="T140">a</text:span><text:span text:style-name="T136">skalskiego </text:span><text:span text:style-name="T138"><text:s text:c="2"/></text:span><text:span text:style-name="T136">i „M jak miłość”; <text:s/></text:span><text:span text:style-name="T137">j</text:span><text:span text:style-name="T138">est absolwentką szkoły muzycznej w klasie fortepianu i fletu poprzecznego, </text:span><text:span text:style-name="T137">ś</text:span><text:span text:style-name="T138">piewa w zespole "Ministerstwo Brzmienia". W filmie "Śpiewający obrusik" Mariusza Grzegorzka wykonywała piosenkę "List do matki" z repertuaru Violetty Villas</text:span><text:span text:style-name="T65"> </text:span></text:p>
      <text:p text:style-name="P37"/>
      <text:list xml:id="list900562469255488092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40" text:outline-level="9"><text:soft-page-break/>MICHAŁ DOBRYNIE<text:span text:style-name="T135">WS</text:span>KI 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65">2</text:span><text:span text:style-name="T66">4</text:span><text:span text:style-name="T65">-letni kaliszanin, którego zaangażowanie</text:span><text:span text:style-name="T52">, talent i </text:span><text:span text:style-name="T67">pasja <text:s/>doprowadził</text:span><text:span text:style-name="T52">y</text:span><text:span text:style-name="T67"> do </text:span><text:span text:style-name="T52">osiągnięcia</text:span><text:span text:style-name="T67"> </text:span><text:span text:style-name="T52">międzynarodowego</text:span><text:span text:style-name="T67"> sukcesu w dziedzinie reżyserii filmowej; jest </text:span><text:span text:style-name="T52">autorem filmu „DIMENSIONS”, który otrzymał 5 nominacji w kat</text:span><text:span text:style-name="T68">egorii</text:span><text:span text:style-name="T52"> najlepsza reżyseria, najlepsze zdjęcia, najlepsza rola kobieca, najlepszy utwór muzyczny oraz najlepsza obsada – i zwyciężył w kategorii najlepszy utwór muzyczny na Festiwalu Fashion Film Festival w Seatle; <text:s/>jest również </text:span><text:span text:style-name="T69">laureatem</text:span><text:span text:style-name="T52"> <text:s/>konkursu na film krótkometrażowy promujący Kalisz</text:span></text:p>
      <text:p text:style-name="P5"/>
      <text:list xml:id="list16345668347967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42" text:outline-level="9"><text:span text:style-name="T9">KRYSTIAN DURMAN</text:span><text:line-break/><text:span text:style-name="T14">kaliszanin, </text:span><text:span text:style-name="T10">aktor Narodowego Teatru Starego </text:span><text:span text:style-name="T15">im. H. Modrzejewskiej </text:span><text:span text:style-name="T10">w Krakowie, </text:span><text:span text:style-name="T14">j</text:span><text:span text:style-name="T10">ego sukcesy potwierdzone są licznymi nagrodami i wyróżnieniami; jako student III roku </text:span><text:span text:style-name="T11">zadebiutował na deskach kaliskiego Teatru w „Kupcu </text:span><text:span text:style-name="T13">W</text:span><text:span text:style-name="T11">eneckim” W. Shakespeare. Obecnie można go oglądać w podwójnej roli Brata McDonalda i przedstawiciela grupy „Gays Support The Miners” w „Triumfie woli” </text:span><text:span text:style-name="T12">P</text:span><text:span text:style-name="T11">awła Demirskiego <text:s/>w reż. Moniki Strzępki; </text:span><text:span text:style-name="T14">jego n</text:span><text:span text:style-name="T11">ajnowsze </text:span><text:span text:style-name="T12">przedsięwzięcie</text:span><text:span text:style-name="T11"> </text:span><text:span text:style-name="T12">teatralne</text:span><text:span text:style-name="T11"> to rola von Lucchesiniego w „Wielkim Fryderyku” Ad</text:span><text:span text:style-name="T12">olfa</text:span><text:span text:style-name="T11"> Nowaczyńskiego w reż. Jana Klaty na deskach </text:span><text:span text:style-name="T12">T</text:span><text:span text:style-name="T11">eatru Polskiego w Poznaniu; </text:span><text:span text:style-name="T14">laureat </text:span><text:span text:style-name="T51">wyróżnieni</text:span><text:span text:style-name="T53">a</text:span><text:span text:style-name="T50"> na XXXIII Festiwalu Szkół Teatralnych w Łodzi, stypendium „Nowy Kraków”, Grand Prix (nagroda zbiorowa ) 58. </text:span><text:span text:style-name="T51">K</text:span><text:span text:style-name="T50">aliskich Spotkań Teatralnych <text:s text:c="2"/></text:span><text:span text:style-name="T52"><text:s/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634564448203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43" text:outline-level="9"><text:span text:style-name="T85">MAŁGORZATA KAŁĘDKIEWICZ-PAWŁOWSKA</text:span><text:span text:style-name="T52"><text:line-break/></text:span><text:span text:style-name="T54">aktorka Teatru im. W. <text:s/>Bogusławskiego w Kaliszu od 2002 r. - <text:s/>w tym roku obchodzi jubileusz 15-lecia pracy na kaliskiej scenie, w tym czasie zagrała równo 30 ról; <text:s/>w minionym sezonie </text:span><text:span text:style-name="T53">oglądaliśmy ją</text:span><text:span text:style-name="T55"> w spektaklu „Podwyżka” Georgesa Pereca w reż. Beniamina Bukowskiego, „</text:span><text:span text:style-name="T56">Noce i dnie” (reż. Seb Majewski)</text:span><text:span text:style-name="T55"> oraz w klasycznej wersji „Kopciuszka” Jewgi</text:span><text:span text:style-name="T57">e</text:span><text:span text:style-name="T55">nija Szwarca w reż. Bartosza Zaczykiewicza; </text:span><text:span text:style-name="T56">prowadzi zajęcia i warsztaty dla młodzieży </text:span></text:h>
                                        </text:list-item>
                                        <text:list-item>
                                          <text:h text:style-name="P144" text:outline-level="9"/>
                                        </text:list-item>
                                        <text:list-item>
                                          <text:h text:style-name="P145" text:outline-level="9">MICHAŁ WIERZBICKI 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6">aktor Teatru im. <text:s/>W. Bogusławskiego w Kaliszu od 2007 r.</text:span><text:span text:style-name="T58">, zagrał w sumie 44 role, napisał również kilka scenariuszy, teksty piosen</text:span><text:span text:style-name="T59">ek</text:span><text:span text:style-name="T58">, reżyserował. W sezonie artystyczny</text:span><text:span text:style-name="T59">m</text:span><text:span text:style-name="T58"> 2017/2018 </text:span><text:span text:style-name="T59">zagrał kilka różnorodnych ról w spektaklach „Kolacja dla głupca” Francisa Vebera, <text:line-break/> „Kopciuszku”, <text:s/></text:span><text:span text:style-name="T60">przedstawieniu </text:span><text:span text:style-name="T59">„Romans” oraz <text:s/>„Kamień i popioły” Daniela Danisa w reż. <text:s/>Michała Grzybowskiego; <text:s/>na podkreślenie zasługuje </text:span><text:span text:style-name="T60">jego </text:span><text:span text:style-name="T59">wkład w przygotowanie i wykonanie niepowtarzalnego </text:span><text:span text:style-name="T61">wieczoru</text:span><text:span text:style-name="T59"> artystycznego pn.”Urodziny </text:span><text:span text:style-name="T61">Bogusławskiego</text:span><text:span text:style-name="T59">”</text:span></text:p>
      <text:p text:style-name="P7"/>
      <text:list xml:id="list16345645077659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41" text:outline-level="9">ZBIGNIEW ANTONIEWICZ 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2">aktor Teatru im. W. Bogusławskiego w Kaliszu od 1996 r., </text:span><text:span text:style-name="T43">jeden z najważniejszych aktorów </text:span><text:span text:style-name="T42"><text:s/>kaliskiej scen</text:span><text:span text:style-name="T44">y, na której zagrał ponad </text:span><text:span text:style-name="T42">6</text:span><text:span text:style-name="T44">0</text:span><text:span text:style-name="T42"> ról; w minionym sezonie artystycznym stworzył znaczące kreacja w spektaklu „Kolacja dla głupca: F.. Vebera, w przedstawieniu „Romans” oraz drugoplanową role w spektaklu „Kopciuszek”; </text:span><text:span text:style-name="T44">talent wokalny po raz kolejny potwierdził w spektaklu muzycznym </text:span><text:span text:style-name="T45"><text:s/>„</text:span><text:span text:style-name="Emphasis"><text:span text:style-name="T48">Byłaś serca biciem” (w oprac. Tomasza Ratajczaka), <text:s/>w który</text:span></text:span><text:span text:style-name="Emphasis"><text:span text:style-name="T49">m</text:span></text:span><text:span text:style-name="Emphasis"><text:span text:style-name="T48"> wykonuje piosenki z repertuaru <text:s/>Andrzeja Zauchy</text:span></text:span><text:span text:style-name="Emphasis"><text:span text:style-name="T46"> </text:span></text:span></text:p>
      <text:p text:style-name="P1"><text:span text:style-name="Emphasis"><text:span text:style-name="T46"/></text:span></text:p>
      <text:p text:style-name="P2"><text:span text:style-name="Emphasis"><text:span text:style-name="T47">TANIEC </text:span></text:span></text:p>
      <text:p text:style-name="P37"/>
      <text:p text:style-name="P82"><text:span text:style-name="T121">KAROLINA SECLER-SZCZEPANIAK<text:line-break/></text:span><text:span text:style-name="T111">instruktorka tańca, propaguje rozwój tańca na terenie Kalisza i okolic, prowadzi grupy taneczne w Szkole Tańca Aurelii i Piotra Sieraszewskich; <text:s/>prowadzone przez </text:span><text:span text:style-name="T112">n</text:span><text:span text:style-name="T111">i</text:span><text:span text:style-name="T113">ą</text:span><text:span text:style-name="T111"> zespoły od kilku lat reprezentują Kalisz na ogólnopolskich turniejach i mistrzostwach Polski zdobywając najwyższe laury, </text:span><text:span text:style-name="T112">w minionym </text:span><text:span text:style-name="T111"><text:s/>sezonie zespoły stawały na podium </text:span><text:span text:style-name="T112">trzydzieści </text:span><text:span text:style-name="T111">razy </text:span><text:span text:style-name="T65"><text:s text:c="2"/></text:span></text:p>
      <text:p text:style-name="P38"/>
      <text:p text:style-name="P72"><text:span text:style-name="T86">A</text:span><text:span text:style-name="T84">NIMATOR KULTURY</text:span></text:p>
      <text:p text:style-name="P39"/>
      <text:p text:style-name="P40">ANDRZEJ ZMYŚLONY</text:p>
      <text:p text:style-name="P40"><text:soft-page-break/><text:span text:style-name="T153">wiceprezes</text:span><text:span text:style-name="T144"> Stowarzyszeni</text:span><text:span text:style-name="T154">a </text:span><text:span text:style-name="T150">im. </text:span><text:span text:style-name="T144">Haliny Sutarzewicz, znany w </text:span><text:span text:style-name="T155">Kaliszu</text:span><text:span text:style-name="T144"> animator kultury i działacz społeczny, aktywny </text:span><text:span text:style-name="T155">członek</text:span><text:span text:style-name="T144"> Stowarzyszenia; współuczestniczy w </text:span><text:span text:style-name="T155">przygotowywaniu</text:span><text:span text:style-name="T144"> spotkań literackich, gier literackich, programów artystycznych; w sezonie kulturalnym 2017/2018 przygotował i zrealizował autorski program „Kaliszanie piszący pod wrześniowym niebem Zagorzynka” w ramach obchodów 25. Europejskich Dni Dziedzictwa </text:span></text:p>
      <text:p text:style-name="P41"/>
      <text:p text:style-name="P134">ADAM BOROWIAK</text:p>
      <text:p text:style-name="P137"><text:span text:style-name="T105">członek Stowarzyszenia Wychowanków Gimnazjum i Liceum im. A. Asnyka w Kaliszu, dyrektor Miejskiej Biblioteki Publicznej im. Adama Asnyka w Kaliszu <text:s/>- </text:span><text:span text:style-name="T106">wysoko ocenianej instytucji kultury;</text:span><text:span text:style-name="T105"> </text:span><text:span text:style-name="T107">zaangażowany w</text:span><text:span text:style-name="T105"> działalność społeczno – kulturalną, w tym prac</text:span><text:span text:style-name="T106">ę</text:span><text:span text:style-name="T105"> na rzecz Stowarzyszenia, </text:span><text:span text:style-name="T108">upowszechniani</text:span><text:span text:style-name="T106">e</text:span><text:span text:style-name="T108"> czytelnictwa </text:span><text:span text:style-name="T107">oraz wiedzy o tradycjach literackich miasta i wybitnych </text:span><text:span text:style-name="T109">twórcach</text:span><text:span text:style-name="T107"> związanych z Kaliszem; </text:span><text:span text:style-name="T105"><text:s/></text:span><text:span text:style-name="T109">wspiera</text:span><text:span text:style-name="T110"> </text:span><text:span text:style-name="T105">działalność wydawnicz</text:span><text:span text:style-name="T110">ą, </text:span><text:span text:style-name="T109">angażuje się w organizację takich wydarzeń, jak Narodowe Czytanie, Europejskie Dni Dziedzictwa,</text:span><text:span text:style-name="T110"> </text:span><text:span text:style-name="T109">Noc Bibliotek</text:span></text:p>
      <text:p text:style-name="P135"/>
      <text:p text:style-name="P135"/>
      <text:p text:style-name="P138"><text:span text:style-name="T122">D</text:span><text:span text:style-name="T123">ZIAŁALNOŚĆ LITERACKA I WYDAWNICZA </text:span></text:p>
      <text:p text:style-name="P136"/>
      <text:p text:style-name="P30"><text:span text:style-name="T181">EWA OBAŁA<text:line-break/></text:span><text:span text:style-name="T182">członk</text:span><text:span text:style-name="T183">ini</text:span><text:span text:style-name="T182"> Towarzystw: Przyjaciół Książki, </text:span><text:span text:style-name="T184">Kaliskiego Towarzystwa Przyjaciół Nauk, </text:span><text:span text:style-name="T185">Kaliskiego Towarzystwa Genealogiczne Kalisia, Polskiego Towarzystwa Bibliologicznego; </text:span></text:p>
      <text:p text:style-name="P30"><text:span text:style-name="T186">zaangażowa</text:span><text:span text:style-name="T182">na</text:span><text:span text:style-name="T186"> w życie naukowe i kulturalne </text:span><text:span text:style-name="T182">miasta, bierze czynny udział w sesjach i konferencjach, a wygłaszane referaty publikowane są w wydawnictwach pokonferencyjnych; <text:s/>publikuje na łamach czasopisma „</text:span><text:span text:style-name="T187">Bliżej</text:span><text:span text:style-name="T182"> biblioteki”; </text:span><text:span text:style-name="T188">jest </text:span><text:span text:style-name="T182"><text:s/></text:span><text:span text:style-name="T189">współautork</text:span><text:span text:style-name="T188">ą</text:span><text:span text:style-name="T189"> książki „Józef Radwan (1858-1936). Prawnik, wydawca i działacz społeczny” 2014 <text:s/>z serii </text:span><text:span text:style-name="T190">Kaliszanie, </text:span><text:span text:style-name="T189">od wielu lat promuje </text:span><text:span text:style-name="T185">kaliskie wydawnictwa regionalne; </text:span><text:span text:style-name="T189"><text:s/>u</text:span><text:span text:style-name="T185">czestniczyła </text:span><text:span text:style-name="T189"><text:s/></text:span><text:span text:style-name="T185">w pracach KTPN nad książką </text:span><text:span text:style-name="T189"><text:s/>„Biblioteki regionalnych towarzystw naukowych” </text:span></text:p>
      <text:p text:style-name="P42"/>
      <text:p text:style-name="P32"><text:span text:style-name="T189">Z</text:span><text:span text:style-name="T182">ACHOWANIE DZIEDZICTWA KULTUROWEGO </text:span></text:p>
      <text:p text:style-name="P43"/>
      <text:p text:style-name="P127"><text:span text:style-name="T126">dr </text:span><text:span text:style-name="T1">GRAŻYNA SCHLENDER</text:span><text:span text:style-name="T144"><text:line-break/></text:span><text:span text:style-name="T147">d</text:span><text:span text:style-name="T144">yrektor</text:span><text:span text:style-name="T147">ka</text:span><text:span text:style-name="T144"> Archiwum Państwowego w Kaliszu; zaangażowan</text:span><text:span text:style-name="T149">a</text:span><text:span text:style-name="T144"> w życie miasta, <text:s/>jego promocję i rozwój naukowo–kulturalny; </text:span><text:span text:style-name="T149">jest</text:span><text:span text:style-name="T145"> anim</text:span><text:span text:style-name="T149">atorką</text:span><text:span text:style-name="T145"> </text:span><text:span text:style-name="T144">działań naukowych </text:span><text:span text:style-name="T150">i popularnonaukowych</text:span><text:span text:style-name="T144">; </text:span><text:span text:style-name="T147">w</text:span><text:span text:style-name="T144"> sezonie 2017/2018 </text:span><text:span text:style-name="T146">zorganizowała </text:span><text:span text:style-name="T148">m.in. </text:span><text:span text:style-name="T146">Ogólnopolską Konferencję Naukową „Prasa opozycyjna w Polsce w latach 1945-1990”, zainicjowała ogólnopolską akcję poszukiwania miejsc pochówku żołnierzy wyklętych; </text:span><text:span text:style-name="T148">była zaangażowana w </text:span><text:span text:style-name="T146">obchod</text:span><text:span text:style-name="T148">y</text:span><text:span text:style-name="T146"> 100. rocznicy internowania <text:s/>legionistów </text:span><text:span text:style-name="T94">w Szczypiornie w COSSW, a także ogólnopolskiej konferencji z okazji 500. rocznicy Reformacji.</text:span></text:p>
      <text:p text:style-name="P113"/>
      <text:p text:style-name="P128"><text:span text:style-name="T96">dr </text:span><text:span text:style-name="T95">JOANNA BRUŚ</text:span><text:span text:style-name="T127"><text:line-break/></text:span><text:span text:style-name="T89">history</text:span><text:span text:style-name="T92">czka</text:span><text:span text:style-name="T89"> sztuki, </text:span><text:span text:style-name="T90">nauczyciel</text:span><text:span text:style-name="T92">ka</text:span><text:span text:style-name="T90"> tego przedmiotu w kaliskim Liceum Plastycznym, </text:span><text:span text:style-name="T93">członkini KTPN; </text:span><text:span text:style-name="T90"><text:s/></text:span><text:span text:style-name="T92">popularyzatorka wiedzy o </text:span><text:span text:style-name="T93">zabytkach </text:span><text:span text:style-name="T92"><text:s/></text:span><text:span text:style-name="T93">a</text:span><text:span text:style-name="T92">rchitektur</text:span><text:span text:style-name="T93">y</text:span><text:span text:style-name="T92"> oraz dziedzictwie kulturowym Kalisza; w minionym sezonie artystycznym laureatka </text:span><text:span text:style-name="T89"><text:s/>nagrody w konkursie Marszałka Województwa Wielkopolskiego oraz Poznańskiego Towarzystwa Przyjaciół Nauk na najlepszą książkę poświęconą </text:span><text:span text:style-name="T91"><text:s/></text:span><text:span text:style-name="T89">Wielkopolsce </text:span><text:span text:style-name="T90">w kategorii ”literatura naukowa”</text:span><text:span text:style-name="T89">: „</text:span><text:span text:style-name="T90">Albert Nestrypke: programator architektury modernistycznej w Kaliszu” </text:span><text:span text:style-name="T92">(w</text:span><text:span text:style-name="T90">yda</text:span><text:span text:style-name="T92">wca: </text:span><text:span text:style-name="T90">Kaliskie Towarzystwo Przyjaciół Nauk</text:span><text:span text:style-name="T92">) </text:span></text:p>
      <text:p text:style-name="P114"/>
      <text:p text:style-name="P133"><text:span text:style-name="T118">LESZEK TOMCZAK </text:span><text:span text:style-name="T92"><text:line-break/></text:span><text:span text:style-name="T97">wiceprezes Oddziału w Kaliszu Polskiego Towarzystwa Historycznego, aktywnie wspiera wszystkie działania Towarzystwa, zaangażowany organizator sesji starożytniczych, których efektem były wydane drukiem tomy periodyków </text:span><text:span text:style-name="T98">Starożytność</text:span><text:span text:style-name="T97"> i Celtica oraz materiały posesyjne; aktywnie uczestniczy w przedsięwzięciach związanych z obchodami 100. rocznicy <text:s/>odzyskania niepodległości</text:span></text:p>
      <text:p text:style-name="P123"><text:soft-page-break/></text:p>
      <text:p text:style-name="P129"><text:span text:style-name="T9">GRZEGORZ WALIŚ</text:span><text:line-break/><text:span text:style-name="T194">kustosz, kierownik Oddziału Gromadzenia i Ewidencji Materiałów Archiwalnych w Archiwum Państwowym w Kaliszu, </text:span><text:span text:style-name="T195">popularyza</text:span><text:span text:style-name="T196">tor</text:span><text:span text:style-name="T195"> historii Kalisza i regionu kaliskiego; u</text:span><text:span text:style-name="T196">czestniczy</text:span><text:span text:style-name="T195"> w życiu kulturalno-naukowym </text:span><text:span text:style-name="T197">m</text:span><text:span text:style-name="T195">iasta, aktywne włącz</text:span><text:span text:style-name="T196">ył</text:span><text:span text:style-name="T195"> się w obchody 100. rocznicy internowania legionistów w Szczypiornie w 1917 roku; w 2017 r. opracowa</text:span><text:span text:style-name="T196">ł</text:span><text:span text:style-name="T195"> i przygotowa</text:span><text:span text:style-name="T196">ł</text:span><text:span text:style-name="T195"> do druku „Materiały źródłowe do </text:span><text:span text:style-name="T97">dziejów legionistów w Szczypiornie </text:span><text:span text:style-name="T99">w 1917 roku”</text:span></text:p>
      <text:p text:style-name="P115"/>
      <text:p text:style-name="P130"><text:span text:style-name="T119">d</text:span><text:span text:style-name="T120">r inż. MACIEJ KLÓSAK </text:span><text:span text:style-name="T99"><text:line-break/></text:span><text:span text:style-name="T100">pracownik naukowo-badawczy w Polsce oraz w Maroku, pomysłodawca i <text:s/>i lider wypraw afrykańskich śladami </text:span><text:span text:style-name="T101">Stefana</text:span><text:span text:style-name="T100"> Szolc</text:span><text:span text:style-name="T103">a</text:span><text:span text:style-name="T100">-Rogozińskiego do </text:span><text:span text:style-name="T101">Kamerunu</text:span><text:span text:style-name="T100">, Gabonu, Gwinei Równikowej, Nigerii, Libii i Wybrzeża </text:span><text:span text:style-name="T101">Kości </text:span><text:span text:style-name="T100">Słoniowej, </text:span><text:span text:style-name="T101">współautor szeregu wydawnictw popularyzujących postać i dokonania kaliskiego podróżnika – w tym najnowszej publikacji „Stefan Szolc-Rogoziński. Zapomniany odkrywca Czarnego Lądu” - premiera </text:span><text:span text:style-name="T102">książki</text:span><text:span text:style-name="T101"> </text:span><text:span text:style-name="T104">odbyła się </text:span><text:span text:style-name="T103"><text:s/></text:span><text:span text:style-name="T104">w </text:span><text:span text:style-name="T101">maj</text:span><text:span text:style-name="T104">u</text:span><text:span text:style-name="T101"> 2018 r. </text:span></text:p>
      <text:p text:style-name="P44"/>
      <text:p text:style-name="P136"/>
      <text:p text:style-name="P120"><text:span text:style-name="T131">ELŻBIETA JĘDRZEJAK<text:line-break/>KRYSTYNA WAŁASZYŃSKA</text:span><text:line-break/>współwłaścicielki, <text:span text:style-name="T201">które w imieniu wszystkich właścicieli zarządzają wspólną własnością tj. zabytkową kamienicą przy ul. Tadeusza Kościuszki 5 w Kaliszu; działania obu Pań są przejawem działania mającego na celu <text:s/>ochronę dziedzictwa kulturowego naszego miasta, przykładem dobrych praktyk w zakresie zachowania materialnego dziedzictwa Kalisza i ze wszech miar zasługują na uznanie i upowszechnianie</text:span></text:p>
      <text:p text:style-name="P121"/>
      <text:p text:style-name="P103"><text:span text:style-name="T133">E</text:span><text:span text:style-name="T131">DWARD PRUS</text:span></text:p>
      <text:p text:style-name="P106"><text:span text:style-name="T36">inicjator powołania </text:span><text:span text:style-name="T37">Komitet</text:span><text:span text:style-name="T38">u</text:span><text:span text:style-name="T37"> Budowy Pomnika </text:span><text:span text:style-name="T212">Marszałka Józefa Piłsudskiego w Kaliszu </text:span><text:span text:style-name="T37">przy Stowarzyszeniu Szczypiorniak</text:span><text:span text:style-name="T36">, pomysłodawca </text:span><text:span text:style-name="T9">i </text:span><text:span text:style-name="T39">realizator</text:span><text:span text:style-name="T9"> Muzeum Historii Szczypiorna, </text:span><text:span text:style-name="T40">w którym zgromadzono zbiory związane z historią Szczypiorna, Legionami <text:s/>a także piłki ręcznej</text:span><text:span text:style-name="T9">; </text:span><text:span text:style-name="T36">zaangażowany w </text:span><text:span text:style-name="T9">działalność społeczną, prom</text:span><text:span text:style-name="T36">ocję</text:span><text:span text:style-name="T9"> </text:span><text:span text:style-name="T41">Kalisza, działania na rzecz rozwoju </text:span><text:span text:style-name="T9">kultury i zachowani</text:span><text:span text:style-name="T36">a</text:span><text:span text:style-name="T9"> dziedzictwa </text:span><text:span text:style-name="T36">kulturowego.</text:span></text:p>
      <text:p text:style-name="P104"/>
      <text:p text:style-name="P131"><text:span text:style-name="T163">SZKOŁA PODSTAWOWA nr 1 im. Konstytucji 3 Maja <text:s/>w Kaliszu </text:span><text:span text:style-name="T70"><text:line-break/></text:span><text:span text:style-name="T71">od 22 lat szkoła </text:span><text:span text:style-name="T72">współpracuje</text:span><text:span text:style-name="T70"> z Kaliskim Bractwem Strzelców Kurkowych; </text:span><text:span text:style-name="T71">dzięki tej </text:span><text:span text:style-name="T70">współpracy uczniowie poznają historię miasta, </text:span><text:span text:style-name="T71">re</text:span><text:span text:style-name="T72">gionu </text:span><text:span text:style-name="T71">oraz </text:span><text:span text:style-name="T72">kraju od czasów </text:span><text:span text:style-name="T71">najdawniejszych po współczesne </text:span><text:span text:style-name="T73"><text:s/></text:span><text:span text:style-name="T74">oraz </text:span><text:span text:style-name="T72">historię bractw kurkowych w Polsce,</text:span><text:span text:style-name="T71"> </text:span><text:span text:style-name="T73">uczestniczą w życiu kulturalnym </text:span><text:span text:style-name="T75">i społecznym </text:span><text:span text:style-name="T73">miasta</text:span></text:p>
      <text:p text:style-name="P117">JUBILEUSZE</text:p>
      <text:p text:style-name="P117"/>
      <text:p text:style-name="P118">WOJCIECH KRENZ</text:p>
      <text:p text:style-name="P83"><text:span text:style-name="T204">filmowiec, reporter, aktywny uczestnik życia kulturalnego Kalisza; <text:s/>od lat dokumentujący życie kulturalne i społeczne miasta, w </text:span>rok<text:span text:style-name="T203">u</text:span> 2018 <text:span text:style-name="T203">świętuje kilka </text:span>jubileusz<text:span text:style-name="T203">y:</text:span><text:span text:style-name="T151"> </text:span><text:span text:style-name="T152">50 lat pracy dziennikarskiej, </text:span><text:span text:style-name="T144">45 lat Kaliskiej Kroniki Filmowej </text:span><text:span text:style-name="T152">oraz</text:span><text:span text:style-name="T144"> <text:s/>25 lat Wydawnictwa „Twarze Słowa Czas”</text:span></text:p>
      <text:p text:style-name="P94"/>
      <text:p text:style-name="P73">REGIONALNY ZESPÓŁ FOLKLORYSTYCZNY PIWON<text:span text:style-name="T206">I</text:span>CE</text:p>
      <text:p text:style-name="P84"><text:span text:style-name="T16">r</text:span>egionalny zespół folklorystyczny "Piwonice" powstał <text:span text:style-name="T204">w </text:span>1973 roku, ale jego historia sięga lat 60 ubiegłego wieku i działalności licznych wówczas zespołów śpiewaczych. <text:span text:style-name="T205">Szc</text:span>zyci się setkami wystąpień, zarówno w Kaliszu, jak również na terenie całego kraju; <text:span text:style-name="T206">w</text:span>ielokrotnie brał udział w ogólnopolskich festiwalach i przeglądach zespołów folklorystycznych, <text:span text:style-name="T206">o</text:span>trzymał liczne wyróżnienia <text:soft-page-break/>za twórcze kontynuowanie folkloru i jego popularyzację; <text:span text:style-name="T206">z</text:span>espół skupia w swym kręgu ludzi, którym przyświeca wspólny cel – troska o pielęgnowanie i kultywowanie wielkopolskiej kultury;</text:p>
      <text:p text:style-name="P85">w 2018 roku obchodzi j<text:span text:style-name="T17">ubileusz 45-lecia działalności artystycznej</text:span></text:p>
      <text:p text:style-name="P46"/>
      <text:p text:style-name="P45"/>
      <text:p text:style-name="P47">UCZESTNICY WARSZTATÓW TERAPII ZAJĘCIOWEJ</text:p>
      <text:p text:style-name="P47"/>
      <text:p text:style-name="P48">EDYTA KAWECKA</text:p>
      <text:p text:style-name="P122"><text:span text:style-name="T214">za zaangażowanie i aktywność twórczą oraz reprezentowanie </text:span><text:span text:style-name="T213">m</text:span><text:span text:style-name="T214">iasta i </text:span><text:span text:style-name="T213">Warsztatu Terapii Zajęciowej działającego przy Fundacji Miłosierdzie</text:span><text:span text:style-name="T214"> </text:span><text:span text:style-name="T215">w</text:span><text:span text:style-name="T213"> konkursach plastycznych, </text:span><text:span text:style-name="T215">wystawach i prezentacjach dorobku </text:span><text:span text:style-name="T213">osób niepełnosprawnych; </text:span><text:span text:style-name="T214"><text:s/></text:span><text:span text:style-name="T215">w minionym sezonie została laureatką Nagrody Prezydenta Miasta Kalisza w XII edycji Regionalnego Konkursu Plastycznego „Piękno krajobrazów </text:span><text:span text:style-name="T216">z</text:span><text:span text:style-name="T215">iemi kaliskiej” </text:span></text:p>
      <text:p text:style-name="P48"/>
      <text:p text:style-name="P132"><text:span text:style-name="T163">MONIKA SKOPIŃSKA</text:span><text:span text:style-name="T202"><text:line-break/></text:span><text:span text:style-name="T114">za zaangażowanie i aktywność twórczą oraz reprezentowanie </text:span><text:span text:style-name="T115">m</text:span><text:span text:style-name="T114">iasta i </text:span><text:span text:style-name="T116">Warsztatu Terapii Zajęciowej </text:span><text:span text:style-name="T114"><text:s/></text:span><text:span text:style-name="T116">przy Centrum Księdza Orione w</text:span><text:span text:style-name="T115"> konkursach plastycznych, </text:span><text:span text:style-name="T116">wystawach i prezentacjach dorobku </text:span><text:span text:style-name="T115">osób niepełnosprawnych; </text:span><text:span text:style-name="T114"><text:s/></text:span><text:span text:style-name="T117">zajęła </text:span><text:span text:style-name="T116">II miejsc</text:span><text:span text:style-name="T117">e</text:span><text:span text:style-name="T116"> w XI Regionalnym Konkursie Plastycznym dla Osób Niepełnosprawnych „Najpiękniejsze miejsca w moim mieście”</text:span></text:p>
      <text:p text:style-name="P116"/>
      <text:p text:style-name="P119">DAMIAN NOWAK</text:p>
      <text:p text:style-name="P107"><text:span text:style-name="T114">za zaangażowanie i aktywność twórczą oraz reprezentowanie </text:span><text:span text:style-name="T115">m</text:span><text:span text:style-name="T114">iasta i </text:span><text:span text:style-name="T116">Warsztatu Terapii Zajęciowej </text:span><text:span text:style-name="T114"><text:s/></text:span><text:span text:style-name="T116">przy Centrum Księdza Orione w</text:span><text:span text:style-name="T115"> konkursach plastycznych, </text:span><text:span text:style-name="T116">wystawach i prezentacjach dorobku </text:span><text:span text:style-name="T115">osób niepełnosprawnych; </text:span><text:span text:style-name="T114"><text:s/></text:span><text:span text:style-name="T117">został wyróżniony </text:span><text:span text:style-name="T116">w XI Regionalnym Konkursie Plastycznym dla Osób Niepełnosprawnych „Najpiękniejsze miejsca w moim mieście”</text:span></text:p>
      <text:p text:style-name="P105"/>
      <text:p text:style-name="P109"><text:span text:style-name="T125">R</text:span><text:span text:style-name="T124">ADOSŁAW <text:s/>BACHURSKI</text:span></text:p>
      <text:p text:style-name="P108"><text:span text:style-name="T114">za zaangażowanie i aktywność twórczą oraz reprezentowanie </text:span><text:span text:style-name="T115">m</text:span><text:span text:style-name="T114">iasta i </text:span><text:span text:style-name="T116">Warsztatu Terapii Zajęciowej </text:span><text:span text:style-name="T114"><text:s/></text:span><text:span text:style-name="T116">przy Centrum Księdza Orione w</text:span><text:span text:style-name="T115"> konkursach plastycznych, </text:span><text:span text:style-name="T116">wystawach i prezentacjach dorobku </text:span><text:span text:style-name="T115">osób niepełnosprawnych; </text:span><text:span text:style-name="T114"><text:s/></text:span><text:span text:style-name="T117">zdobył I miejsce na XVII Przeglądzie Dorobku Artystycznego Osób Niepełnosprawnych w Nowych Skalmierzycach</text:span></text:p>
      <text:p text:style-name="P86"/>
      <text:p text:style-name="P86"/>
      <text:p text:style-name="P74">MECENASI KULTURY 2017/2018</text:p>
      <text:p text:style-name="P95"/>
      <text:p text:style-name="P95"/>
      <text:p text:style-name="P95"><text:span text:style-name="T206">MAREK</text:span> <text:s/>ANTCZAK </text:p>
      <text:p text:style-name="P96">Właściciel</text:p>
      <text:p text:style-name="P98">Firmy Budowlanej ANTCZAK w Kaliszu</text:p>
      <text:p text:style-name="P98"/>
      <text:p text:style-name="P98">EDWIN NAPIERAŁA</text:p>
      <text:p text:style-name="P96">Dyrektor</text:p>
      <text:p text:style-name="P98">PKO BANK POLSKI SA</text:p>
      <text:p text:style-name="P98">Oddział 1 w Kaliszu</text:p>
      <text:p text:style-name="P95"/>
      <text:p text:style-name="P95"/>
      <text:p text:style-name="P98">MARGOTA I CEZARY SUSZYŃSCY</text:p>
      <text:p text:style-name="P96">Wł<text:span text:style-name="T209">a</text:span>ściciele</text:p>
      <text:p text:style-name="P99">KAL-PAB Sp. Z o.o.</text:p>
      <text:p text:style-name="P98"><text:soft-page-break/>KOMODA RESIDANCE <text:span text:style-name="T207">w Kaliszu</text:span></text:p>
      <text:p text:style-name="P98"/>
      <text:p text:style-name="P87">ANDRZEJ ROGOWSKI</text:p>
      <text:p text:style-name="P87">Prezes Zarządu</text:p>
      <text:p text:style-name="P97">MULTIMEDIA POLSKA SA</text:p>
      <text:p text:style-name="P98"/>
      <text:p text:style-name="P98"/>
      <text:p text:style-name="P89">MIECZYSŁAW KĘDZIERSKI </text:p>
      <text:p text:style-name="P88"><text:span text:style-name="T208">Prezes Zarządu, Dyrektor Generalny</text:span> </text:p>
      <text:p text:style-name="P89">FABRYKA FIRANEK I KORONEK HAFT SA</text:p>
      <text:p text:style-name="P100">w Kaliszu</text:p>
      <text:p text:style-name="P98"/>
      <text:p text:style-name="P54"><text:span text:style-name="T198">E</text:span><text:span text:style-name="T193">LŻBIETA JĘDRZEJAK</text:span></text:p>
      <text:p text:style-name="P26">Właścicielka</text:p>
      <text:p text:style-name="P56"><text:span text:style-name="T198">K</text:span><text:span text:style-name="T193">wiaciarni ELLA </text:span><text:span text:style-name="T199">w Kaliszu</text:span></text:p>
      <text:p text:style-name="P98"/>
      <text:p text:style-name="P8"/>
      <text:p text:style-name="P8"/>
      <text:p text:style-name="P124">KS. ŁUKASZ BUZUN</text:p>
      <text:p text:style-name="P124">BISKUP POMOCNICZY DIECEZJI KALISKIEJ</text:p>
      <text:p text:style-name="P110"/>
      <text:p text:style-name="P8"/>
      <text:p text:style-name="P51">DOMINIK PARCZYŃSKI <text:s/></text:p>
      <text:p text:style-name="P52">Właściciel</text:p>
      <text:p text:style-name="P53"><text:span text:style-name="T211">FASTPOL </text:span>w Kaliszu</text:p>
      <text:p text:style-name="P28">wraz z ZESPOŁEM</text:p>
      <text:p text:style-name="P9"/>
      <text:p text:style-name="P9"/>
      <text:p text:style-name="Text_20_body">LESZEK URBA</text:p>
      <text:p text:style-name="Text_20_body">Prezes</text:p>
      <text:p text:style-name="P139">FUNDACJA ENERGA</text:p>
      <text:p text:style-name="Text_20_body">Gdańsk </text:p>
      <text:p text:style-name="P28"/>
      <text:p text:style-name="P27">PAWEŁ KARCZEWS<text:span text:style-name="T218">KI</text:span></text:p>
      <text:p text:style-name="P29">Dyrektor Generalny </text:p>
      <text:p text:style-name="P55"><text:span text:style-name="T199">E</text:span><text:span text:style-name="T193">NERGA-OPERATOR </text:span><text:span text:style-name="T200">SA</text:span></text:p>
      <text:p text:style-name="P58"><text:span text:style-name="T217">Oddział </text:span>w Kaliszu</text:p>
      <text:p text:style-name="P11"/>
      <text:p text:style-name="P11"/>
      <text:p text:style-name="P11"/>
      <text:p text:style-name="P59">SYLWESTER KOWALCZYK </text:p>
      <text:p text:style-name="P59">Właścicie<text:span text:style-name="T208">l</text:span> </text:p>
      <text:p text:style-name="P15">NAPRAWA, SPRZEDAŻ PIANIN I FORTEPIANÓW </text:p>
      <text:p text:style-name="P58">w Piotrowie</text:p>
      <text:p text:style-name="P12"/>
      <text:p text:style-name="P13"/>
      <text:p text:style-name="P124">EWA <text:span text:style-name="T211">i</text:span> KRZYSZTOF KORZENIOWSCY</text:p>
      <text:p text:style-name="P13"/>
      <text:p text:style-name="P124">MAREK STRZELKOWSKI</text:p>
      <text:p text:style-name="P124"><text:soft-page-break/>M&amp;P ALKOHOLE I WINA ŚWIATA</text:p>
      <text:p text:style-name="P124">Salon w Kaliszu</text:p>
      <text:p text:style-name="P111"/>
      <text:p text:style-name="P124">JACEK SKRZYPCZYŃSKI</text:p>
      <text:p text:style-name="P124">Właściciel</text:p>
      <text:p text:style-name="P124">Zakład Remontowo-Budowlany DACH- BUD </text:p>
      <text:p text:style-name="P126">w Kościelnej Wsi</text:p>
      <text:p text:style-name="P60"/>
      <text:p text:style-name="P60"/>
      <text:p text:style-name="P60"/>
      <text:p text:style-name="P124">JACEK PACHOLAK </text:p>
      <text:p text:style-name="P124">Prezes Zarządu </text:p>
      <text:p text:style-name="P124">POLIFARB <text:s/>KALISZ SA</text:p>
      <text:p text:style-name="P14"/>
      <text:p text:style-name="P63">ZENON ŻUBEREK</text:p>
      <text:p text:style-name="P64">Prezes Zarządu, <text:span text:style-name="T210">Dyrektor </text:span></text:p>
      <text:p text:style-name="P63">NARZĘDZIOWNIA- <text:span text:style-name="T209">MECHANIK <text:s/>Sp. z o.o.</text:span></text:p>
      <text:p text:style-name="P61">w Kaliszu</text:p>
      <text:p text:style-name="P63"/>
      <text:p text:style-name="P65"/>
      <text:p text:style-name="P65">JACEK MIKOŁAJCZAK</text:p>
      <text:p text:style-name="P65">Prezes Zarządu</text:p>
      <text:p text:style-name="P58">TOYOCAR <text:s/>w Lesznie</text:p>
      <text:p text:style-name="P65">TOYOTA MIKOŁAJCZAK</text:p>
      <text:p text:style-name="P61">w Kaliszu</text:p>
      <text:p text:style-name="P65"/>
      <text:p text:style-name="P125"/>
      <text:p text:style-name="P125">ANNA KATARZYNA OLECH </text:p>
      <text:p text:style-name="P125">Sopockie Towarzystwo Ubezpieczeń</text:p>
      <text:p text:style-name="P125">ERGO HESTIA SA </text:p>
      <text:p text:style-name="P112"/>
      <text:p text:style-name="P125">MAGDALENA I MACIEJ PASTERNAK</text:p>
      <text:p text:style-name="P10"/>
      <text:p text:style-name="P10"/>
      <text:p text:style-name="P10"/>
      <text:p text:style-name="P10"/>
      <text:p text:style-name="P10"/>
      <text:p text:style-name="P57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33S</meta:editing-duration>
    <meta:editing-cycles>38</meta:editing-cycles>
    <meta:generator>LibreOffice/5.2.2.2$Windows_x86 LibreOffice_project/8f96e87c890bf8fa77463cd4b640a2312823f3ad</meta:generator>
    <dc:date>2018-10-19T10:44:48.909000000</dc:date>
    <meta:print-date>2018-10-01T10:35:57.340000000</meta:print-date>
    <meta:document-statistic meta:table-count="0" meta:image-count="0" meta:object-count="0" meta:page-count="9" meta:paragraph-count="133" meta:word-count="2824" meta:character-count="22002" meta:non-whitespace-character-count="19173"/>
    <meta:user-defined meta:name="Info 1"/>
    <meta:user-defined meta:name="Info 2"/>
    <meta:user-defined meta:name="Info 3"/>
    <meta:user-defined meta:name="Info 4"/>
  </office:meta>
</office:document-meta>
</file>