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108328397914ACE04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1pt" fo:font-style="normal" fo:font-weight="normal" officeooo:paragraph-rsid="000971ae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d32a" officeooo:paragraph-rsid="000b8249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rsid="000712b5" officeooo:paragraph-rsid="000971a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officeooo:rsid="000bd32a" officeooo:paragraph-rsid="000b824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6c475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6c475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6c47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tyle="normal" fo:font-weight="normal" officeooo:paragraph-rsid="0006c475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tyle="normal" fo:font-weight="normal" officeooo:paragraph-rsid="000ab80f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normal" officeooo:paragraph-rsid="0006c47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164cm"/>
        </style:tab-stops>
      </style:paragraph-properties>
      <style:text-properties style:font-name="Times New Roman" fo:font-size="12pt" fo:font-style="normal" fo:font-weight="bold" officeooo:rsid="001d9004" officeooo:paragraph-rsid="0006c4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06c475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normal" officeooo:paragraph-rsid="0006c47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normal" officeooo:paragraph-rsid="000ab80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021348" style:font-size-asian="12pt" style:font-size-complex="12pt"/>
    </style:style>
    <style:style style:name="T1" style:family="text">
      <style:text-properties fo:font-style="italic" officeooo:rsid="001efdd3" style:font-style-asian="italic" style:font-style-complex="italic"/>
    </style:style>
    <style:style style:name="T2" style:family="text">
      <style:text-properties fo:font-style="italic" officeooo:rsid="000712b5" style:font-style-asian="italic" style:font-style-complex="italic"/>
    </style:style>
    <style:style style:name="T3" style:family="text">
      <style:text-properties officeooo:rsid="00030e8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a449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ba69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900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12b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d9004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b4e36" style:font-style-asian="normal" style:font-weight-asian="bold" style:font-style-complex="normal" style:font-weight-complex="bold"/>
    </style:style>
    <style:style style:name="T13" style:family="text">
      <style:text-properties officeooo:rsid="001a4495"/>
    </style:style>
    <style:style style:name="T14" style:family="text">
      <style:text-properties officeooo:rsid="001ba698"/>
    </style:style>
    <style:style style:name="T15" style:family="text">
      <style:text-properties officeooo:rsid="001efdd3"/>
    </style:style>
    <style:style style:name="T16" style:family="text">
      <style:text-properties officeooo:rsid="001d9004"/>
    </style:style>
    <style:style style:name="T17" style:family="text">
      <style:text-properties officeooo:rsid="000712b5"/>
    </style:style>
    <style:style style:name="T18" style:family="text">
      <style:text-properties officeooo:rsid="000971ae"/>
    </style:style>
    <style:style style:name="T19" style:family="text">
      <style:text-properties officeooo:rsid="000586b2"/>
    </style:style>
    <style:style style:name="T20" style:family="text">
      <style:text-properties officeooo:rsid="00069920"/>
    </style:style>
    <style:style style:name="T21" style:family="text">
      <style:text-properties officeooo:rsid="000ab80f"/>
    </style:style>
    <style:style style:name="T22" style:family="text">
      <style:text-properties fo:color="#000000" officeooo:rsid="00296a05"/>
    </style:style>
    <style:style style:name="T23" style:family="text">
      <style:text-properties fo:color="#000000" officeooo:rsid="000ab80f"/>
    </style:style>
    <style:style style:name="T24" style:family="text">
      <style:text-properties officeooo:rsid="000d58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lisz, dn<text:span text:style-name="T3">ia</text:span> <text:span text:style-name="T21">21 grudnia</text:span> 2018 r.</text:p>
      <text:p text:style-name="P6">KOMUNIKAT</text:p>
      <text:p text:style-name="P6"/>
      <text:p text:style-name="P7">dotyczący rozstrzygnięcia otwartego konkursu ofert na realizację zada<text:span text:style-name="T14">nia</text:span> publiczn<text:span text:style-name="T14">ego</text:span> w<text:span text:style-name="T17"> </text:span>zakresie działalności na rzecz dzieci i młodzieży, w tym wypoczynku dzieci i młodzieży <text:span text:style-name="T15">pn. </text:span><text:span text:style-name="T1">Prowadzenie stanicy harcerskiej w Szałe wraz z pokrywaniem bieżących kosztów utrzymania w</text:span><text:span text:style-name="T2"> </text:span><text:span text:style-name="T1">latach 2019 - 2020.</text:span></text:p>
      <text:p text:style-name="P13"/>
      <text:p text:style-name="P8"><text:span text:style-name="T4">K</text:span><text:span text:style-name="T5">omisja Konkursowa powołana Zarządzeniem Nr 76</text:span><text:span text:style-name="T7">4</text:span><text:span text:style-name="T5">/201</text:span><text:span text:style-name="T6">8</text:span><text:span text:style-name="T5"> Prezydenta Miasta Kalisza z dnia </text:span><text:span text:style-name="T6">6</text:span><text:span text:style-name="T9"> </text:span><text:span text:style-name="T5">grudnia 201</text:span><text:span text:style-name="T6">8</text:span><text:span text:style-name="T5"> roku w sprawie powołania Komisji Konkursowej do rozstrzygnięcia otwartego konkursu ofert na realizację </text:span><text:span text:style-name="T7">w latach 2019 - 2020 </text:span><text:span text:style-name="T5">zada</text:span><text:span text:style-name="T7">nia</text:span><text:span text:style-name="T5"> publiczn</text:span><text:span text:style-name="T7">ego</text:span><text:span text:style-name="T5"> w zakresie działalności na</text:span><text:span text:style-name="T9"> </text:span><text:span text:style-name="T5">rzecz dzieci i młodzieży, w tym wypoczynku dzieci i młodzie</text:span><text:span text:style-name="T7">ży w formie powierzenia zadania</text:span><text:span text:style-name="T5"> wraz z udzieleniem dotacji na </text:span><text:span text:style-name="T7">jego</text:span><text:span text:style-name="T5"> realizację obradowała w dniu </text:span><text:span text:style-name="T6">11</text:span><text:span text:style-name="T5"> grudnia 201</text:span><text:span text:style-name="T6">8</text:span><text:span text:style-name="T5"> r.</text:span></text:p>
      <text:p text:style-name="P10">Na konkurs wpłynęł<text:span text:style-name="T14">y 3</text:span> ofert<text:span text:style-name="T13">y</text:span>, <text:span text:style-name="T14">kt</text:span>óre zostały poddane ocenie formalnej i merytorycznej.<text:span text:style-name="T17"> Jedna oferta otrzymała ocenę formalną negatywną. </text:span></text:p>
      <text:p text:style-name="P15"><text:span text:style-name="T17">Komisja postanowiła przyznać dotację</text:span><text:span text:style-name="T22"> podmiotowi, któr</text:span><text:span text:style-name="T23">ego oferta</text:span><text:span text:style-name="T22"> uzyskał</text:span><text:span text:style-name="T23">a</text:span><text:span text:style-name="T22"> najwyższą wartość procentową oceny merytorycznej.</text:span></text:p>
      <text:p text:style-name="P9"/>
      <text:p text:style-name="P8"><text:span text:style-name="T5">Propozycja przyznania dotacji, przedstawiona przez Komisję Konkursową</text:span><text:span text:style-name="T6">,</text:span><text:span text:style-name="T5"> została przyjęta </text:span><text:span text:style-name="T10">Zarządzeniem Nr </text:span><text:span text:style-name="T12">817/2018 </text:span><text:span text:style-name="T10">Prezydenta Miasta Kalisza z dnia </text:span><text:span text:style-name="T12">20 grudnia 2018 </text:span><text:span text:style-name="T10">roku </text:span><text:span text:style-name="T5">w sprawie ustalenia wysokości dotacji dla podmiotów niezaliczanych do sektora finansów publicznych w celu realizacji zada</text:span><text:span text:style-name="T7">nia</text:span><text:span text:style-name="T5"> publiczn</text:span><text:span text:style-name="T7">ego</text:span><text:span text:style-name="T5"> w zakresie działalności na rzecz dzieci i młodzieży, w tym wypoczynku dzieci i</text:span><text:span text:style-name="T8"> </text:span><text:span text:style-name="T5">młodzieży</text:span><text:span text:style-name="T7">.</text:span></text:p>
      <text:p text:style-name="P11"/>
      <text:p text:style-name="P8">W wyniku rozstrzygnięcia otwartego konkursu ofert na realizację zada<text:span text:style-name="T16">nia</text:span> publiczn<text:span text:style-name="T16">ego</text:span><text:span text:style-name="T7"> </text:span><text:span text:style-name="T8">pn.</text:span><text:span text:style-name="T9"> </text:span><text:span text:style-name="T11">Prowadzenie stanicy harcerskiej w Szałe wraz z pokrywaniem bieżących kosztów utrzymania w latach 2019 - 2020</text:span><text:span text:style-name="T8"> </text:span>dotację otrzymuj<text:span text:style-name="T14">e</text:span>:</text:p>
      <text:p text:style-name="P8"/>
      <text:p text:style-name="P12">Związek Harcerstwa Polskiego Chorągiew Wielkopolska Hufiec Kalisz <text:span text:style-name="T4">w wysokości</text:span> 100.000,00 zł<text:span text:style-name="T21">, </text:span><text:span text:style-name="T4">z tego:</text:span></text:p>
      <text:p text:style-name="P12"><text:span text:style-name="T18">a) </text:span>w 2019 roku w wysokości 50.000,00 zł<text:span text:style-name="T18">,</text:span></text:p>
      <text:p text:style-name="P12"><text:span text:style-name="T18">b) </text:span>w 2020 roku w wysokości 50.000,00 zł.</text:p>
      <text:p text:style-name="P14"/>
      <text:p text:style-name="P2">Proszę o dostarczenie na piśmie numerów PESEL osób uprawnionych do podpisania umowy w<text:span text:style-name="T18"> </text:span>imieniu organizacji<text:span text:style-name="T19">;</text:span> nr rachunku bankowego, na który <text:span text:style-name="T19">zostanie</text:span> przekazana dotacja<text:span text:style-name="T19">;</text:span> <text:span text:style-name="T19">oświadczenia o aktualności lub aktualnego na dzień podpisania umowy odpisu Krajowego Rejestru Sądowego.</text:span></text:p>
      <text:p text:style-name="P2"/>
      <text:p text:style-name="P2">Przedłożenie ww. dokumentów (podpisanych przez uprawnione osoby) stanowić będzie dla Wydziału Edukacji potwierdzenie przyjęci<text:span text:style-name="T19">a</text:span> przez organizację przyznanej dotacji i podstawę do sporządzenia stosown<text:span text:style-name="T19">ej</text:span> umowy, na podstawie której zostaną uruchomione przyznane środki<text:span text:style-name="T19">.</text:span></text:p>
      <text:p text:style-name="P2"/>
      <text:p text:style-name="P2">Protokół Komisji Konkursowej jest do wglądu w Wydziale Edukacji Urzędu Mi<text:span text:style-name="T20">asta</text:span> Kalisz<text:span text:style-name="T20">a</text:span>,<text:line-break/>ul. Kościuszki 1a, I piętro, pokój 111, w godzinach 7.30-14.30.</text:p>
      <text:p text:style-name="P4"/>
      <text:p text:style-name="P3">N<text:span text:style-name="T24">ACZELNIK</text:span></text:p>
      <text:p text:style-name="P3">Wydziału Edukacji</text:p>
      <text:p text:style-name="P3">/.../</text:p>
      <text:p text:style-name="P5">mgr Mariusz Wit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Obraz4" text:anchor-type="as-char" svg:width="16.002cm" svg:height="2.104cm" draw:z-index="0"><draw:image xlink:href="Pictures/10000201000007D800000108328397914ACE04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7</meta:editing-cycles>
    <meta:print-date>2017-05-30T07:08:00</meta:print-date>
    <meta:creation-date>2017-05-10T07:15:00</meta:creation-date>
    <dc:date>2018-12-21T09:53:36.950000000</dc:date>
    <meta:editing-duration>PT1H40M53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19" meta:word-count="350" meta:character-count="2553" meta:non-whitespace-character-count="2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