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800000108328397914ACE048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519cm"/>
        </style:tab-stops>
      </style:paragraph-properties>
    </style:style>
    <style:style style:name="P2" style:family="paragraph" style:parent-style-name="Standard">
      <style:paragraph-properties fo:margin-left="1.247cm" fo:margin-right="0cm" fo:margin-top="0cm" fo:margin-bottom="0cm" loext:contextual-spacing="false" fo:line-height="100%" fo:text-align="justify" style:justify-single-word="false" fo:text-indent="-0.566cm" style:auto-text-indent="false">
        <style:tab-stops>
          <style:tab-stop style:position="16.164cm"/>
        </style:tab-stops>
      </style:paragraph-properties>
      <style:text-properties style:font-name="Times New Roman" fo:font-size="12pt" fo:font-style="normal" fo:font-weight="normal" officeooo:paragraph-rsid="00030e8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30e88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paragraph-rsid="00030e88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paragraph-rsid="00030e88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normal" officeooo:paragraph-rsid="00030e88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30e88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" officeooo:paragraph-rsid="00030e88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143cm"/>
        </style:tab-stops>
      </style:paragraph-properties>
      <style:text-properties style:font-name="Times New Roman" officeooo:paragraph-rsid="00030e88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30e88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fo:font-weight="normal" officeooo:paragraph-rsid="00030e88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tyle="normal" fo:font-weight="normal" officeooo:paragraph-rsid="00030e88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Times New Roman" fo:font-size="11pt" fo:font-style="normal" fo:font-weight="normal" officeooo:paragraph-rsid="000586b2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30e88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30e88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bd32a" officeooo:paragraph-rsid="000bd32a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officeooo:paragraph-rsid="00021348" style:font-size-asian="12pt" style:font-size-complex="12pt"/>
    </style:style>
    <style:style style:name="P1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>
        <style:tab-stops>
          <style:tab-stop style:position="16.164cm"/>
        </style:tab-stops>
      </style:paragraph-properties>
      <style:text-properties style:font-name="Times New Roman" officeooo:paragraph-rsid="00030e88"/>
    </style:style>
    <style:style style:name="P19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30e88"/>
    </style:style>
    <style:style style:name="P20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30e8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ec3b" style:font-style-asian="italic" style:font-style-complex="italic"/>
    </style:style>
    <style:style style:name="T3" style:family="text">
      <style:text-properties fo:font-style="italic" officeooo:rsid="001a4495" style:font-style-asian="italic" style:font-style-complex="italic"/>
    </style:style>
    <style:style style:name="T4" style:family="text">
      <style:text-properties fo:font-style="italic" officeooo:rsid="001b6d9f" style:font-style-asian="italic" style:font-style-complex="italic"/>
    </style:style>
    <style:style style:name="T5" style:family="text">
      <style:text-properties fo:font-style="italic" officeooo:rsid="00030e88" style:font-style-asian="italic" style:font-style-complex="italic"/>
    </style:style>
    <style:style style:name="T6" style:family="text">
      <style:text-properties officeooo:rsid="00030e88"/>
    </style:style>
    <style:style style:name="T7" style:family="text">
      <style:text-properties officeooo:rsid="001aec3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a4495" style:font-weight-asian="normal" style:font-weight-complex="normal"/>
    </style:style>
    <style:style style:name="T10" style:family="text">
      <style:text-properties fo:font-weight="normal" officeooo:rsid="00030e88" style:font-weight-asian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a4495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aec3b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030e88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1a4495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0a7aee" style:font-style-asian="normal" style:font-weight-asian="bold" style:font-style-complex="normal" style:font-weight-complex="bold"/>
    </style:style>
    <style:style style:name="T18" style:family="text">
      <style:text-properties officeooo:rsid="001a4495"/>
    </style:style>
    <style:style style:name="T19" style:family="text">
      <style:text-properties officeooo:rsid="001b6d9f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normal"/>
    </style:style>
    <style:style style:name="T23" style:family="text">
      <style:text-properties fo:font-weight="bold" officeooo:rsid="001a4495" style:font-weight-asian="bold" style:font-weight-complex="normal"/>
    </style:style>
    <style:style style:name="T24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25" style:family="text">
      <style:text-properties fo:font-size="12pt" fo:font-style="normal" fo:font-weight="bold" officeooo:rsid="001a4495" style:font-size-asian="12pt" style:font-style-asian="normal" style:font-weight-asian="bold" style:font-name-complex="Times New Roman" style:font-size-complex="12pt" style:font-style-complex="normal"/>
    </style:style>
    <style:style style:name="T26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1a449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030e8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07f9b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officeooo:rsid="000586b2"/>
    </style:style>
    <style:style style:name="T31" style:family="text">
      <style:text-properties officeooo:rsid="00069920"/>
    </style:style>
    <style:style style:name="T32" style:family="text">
      <style:text-properties officeooo:rsid="00093aad"/>
    </style:style>
    <style:style style:name="T33" style:family="text">
      <style:text-properties officeooo:rsid="000d58b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Kalisz, dn<text:span text:style-name="T6">ia</text:span> <text:span text:style-name="T32">21 grudnia</text:span> 2018 r.</text:p>
      <text:p text:style-name="P3">KOMUNIKAT</text:p>
      <text:p text:style-name="P3"/>
      <text:p text:style-name="P4">dotyczący rozstrzygnięcia otwartego konkursu ofert na realizację zadań publicznych w zakresie działalności na rzecz dzieci i młodzieży, w tym wypoczynku dzieci i młodzieży oraz wspierania<text:line-break/>i upowszechniania kultury fizycznej<text:span text:style-name="T7"> pn. </text:span><text:span text:style-name="T2">Organizacja zimowego wypoczynku dzieci i młodzieży w 2019 roku </text:span><text:span text:style-name="T7">oraz </text:span><text:span text:style-name="T2">Upowszechnianie i organizacja sportu szkolnego we wszystkich typach szkół w 2019 roku.</text:span></text:p>
      <text:p text:style-name="P6"/>
      <text:p text:style-name="P7"><text:span text:style-name="T8">K</text:span><text:span text:style-name="T11">omisja Konkursowa powołana Zarządzeniem Nr 76</text:span><text:span text:style-name="T12">5</text:span><text:span text:style-name="T11">/201</text:span><text:span text:style-name="T12">8</text:span><text:span text:style-name="T11"> Prezydenta Miasta Kalisza z dnia </text:span><text:span text:style-name="T12">6</text:span><text:span text:style-name="T14"> </text:span><text:span text:style-name="T11">grudnia 201</text:span><text:span text:style-name="T12">8</text:span><text:span text:style-name="T11"> roku w sprawie powołania Komisji Konkursowej do rozstrzygnięcia otwartego konkursu ofert na realizację zadań publicznych w zakresie działalności na rzecz dzieci i młodzieży, w</text:span><text:span text:style-name="T14"> </text:span><text:span text:style-name="T11">tym wypoczynku dzieci i młodzie</text:span><text:span text:style-name="T13">ż</text:span><text:span text:style-name="T11">y oraz </text:span><text:span text:style-name="T12">w zakresie </text:span><text:span text:style-name="T11">wspierania i upowszechniania kultury fizycznej wraz z udzieleniem dotacji na ich realizację w 201</text:span><text:span text:style-name="T12">9</text:span><text:span text:style-name="T11"> roku obradowała w dniu </text:span><text:span text:style-name="T12">11</text:span><text:span text:style-name="T11"> grudnia 201</text:span><text:span text:style-name="T12">8</text:span><text:span text:style-name="T11"> r.</text:span></text:p>
      <text:p text:style-name="P11">Na konkurs wpłynęł<text:span text:style-name="T7">y</text:span>: <text:span text:style-name="T18">3</text:span> ofert<text:span text:style-name="T18">y</text:span> na zadanie I: <text:span text:style-name="T1">Organizacja zimowego wypoczynku dzieci i młodzieży</text:span><text:span text:style-name="T3"> w 2019 roku</text:span> oraz<text:span text:style-name="T18"> 2 oferty</text:span> na zadanie II: <text:span text:style-name="T1">Upowszechnianie i organizacja sportu szkolnego we</text:span><text:span text:style-name="T5"> </text:span><text:span text:style-name="T1">wszystkich typach szkół</text:span><text:span text:style-name="T3"> w 2019 roku</text:span><text:span text:style-name="T4">. </text:span><text:span text:style-name="T19">Oferty </text:span>zostały poddane ocenie formalnej i merytorycznej<text:span text:style-name="T19">, dwie z nich otrzymały ocenę formalną negatywną. </text:span></text:p>
      <text:p text:style-name="P11"/>
      <text:p text:style-name="P7"><text:span text:style-name="T11">Propozycja przyznania dotacji, przedstawiona przez Komisję Konkursową</text:span><text:span text:style-name="T12">,</text:span><text:span text:style-name="T11"> została przyjęta </text:span><text:span text:style-name="T15">Zarządzeniem Nr </text:span><text:span text:style-name="T17">818/2018 </text:span><text:span text:style-name="T15">Prezydenta Miasta Kalisza z dnia </text:span><text:span text:style-name="T17">20 grudnia 2018 </text:span><text:span text:style-name="T15">roku </text:span><text:span text:style-name="T11">w sprawie ustalenia wysokości dotacji dla podmiotów niezaliczanych do sektora finansów publicznych w celu realizacji zadań publicznych w zakresie działalności na rzecz dzieci i młodzieży, w tym wypoczynku dzieci i</text:span><text:span text:style-name="T14"> </text:span><text:span text:style-name="T11">młodzieży oraz wspierania i upowszechniania kultury fizycznej.</text:span></text:p>
      <text:p text:style-name="P12"/>
      <text:p text:style-name="P7">W wyniku rozstrzygnięcia otwartego konkursu ofert na realizację zadań publicznych dotację otrzymują:</text:p>
      <text:p text:style-name="P5"/>
      <text:p text:style-name="P5">Zadanie I: Organizacja zimowego wypoczynku dzieci i młodzieży <text:span text:style-name="T18">w 2019 roku</text:span></text:p>
      <text:p text:style-name="P8"><text:span text:style-name="T21"><text:tab/></text:span><text:span text:style-name="T8">(wysokość dotacji na realizację zadania w 201</text:span><text:span text:style-name="T9">9</text:span><text:span text:style-name="T8"> roku wynosi 25.000 zł):</text:span></text:p>
      <text:p text:style-name="P10"/>
      <text:list xml:id="list6660588931225866517" text:style-name="WW8Num2">
        <text:list-item>
          <text:p text:style-name="P18"><text:span text:style-name="T24">Towarzystwo Przyjaciół Dzieci Oddział Okręgowy w Kaliszu </text:span><text:span text:style-name="T26">w wysokości</text:span><text:span text:style-name="T24"> </text:span><text:span text:style-name="T25">6.119,00</text:span><text:span text:style-name="T24"> zł</text:span><text:span text:style-name="T26"> na organizację zimowego wypoczynku dzieci i młodzieży dla</text:span><text:span text:style-name="T29"> </text:span><text:span text:style-name="T27">20</text:span><text:span text:style-name="T28"> </text:span><text:span text:style-name="T26">uczestników w Karpaczu.</text:span></text:p>
        </text:list-item>
      </text:list>
      <text:p text:style-name="P2"/>
      <text:list xml:id="list114451510784469" text:continue-numbering="true" text:style-name="WW8Num2">
        <text:list-item>
          <text:p text:style-name="P19"><text:span text:style-name="T22">Uczniowski Klub Sportowy "Dziewiątka" OSRiR </text:span><text:span text:style-name="T23">- </text:span><text:span text:style-name="T22">Kalisz </text:span><text:span text:style-name="T8">w wysokości</text:span><text:span text:style-name="T22"> </text:span><text:span text:style-name="T23">14.500,00</text:span><text:span text:style-name="T22"> zł </text:span><text:span text:style-name="T8">na</text:span><text:span text:style-name="T10"> </text:span><text:span text:style-name="T8">organizację zimowego wypoczynku dzieci i młodzieży dla 4</text:span><text:span text:style-name="T9">8</text:span><text:span text:style-name="T8"> uczestników w Suche.</text:span></text:p>
        </text:list-item>
      </text:list>
      <text:p text:style-name="P5"/>
      <text:p text:style-name="P7"><text:span text:style-name="T21">Zadanie II: </text:span><text:span text:style-name="T15">Upowszechnianie i organizacja sportu szkolnego we wszystkich typach szkół</text:span><text:span text:style-name="T16"> w 2019 roku</text:span></text:p>
      <text:p text:style-name="P9"><text:tab/>(wysokość dotacji na realizację zadania w 201<text:span text:style-name="T18">9</text:span> roku wynosi 120.000 zł)</text:p>
      <text:p text:style-name="P10"/>
      <text:list xml:id="list6209869653808733122" text:style-name="WW8Num4">
        <text:list-item>
          <text:p text:style-name="P20"><text:span text:style-name="T20">Kaliski Szkolny Związek Sportowy </text:span><text:span text:style-name="T8">w wysokości</text:span><text:span text:style-name="T20"> 120.000 zł</text:span>.</text:p>
        </text:list-item>
      </text:list>
      <text:p text:style-name="P7"/>
      <text:p text:style-name="P7"/>
      <text:p text:style-name="P7"/>
      <text:p text:style-name="P13"/>
      <text:p text:style-name="P13">W <text:span text:style-name="T30">przypadku </text:span>przyznani<text:span text:style-name="T30">a </text:span>dotacji niższ<text:span text:style-name="T30">ej</text:span> od wnioskowan<text:span text:style-name="T30">ej</text:span> proszę<text:span text:style-name="T30"> </text:span>o złożenie w Wydziale Edukacji (pokój nr 111) urealnionego (dostosowanego do wysokości przyznanej dotacji) kosztorysu zadania, <text:soft-page-break/>sporządzonego ze względu na rodzaj kosztów i źródło finansowania oraz ewentualnie urealnionego harmonogramu zadania.</text:p>
      <text:p text:style-name="P13"/>
      <text:p text:style-name="P13">Ponadto proszę o dostarczenie na piśmie numerów PESEL osób uprawnionych do podpisania umowy w imieniu organizacji<text:span text:style-name="T30">;</text:span> nr rachunku bankowego, na który <text:span text:style-name="T30">zostanie</text:span> przekazana dotacja<text:span text:style-name="T30">;</text:span> potwierdzenia zgłoszenia wypoczynku dzieci i młodzieży Kuratorowi Oświaty<text:span text:style-name="T30">; oświadczenia o sprawdzeniu zatrudnianych osób w Rejestrze Sprawców Przestępstw na Tle Seksualnym; oświadczenia o aktualności lub aktualnego na dzień podpisania umowy odpisu Krajowego Rejestru Sądowego (ew. wyciągu z ewidencji uczniowskich klubów sportowych, zaświadczenia od wojewody o posiadaniu przez podmiot osobowości prawnej).</text:span></text:p>
      <text:p text:style-name="P13"/>
      <text:p text:style-name="P13">Przedłożenie ww. dokumentów (podpisanych przez uprawnione osoby) stanowić będzie dla Wydziału Edukacji potwierdzenie przyjęci<text:span text:style-name="T30">a</text:span> przez organizację przyznanej dotacji i podstawę do sporządzenia stosown<text:span text:style-name="T30">ej</text:span> umowy, na podstawie której zostaną uruchomione przyznane środki<text:span text:style-name="T30">.</text:span></text:p>
      <text:p text:style-name="P13"/>
      <text:p text:style-name="P13">Protokół Komisji Konkursowej jest do wglądu w Wydziale Edukacji Urzędu Mi<text:span text:style-name="T31">asta</text:span> Kalisz<text:span text:style-name="T31">a</text:span>,<text:line-break/>ul. Kościuszki 1a, I piętro, pokój 111, w godzinach 7.30-14.30.</text:p>
      <text:p text:style-name="P7"/>
      <text:p text:style-name="P14"/>
      <text:p text:style-name="P15"/>
      <text:p text:style-name="P15"/>
      <text:p text:style-name="P16">N<text:span text:style-name="T33">ACZELNIK</text:span></text:p>
      <text:p text:style-name="P16">Wydziału Edukacji</text:p>
      <text:p text:style-name="P16">/.../</text:p>
      <text:p text:style-name="P16">mgr Mariusz Wit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519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097cm" fo:margin-left="0cm" fo:margin-right="0cm" fo:margin-top="0.99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draw:frame draw:style-name="Mfr1" draw:name="Obraz4" text:anchor-type="as-char" svg:width="16.002cm" svg:height="2.104cm" draw:z-index="1"><draw:image xlink:href="Pictures/10000201000007D800000108328397914ACE04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19</meta:editing-cycles>
    <meta:print-date>2017-05-30T07:08:00</meta:print-date>
    <meta:creation-date>2017-05-10T07:15:00</meta:creation-date>
    <dc:date>2018-12-21T11:37:14.354000000</dc:date>
    <meta:editing-duration>PT1H43M46S</meta:editing-duration>
    <meta:generator>LibreOffice/5.2.2.2$Windows_x86 LibreOffice_project/8f96e87c890bf8fa77463cd4b640a2312823f3ad</meta:generator>
    <meta:document-statistic meta:table-count="0" meta:image-count="1" meta:object-count="0" meta:page-count="2" meta:paragraph-count="23" meta:word-count="521" meta:character-count="3810" meta:non-whitespace-character-count="33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