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9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346cm"/>
    </style:style>
    <style:style style:name="Tabela1.D" style:family="table-column">
      <style:table-column-properties style:column-width="3.436cm"/>
    </style:style>
    <style:style style:name="Tabela1.E" style:family="table-column">
      <style:table-column-properties style:column-width="3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fo:font-size="12pt" officeooo:paragraph-rsid="007aef0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paragraph-rsid="001f715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paragraph-rsid="001f715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officeooo:paragraph-rsid="00492dc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4c1f02"/>
    </style:style>
    <style:style style:name="P16" style:family="paragraph" style:parent-style-name="Standard">
      <style:paragraph-properties fo:margin-left="0.134cm" fo:margin-right="0cm" fo:text-align="justify" style:justify-single-word="false" fo:text-indent="-0.044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134cm" fo:margin-right="0cm" fo:text-align="justify" style:justify-single-word="false" fo:text-indent="-0.044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text-align="justify" style:justify-single-word="false"/>
      <style:text-properties fo:font-style="normal" style:font-style-asian="normal" style:font-size-complex="12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801cm"/>
        </style:tab-stops>
      </style:paragraph-properties>
      <style:text-properties fo:font-style="normal" officeooo:paragraph-rsid="0027ef03" style:font-style-asian="normal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tyle="normal" officeooo:paragraph-rsid="002eb888" style:font-style-asian="normal" style:font-size-complex="12pt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605cm"/>
          <style:tab-stop style:position="1.104cm"/>
        </style:tab-stops>
      </style:paragraph-properties>
      <style:text-properties fo:font-style="normal" officeooo:paragraph-rsid="002eb888" style:font-style-asian="normal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tyle="normal" officeooo:paragraph-rsid="00598bf3" style:font-style-asian="normal" style:font-size-complex="12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605cm"/>
          <style:tab-stop style:position="1.104cm"/>
          <style:tab-stop style:position="1.194cm"/>
        </style:tab-stops>
      </style:paragraph-properties>
      <style:text-properties fo:font-style="normal" officeooo:rsid="002eb888" officeooo:paragraph-rsid="002eb888" style:font-style-asian="normal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style="normal" fo:font-weight="bold" officeooo:paragraph-rsid="002eb888" style:font-style-asian="normal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0.804cm"/>
        </style:tab-stops>
      </style:paragraph-properties>
      <style:text-properties fo:font-style="normal" fo:font-weight="bold" officeooo:paragraph-rsid="0026646a" style:font-style-asian="normal" style:font-weight-asian="bold" style:font-size-complex="12pt" style:font-weight-complex="bold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266cm"/>
          <style:tab-stop style:position="0.699cm"/>
        </style:tab-stops>
      </style:paragraph-properties>
      <style:text-properties fo:font-style="normal" fo:font-weight="bold" officeooo:paragraph-rsid="00712616" style:font-style-asian="normal" style:font-weight-asian="bold" style:font-size-complex="12pt"/>
    </style:style>
    <style:style style:name="P28" style:family="paragraph" style:parent-style-name="Text_20_body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paragraph-rsid="0031299c" style:font-style-asian="normal" style:font-weight-asian="bold" style:font-size-complex="12pt"/>
    </style:style>
    <style:style style:name="P29" style:family="paragraph" style:parent-style-name="Text_20_body">
      <style:paragraph-properties fo:text-align="justify" style:justify-single-word="false"/>
      <style:text-properties officeooo:paragraph-rsid="00303404"/>
    </style:style>
    <style:style style:name="P30" style:family="paragraph" style:parent-style-name="Text_20_body">
      <style:paragraph-properties fo:text-align="justify" style:justify-single-word="false"/>
      <style:text-properties fo:font-size="13pt" fo:font-style="normal" style:text-underline-style="solid" style:text-underline-width="auto" style:text-underline-color="font-color" fo:font-weight="bold" officeooo:rsid="003022dd" officeooo:paragraph-rsid="003022dd" style:font-size-asian="13pt" style:font-style-asian="normal" style:font-weight-asian="bold" style:font-size-complex="13pt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155cm"/>
          <style:tab-stop style:position="0.266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/>
    </style:style>
    <style:style style:name="P32" style:family="paragraph" style:parent-style-name="Text_20_body">
      <style:paragraph-properties fo:text-align="justify" style:justify-single-word="false"/>
      <style:text-properties fo:font-size="13pt" officeooo:paragraph-rsid="0031299c" style:font-size-asian="13pt" style:font-size-complex="13pt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155cm"/>
          <style:tab-stop style:position="0.266cm"/>
        </style:tab-stops>
      </style:paragraph-properties>
      <style:text-properties style:font-name="Times New Roman" fo:font-style="normal" fo:font-weight="normal" officeooo:rsid="00704a6d" officeooo:paragraph-rsid="00712616" style:font-style-asian="normal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paragraph-properties style:snap-to-layout-gri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37" style:family="paragraph" style:parent-style-name="Table_20_Contents">
      <style:paragraph-properties style:snap-to-layout-grid="false"/>
      <style:text-properties fo:font-size="10.5pt" officeooo:paragraph-rsid="0016c528" style:font-size-asian="10.5pt" style:font-size-complex="10.5pt"/>
    </style:style>
    <style:style style:name="P38" style:family="paragraph" style:parent-style-name="Table_20_Contents">
      <style:paragraph-properties style:snap-to-layout-grid="false"/>
      <style:text-properties fo:font-size="10.5pt" officeooo:paragraph-rsid="00492dc3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0.5pt" officeooo:rsid="0015257c" officeooo:paragraph-rsid="0015257c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0.5pt" officeooo:rsid="002103cc" officeooo:paragraph-rsid="002103cc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0.5pt" officeooo:rsid="00676549" officeooo:paragraph-rsid="00676549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103cc" officeooo:paragraph-rsid="002103cc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676549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676549" officeooo:paragraph-rsid="00676549" style:font-size-asian="10.5pt" style:font-weight-asian="normal" style:font-size-complex="10.5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699af8" officeooo:paragraph-rsid="00699af8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50" style:family="paragraph" style:parent-style-name="Table_20_Contents">
      <style:paragraph-properties style:snap-to-layout-grid="false"/>
      <style:text-properties officeooo:rsid="00492dc3" officeooo:paragraph-rsid="00492dc3"/>
    </style:style>
    <style:style style:name="P51" style:family="paragraph" style:parent-style-name="Table_20_Contents">
      <style:paragraph-properties fo:margin-left="-0.004cm" fo:margin-right="-0.004cm" fo:text-align="center" style:justify-single-word="false" fo:text-indent="-0.351cm" style:auto-text-indent="false" style:snap-to-layout-grid="false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8cm"/>
        </style:tab-stops>
      </style:paragraph-properties>
      <style:text-properties fo:font-size="12pt" fo:font-weight="bold" officeooo:paragraph-rsid="0020bf4d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8cm"/>
        </style:tab-stops>
      </style:paragraph-properties>
      <style:text-properties fo:font-size="12pt" fo:font-weight="bold" officeooo:paragraph-rsid="0020bf4d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/>
      <style:text-properties fo:font-style="normal" officeooo:paragraph-rsid="00230dcc" style:font-style-asian="normal" style:font-size-complex="12pt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/>
      <style:text-properties fo:font-style="normal" officeooo:rsid="00246820" officeooo:paragraph-rsid="00246820" style:font-style-asian="normal" style:font-size-complex="12pt"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5cm"/>
          <style:tab-stop style:position="1.099cm"/>
        </style:tab-stops>
      </style:paragraph-properties>
      <style:text-properties fo:font-style="normal" officeooo:rsid="003022dd" officeooo:paragraph-rsid="003022dd" style:font-style-asian="normal" style:font-size-complex="12pt"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9cm"/>
        </style:tab-stops>
      </style:paragraph-properties>
      <style:text-properties fo:font-style="normal" officeooo:rsid="003022dd" officeooo:paragraph-rsid="003022dd" style:font-style-asian="normal" style:font-size-complex="12pt" fo:hyphenate="fals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303404" fo:hyphenate="false" fo:hyphenation-remain-char-count="2" fo:hyphenation-push-char-count="2"/>
    </style:style>
    <style:style style:name="P5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fo:font-style="normal" officeooo:paragraph-rsid="00218094" style:font-style-asian="normal" style:font-size-complex="12pt" fo:hyphenate="false" fo:hyphenation-remain-char-count="2" fo:hyphenation-push-char-count="2"/>
    </style:style>
    <style:style style:name="P6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fo:font-style="normal" officeooo:paragraph-rsid="00230dcc" style:font-style-asian="normal" style:font-size-complex="12pt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fo:font-style="normal" fo:font-weight="bold" officeooo:rsid="00246820" officeooo:paragraph-rsid="00246820" style:font-style-asian="normal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fo:font-style="normal" fo:font-weight="bold" officeooo:rsid="0026646a" officeooo:paragraph-rsid="0026646a" style:font-style-asian="normal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fo:font-style="normal" fo:font-weight="normal" officeooo:rsid="0026646a" officeooo:paragraph-rsid="0026646a" style:font-style-asian="normal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officeooo:paragraph-rsid="00303404" fo:hyphenate="false" fo:hyphenation-remain-char-count="2" fo:hyphenation-push-char-count="2"/>
    </style:style>
    <style:style style:name="P65" style:family="paragraph" style:parent-style-name="Text_20_body">
      <style:paragraph-properties fo:margin-left="1.062cm" fo:margin-right="0cm" fo:text-align="justify" style:justify-single-word="false" fo:text-indent="0cm" style:auto-text-indent="false"/>
      <style:text-properties fo:font-style="normal" officeooo:paragraph-rsid="00230dcc" style:font-style-asian="normal" style:font-size-complex="12pt"/>
    </style:style>
    <style:style style:name="P66" style:family="paragraph" style:parent-style-name="Text_20_body">
      <style:paragraph-properties fo:margin-left="1.062cm" fo:margin-right="0cm" fo:text-align="justify" style:justify-single-word="false" fo:text-indent="0cm" style:auto-text-indent="false"/>
      <style:text-properties fo:font-style="normal" officeooo:paragraph-rsid="0039c465" style:font-style-asian="normal" style:font-size-complex="12pt"/>
    </style:style>
    <style:style style:name="P67" style:family="paragraph" style:parent-style-name="Text_20_body">
      <style:paragraph-properties fo:margin-left="1.062cm" fo:margin-right="0cm" fo:text-align="justify" style:justify-single-word="false" fo:text-indent="0cm" style:auto-text-indent="false"/>
      <style:text-properties fo:font-style="normal" officeooo:rsid="00246820" officeooo:paragraph-rsid="00246820" style:font-style-asian="normal" style:font-size-complex="12pt"/>
    </style:style>
    <style:style style:name="P68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paragraph-rsid="0026646a" style:font-size-asian="12pt" style:font-style-asian="normal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rsid="0027ef03" officeooo:paragraph-rsid="0027ef03" style:font-size-asian="12pt" style:font-style-asian="normal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rsid="00294085" officeooo:paragraph-rsid="00294085" style:font-size-asian="12pt" style:font-style-asian="normal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rsid="002bdd00" officeooo:paragraph-rsid="002bdd00" style:font-size-asian="12pt" style:font-style-asian="normal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 officeooo:rsid="0027ef03" officeooo:paragraph-rsid="0027ef03" style:font-size-asian="12pt" style:font-style-asian="normal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2bdd00" officeooo:paragraph-rsid="002bdd00" style:font-size-asian="12pt" style:font-style-asian="normal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none" fo:font-weight="normal" officeooo:rsid="00294085" officeooo:paragraph-rsid="0027ef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none" fo:font-weight="normal" officeooo:rsid="00294085" officeooo:paragraph-rsid="0029408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none" fo:font-weight="normal" officeooo:rsid="0027ef03" officeooo:paragraph-rsid="0027ef03" style:font-size-asian="12pt" style:font-style-asian="normal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left="1.062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tyle="normal" officeooo:paragraph-rsid="0027ef03" style:font-style-asian="normal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none" fo:font-weight="normal" officeooo:rsid="0027ef03" officeooo:paragraph-rsid="00344f87" style:font-size-asian="12pt" style:font-style-asian="normal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rsid="0027ef03" officeooo:paragraph-rsid="0078d63a" style:font-size-asian="12pt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 officeooo:rsid="002ac3cc" officeooo:paragraph-rsid="0078d63a" style:font-size-asian="12pt" style:font-style-asian="normal" style:font-weight-asian="normal" style:font-name-complex="Times New Roman" style:font-size-complex="12pt" style:font-weight-complex="normal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tyle="normal" fo:font-weight="bold" officeooo:rsid="0026646a" officeooo:paragraph-rsid="0027ef03" style:font-style-asian="normal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tyle="normal" fo:font-weight="bold" officeooo:rsid="0026646a" officeooo:paragraph-rsid="0031299c" style:font-style-asian="normal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tyle="normal" style:text-underline-style="none" fo:font-weight="normal" officeooo:rsid="0031299c" officeooo:paragraph-rsid="0031299c" style:font-style-asian="normal" style:font-weight-asian="normal" style:font-size-complex="12pt" style:font-weight-complex="normal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tyle="normal" fo:font-weight="normal" officeooo:rsid="0026646a" officeooo:paragraph-rsid="0031299c" style:font-style-asian="normal" style:font-weight-asian="normal" style:font-size-complex="12pt" style:font-weight-complex="normal"/>
    </style:style>
    <style:style style:name="P8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01cm"/>
        </style:tab-stops>
      </style:paragraph-properties>
      <style:text-properties officeooo:paragraph-rsid="003e6715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01cm"/>
        </style:tab-stops>
      </style:paragraph-properties>
      <style:text-properties fo:font-style="normal" fo:font-weight="normal" officeooo:rsid="003e6715" officeooo:paragraph-rsid="003e6715" style:font-style-asian="normal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tyle="normal" officeooo:rsid="003022dd" officeooo:paragraph-rsid="003022dd" style:font-style-asian="normal" style:font-size-complex="12pt" fo:hyphenate="false" fo:hyphenation-remain-char-count="2" fo:hyphenation-push-char-count="2"/>
    </style:style>
    <style:style style:name="P8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officeooo:paragraph-rsid="0031299c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style="normal" officeooo:rsid="00303404" officeooo:paragraph-rsid="00303404" style:font-style-asian="normal" style:font-size-complex="12pt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officeooo:rsid="00598bf3" officeooo:paragraph-rsid="00598bf3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/>
      <style:text-properties fo:font-style="normal" style:text-underline-style="none" officeooo:rsid="00598bf3" officeooo:paragraph-rsid="00598bf3" style:font-style-asian="normal" style:font-size-complex="12pt" fo:hyphenate="false" fo:hyphenation-remain-char-count="2" fo:hyphenation-push-char-count="2"/>
    </style:style>
    <style:style style:name="P9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8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Text_20_body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tyle="normal" officeooo:paragraph-rsid="0039c465" style:font-style-asian="normal" style:font-size-complex="12pt" fo:hyphenate="false" fo:hyphenation-remain-char-count="2" fo:hyphenation-push-char-count="2"/>
    </style:style>
    <style:style style:name="P9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01cm"/>
        </style:tab-stops>
      </style:paragraph-properties>
      <style:text-properties officeooo:paragraph-rsid="0027ef03" fo:hyphenate="false" fo:hyphenation-remain-char-count="2" fo:hyphenation-push-char-count="2"/>
    </style:style>
    <style:style style:name="P96" style:family="paragraph" style:parent-style-name="Text_20_body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99cm"/>
          <style:tab-stop style:position="1.205cm"/>
        </style:tab-stops>
      </style:paragraph-properties>
      <style:text-properties fo:font-style="normal" officeooo:paragraph-rsid="00766e29" style:font-style-asian="normal" style:font-size-complex="12pt" fo:hyphenate="false" fo:hyphenation-remain-char-count="2" fo:hyphenation-push-char-count="2"/>
    </style:style>
    <style:style style:name="P97" style:family="paragraph" style:parent-style-name="Text_20_body" style:list-style-name="WW8Num1">
      <style:paragraph-properties fo:text-align="justify" style:justify-single-word="false"/>
      <style:text-properties fo:font-style="normal" style:font-style-asian="normal" style:font-size-complex="12pt"/>
    </style:style>
    <style:style style:name="P98" style:family="paragraph" style:parent-style-name="Standard" style:master-page-name="Standard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officeooo:paragraph-rsid="007cadbb" style:font-size-asian="12pt" style:font-size-complex="12pt"/>
    </style:style>
    <style:style style:name="P100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26646a"/>
    </style:style>
    <style:style style:name="P101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fo:font-style="normal" fo:font-weight="normal" officeooo:rsid="0027ef03" officeooo:paragraph-rsid="0026646a" style:font-size-asian="12pt" style:font-style-asian="normal" style:font-weight-asian="normal" style:font-name-complex="Times New Roman" style:font-size-complex="12pt" style:font-weight-complex="normal"/>
    </style:style>
    <style:style style:name="P102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fo:font-style="normal" fo:font-weight="normal" officeooo:rsid="005ec737" officeooo:paragraph-rsid="005ec737" style:font-size-asian="12pt" style:font-style-asian="normal" style:font-weight-asian="normal" style:font-name-complex="Times New Roman" style:font-size-complex="12pt" style:font-weight-complex="normal"/>
    </style:style>
    <style:style style:name="P103" style:family="paragraph" style:parent-style-name="Standard" style:list-style-name="WW8Num3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imes New Roman" fo:font-size="12pt" fo:font-style="normal" fo:font-weight="normal" officeooo:paragraph-rsid="0026646a" style:font-size-asian="12pt" style:font-style-asian="normal" style:font-weight-asian="normal" style:font-name-complex="Times New Roman" style:font-size-complex="12pt" style:font-weight-complex="normal"/>
    </style:style>
    <style:style style:name="P104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fo:font-style="normal" fo:font-weight="normal" officeooo:paragraph-rsid="0026646a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c1f02" style:font-size-asian="12pt" style:font-size-complex="12pt"/>
    </style:style>
    <style:style style:name="T3" style:family="text">
      <style:text-properties fo:font-size="12pt" officeooo:rsid="0065f806" style:font-size-asian="12pt" style:font-size-complex="12pt"/>
    </style:style>
    <style:style style:name="T4" style:family="text">
      <style:text-properties fo:font-size="12pt" officeooo:rsid="00676549" style:font-size-asian="12pt" style:font-size-complex="12pt"/>
    </style:style>
    <style:style style:name="T5" style:family="text">
      <style:text-properties fo:font-size="12pt" officeooo:rsid="007cadbb" style:font-size-asian="12pt" style:font-size-complex="12pt"/>
    </style:style>
    <style:style style:name="T6" style:family="text">
      <style:text-properties fo:font-size="12pt" fo:font-style="normal" fo:font-weight="normal" officeooo:rsid="00303404" style:font-size-asian="12pt" style:font-style-asian="normal" style:font-weight-asian="normal" style:font-size-complex="12pt" style:font-weight-complex="normal"/>
    </style:style>
    <style:style style:name="T7" style:family="text">
      <style:text-properties fo:font-size="12pt" fo:font-style="normal" fo:font-weight="normal" officeooo:rsid="0015574d" style:font-size-asian="12pt" style:font-style-asian="normal" style:font-weight-asian="normal" style:font-size-complex="12pt" style:font-weight-complex="normal"/>
    </style:style>
    <style:style style:name="T8" style:family="text">
      <style:text-properties fo:font-size="12pt" fo:font-style="normal" fo:font-weight="normal" officeooo:rsid="0016c528" style:font-size-asian="12pt" style:font-style-asian="normal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9pt" officeooo:rsid="003a753f" style:font-size-asian="9pt" style:font-size-complex="9pt"/>
    </style:style>
    <style:style style:name="T12" style:family="text">
      <style:text-properties fo:font-style="normal" style:font-style-asian="normal" style:font-size-complex="12pt"/>
    </style:style>
    <style:style style:name="T13" style:family="text">
      <style:text-properties fo:font-style="normal" officeooo:rsid="00303404" style:font-style-asian="normal" style:font-size-complex="12pt"/>
    </style:style>
    <style:style style:name="T14" style:family="text">
      <style:text-properties fo:font-style="normal" officeooo:rsid="0031299c" style:font-style-asian="normal" style:font-size-complex="12pt"/>
    </style:style>
    <style:style style:name="T15" style:family="text">
      <style:text-properties fo:font-style="normal" officeooo:rsid="003d4a23" style:font-style-asian="normal" style:font-size-complex="12pt"/>
    </style:style>
    <style:style style:name="T16" style:family="text">
      <style:text-properties fo:font-style="normal" style:font-style-asian="normal" style:font-size-complex="12pt" style:font-style-complex="normal"/>
    </style:style>
    <style:style style:name="T17" style:family="text">
      <style:text-properties fo:font-style="normal" officeooo:rsid="00676549" style:font-style-asian="normal" style:font-size-complex="12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ize-complex="12pt"/>
    </style:style>
    <style:style style:name="T20" style:family="text">
      <style:text-properties fo:font-style="normal" fo:font-weight="bold" style:font-style-asian="normal" style:font-weight-asian="bold" style:font-size-complex="12pt" style:font-weight-complex="bold"/>
    </style:style>
    <style:style style:name="T21" style:family="text">
      <style:text-properties fo:font-style="normal" fo:font-weight="bold" officeooo:rsid="0015574d" style:font-style-asian="normal" style:font-weight-asian="bold" style:font-size-complex="12pt" style:font-weight-complex="bold"/>
    </style:style>
    <style:style style:name="T22" style:family="text">
      <style:text-properties fo:font-style="normal" fo:font-weight="bold" officeooo:rsid="00303404" style:font-style-asian="normal" style:font-weight-asian="bold" style:font-size-complex="12pt" style:font-weight-complex="bold"/>
    </style:style>
    <style:style style:name="T23" style:family="text">
      <style:text-properties fo:font-style="normal" fo:font-weight="bold" officeooo:rsid="0016c528" style:font-style-asian="normal" style:font-weight-asian="bold" style:font-size-complex="12pt" style:font-weight-complex="bold"/>
    </style:style>
    <style:style style:name="T24" style:family="text">
      <style:text-properties fo:font-style="normal" fo:font-weight="bold" officeooo:rsid="003e6715" style:font-style-asian="normal" style:font-weight-asian="bold" style:font-size-complex="12pt" style:font-weight-complex="bold"/>
    </style:style>
    <style:style style:name="T25" style:family="text">
      <style:text-properties fo:font-style="normal" fo:font-weight="bold" officeooo:rsid="00676549" style:font-style-asian="normal" style:font-weight-asian="bold" style:font-size-complex="12pt" style:font-weight-complex="bold"/>
    </style:style>
    <style:style style:name="T26" style:family="text">
      <style:text-properties fo:font-style="normal" fo:font-weight="bold" officeooo:rsid="00704a6d" style:font-style-asian="normal" style:font-weight-asian="bold" style:font-size-complex="12pt" style:font-weight-complex="bold"/>
    </style:style>
    <style:style style:name="T27" style:family="text">
      <style:text-properties fo:font-style="normal" fo:font-weight="bold" officeooo:rsid="00752b84" style:font-style-asian="normal" style:font-weight-asian="bold" style:font-size-complex="12pt" style:font-weight-complex="bold"/>
    </style:style>
    <style:style style:name="T28" style:family="text">
      <style:text-properties fo:font-style="normal" fo:font-weight="bold" officeooo:rsid="0077b14c" style:font-style-asian="normal" style:font-weight-asian="bold" style:font-size-complex="12pt" style:font-weight-complex="bold"/>
    </style:style>
    <style:style style:name="T29" style:family="text">
      <style:text-properties fo:font-style="normal" fo:font-weight="bold" officeooo:rsid="0016c528" style:font-style-asian="normal" style:font-weight-asian="bold" style:font-size-complex="12pt"/>
    </style:style>
    <style:style style:name="T30" style:family="text">
      <style:text-properties fo:font-style="normal" fo:font-weight="bold" officeooo:rsid="00303404" style:font-style-asian="normal" style:font-weight-asian="bold" style:font-size-complex="12pt"/>
    </style:style>
    <style:style style:name="T31" style:family="text">
      <style:text-properties fo:font-style="normal" fo:font-weight="bold" officeooo:rsid="0031299c" style:font-style-asian="normal" style:font-weight-asian="bold"/>
    </style:style>
    <style:style style:name="T32" style:family="text">
      <style:text-properties fo:font-style="normal" fo:font-weight="normal" officeooo:rsid="00303404" style:font-style-asian="normal" style:font-weight-asian="normal" style:font-size-complex="12pt" style:font-weight-complex="normal"/>
    </style:style>
    <style:style style:name="T33" style:family="text">
      <style:text-properties fo:font-style="normal" fo:font-weight="normal" officeooo:rsid="0016c528" style:font-style-asian="normal" style:font-weight-asian="normal" style:font-size-complex="12pt" style:font-weight-complex="normal"/>
    </style:style>
    <style:style style:name="T34" style:family="text">
      <style:text-properties fo:font-style="normal" fo:font-weight="normal" officeooo:rsid="003e6715" style:font-style-asian="normal" style:font-weight-asian="normal" style:font-size-complex="12pt" style:font-weight-complex="normal"/>
    </style:style>
    <style:style style:name="T35" style:family="text">
      <style:text-properties fo:font-style="normal" fo:font-weight="normal" officeooo:rsid="00676549" style:font-style-asian="normal" style:font-weight-asian="normal" style:font-size-complex="12pt" style:font-weight-complex="normal"/>
    </style:style>
    <style:style style:name="T36" style:family="text">
      <style:text-properties fo:font-style="normal" style:text-underline-style="none" style:font-style-asian="normal" style:font-size-complex="12pt"/>
    </style:style>
    <style:style style:name="T37" style:family="text">
      <style:text-properties fo:font-style="normal" style:text-underline-style="none" officeooo:rsid="0016c528" style:font-style-asian="normal" style:font-size-complex="12pt"/>
    </style:style>
    <style:style style:name="T38" style:family="text">
      <style:text-properties fo:font-style="normal" style:text-underline-style="none" officeooo:rsid="00303404" style:font-style-asian="normal" style:font-size-complex="12pt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tyle="normal" style:text-underline-style="none" officeooo:rsid="00492dc3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2pt" style:font-weight-complex="bold"/>
    </style:style>
    <style:style style:name="T43" style:family="text">
      <style:text-properties fo:font-style="normal" style:text-underline-style="solid" style:text-underline-width="auto" style:text-underline-color="font-color" fo:font-weight="bold" officeooo:rsid="00303404" style:font-style-asian="normal" style:font-weight-asian="bold" style:font-size-complex="12pt" style:font-weight-complex="bold"/>
    </style:style>
    <style:style style:name="T44" style:family="text">
      <style:text-properties fo:font-style="normal" style:text-underline-style="solid" style:text-underline-width="auto" style:text-underline-color="font-color" fo:font-weight="bold" officeooo:rsid="0015574d" style:font-style-asian="normal" style:font-weight-asian="bold" style:font-size-complex="12pt" style:font-weight-complex="bold"/>
    </style:style>
    <style:style style:name="T45" style:family="text">
      <style:text-properties fo:font-style="normal" style:text-underline-style="solid" style:text-underline-width="auto" style:text-underline-color="font-color" fo:font-weight="bold" officeooo:rsid="0016c528" style:font-style-asian="normal" style:font-weight-asian="bold" style:font-size-complex="12pt" style:font-weight-complex="bold"/>
    </style:style>
    <style:style style:name="T46" style:family="text">
      <style:text-properties fo:font-style="normal" style:text-underline-style="solid" style:text-underline-width="auto" style:text-underline-color="font-color" fo:font-weight="bold" officeooo:rsid="0047aa1d" style:font-style-asian="normal" style:font-weight-asian="bold" style:font-size-complex="12pt" style:font-weight-complex="bold"/>
    </style:style>
    <style:style style:name="T47" style:family="text">
      <style:text-properties fo:font-style="normal" style:text-underline-style="solid" style:text-underline-width="auto" style:text-underline-color="font-color" fo:font-weight="bold" officeooo:rsid="00704a6d" style:font-style-asian="normal" style:font-weight-asian="bold" style:font-size-complex="12pt" style:font-weight-complex="bold"/>
    </style:style>
    <style:style style:name="T48" style:family="text">
      <style:text-properties fo:font-style="normal" style:text-underline-style="solid" style:text-underline-width="auto" style:text-underline-color="font-color" fo:font-weight="bold" officeooo:rsid="007a89a5" style:font-style-asian="normal" style:font-weight-asian="bold" style:font-size-complex="12pt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52" style:family="text">
      <style:text-properties style:font-name="Times New Roman" fo:font-size="12pt" fo:font-style="normal" officeooo:rsid="0027ef03" style:font-size-asian="12pt" style:font-style-asian="normal" style:font-name-complex="Times New Roman" style:font-size-complex="12pt"/>
    </style:style>
    <style:style style:name="T53" style:family="text">
      <style:text-properties style:font-name="Times New Roman" fo:font-size="12pt" fo:font-style="normal" officeooo:rsid="005bbd58" style:font-size-asian="12pt" style:font-style-asian="normal" style:font-name-complex="Times New Roman" style:font-size-complex="12pt"/>
    </style:style>
    <style:style style:name="T54" style:family="text">
      <style:text-properties style:font-name="Times New Roman" fo:font-size="12pt" fo:font-style="normal" officeooo:rsid="005ec737" style:font-size-asian="12pt" style:font-style-asian="normal" style:font-name-complex="Times New Roman" style:font-size-complex="12pt"/>
    </style:style>
    <style:style style:name="T55" style:family="text">
      <style:text-properties officeooo:rsid="0015257c"/>
    </style:style>
    <style:style style:name="T56" style:family="text">
      <style:text-properties officeooo:rsid="0016c528"/>
    </style:style>
    <style:style style:name="T57" style:family="text">
      <style:text-properties officeooo:rsid="0017c4ba"/>
    </style:style>
    <style:style style:name="T58" style:family="text">
      <style:text-properties officeooo:rsid="0018c0f0"/>
    </style:style>
    <style:style style:name="T59" style:family="text">
      <style:text-properties officeooo:rsid="001f715c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1f715c"/>
    </style:style>
    <style:style style:name="T62" style:family="text">
      <style:text-properties style:text-underline-style="solid" style:text-underline-width="auto" style:text-underline-color="font-color" fo:font-weight="normal" officeooo:rsid="0020bf4d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officeooo:rsid="00230dcc"/>
    </style:style>
    <style:style style:name="T64" style:family="text">
      <style:text-properties style:text-underline-style="solid" style:text-underline-width="auto" style:text-underline-color="font-color" officeooo:rsid="0015574d"/>
    </style:style>
    <style:style style:name="T65" style:family="text">
      <style:text-properties style:text-underline-style="solid" style:text-underline-width="auto" style:text-underline-color="font-color" officeooo:rsid="002ac3cc"/>
    </style:style>
    <style:style style:name="T66" style:family="text">
      <style:text-properties style:text-underline-style="solid" style:text-underline-width="auto" style:text-underline-color="font-color" officeooo:rsid="002eb888"/>
    </style:style>
    <style:style style:name="T67" style:family="text">
      <style:text-properties style:text-underline-style="solid" style:text-underline-width="auto" style:text-underline-color="font-color" fo:font-weight="bold" officeooo:rsid="002ac3cc" style:font-weight-asian="bold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f715c" style:font-weight-asian="normal" style:font-weight-complex="normal"/>
    </style:style>
    <style:style style:name="T70" style:family="text">
      <style:text-properties fo:font-weight="normal" officeooo:rsid="0020bf4d" style:font-weight-asian="normal" style:font-weight-complex="normal"/>
    </style:style>
    <style:style style:name="T71" style:family="text">
      <style:text-properties fo:font-weight="normal" officeooo:rsid="006bc758" style:font-weight-asian="normal" style:font-weight-complex="normal"/>
    </style:style>
    <style:style style:name="T72" style:family="text">
      <style:text-properties officeooo:rsid="0020bf4d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normal" officeooo:rsid="0020bf4d" style:font-weight-asian="normal" style:font-weight-complex="normal"/>
    </style:style>
    <style:style style:name="T75" style:family="text">
      <style:text-properties style:text-underline-style="none" fo:font-weight="normal" officeooo:rsid="0036e08f" style:font-weight-asian="normal" style:font-weight-complex="normal"/>
    </style:style>
    <style:style style:name="T76" style:family="text">
      <style:text-properties style:text-underline-style="none" officeooo:rsid="0020bf4d"/>
    </style:style>
    <style:style style:name="T77" style:family="text">
      <style:text-properties style:text-underline-style="none" fo:font-weight="bold" officeooo:rsid="00230dcc" style:font-weight-asian="bold" style:font-weight-complex="bold"/>
    </style:style>
    <style:style style:name="T78" style:family="text">
      <style:text-properties style:text-underline-style="none" officeooo:rsid="0027ef03"/>
    </style:style>
    <style:style style:name="T79" style:family="text">
      <style:text-properties style:text-underline-style="none" style:font-style-complex="normal"/>
    </style:style>
    <style:style style:name="T80" style:family="text">
      <style:text-properties style:text-underline-style="none" officeooo:rsid="00294085" style:font-style-complex="normal"/>
    </style:style>
    <style:style style:name="T81" style:family="text">
      <style:text-properties style:text-underline-style="none" officeooo:rsid="002ac3cc" style:font-style-complex="normal"/>
    </style:style>
    <style:style style:name="T82" style:family="text">
      <style:text-properties style:text-underline-style="none" officeooo:rsid="0036e08f"/>
    </style:style>
    <style:style style:name="T83" style:family="text">
      <style:text-properties style:text-underline-style="none" officeooo:rsid="002ac3cc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18094" style:font-weight-asian="bold" style:font-weight-complex="bold"/>
    </style:style>
    <style:style style:name="T86" style:family="text">
      <style:text-properties fo:font-weight="bold" officeooo:rsid="002ac3cc" style:font-weight-asian="bold" style:font-weight-complex="bold"/>
    </style:style>
    <style:style style:name="T87" style:family="text">
      <style:text-properties officeooo:rsid="00218094"/>
    </style:style>
    <style:style style:name="T88" style:family="text">
      <style:text-properties officeooo:rsid="00230dcc"/>
    </style:style>
    <style:style style:name="T89" style:family="text">
      <style:text-properties officeooo:rsid="002488db"/>
    </style:style>
    <style:style style:name="T90" style:family="text">
      <style:text-properties officeooo:rsid="0027ef03"/>
    </style:style>
    <style:style style:name="T91" style:family="text">
      <style:text-properties officeooo:rsid="002ac3cc"/>
    </style:style>
    <style:style style:name="T92" style:family="text">
      <style:text-properties officeooo:rsid="002eb888"/>
    </style:style>
    <style:style style:name="T93" style:family="text">
      <style:text-properties officeooo:rsid="003022dd"/>
    </style:style>
    <style:style style:name="T94" style:family="text">
      <style:text-properties officeooo:rsid="00303404"/>
    </style:style>
    <style:style style:name="T95" style:family="text">
      <style:text-properties officeooo:rsid="00344f87"/>
    </style:style>
    <style:style style:name="T96" style:family="text">
      <style:text-properties officeooo:rsid="0036e08f"/>
    </style:style>
    <style:style style:name="T97" style:family="text">
      <style:text-properties officeooo:rsid="0039c465"/>
    </style:style>
    <style:style style:name="T98" style:family="text">
      <style:text-properties officeooo:rsid="003a753f"/>
    </style:style>
    <style:style style:name="T99" style:family="text">
      <style:text-properties officeooo:rsid="003d4a23"/>
    </style:style>
    <style:style style:name="T100" style:family="text">
      <style:text-properties officeooo:rsid="003e30cf"/>
    </style:style>
    <style:style style:name="T101" style:family="text">
      <style:text-properties officeooo:rsid="00405ef5"/>
    </style:style>
    <style:style style:name="T102" style:family="text">
      <style:text-properties officeooo:rsid="004e07b5"/>
    </style:style>
    <style:style style:name="T103" style:family="text">
      <style:text-properties officeooo:rsid="004ff2de"/>
    </style:style>
    <style:style style:name="T104" style:family="text">
      <style:text-properties officeooo:rsid="0051a50e"/>
    </style:style>
    <style:style style:name="T105" style:family="text">
      <style:text-properties officeooo:rsid="005a8f87"/>
    </style:style>
    <style:style style:name="T106" style:family="text">
      <style:text-properties officeooo:rsid="005ec737"/>
    </style:style>
    <style:style style:name="T107" style:family="text">
      <style:text-properties officeooo:rsid="005f857a"/>
    </style:style>
    <style:style style:name="T108" style:family="text">
      <style:text-properties officeooo:rsid="00625920"/>
    </style:style>
    <style:style style:name="T109" style:family="text">
      <style:text-properties officeooo:rsid="0064396d"/>
    </style:style>
    <style:style style:name="T110" style:family="text">
      <style:text-properties officeooo:rsid="00676549"/>
    </style:style>
    <style:style style:name="T111" style:family="text">
      <style:text-properties officeooo:rsid="00699af8"/>
    </style:style>
    <style:style style:name="T112" style:family="text">
      <style:text-properties officeooo:rsid="006a3a99"/>
    </style:style>
    <style:style style:name="T113" style:family="text">
      <style:text-properties officeooo:rsid="006b62b6"/>
    </style:style>
    <style:style style:name="T114" style:family="text">
      <style:text-properties officeooo:rsid="006f2f04"/>
    </style:style>
    <style:style style:name="T115" style:family="text">
      <style:text-properties officeooo:rsid="00704a6d"/>
    </style:style>
    <style:style style:name="T116" style:family="text">
      <style:text-properties officeooo:rsid="0075ba6a"/>
    </style:style>
    <style:style style:name="T117" style:family="text">
      <style:text-properties officeooo:rsid="0076c1b1"/>
    </style:style>
    <style:style style:name="T118" style:family="text">
      <style:text-properties officeooo:rsid="007aef08"/>
    </style:style>
    <style:style style:name="T119" style:family="text">
      <style:text-properties officeooo:rsid="007ca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tab/><text:tab/><text:tab/><text:tab/><text:tab/><text:tab/><text:tab/><text:tab/><text:tab/> <text:s text:c="6"/><text:tab/><text:tab/> Załącznik </text:p>
      <text:p text:style-name="P2"><text:tab/><text:tab/><text:tab/><text:tab/><text:tab/><text:tab/><text:tab/><text:tab/> <text:s text:c="8"/>do <text:span text:style-name="T102">z</text:span>arządzenia N<text:span text:style-name="T103">r 744</text:span>/201<text:span text:style-name="T110">8</text:span></text:p>
      <text:p text:style-name="P2"><text:s text:c="13"/><text:tab/> <text:s text:c="19"/><text:tab/> <text:s/><text:tab/> <text:tab/><text:tab/><text:tab/><text:tab/> <text:s/>Prezydenta Miasta Kalisza <text:s text:c="9"/></text:p>
      <text:p text:style-name="P14"><text:span text:style-name="T1"><text:s text:c="6"/><text:tab/><text:tab/><text:tab/><text:tab/><text:tab/><text:tab/><text:tab/> <text:s/><text:tab/> <text:s text:c="5"/><text:tab/> <text:s/>z dnia </text:span><text:span text:style-name="T5">28 listopada </text:span><text:span text:style-name="T1">201</text:span><text:span text:style-name="T4">8</text:span><text:span text:style-name="T1"> r. <text:s text:c="2"/><text:line-break/></text:span></text:p>
      <text:p text:style-name="P4">Na podstawie art. 13 ustawy z dnia 24 kwietnia 2003 r. o działalności pożytku publicznego <text:s text:c="8"/>i o wolontariacie (Dz. <text:span text:style-name="T58">U</text:span>. <text:span text:style-name="T59">z</text:span> 201<text:span text:style-name="T110">8 r., poz. 450</text:span> <text:span text:style-name="T100">z późn. zm.)</text:span>, uchwały N<text:span text:style-name="T109">r XL/830/2018</text:span> Rady Mi<text:span text:style-name="T110">asta</text:span> Kalisza z dnia <text:span text:style-name="T113">25 października 2018 </text:span>roku w sprawie uchwalenia „Programu współpracy Miasta Kalisza z organizacjami pozarządowymi oraz innymi podmiotami prowadzącymi działalność pożytku publicznego na rok 201<text:span text:style-name="T110">9</text:span>” oraz uchwały N<text:span text:style-name="T55">r XVI/186/2015 </text:span>Rady Miejskiej Kalisza z dnia <text:span text:style-name="T56">20 listopada</text:span> 201<text:span text:style-name="T55">5</text:span> roku w sprawie uchwalenia „Wieloletniego programu współpracy Miasta Kalisza z organizacjami pozarządowymi oraz innymi podmiotami prowadzącymi działalność pożytku publicznego na lata 201<text:span text:style-name="T55">6 - 2020</text:span>”.</text:p>
      <text:p text:style-name="P4"/>
      <text:p text:style-name="P1"/>
      <text:p text:style-name="P7">Prezydent Miasta Kalisza</text:p>
      <text:p text:style-name="P7">ogłasza </text:p>
      <text:p text:style-name="P7"><text:s/></text:p>
      <text:p text:style-name="P10">OTWARTY KONKURS OFERT</text:p>
      <text:p text:style-name="P7">NA REALIZACJĘ W 201<text:span text:style-name="T112">9</text:span> ROKU ZADAŃ PUBLICZNYCH MIASTA KALISZA <text:s/></text:p>
      <text:p text:style-name="P7">W <text:s/>ZAKRESIE KULTURY, SZTUKI, OCHRONY DÓBR KULTURY <text:s text:c="38"/>I DZIEDZICTWA NARODOWEGO</text:p>
      <text:p text:style-name="P7">wraz z udzieleniem wsparcia finansowego w formie dotacji z budżetu.</text:p>
      <text:p text:style-name="P8"/>
      <text:p text:style-name="P8"/>
      <text:p text:style-name="P4">Konkurs skierowany jest do organizacji pozarządowych oraz podmiotów wymienionych <text:s text:c="14"/>w art. 3 ust. 3 ustawy z dnia 24 kwietnia 2003 r. o działalności pożytku publicznego <text:s text:c="32"/>i o wolontariacie (Dz. U. z 201<text:span text:style-name="T110">8</text:span>, poz. <text:span text:style-name="T110">450</text:span> <text:span text:style-name="T114">z późn. zm.</text:span>), które realizować będą zadania na terenie miasta Kalisza lub na rzecz jego mieszkańców.</text:p>
      <text:p text:style-name="P4"/>
      <text:p text:style-name="P12"><text:span text:style-name="T59">I. </text:span><text:span text:style-name="T61">Opis zadania:</text:span></text:p>
      <text:p text:style-name="P9"/>
      <text:p text:style-name="P52"><text:span text:style-name="T59">1. Rodzaj zadania publicznego – </text:span><text:span text:style-name="T69">zgodnie z art. 4 ust. 1 pkt. </text:span><text:span text:style-name="T70">1</text:span><text:span text:style-name="T71">6</text:span><text:span text:style-name="T69"> </text:span><text:span text:style-name="T70">u</text:span><text:span text:style-name="T69">stawy o działalności <text:tab/>pożytku publicznego i o wolontar</text:span><text:span text:style-name="T70">i</text:span><text:span text:style-name="T69">acie </text:span><text:span text:style-name="T70">w zakresie </text:span><text:span text:style-name="T62">kultury, sztuki, ochrony dóbr kultury <text:s text:c="19"/></text:span><text:span text:style-name="T74"><text:tab/></text:span><text:span text:style-name="T62">i dziedzictwa narodowego.</text:span></text:p>
      <text:p text:style-name="P53"><text:span text:style-name="T76">2. Tytuł </text:span>zada<text:span text:style-name="T59">nia publicznego wraz z wysokością </text:span>środków publicznych <text:s text:c="11"/><text:tab/><text:span text:style-name="T72">przeznaczonych na jego realizację </text:span>oraz wydatkowanych na podobne <text:span text:style-name="T72">zadania <text:s text:c="26"/><text:tab/></text:span>w latach 201<text:span text:style-name="T110">7</text:span>-201<text:span text:style-name="T110">8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5"><text:span text:style-name="T95">Tytuł zadania</text:span> <text:span text:style-name="T96">publicznego</text:span></text:p>
          </table:table-cell>
          <table:table-cell table:style-name="Tabela1.A1" office:value-type="string">
            <text:p text:style-name="P35">Dotacja zrealizowana w 201<text:span text:style-name="T110">7 </text:span>r. <text:span text:style-name="T102">(w zł)</text:span></text:p>
          </table:table-cell>
          <table:table-cell table:style-name="Tabela1.A1" office:value-type="string">
            <text:p text:style-name="P51"><text:s/>Dotacja zrealizowana <text:s text:c="2"/>w 201<text:span text:style-name="T110">8</text:span> r. <text:span text:style-name="T102">(w zł)</text:span></text:p>
          </table:table-cell>
          <table:table-cell table:style-name="Tabela1.E1" office:value-type="string">
            <text:p text:style-name="P35">Dotacja planowana na 201<text:span text:style-name="T104">9 </text:span>r. <text:span text:style-name="T102">(w zł)</text:span></text:p>
          </table:table-cell>
        </table:table-row>
        <table:table-row table:style-name="Tabela1.1">
          <table:table-cell table:style-name="Tabela1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50">1.</text:p>
            <text:p text:style-name="P34"><text:soft-page-break/></text:p>
          </table:table-cell>
          <table:table-cell table:style-name="Tabela1.A2" office:value-type="string">
            <text:p text:style-name="P49">Wspieranie rozwoju kultury, sztuki, ochrony dóbr kultury i dziedzictwa narodowego poprzez realizację następujących niekomercyjnych przedsięwzięć:</text:p>
            <text:p text:style-name="P38"><text:span text:style-name="T98">R</text:span>ealizacja <text:s/>przedsięwzięć <text:s text:c="18"/><text:soft-page-break/>o najwyższych walorach artystycznych, służących zaspokajaniu potrzeb kulturalnych mieszkańców Kalisza , w tym <text:s/>organizowane w formie festiwali, przeglądów, konkursów imprezy muzyczne, chóralne, teatralne, literackie, taneczne, plastyczne <text:s text:c="12"/>i widowiska historyczne oraz mecenat Miasta Kalisza nad miejscowymi artystami i zespołami biorącymi udział w przeglądach konkursach, festiwalach itp. <text:s text:c="15"/>o zasięgu lokalnym, regionalnym, ogólnopolskim oraz współrealizowanych z miastami partnerskimi.</text:p>
          </table:table-cell>
          <table:table-cell table:style-name="Tabela1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42">245.000</text:p>
          </table:table-cell>
          <table:table-cell table:style-name="Tabela1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6">280.000</text:p>
          </table:table-cell>
          <table:table-cell table:style-name="Tabela1.E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<text:span text:style-name="T111">310</text:span>.000</text:p>
          </table:table-cell>
        </table:table-row>
        <table:table-row table:style-name="Tabela1.1">
          <table:table-cell table:style-name="Tabela1.A2" office:value-type="string">
            <text:p text:style-name="P34">2.</text:p>
          </table:table-cell>
          <table:table-cell table:style-name="Tabela1.A2" office:value-type="string">
            <text:p text:style-name="P11"><text:span text:style-name="T11">P</text:span><text:span text:style-name="T10">opularyzacja sztuki i dziedzictwa kulturowego <text:s/>Kalisza oraz postaci wybitnych Kaliszan w formie niekomercyjnych i niskonakładowych wydawnictw, <text:s text:c="14"/>w tym płytowych oraz organizacja <text:s/>konferencji, sympozjów, sesji <text:s text:c="13"/>i seminariów naukowych <text:s text:c="18"/>i popularno-naukowych, w tym projekty w ramach Europejskich Dni Dziedzictwa Kulturowego. </text:span></text:p>
          </table:table-cell>
          <table:table-cell table:style-name="Tabela1.A2" office:value-type="string">
            <text:p text:style-name="P41">4<text:span text:style-name="T110">0</text:span>.000</text:p>
          </table:table-cell>
          <table:table-cell table:style-name="Tabela1.A2" office:value-type="string">
            <text:p text:style-name="P44">4<text:span text:style-name="T104">0</text:span>.000</text:p>
          </table:table-cell>
          <table:table-cell table:style-name="Tabela1.E2" office:value-type="string">
            <text:p text:style-name="P48">50.000</text:p>
          </table:table-cell>
        </table:table-row>
        <table:table-row table:style-name="Tabela1.1">
          <table:table-cell table:style-name="Tabela1.A2" office:value-type="string">
            <text:p text:style-name="P34">3.</text:p>
          </table:table-cell>
          <table:table-cell table:style-name="Tabela1.A2" office:value-type="string">
            <text:p text:style-name="P36"><text:span text:style-name="T98">R</text:span>ealizacja projektów z zakresu edukacji kulturalnej i dziedzictwa narodowego poprzez organizację <text:s/>programów adresowanych głównie do młodzieży szkolnej i studentów (w formie warsztatów, kursów <text:s text:c="15"/>i konkursów). <text:s text:c="8"/></text:p>
          </table:table-cell>
          <table:table-cell table:style-name="Tabela1.A2" office:value-type="string">
            <text:p text:style-name="P40"><text:span text:style-name="T104">32</text:span>.000</text:p>
          </table:table-cell>
          <table:table-cell table:style-name="Tabela1.A2" office:value-type="string">
            <text:p text:style-name="P43"><text:span text:style-name="T55">35</text:span>.000</text:p>
          </table:table-cell>
          <table:table-cell table:style-name="Tabela1.E2" office:value-type="string">
            <text:p text:style-name="P48">40.000</text:p>
          </table:table-cell>
        </table:table-row>
        <table:table-row table:style-name="Tabela1.1">
          <table:table-cell table:style-name="Tabela1.A2" office:value-type="string">
            <text:p text:style-name="P34">4.</text:p>
          </table:table-cell>
          <table:table-cell table:style-name="Tabela1.A2" office:value-type="string">
            <text:p text:style-name="P37"><text:span text:style-name="T98">R</text:span>ealizacja projektów artystycznych organizowanych w przestrzeni miejskiej, <text:span text:style-name="T56">w tym </text:span><text:s/>w okresie wakacyjnym (lipiec – sierpień).</text:p>
          </table:table-cell>
          <table:table-cell table:style-name="Tabela1.A2" office:value-type="string">
            <text:p text:style-name="P41"><text:span text:style-name="T104">30</text:span>.000</text:p>
          </table:table-cell>
          <table:table-cell table:style-name="Tabela1.A2" office:value-type="string">
            <text:p text:style-name="P44"><text:span text:style-name="T87">30</text:span>.000</text:p>
          </table:table-cell>
          <table:table-cell table:style-name="Tabela1.E2" office:value-type="string">
            <text:p text:style-name="P48">30.000</text:p>
          </table:table-cell>
        </table:table-row>
        <table:table-row table:style-name="Tabela1.1">
          <table:table-cell table:style-name="Tabela1.A2" office:value-type="string">
            <text:p text:style-name="P34">5.</text:p>
          </table:table-cell>
          <table:table-cell table:style-name="Tabela1.A2" office:value-type="string">
            <text:p text:style-name="P36"><text:span text:style-name="T98">R</text:span>ealizacja imprez kulturalnych <text:s text:c="13"/>z okazji świąt państwowych <text:s text:c="14"/>i obchodów rocznicowych.</text:p>
          </table:table-cell>
          <table:table-cell table:style-name="Tabela1.A2" office:value-type="string">
            <text:p text:style-name="P41">45.000</text:p>
          </table:table-cell>
          <table:table-cell table:style-name="Tabela1.A2" office:value-type="string">
            <text:p text:style-name="P45">48.600</text:p>
          </table:table-cell>
          <table:table-cell table:style-name="Tabela1.E2" office:value-type="string">
            <text:p text:style-name="P47"><text:span text:style-name="T111">50</text:span>.000</text:p>
          </table:table-cell>
        </table:table-row>
      </table:table>
      <text:p text:style-name="Standard"/>
      <text:p text:style-name="P24">Przedmiotem konkursu jest: </text:p>
      <text:p text:style-name="P18">- <text:s/>opracowanie koncepcji, realizacja lub udział w wyszczególnionych przedsięwzięciach<text:line-break/> <text:s text:c="4"/>w okresie od <text:span text:style-name="T117">15 lutego</text:span> do 31 grudnia 201<text:span text:style-name="T104">9 </text:span>r. </text:p>
      <text:p text:style-name="P18"><text:s text:c="3"/>Organizowane wydarzenia powinny mieć charakter imprez otwartych, dostępnych dla <text:line-break/> <text:s text:c="4"/>mieszkańców miasta Kalisza.</text:p>
      <text:list xml:id="list8077902777749095675" text:style-name="WW8Num1">
        <text:list-item>
          <text:p text:style-name="P97">wydanie drukiem książek oraz publikacji dokumentujących kulturę i dziedzictwo kulturowe Kalisza, służących środowiskom twórczym i akademickim.</text:p>
        </text:list-item>
      </text:list>
      <text:p text:style-name="P18"/>
      <text:p text:style-name="P17"><text:soft-page-break/><text:span text:style-name="T87">II</text:span>. <text:span text:style-name="T63">Wymagane dokumenty</text:span><text:span text:style-name="T60">:</text:span></text:p>
      <text:p text:style-name="P16"/>
      <text:p text:style-name="P54"><text:span text:style-name="T84">1.</text:span> <text:s/><text:span text:style-name="T77">Oferta</text:span></text:p>
      <text:p text:style-name="P96"><text:span text:style-name="T88"><text:tab/>Zgodnie z</text:span> <text:span text:style-name="T87">R</text:span>ozporządzen<text:span text:style-name="T88">iem Przewodniczącego Komitetu do spraw Pożytku Publicznego </text:span>w sprawie wzor<text:span text:style-name="T87">ów</text:span> ofert i ramow<text:span text:style-name="T87">ych</text:span> wzor<text:span text:style-name="T87">ów</text:span> um<text:span text:style-name="T87">ów </text:span>dotyczący<text:span text:style-name="T115">ch </text:span>realizacji zada<text:span text:style-name="T87">ń</text:span> publiczn<text:span text:style-name="T87">ych</text:span> oraz wzor<text:span text:style-name="T87">ów</text:span> sprawozda<text:span text:style-name="T87">ń </text:span>z wykonania <text:span text:style-name="T87">tych </text:span>zada<text:span text:style-name="T101">ń</text:span> (Dz. U. <text:span text:style-name="T96">z 2018 r., poz. 2057)</text:span><text:span text:style-name="T82"> </text:span><text:span text:style-name="T75">oferty należy składać według wzoru zawartego w rozporządzeniu Ministra Rodziny, Pracy i Polityki Społecznej z dnia 17 sierpnia 2016 r. w sprawie wzorów ofert i ramowych wzorów umów dotyczących realizacji zadań publicznych oraz wzorów sprawozdań z wykonania tych zadań (Dz. U. z 2016 r., poz. 1300 z późn. zm.). </text:span></text:p>
      <text:p text:style-name="P60"/>
      <text:p text:style-name="P59"><text:span text:style-name="T85">2.</text:span><text:span text:style-name="T87"> </text:span><text:span text:style-name="T85">Dokument stanowiący o podstawie działalności podmiotu zawierający aktualne <text:tab/>dane:</text:span></text:p>
      <text:p text:style-name="P66"><text:span text:style-name="T88">a) dla stowarzyszeń i fundacji </text:span><text:s/><text:span text:style-name="T84">odpis z Krajowego Rejestru Sądowego</text:span>,</text:p>
      <text:p text:style-name="P94"><text:span text:style-name="T97">Zgodnie z art. 4 ust. 3 i 4a ustawy z dnia 20 sierpnia 1997 r. o Krajowym Rejestrze Sądowym (Dz. U. z 2016 r., poz. 687)</text:span> <text:span text:style-name="T97">za dokument tożsamy z odpisem uznaje się za pobrany samodzielnie wydruk komputerowy aktualnych informacji o podmiocie wpisanym do Rejestru, dokonany za pośrednictwem strony internetowej Centralnej Informacji Krajowego Rejestru Sądowego.</text:span></text:p>
      <text:p text:style-name="P65"><text:span text:style-name="T88">b) w przypadku kościelnych</text:span> <text:span text:style-name="T88">osób prawnych: zaświadczenie o osobowości prawnej <text:tab/> <text:s/>parafii oraz upoważnienie dla proboszcza o reprezentowaniu parafii i zaciąganiu <text:tab/> <text:s text:c="2"/>zobowiązań finansowych lub dekret powołujący kościelną osobę prawną,</text:span></text:p>
      <text:p text:style-name="P67">c) <text:s/>w przypadku pozostałych podmiotów: inny dokument właściwy dla podmiotu.</text:p>
      <text:p text:style-name="P67"/>
      <text:p text:style-name="P67">Odpis musi być zgodny z aktualnym stanem faktycznym i prawny<text:span text:style-name="T109">m</text:span>, niezależnie od tego, kiedy został wydany.</text:p>
      <text:p text:style-name="P55"/>
      <text:p text:style-name="P61">3. <text:span text:style-name="T89"><text:s/></text:span>Statut <text:span text:style-name="T97">lub inny akt regulujący status podmiotu zawierający aktualne dane.</text:span></text:p>
      <text:p text:style-name="P61"/>
      <text:p text:style-name="P62">4. Umowy partnerskie lub oświadczenia partnerów, w przypadku wskazania <text:tab/>partnerów w realizacji zadania.</text:p>
      <text:p text:style-name="P62"/>
      <text:p text:style-name="P62">5. W przypadku złożenia kserokopii załączników: <text:span text:style-name="T68">osoba reprezentująca podmiot <text:tab/>występujący o dotację potwierdza je na każdej stronie za zgodność z oryginałem <text:s text:c="18"/><text:tab/>i datą tego potwierdzenia.</text:span></text:p>
      <text:p text:style-name="P63"><text:tab/>W przypadku składania kilku ofert przez tego samego oferenta, niezbędne załączniki <text:tab/>należy załączyć do jednej oferty, a na pozostałych dokonać adnotacji informującej <text:s text:c="15"/><text:tab/>o ich załączeniu.</text:p>
      <text:p text:style-name="P65"/>
      <text:p text:style-name="P81">III. <text:span text:style-name="T60">Termin, tryb i kryteria </text:span><text:span text:style-name="T64">wyboru ofert</text:span><text:span text:style-name="T60">:</text:span></text:p>
      <text:p text:style-name="P95"><text:span text:style-name="T12">Decyzję o wyborze ofert </text:span><text:span text:style-name="T15">oraz wysokości przyznanej dotacji </text:span><text:span text:style-name="T12">podejmie Prezydent Miasta <text:tab/>Kalisza, po zapoznaniu się z opinią Komisji Konkursowej dotyczącą złożonych ofert, <text:tab/>w terminie do dnia </text:span><text:span text:style-name="T28">15</text:span><text:span text:style-name="T27"> lutego</text:span><text:span text:style-name="T26"> </text:span><text:span text:style-name="T20">201</text:span><text:span text:style-name="T25">9</text:span><text:span text:style-name="T20"> r.</text:span></text:p>
      <text:p text:style-name="P85"><text:span text:style-name="T24"><text:tab/></text:span><text:span text:style-name="T34">Od podjętej decyzji nie przysługuje odwołanie.</text:span></text:p>
      <text:p text:style-name="P86"/>
      <text:p text:style-name="P19"><text:soft-page-break/><text:tab/>Komisja Konkursowa dokona oceny złożonych ofert wraz z załącznikami zgodnie <text:s text:c="26"/><text:tab/>z Zarządzeniem Nr 585/2014 Prezydenta Miasta Kalisza z dnia 24 listopada 2014 r. <text:s text:c="23"/><text:tab/>w sprawie ustalenia Regulaminu dotyczącego oceny formalnej i merytorycznej ofert <text:tab/>realizacji zadań publicznych <text:s/>złożonych w następstwie ogłoszenia otwartych konkursów <text:tab/>ofert <text:span text:style-name="T57">(ze zm.).</text:span></text:p>
      <text:p text:style-name="P82"><text:tab/><text:span text:style-name="T68">Oferty będą podlegały ocenie formalnej zgodnie z załącznikiem nr 1 do Regulaminu <text:tab/>oraz ocenie merytorycznej zgodnie z załącznikiem nr 2 do Regulaminu. </text:span></text:p>
      <text:p text:style-name="P83"><text:tab/>Oferty zawierające braki formalne, nie uzupełnione w wyznaczonym przez Komisj<text:span text:style-name="T99">ę</text:span> <text:tab/>terminie albo złożone po terminie, zostaną odrzucone z przyczyn formalnych.</text:p>
      <text:p text:style-name="P84"/>
      <text:p text:style-name="P26"><text:span text:style-name="T73"><text:tab/></text:span><text:span text:style-name="T78">1. </text:span><text:span text:style-name="T73">Podstawowe kryteria oceny merytorycznej:</text:span></text:p>
      <text:list xml:id="list3795088769270043514" text:style-name="WW8Num3">
        <text:list-header>
          <text:p text:style-name="P100"><text:span text:style-name="T52">a) </text:span><text:span text:style-name="T51">odpowiednio uzasadniona potrzeba realizacji zadania publicznego </text:span><text:span text:style-name="T54">oraz </text:span><text:span text:style-name="T53">na ile grupa odbiorców jest adekwatna do potrzeby jego realizacji,</text:span></text:p>
          <text:p text:style-name="P101">b) na ile cele zadania publicznego są spójne i wynikają ze zdiagnozowanego problemu,</text:p>
          <text:p text:style-name="P102">c) realność i trwałość zakładanych rezultatów realizacji zadania,</text:p>
          <text:p text:style-name="P103"><text:span text:style-name="T106">d) </text:span>zasadność, realność, efektywność i spójność zaplanowanych działań <text:span text:style-name="T107">z</text:span> <text:s text:c="33"/><text:span text:style-name="T107"><text:s text:c="139"/>harmonogramem </text:span>oraz czy ich realizacja służy osiągnięciu zaplanowanych rezultatów, </text:p>
          <text:p text:style-name="P104"><text:span text:style-name="T90">d) </text:span>realność zakładanych wydatków i ich adekwatność do planowanych działań oraz czy są to wydatki kwalifikowane,</text:p>
          <text:p text:style-name="P104"><text:span text:style-name="T90">e) </text:span>procentowy udział <text:span text:style-name="T107">dotacji w całkowitych kosztach zadania publicznego,</text:span></text:p>
          <text:p text:style-name="P104"><text:span text:style-name="T90">f) </text:span>świadczenia wolontariuszy i praca społeczna członków podmiotu jako wkład osobowy w realizacj<text:span text:style-name="T108">ę</text:span> zadania publicznego, <text:s/></text:p>
          <text:p text:style-name="P104"><text:span text:style-name="T90">g) </text:span>zasoby kadrowe i rzeczowe przewidywane do wykorzystania przy realizacji zadania publicznego i ich adekwatność do zaplanowanych działań.</text:p>
          <text:p text:style-name="P104"/>
        </text:list-header>
      </text:list>
      <text:p text:style-name="P68"/>
      <text:p text:style-name="P72">Środki finansowe:</text:p>
      <text:p text:style-name="P69">1) <text:span text:style-name="T49">finansowe środki własne</text:span> to środki finansowe organizacji pozarządowej realizującej zlecone zadanie publiczne, stanowiące dochody (np. z tytułu składek członkowskich, działalności statutowej) i przez <text:span text:style-name="T73">nią bezpośrednio wydatkowane na realizację tego zadania.</text:span></text:p>
      <text:p text:style-name="P76"/>
      <text:p text:style-name="P69"><text:span text:style-name="T73">2) </text:span><text:span text:style-name="T50">finansowe środki z innych źródeł ogółem:</text:span></text:p>
      <text:p text:style-name="P69"><text:span text:style-name="T50"><text:tab/></text:span><text:span text:style-name="T79">a) środki finansowe </text:span><text:span text:style-name="T80">z tytułu wpłat i opłat adresatów zadania publicznego pobierane <text:s text:c="15"/><text:tab/>w trakcie realizacji tego zadania,</text:span></text:p>
      <text:p text:style-name="P74"><text:tab/>b) środki finansowe z innych źródeł publicznych (w szczególności dotacje z budżetu <text:tab/>państwa lub budżetu jednostki samorządu terytorialnego, środki z funduszy <text:s text:c="27"/><text:tab/>strukturalnych),</text:p>
      <text:p text:style-name="P75"><text:s/>c) pozostałe – środki finansowe z innych źródeł nie publicznych, np. przedsiębiorstw <text:s text:c="21"/><text:tab/>prywatnych, osób fizycznych.</text:p>
      <text:p text:style-name="P75"/>
      <text:p text:style-name="P70"><text:span text:style-name="T79">Środki te w trakcie realizacji zadania są w dyspozycji organizacji pozarządowej </text:span><text:span text:style-name="T81">realizującej zlecone zadanie publiczne i przez nią bezpośrednio wydatkowane na realizację tego zadania.</text:span></text:p>
      <text:p text:style-name="P69"/>
      <text:p text:style-name="P79"><text:tab/></text:p>
      <text:p text:style-name="P80"/>
      <text:p text:style-name="P79"><text:soft-page-break/><text:span text:style-name="T83"><text:tab/></text:span><text:span text:style-name="T65">Niefinansowy wkład własny:</text:span></text:p>
      <text:p text:style-name="P78"><text:tab/><text:span text:style-name="T91">1) wkład własny osobowy to wsparcie osobowe wniesione w realizowane <text:s/>zadanie <text:tab/>bezpośrednio przez organizację pozarządową realizującą zlecone zadanie publiczne – <text:tab/>niepowodujące faktycznego wydatku pieniężnego (np. praca społeczna członków, <text:tab/>świadczenia wolontariuszy).</text:span></text:p>
      <text:p text:style-name="P78"><text:span text:style-name="T91"><text:s/><text:line-break/><text:tab/></text:span><text:span text:style-name="T67">Organizacja deklarująca wkład osobowy powinna oszacować w przewidywanej </text:span><text:span text:style-name="T86"><text:tab/></text:span><text:span text:style-name="T67">kalkulacji kosztów jego wartość wraz ze wskazaniem wyceny według stawek </text:span><text:span text:style-name="T86"><text:tab/></text:span><text:span text:style-name="T67">rynkowych.</text:span></text:p>
      <text:p text:style-name="P69"/>
      <text:p text:style-name="P71">2) wkład własny rzeczowy to wsparcie rzeczowe wniesione w realizowane zadanie bezpośrednio przez organizację pozarządową realizującą zlecone zadanie publiczne <text:s/>- nie powodujące faktycznego wydatku pieniężnego (np. urządzenia, sprzęty).</text:p>
      <text:p text:style-name="P73"/>
      <text:p text:style-name="P73">Tego wkładu nie wlicza się do źródeł finansowania zadania publicznego.</text:p>
      <text:p text:style-name="P77"/>
      <text:p text:style-name="P18"/>
      <text:p text:style-name="P25"><text:span text:style-name="T92">IV. </text:span><text:span text:style-name="T66">Zasady przyznawania dotacji.</text:span></text:p>
      <text:p text:style-name="P20"/>
      <text:p text:style-name="P21"><text:tab/><text:span text:style-name="T92">1. Rozpatrywane będą wyłącznie oferty złożone w terminie określonym w ogłoszeniu. <text:s text:c="15"/><text:tab/><text:tab/>Należy wypełnić każdy punkt zawarty w druku oferty. W przypadku, gdy punkt <text:s text:c="14"/><text:tab/><text:tab/>zawarty w druku oferty nie dotyczy oferenta, należy wpisać „nie dotyczy”.</text:span></text:p>
      <text:p text:style-name="P23"><text:tab/>2. Złożenie oferty nie jest równoznaczne z zapewnieniem przyznania dotacji lub <text:s text:c="27"/><text:tab/><text:tab/><text:tab/>przyznaniem dotacji w oczekiwanej wysokości. Kwota przyznanej dotacji może być <text:tab/><text:tab/> niższa od wnioskowanej w ofercie. Podmiot, któremu przyznano dotację zobowiązany <text:s text:c="14"/><text:tab/><text:tab/> jest do złożenia przed zawarciem umowy:</text:p>
      <text:p text:style-name="P21"><text:tab/><text:tab/> <text:s/>- <text:s text:c="2"/><text:span text:style-name="T92">aktualnego harmonogramu realizacji zadania,</text:span></text:p>
      <text:p text:style-name="P21"><text:tab/><text:tab/> - <text:span text:style-name="T93">korekty przewidywanej kalkulacji kosztów – w przypadku przyznania dotacji <text:s text:c="21"/><text:tab/><text:tab/> <text:s text:c="5"/>w wysokości niższej niż wnioskowana w ofercie.</text:span></text:p>
      <text:p text:style-name="P56">3. <text:s/>Dotację na realizację zadania otrzymują podmioty posiadające własne konto bankowe, <text:tab/><text:tab/>których oferty zostaną wybrane w postępowaniu konkursowym.</text:p>
      <text:p text:style-name="P57">4. Wydatk<text:span text:style-name="T95">owanie środków finansowych pochodzących </text:span>z dotacji <text:span text:style-name="T95">(w tym także przekazanie <text:s text:c="15"/><text:tab/>składek na ubezpieczenie społeczne, zaliczki na podatek dochodowy od osób <text:s text:c="26"/><text:tab/>fizycznych) musi nastąpić w terminie realizacji zadania.</text:span></text:p>
      <text:p text:style-name="P20"/>
      <text:p text:style-name="P30"><text:span text:style-name="T73">V. </text:span>Termin, miejsce i warunki realizacji zadań.</text:p>
      <text:p text:style-name="P20"/>
      <text:p text:style-name="P87"><text:span text:style-name="T116">15 lutego</text:span> 201<text:span text:style-name="T110">9</text:span> r. - 31 grudzień 201<text:span text:style-name="T110">9</text:span> r.</text:p>
      <text:p text:style-name="P18"/>
      <text:p text:style-name="P58"><text:span text:style-name="T13">1. <text:s/></text:span><text:span text:style-name="T12">Warunkiem przekazania dotacji będzie zawarcie pomiędzy stronami stosownej umowy.</text:span></text:p>
      <text:p text:style-name="P64"><text:span text:style-name="T13">2. <text:s/></text:span><text:span text:style-name="T12">Wydatki poniesione na realizację zadania przed zawarciem umowy nie zostaną przyjęte <text:tab/>do rozliczenia środków z dotacji budżetowej.</text:span></text:p>
      <text:p text:style-name="P64"><text:span text:style-name="T32">3.</text:span><text:span text:style-name="T30"> </text:span><text:span text:style-name="T19">Koszty, które w szczególności mogą być ponoszone z dotacji</text:span><text:span text:style-name="T12"> dotyczą: zakupu <text:s text:c="25"/><text:tab/>niezbędnych materiałów i usług, honorariów i wynagrodzeń wypłacanych na <text:s text:c="27"/><text:tab/>podstawie umowy o dzieło lub umowy zlecenia ściśle związanych z realizacją zadania, <text:tab/>wypłaty nagród regulaminowych związanych z realizacją projektu. Koszty obsługi <text:s text:c="19"/><text:tab/>zadania (obejmujące zakup materiałów biurowych, energii, kosztów <text:s text:c="41"/></text:span><text:soft-page-break/><text:span text:style-name="T12"><text:tab/>telekomunikacyjnych i obsługi administracyjno-księgowej) nie mogą przekroczyć <text:s text:c="17"/><text:tab/>10 % otrzymanej dotacji.</text:span></text:p>
      <text:p text:style-name="P27"><text:s/><text:tab/> <text:tab/></text:p>
      <text:p text:style-name="P33"/>
      <text:p text:style-name="P31"/>
      <text:p text:style-name="P31"/>
      <text:p text:style-name="P31"><text:span text:style-name="T94">VI. </text:span><text:span text:style-name="T60">Termin składania ofert.</text:span></text:p>
      <text:p text:style-name="P18"/>
      <text:p text:style-name="P88"><text:span text:style-name="T13">1. </text:span><text:span text:style-name="T42">Oferty należy składać </text:span><text:span text:style-name="T43">do </text:span><text:span text:style-name="T48">28 grudnia</text:span><text:span text:style-name="T47"> </text:span><text:span text:style-name="T43">201</text:span><text:span text:style-name="T48">8</text:span><text:span text:style-name="T43"> r. </text:span><text:span text:style-name="T44">do godz. </text:span><text:span text:style-name="T45">1</text:span><text:span text:style-name="T46">4</text:span><text:span text:style-name="T45">.00,</text:span><text:span text:style-name="T29"> <text:s/></text:span><text:span text:style-name="T33">osobiście lub za <text:s text:c="20"/><text:tab/>pośrednictwem poczty </text:span><text:span text:style-name="T32">bądź kuriera </text:span><text:span text:style-name="T13">w </text:span><text:span text:style-name="T22">Wydziale Kultury i Sztuki, Sportu <text:s text:c="26"/><text:tab/>i Turystyki Urzędu M</text:span><text:span text:style-name="T25">iasta Kalisza</text:span><text:span text:style-name="T22">, ul. Kościuszki 1A, </text:span><text:span text:style-name="T21">III piętro, pokój <text:s text:c="18"/><text:tab/></text:span><text:span text:style-name="T23">315.</text:span></text:p>
      <text:p text:style-name="P29"><text:span text:style-name="T12"><text:tab/></text:span><text:span text:style-name="T13">O przyjęciu oferty decyduje data i godzina wpływu do </text:span><text:span text:style-name="T32">Wydział Kultury i Sztuki, <text:s text:c="21"/><text:tab/>Sportu i Turystyki Urzędu Mi</text:span><text:span text:style-name="T35">asta Kalisza.</text:span></text:p>
      <text:p text:style-name="P90">2. <text:s/>Oferty złożone po terminie wskazanym w pkt. 1 zostaną odrzucone.</text:p>
      <text:p text:style-name="P89"><text:span text:style-name="T14">3. </text:span><text:span text:style-name="T12">Oferta winna być złożona w zamkniętej, opieczętowanej kopercie z dopiskiem <text:tab/></text:span><text:span text:style-name="T36">„Otwarty <text:s/>Konkurs Ofert” </text:span><text:span text:style-name="T37">oraz wskazaniem numeru i </text:span><text:span text:style-name="T38">tytułu</text:span><text:span text:style-name="T37"> zadania z ogłoszenia <text:tab/> konkursowego.</text:span></text:p>
      <text:p text:style-name="P91"><text:span text:style-name="T37">4. </text:span><text:span text:style-name="T36">Zastrzega się możliwość odwołania konkursu bez podania przyczyn.</text:span></text:p>
      <text:p text:style-name="P92">5. Zastrzega się prawo unieważnienia konkursu jeżeli nie zostanie złożona żadna oferta <text:tab/>lub żadna ze złożonych ofert nie spełni wymogów zawartych w niniejszym <text:tab/>ogłoszeniu.</text:p>
      <text:p text:style-name="P92">6. Zastrzega się prawo zamknięcia konkursu bez wybrania którejkolwiek <text:span text:style-name="T105">z ofert.</text:span></text:p>
      <text:p text:style-name="P22"/>
      <text:p text:style-name="P18"/>
      <text:p text:style-name="P32"><text:span text:style-name="T31">VII. </text:span><text:span text:style-name="T41">Informacja o rozstrzygnięciu konkursu.</text:span></text:p>
      <text:p text:style-name="P28"/>
      <text:p text:style-name="P93"><text:span text:style-name="T12">Informacja o rozstrzygnięciu konkursu, w formie komunikatu, umieszczona zostanie <text:tab/>na stronie internetowej Urzędu Mi</text:span><text:span text:style-name="T17">asta Kalisza</text:span><text:span text:style-name="T12"> </text:span><text:a xlink:type="simple" xlink:href="http://www.kalisz.pl/" text:style-name="Internet_20_link" text:visited-style-name="Visited_20_Internet_20_Link"><text:span text:style-name="Internet_20_link"><text:span text:style-name="T18">www.kalisz</text:span></text:span></text:a><text:a xlink:type="simple" xlink:href="http://www.kalisz.pl/" text:style-name="Internet_20_link" text:visited-style-name="Visited_20_Internet_20_Link"><text:span text:style-name="Internet_20_link"><text:span text:style-name="T18">.pl</text:span></text:span></text:a><text:span text:style-name="Internet_20_link"><text:span text:style-name="T16">,</text:span></text:span><text:a xlink:type="simple" xlink:href="http://www.kalisz.pl/" text:style-name="Internet_20_link" text:visited-style-name="Visited_20_Internet_20_Link"><text:span text:style-name="Internet_20_link"><text:span text:style-name="T18"> w Biuletynie</text:span></text:span></text:a><text:a xlink:type="simple" xlink:href="http://www.kalisz.pl/" text:style-name="Internet_20_link" text:visited-style-name="Visited_20_Internet_20_Link"><text:span text:style-name="Internet_20_link"><text:span text:style-name="T39"><text:tab/></text:span></text:span></text:a><text:a xlink:type="simple" xlink:href="http://www.kalisz.pl/" text:style-name="Internet_20_link" text:visited-style-name="Visited_20_Internet_20_Link"><text:span text:style-name="Internet_20_link"><text:span text:style-name="T18">Informacji Publicznej</text:span></text:span></text:a><text:span text:style-name="Internet_20_link"><text:span text:style-name="T39"> </text:span></text:span><text:span text:style-name="Internet_20_link"><text:span text:style-name="T40">oraz </text:span></text:span><text:span text:style-name="T12">na tablicy ogłoszeń Urz</text:span><text:span text:style-name="T17">ędu Miasta Kalisza, </text:span><text:span text:style-name="T12">Główny <text:s text:c="16"/><text:tab/>Rynek 20.</text:span></text:p>
      <text:p text:style-name="P18"/>
      <text:p text:style-name="P15"><text:span text:style-name="T1"><text:tab/>Wszelkie informacje na temat konkursu, w tym formularz oferty można uz</text:span><text:span text:style-name="T2">yskać <text:s text:c="19"/><text:tab/>w Wydziale Kultury i Sztuki, Sportu i Turystyki </text:span><text:span text:style-name="T4">Urzędu Miasta Kalisza</text:span><text:span text:style-name="T6">, ul. Kościuszki <text:tab/>1A, </text:span><text:span text:style-name="T7">III piętro, pokój </text:span><text:span text:style-name="T8">315.</text:span><text:span text:style-name="T9">,</text:span><text:span text:style-name="T1"> na stronie internetowej </text:span><text:a xlink:type="simple" xlink:href="http://www.kalisz.pl/" text:style-name="Internet_20_link" text:visited-style-name="Visited_20_Internet_20_Link"><text:span text:style-name="Internet_20_link"><text:span text:style-name="T1">www.kalisz.pl</text:span></text:span></text:a><text:span text:style-name="T1"> <text:s/>oraz w BIP.</text:span></text:p>
      <text:p text:style-name="P13"/>
      <text:p text:style-name="P5"><text:tab/><text:tab/></text:p>
      <text:p text:style-name="P5"/>
      <text:p text:style-name="P3"><text:tab/><text:tab/><text:tab/><text:tab/><text:tab/><text:tab/><text:tab/><text:tab/><text:tab/></text:p>
      <text:p text:style-name="P99"><text:span text:style-name="T118"><text:tab/><text:tab/><text:tab/><text:tab/><text:tab/><text:tab/><text:tab/><text:tab/></text:span><text:tab/><text:span text:style-name="T119">Prezydent Miasta Kalisza</text:span><text:tab/></text:p>
      <text:p text:style-name="P99"><text:tab/><text:tab/><text:tab/><text:tab/><text:tab/><text:tab/><text:tab/><text:tab/><text:tab/><text:tab/>/…/</text:p>
      <text:p text:style-name="P99"><text:tab/><text:tab/><text:tab/><text:tab/><text:tab/><text:tab/><text:tab/><text:tab/><text:tab/> <text:s text:c="3"/><text:span text:style-name="T119">Krystian Kinastowski</text:span><text:tab/><text:tab/></text:p>
      <text:p text:style-name="P5"/>
      <text:p text:style-name="P5"><text:tab/><text:tab/><text:tab/><text:tab/><text:tab/><text:tab/><text:tab/><text:tab/><text:tab/></text:p>
      <text:p text:style-name="P5"/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1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6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Bul</meta:initial-creator>
    <meta:creation-date>2009-03-26T14:55:00</meta:creation-date>
    <dc:date>2018-11-30T11:50:25.560000000</dc:date>
    <meta:editing-cycles>66</meta:editing-cycles>
    <meta:editing-duration>PT8H17M32S</meta:editing-duration>
    <meta:generator>LibreOffice/5.2.2.2$Windows_x86 LibreOffice_project/8f96e87c890bf8fa77463cd4b640a2312823f3ad</meta:generator>
    <meta:print-date>2018-11-26T11:39:58.547000000</meta:print-date>
    <meta:document-statistic meta:table-count="1" meta:image-count="0" meta:object-count="0" meta:page-count="6" meta:paragraph-count="125" meta:word-count="1724" meta:character-count="13928" meta:non-whitespace-character-count="10989"/>
  </office:meta>
</office:document-meta>
</file>