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7.999cm" style:type="center"/>
        </style:tab-stops>
      </style:paragraph-properties>
      <style:text-properties officeooo:paragraph-rsid="001876b7"/>
    </style:style>
    <style:style style:name="P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5.4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876b7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7.493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7.62cm" fo:margin-right="0cm" fo:text-indent="-6.35cm" style:auto-text-indent="false"/>
      <style:text-properties officeooo:paragraph-rsid="001876b7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5.4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9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323cm" fo:margin-right="0cm" fo:text-align="justify" style:justify-single-word="false" fo:text-indent="0cm" style:auto-text-indent="false">
        <style:tab-stops>
          <style:tab-stop style:position="27.728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officeooo:paragraph-rsid="001bacd5" style:font-size-asian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WW8Num5">
      <style:paragraph-properties fo:text-align="justify" style:justify-single-word="false">
        <style:tab-stops>
          <style:tab-stop style:position="25.4cm"/>
        </style:tab-stops>
      </style:paragraph-properties>
      <style:text-properties fo:font-size="12pt" style:font-size-asian="12pt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25.4cm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25.4cm"/>
        </style:tab-stops>
      </style:paragraph-properties>
      <style:text-properties fo:font-size="12pt" style:font-size-asian="12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12.7cm"/>
        </style:tab-stops>
      </style:paragraph-properties>
      <style:text-properties fo:font-size="12pt" style:font-size-asian="12pt"/>
    </style:style>
    <style:style style:name="P32" style:family="paragraph" style:parent-style-name="Standard" style:list-style-name="WW8Num3">
      <style:paragraph-properties>
        <style:tab-stops>
          <style:tab-stop style:position="25.4cm"/>
        </style:tab-stops>
      </style:paragraph-properties>
      <style:text-properties fo:font-size="12pt" style:font-size-asian="12pt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25.4cm"/>
        </style:tab-stops>
      </style:paragraph-properties>
      <style:text-properties fo:font-size="12pt" fo:font-weight="bold" style:font-size-asian="12pt" style:font-weight-asian="bold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25.4cm"/>
        </style:tab-stops>
      </style:paragraph-properties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25.4cm"/>
        </style:tab-stops>
      </style:paragraph-properties>
    </style:style>
    <style:style style:name="P36" style:family="paragraph" style:parent-style-name="Standard" style:list-style-name="WW8Num6">
      <style:paragraph-properties fo:margin-left="1.27cm" fo:margin-right="0cm" fo:text-align="justify" style:justify-single-word="false" fo:text-indent="-0.769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 style:list-style-name="WW8Num10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/>
      <style:text-properties fo:font-size="12pt" officeooo:paragraph-rsid="001d3dcb" style:font-size-asian="12pt"/>
    </style:style>
    <style:style style:name="P42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 style:list-style-name="WW8Num10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P44" style:family="paragraph" style:parent-style-name="Standard" style:list-style-name="WW8Num9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876b7" style:font-size-asian="12pt" style:font-weight-asian="bold" style:font-size-complex="12pt"/>
    </style:style>
    <style:style style:name="T4" style:family="text">
      <style:text-properties fo:font-size="12pt" fo:font-weight="bold" officeooo:rsid="001876b7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officeooo:rsid="001876b7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876b7" style:font-size-asian="12pt" style:font-size-complex="12pt"/>
    </style:style>
    <style:style style:name="T10" style:family="text">
      <style:text-properties fo:font-size="12pt" officeooo:rsid="001a08a3" style:font-size-asian="12pt"/>
    </style:style>
    <style:style style:name="T11" style:family="text">
      <style:text-properties fo:font-size="12pt" officeooo:rsid="001b4a3c" style:font-size-asian="12pt"/>
    </style:style>
    <style:style style:name="T12" style:family="text">
      <style:text-properties fo:font-size="12pt" officeooo:rsid="001bacd5" style:font-size-asian="12pt"/>
    </style:style>
    <style:style style:name="T13" style:family="text">
      <style:text-properties fo:font-size="12pt" officeooo:rsid="001d3dcb" style:font-size-asian="12pt"/>
    </style:style>
    <style:style style:name="T14" style:family="text">
      <style:text-properties fo:font-size="12pt" officeooo:rsid="001e2644" style:font-size-asian="12pt"/>
    </style:style>
    <style:style style:name="T15" style:family="text">
      <style:text-properties officeooo:rsid="001736f6"/>
    </style:style>
    <style:style style:name="T16" style:family="text">
      <style:text-properties officeooo:rsid="001876b7"/>
    </style:style>
    <style:style style:name="T17" style:family="text">
      <style:text-properties officeooo:rsid="001a08a3"/>
    </style:style>
    <style:style style:name="T18" style:family="text">
      <style:text-properties officeooo:rsid="001bacd5"/>
    </style:style>
    <style:style style:name="T19" style:family="text">
      <style:text-properties officeooo:rsid="001d3dcb"/>
    </style:style>
    <style:style style:name="T20" style:family="text">
      <style:text-properties officeooo:rsid="001e2644"/>
    </style:style>
    <style:style style:name="T21" style:family="text">
      <style:text-properties officeooo:rsid="001eb62e"/>
    </style:style>
    <style:style style:name="T22" style:family="text">
      <style:text-properties officeooo:rsid="001faf2f"/>
    </style:style>
    <style:style style:name="T23" style:family="text">
      <style:text-properties officeooo:rsid="00218135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3ea6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„Zielony Kalisz 201</text:span><text:span text:style-name="T6">8”</text:span></text:p>
      <text:list xml:id="list5584773235130102628" text:style-name="WW8Num5">
        <text:list-header>
          <text:p text:style-name="P28"/>
        </text:list-header>
      </text:list>
      <text:list xml:id="list8053545710394406831" text:style-name="WW8Num3">
        <text:list-header>
          <text:p text:style-name="P32"><text:span text:style-name="T25">W</text:span><text:span text:style-name="T24"> kategorii balkony, loggie i parapety:</text:span></text:p>
        </text:list-header>
      </text:list>
      <text:p text:style-name="P19"><text:s/></text:p>
      <text:list xml:id="list526305100277921652" text:style-name="WW8Num4">
        <text:list-item>
          <text:p text:style-name="P29">I miejsce i nagrodę pieniężną o wartości 1.100,00 zł otrzymała <text:span text:style-name="T16">Patrycja Garczarek</text:span>.</text:p>
        </text:list-item>
        <text:list-item>
          <text:p text:style-name="P34"><text:span text:style-name="T7">II miejsce i nagrodę pieniężną o wartości 700,00 zł otrzymała K</text:span><text:span text:style-name="T10">rystyna Ćwięka</text:span><text:span text:style-name="T7">.</text:span></text:p>
        </text:list-item>
        <text:list-item>
          <text:p text:style-name="P29">III miejsce i nagrodę pieniężną o wartości 500,00 zł otrzymała <text:span text:style-name="T17">Aneta Bolińska</text:span>.</text:p>
        </text:list-item>
      </text:list>
      <text:p text:style-name="P24"/>
      <text:list xml:id="list95033238860981" text:continue-list="list8053545710394406831" text:style-name="WW8Num3">
        <text:list-header>
          <text:p text:style-name="P33">W kategorii ogródki przydomowe/zielone podwórza:</text:p>
        </text:list-header>
      </text:list>
      <text:p text:style-name="P20"/>
      <text:list xml:id="list2330303894214434184" text:style-name="WW8Num1">
        <text:list-item>
          <text:p text:style-name="P30">I miejsce i nagrodę pieniężną o wartości 1.100,00 zł otrzymała <text:s text:c="2"/><text:span text:style-name="T17">Katarzyna Mirela Szmyt</text:span>. <text:s text:c="20"/></text:p>
        </text:list-item>
        <text:list-item>
          <text:p text:style-name="P35"><text:span text:style-name="T7">II miejsce i nagrodę pieniężną o wartości 700,00 zł otrzymała </text:span><text:span text:style-name="T11">Klaudia Chudzicka</text:span><text:span text:style-name="T7">.</text:span></text:p>
        </text:list-item>
        <text:list-item>
          <text:p text:style-name="P30">III miejsce i nagrodę pieniężną o wartości 500,00 zł otrzymała <text:span text:style-name="T18">Karolina Helwin</text:span>.</text:p>
        </text:list-item>
      </text:list>
      <text:p text:style-name="P18"/>
      <text:p text:style-name="P9"/>
      <text:p text:style-name="P22">W kategorii działki na terenach Rodzinnych Ogrodów Działkowych:</text:p>
      <text:p text:style-name="P21"/>
      <text:p text:style-name="P8">a) <text:s/>I miejsce i nagrodę pieniężną o wartości 1.100,00 zł otrzymał <text:span text:style-name="T18">Marcin Grabowski</text:span>.</text:p>
      <text:p text:style-name="P26">b) II miejsce i nagrodę pieniężną o wartości 700,00 zł otrzyma<text:span text:style-name="T18">li</text:span> <text:span text:style-name="T18">Anita i Tomasz Pawlic</text:span>. <text:s text:c="3"/></text:p>
      <text:list xml:id="list836122446302509913" text:style-name="WW8Num7">
        <text:list-item>
          <text:p text:style-name="P38">III <text:s/>miejsce <text:s/>i <text:s/>nagrodę <text:s/>o <text:s/>wartości 500,00 zł <text:s/>otrzyma<text:span text:style-name="T18">li</text:span> <text:span text:style-name="T18">Irena i Karol Czak</text:span> </text:p>
        </text:list-item>
      </text:list>
      <text:p text:style-name="P25"><text:s text:c="4"/>właściciel<text:span text:style-name="T19">e</text:span> <text:s/>ogrodu <text:s text:c="2"/>działkowego <text:s text:c="2"/>w <text:s text:c="3"/>Rodzinnym <text:s text:c="3"/>Ogrodzie.</text:p>
      <text:p text:style-name="P17"/>
      <text:p text:style-name="P21">Wyróżnienia otrzymali:</text:p>
      <text:list xml:id="list2961311686886282691" text:style-name="WW8Num8">
        <text:list-header>
          <text:p text:style-name="P42"><text:span text:style-name="T5">W kategorii</text:span><text:span text:style-name="T7"> </text:span><text:span text:style-name="T1">balkony, loggie i parapety:</text:span></text:p>
        </text:list-header>
      </text:list>
      <text:p text:style-name="P23"><text:span text:style-name="T1">-</text:span><text:span text:style-name="T7"> </text:span><text:span text:style-name="T14">Regina Pliszewska</text:span><text:span text:style-name="T7">,</text:span></text:p>
      <text:p text:style-name="P17">- <text:span text:style-name="T20">Sylwester Drobnik</text:span>,</text:p>
      <text:p text:style-name="P17">- <text:span text:style-name="T21">Małgorzata Przyjazna,</text:span></text:p>
      <text:p text:style-name="P17">- <text:span text:style-name="T22">Beata Belkner.</text:span></text:p>
      <text:p text:style-name="P17"/>
      <text:p text:style-name="P17"/>
      <text:list xml:id="list95031670404288" text:continue-numbering="true" text:style-name="WW8Num8">
        <text:list-header>
          <text:p text:style-name="P42"><text:span text:style-name="T5">W kategorii </text:span><text:span text:style-name="T1">ogródki przydomowe/zielone podwórza:</text:span></text:p>
        </text:list-header>
      </text:list>
      <text:p text:style-name="P23"><text:span text:style-name="T1">-</text:span><text:span text:style-name="T7"> <text:s text:c="4"/></text:span><text:span text:style-name="T13">Magdalena Karasińska</text:span><text:span text:style-name="T7">,</text:span></text:p>
      <text:list xml:id="list8455796573506056404" text:style-name="WW8Num10">
        <text:list-item>
          <text:p text:style-name="P39"><text:span text:style-name="T20">Elżbieta Lewandowska</text:span>,</text:p>
        </text:list-item>
        <text:list-item>
          <text:p text:style-name="P39"><text:span text:style-name="T20">Stefania Dróżbiak,</text:span></text:p>
        </text:list-item>
        <text:list-item>
          <text:p text:style-name="P39"><text:span text:style-name="T20">Justyna Raniś.</text:span></text:p>
          <text:p text:style-name="P43"/>
        </text:list-item>
      </text:list>
      <text:p text:style-name="P17"/>
      <text:list xml:id="list95033006611502" text:continue-list="list95031670404288" text:style-name="WW8Num8">
        <text:list-header>
          <text:p text:style-name="P42"><text:span text:style-name="T1">W kategorii </text:span><text:span text:style-name="T5">Rodzinne Ogrody Działkowe:</text:span></text:p>
        </text:list-header>
      </text:list>
      <text:list xml:id="list4376819720507123462" text:style-name="WW8Num9">
        <text:list-item>
          <text:p text:style-name="P44"><text:span text:style-name="T19">Marek Śniegula,</text:span></text:p>
        </text:list-item>
        <text:list-item>
          <text:p text:style-name="P41"><text:span text:style-name="T19">Krzysztof Florczak,</text:span></text:p>
        </text:list-item>
        <text:list-item>
          <text:p text:style-name="P40"><text:span text:style-name="T19">Irena i Wojciech Rowiccy,</text:span></text:p>
        </text:list-item>
        <text:list-item>
          <text:p text:style-name="P40"><text:span text:style-name="T19">Jadwiga Piskorska.</text:span></text:p>
        </text:list-item>
      </text:list>
      <text:p text:style-name="P17"/>
      <text:p text:style-name="P17">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SRK</dc:title>
    <dc:subject/>
    <meta:keyword/>
    <dc:description/>
    <meta:initial-creator>Administrator</meta:initial-creator>
    <meta:creation-date>2017-09-26T08:31:00</meta:creation-date>
    <dc:date>2018-09-12T09:49:33.555000000</dc:date>
    <meta:print-date>2018-09-05T15:21:18.848000000</meta:print-date>
    <meta:editing-cycles>10</meta:editing-cycles>
    <meta:editing-duration>PT45M42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32" meta:word-count="206" meta:character-count="1402" meta:non-whitespace-character-count="1186"/>
  </office:meta>
</office:document-meta>
</file>