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orphans="0" fo:widows="0"/>
    </style:style>
    <style:style style:name="P2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orphans="0" fo:widows="0"/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1" style:family="text">
      <style:text-properties style:font-name="Times New Roman" fo:font-size="12pt" fo:language="en" fo:country="US" style:text-underline-style="none" fo:font-weight="normal" style:font-size-asian="12pt" style:font-weight-asian="normal"/>
    </style:style>
    <style:style style:name="T2" style:family="text">
      <style:text-properties style:font-name="Times New Roman" fo:font-size="12pt" fo:language="en" fo:country="US" style:text-underline-style="none" fo:font-weight="normal" officeooo:rsid="000e3d65" style:font-size-asian="12pt" style:font-weight-asian="normal"/>
    </style:style>
    <style:style style:name="T3" style:family="text">
      <style:text-properties style:font-name="Times New Roman CE" fo:font-size="12pt" fo:language="pl" fo:country="PL" style:text-underline-style="none" fo:font-weight="normal" style:font-size-asian="12pt" style:font-weight-asian="normal"/>
    </style:style>
    <style:style style:name="T4" style:family="text">
      <style:text-properties style:font-name="Times New Roman CE" fo:font-size="12pt" fo:language="pl" fo:country="PL" style:text-underline-style="none" fo:font-weight="normal" officeooo:rsid="000e3d65" style:font-size-asian="12pt" style:font-weight-asian="normal"/>
    </style:style>
    <style:style style:name="T5" style:family="text">
      <style:text-properties fo:color="#0000ff" style:font-name="Times New Roman CE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6" style:family="text">
      <style:text-properties officeooo:rsid="000e3d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zedmioty na licytacje:</text:p>
      <text:p text:style-name="P1"><text:span text:style-name="T1">Rejs motorówk</text:span><text:span text:style-name="T3">ą po Prośnie dla dwóch osób, a za sterem Krystian Kinastowski, Prezydent Miasta Kalisza. Spotkanie zakończone wspólnym obiadem lub kolacją <text:s text:c="2"/>- MIASTO KALISZ</text:span></text:p>
      <text:p text:style-name="P1"><text:span text:style-name="T1">Sportowe spotkanie na korcie lub lekcja tenisa ziemnego z wiceprezydentem Grzegorzem Kulawinkiem. Rakiety i pi</text:span><text:span text:style-name="T3">łki do gry w tenisa przejdą na własność licytujących. Spotkanie zakończone wspólnym obiadem lub kolacją <text:s/>- MIASTO KALISZ</text:span></text:p>
      <text:p text:style-name="P1"><text:span text:style-name="T1">Unikatowe, elegancko oprawione bilety KLA oraz spersonalizowana Karta Mieszka</text:span><text:span text:style-name="T3">ńca, załadowana za kwotę 100 zł na przejazdy autobusami KLA i upoważniająca do wielu innych zniżek <text:s/>- <text:s/>MIASTO KALISZ</text:span></text:p>
      <text:p text:style-name="P1"><text:span text:style-name="T1">Zestaw Pirotechniczny o warto</text:span><text:span text:style-name="T3">ści 500 zł - MIZET</text:span></text:p>
      <text:p text:style-name="P1"><text:span text:style-name="T1">Lot widokowy samolotem ultralekkim - 3 szt. - EAGLE WINGS Pawe</text:span><text:span text:style-name="T3">ł Orłowski</text:span></text:p>
      <text:p text:style-name="P1"><text:span text:style-name="T1">R</text:span><text:span text:style-name="T3">ękawice bokserskie z podpisami Tomasza Adamka i Adama Balskiego</text:span></text:p>
      <text:p text:style-name="P1"><text:span text:style-name="T1">Voucher wynajem busa lub autokaru z kierowc</text:span><text:span text:style-name="T3">ą <text:s/>o wartości 1000 zł - </text:span><text:span text:style-name="T5">www.autobusykalisz.pl</text:span></text:p>
      <text:p text:style-name="P1"><text:span text:style-name="T1">Voucher - wykonanie makija</text:span><text:span text:style-name="T3">żu permanentnego o wartości 1300 zł - ESTETICA Permanent Make-up Artist</text:span></text:p>
      <text:p text:style-name="P1"><text:span text:style-name="T1">Voucher na tort okoliczno</text:span><text:span text:style-name="T3">ściowy - Cukiernia Dziadka Rocha Iwona Szuman</text:span></text:p>
      <text:p text:style-name="P1"><text:span text:style-name="T1">Wakacyjny karnet dla trzech osób “Baseny </text:span><text:span text:style-name="T2">z</text:span><text:span text:style-name="T1">ewn</text:span><text:span text:style-name="T3">ętrzne bez limitu” - AQUAPARK KALISZ</text:span></text:p>
      <text:p text:style-name="P1"><text:span text:style-name="T1">Sp</text:span><text:span text:style-name="T3">ływ kajakowy </text:span></text:p>
      <text:p text:style-name="P2">Wyroby Góralskie</text:p>
      <text:p text:style-name="P2">Obrazy</text:p>
      <text:p text:style-name="P1"><text:span text:style-name="T1">Chiptuning <text:s/>o warto</text:span><text:span text:style-name="T3">ści 1500 zł - Serwis Mazurkiewicz</text:span></text:p>
      <text:p text:style-name="P2"><text:span text:style-name="T6">Z</text:span>aproszenia do restauracji MARRONE</text:p>
      <text:p text:style-name="P1"><text:span text:style-name="T2">P</text:span><text:span text:style-name="T1">i</text:span><text:span text:style-name="T3">łka i koszulka z podpisem Jurka Owsiaka</text:span></text:p>
      <text:p text:style-name="P2"><text:span text:style-name="T6">S</text:span>sangyong tivoli na weekend - AUTO-KUJAWA</text:p>
      <text:p text:style-name="P2"><text:span text:style-name="T6">P</text:span>lecak - Galeria Amber</text:p>
      <text:p text:style-name="P1"><text:span text:style-name="T1">Roczny Karnet do fryzjera m</text:span><text:span text:style-name="T3">ęskiego - 3 szt. - FRYZJER MĘSKI</text:span></text:p>
      <text:p text:style-name="P1"><text:span text:style-name="T1">Gringo Studio Tatua</text:span><text:span text:style-name="T3">żu - bon o wartości 400 zł</text:span></text:p>
      <text:p text:style-name="P1"><text:span text:style-name="T1">Ksi</text:span><text:span text:style-name="T3">ążeczki - wydawnictwo MARTEL</text:span></text:p>
      <text:p text:style-name="P2">Kaski METALPLAST</text:p>
      <text:p text:style-name="P2">Treningi personalne - FITNESS WORLD</text:p>
      <text:p text:style-name="P1"><text:soft-page-break/><text:span text:style-name="T1">Lot paralotni</text:span><text:span text:style-name="T3">ą - PAT PARAGLIDING</text:span></text:p>
      <text:p text:style-name="P1"><text:span text:style-name="T1">Piernikowe serca z talonem o warto</text:span><text:span text:style-name="T3">ści 20 zł - SPOŁEM</text:span></text:p>
      <text:p text:style-name="P1"><text:span text:style-name="T1">Voucher Podarunkowy do myjni r</text:span><text:span text:style-name="T3">ęcznej - WASH'N GO</text:span></text:p>
      <text:p text:style-name="P1"><text:span text:style-name="T1">Ksi</text:span><text:span text:style-name="T3">ążeczki dla dzieci - </text:span><text:span text:style-name="T4">w</text:span><text:span text:style-name="T3">ydawnictwo MARTEL</text:span></text:p>
      <text:p text:style-name="P2">Bony do ROLLO KEBAB</text:p>
      <text:p text:style-name="P1"><text:span text:style-name="T1">Zestaw kosmetyków z zaproszeniem na metamorfoz</text:span><text:span text:style-name="T3">ę o wartości 400 zł - Studio Urody SENSUELLE</text:span></text:p>
      <text:p text:style-name="P1"><text:span text:style-name="T1">Zestaw kosmetyków z zaproszeniem na metamorfoz</text:span><text:span text:style-name="T3">ę o wartości 500 zł - Salon Kosmetyczny PASJA Marika Paś</text:span></text:p>
      <text:p text:style-name="P1"><text:span text:style-name="T1">Narty oraz torba - Barbara Wrzesi</text:span><text:span text:style-name="T3">ńska</text:span></text:p>
      <text:p text:style-name="P2"/>
      <text:p text:style-name="Standard"><text:a xlink:type="simple" xlink:href="../../../KZachara/Desktop/www.autobusykalisz.p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08:33:50.134000000</meta:creation-date>
    <dc:date>2019-01-11T09:52:58.097000000</dc:date>
    <meta:editing-duration>PT4M52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2" meta:word-count="298" meta:character-count="1970" meta:non-whitespace-character-count="1696"/>
  </office:meta>
</office:document-meta>
</file>