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officeooo:rsid="001b78db" officeooo:paragraph-rsid="001b78db"/>
    </style:style>
    <style:style style:name="P2" style:family="paragraph" style:parent-style-name="Standard">
      <style:text-properties style:use-window-font-color="true" fo:font-weight="bold" officeooo:rsid="001b78db" officeooo:paragraph-rsid="001b78db" style:font-weight-asian="bold" style:font-weight-complex="bold"/>
    </style:style>
    <style:style style:name="P3" style:family="paragraph" style:parent-style-name="Standard">
      <style:text-properties style:use-window-font-color="true" officeooo:rsid="001b78db" officeooo:paragraph-rsid="001b78db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2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:</text:span></text:p>
      <text:p text:style-name="P2">godz. 12.00 - 18.00 </text:p>
      <text:p text:style-name="P1"/>
      <text:p text:style-name="P1">SCENA</text:p>
      <text:p text:style-name="P1">12.00 Święte Mikołaje na Start - Studio Kreacji Ruchu Arlety Piotrowskiej</text:p>
      <text:p text:style-name="P1">12.10 Szkoła Muzyczna Music Store</text:p>
      <text:p text:style-name="P1">12.25 Licytacje</text:p>
      <text:p text:style-name="P1">12.35 Studio Art Muz Kalisz</text:p>
      <text:p text:style-name="P1">12.50 Licytacje</text:p>
      <text:p text:style-name="P1">13.05 Piano Song Studio Wokalno-Artystyczne</text:p>
      <text:p text:style-name="P1">13.20 Licytacje</text:p>
      <text:p text:style-name="P1">13.35 Szkoła Muzyczna Talent Studio</text:p>
      <text:p text:style-name="P1">13.50 Licytacje</text:p>
      <text:p text:style-name="P1">14.05 Ada Jarek</text:p>
      <text:p text:style-name="P1">14.10 Szkoła wokalna Musical-Art.</text:p>
      <text:p text:style-name="P1">14.25 Licytacje</text:p>
      <text:p text:style-name="P1">14.40 Amelka Grzelaczyk</text:p>
      <text:p text:style-name="P1">14.45 Anglojęzyczne Niepubliczne Przedszkole Rainbow</text:p>
      <text:p text:style-name="P1">14.55 Anielska Akcja - Studio Kreacji Ruchu Arlety Piotrowskiej</text:p>
      <text:p text:style-name="P1">15.00 Kalisz miastem aniołów – Bijemy Rekord Polski </text:p>
      <text:p text:style-name="P1">15.30 (około) Anielska Zabawa – Elsa z Krainy Lodu, Dagmara Lipa, Sala Zabaw Bajka </text:p>
      <text:p text:style-name="P1">15.50 Licytacje z Elsą</text:p>
      <text:p text:style-name="P1">16.10 Trio Talent Studio</text:p>
      <text:p text:style-name="P1">16.25 <text:s/>Licytacje</text:p>
      <text:p text:style-name="P1">16.40 Basia Dymalska Trio</text:p>
      <text:p text:style-name="P1">16.55 Licytacje</text:p>
      <text:p text:style-name="P1">17.05 Uczniowie I Liceum Ogólnokształcącego im. Adama Asnyka w Kaliszu</text:p>
      <text:p text:style-name="P3">17.10 Uroczyste <text:span text:style-name="T2">włączenie</text:span> światełek na choince przed ratuszem przez prezydenta miasta <text:span text:style-name="T2">K</text:span>alisza <text:span text:style-name="T2">K</text:span>rystiana <text:span text:style-name="T2">K</text:span>inastowskiego</text:p>
      <text:p text:style-name="P3">17.20 <text:span text:style-name="T2">M</text:span>uzyka <text:span text:style-name="T2">A</text:span>ndrzeja <text:span text:style-name="T2">K</text:span>arpiela <text:span text:style-name="T2">R</text:span>eplona z Kościeliska</text:p>
      <text:p text:style-name="P3">18.00 Finał FIRE SHOW - Uciechowo</text:p>
      <text:p text:style-name="P1"/>
      <text:p text:style-name="P1">prowadzenie - <text:s/>Karolina Romke i Maciej Leśniewski</text:p>
      <text:p text:style-name="P1">pomoc przy licytacjach: Dorota Choroba-Leń, Marek Kutarba i Bernard Wawrzyniak</text:p>
      <text:p text:style-name="P1">dziewczynka z zapałkami - Pola Fraj</text:p>
      <text:p text:style-name="P1">scena, nagłośnienie, oświetlenie - KRISpro - technika estradowa</text:p>
      <text:p text:style-name="P1"/>
      <text:p text:style-name="P1">PLAC RATUSZOWY</text:p>
      <text:p text:style-name="P1">* Warsztaty i animacje dla dzieci - Uciechowo, Młodzieżowy Dom Kultury w Kaliszu, Centrum Wspomagania Rozwoju Dziecka Papilio, Fundacja Animacji Społeczno - Kulturalnej Kwadratura, </text:p>
      <text:p text:style-name="P1">Szkoła Podstawowa nr 2 im. Jana Pawła II w Kaliszu</text:p>
      <text:p text:style-name="P1">* Kiermasz rozmaitości - Galeria Tęcza, Stara Zielarnia, </text:p>
      <text:p text:style-name="P1">Centrum Wspomagania Rozwoju Dziecka Papilio, SP nr 19, I Liceum Ogólnokształcące im. Adama Asnyka w Kaliszu</text:p>
      <text:p text:style-name="P1">* Kraina św. <text:span text:style-name="T2">M</text:span>ikołaja: Święty Mikołaj - Tomasz Waszak, aktor Teatru Scena Tam 2 </text:p>
      <text:p text:style-name="P1">* Elsa z <text:span text:style-name="T2">K</text:span>rainy <text:span text:style-name="T2">L</text:span>odu - Sala Zabaw Bajka</text:p>
      <text:p text:style-name="P1">* O<text:span text:style-name="T2">laf</text:span> Z Krainy L<text:span text:style-name="T2">odu</text:span> - Uciechowo</text:p>
      <text:p text:style-name="P1">* Fajne ludki z fotobud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2:43:53.920000000</meta:creation-date>
    <dc:date>2019-12-03T07:57:18.665000000</dc:date>
    <meta:editing-duration>PT12M52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42" meta:word-count="270" meta:character-count="1825" meta:non-whitespace-character-count="1587"/>
  </office:meta>
</office:document-meta>
</file>