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re懈_20_tekstu">
      <style:paragraph-properties fo:margin-top="0cm" fo:margin-bottom="0cm" fo:line-height="150%"/>
    </style:style>
    <style:style style:name="P2" style:family="paragraph" style:parent-style-name="Tre懈_20_tekstu">
      <style:paragraph-properties fo:margin-left="0cm" fo:margin-right="0cm" fo:margin-top="0cm" fo:margin-bottom="0cm" fo:line-height="150%" fo:text-indent="1.249cm" style:auto-text-indent="false"/>
    </style:style>
    <style:style style:name="P3" style:family="paragraph" style:parent-style-name="Domy徑nie">
      <style:paragraph-properties fo:line-height="150%"/>
      <style:text-properties style:letter-kerning="true"/>
    </style:style>
    <style:style style:name="P4" style:family="paragraph" style:parent-style-name="Domy徑nie">
      <style:paragraph-properties fo:line-height="150%"/>
    </style:style>
    <style:style style:name="P5" style:family="paragraph" style:parent-style-name="Tre懈_20_tekstu" style:master-page-name="Standard">
      <style:paragraph-properties fo:margin-top="0cm" fo:margin-bottom="0cm" fo:line-height="150%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style="italic" style:font-style-asian="italic"/>
    </style:style>
    <style:style style:name="T7" style:family="text">
      <style:text-properties fo:color="#000000" fo:language="en" fo:country="US" fo:font-style="italic" style:font-name-asian="MS Mincho" style:font-style-asian="italic"/>
    </style:style>
    <style:style style:name="T8" style:family="text">
      <style:text-properties fo:color="#000000" fo:font-size="11pt" fo:language="en" fo:country="US" style:font-size-asian="11pt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" fo:font-size="11pt" fo:language="en" fo:country="US" style:font-size-asian="11pt"/>
    </style:style>
    <style:style style:name="T11" style:family="text">
      <style:text-properties fo:color="#000000" style:font-name="Times New Roman" fo:font-size="12pt" fo:language="en" fo:country="US" style:font-size-asian="12pt" style:font-size-complex="12pt"/>
    </style:style>
    <style:style style:name="T12" style:family="text">
      <style:text-properties fo:color="#000080"/>
    </style:style>
    <style:style style:name="T13" style:family="text">
      <style:text-properties fo:font-variant="normal" fo:text-transform="none" fo:color="#222222" style:font-name="Times New Roman" fo:font-size="12pt" fo:letter-spacing="normal" fo:language="en" fo:country="US" fo:font-style="normal" fo:font-weight="normal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ogna Rząd jest projektantką mody, kostiumografką, twórczynią instalacji artystycznych oraz performances z pogranicza mody i sztuki. Artystka ukończyła Akademię <text:s/>Sztuk Pięknych w Łodzi (Wydział Tkaniny i Ubioru, licencjat) oraz Uniwersytet Przyrodniczy w Poznaniu (Wydział Biotechnologii, tytuł magistra inżyniera). W swojej twórczości łączy naukową dociekliwość z żarliwością osoby głęboko wierzącej; inspiruje się historią sztuki, filozofią, teologią, podróżami oraz codziennymi spotkaniami w ludźmi. Te wątki znalazły kulminację w pracach z cyklu <text:span text:style-name="T1">Army of God</text:span>, w 2018 r. prezentowanych na kaliskich przystankach autobusowych (projekt <text:span text:style-name="T1">Postój ze sztuką</text:span> Galerii Sztuki im. Jana Tarasina w Kaliszu). </text:p>
      <text:p text:style-name="P2">W latach 2000-2016 autorka zrealizowała następujące projekty z pogranicza mody, sztuki i teatru: KOKESHI, <text:span text:style-name="T4">Well of nightmare</text:span><text:span text:style-name="T3">s, </text:span><text:span text:style-name="T4">Womens garden</text:span><text:span text:style-name="T3">, </text:span><text:span text:style-name="T4">La Sirene</text:span><text:span text:style-name="T3">, </text:span><text:span text:style-name="T4">The Garden of Paper Delights</text:span><text:span text:style-name="T3">, </text:span><text:span text:style-name="T4">Dangerous Liaisons</text:span><text:span text:style-name="T3">, </text:span><text:span text:style-name="T4">Androgyn</text:span><text:span text:style-name="T3">, </text:span><text:span text:style-name="T4">Tkanka</text:span><text:span text:style-name="T3">, </text:span><text:span text:style-name="T4">ZIN Ethnic</text:span><text:span text:style-name="T3">, </text:span><text:span text:style-name="T4">Made in</text:span><text:span text:style-name="T3"> KOKO, </text:span><text:span text:style-name="T4">Ornithos</text:span><text:span text:style-name="T3">, </text:span><text:span text:style-name="T4">Flowers</text:span><text:span text:style-name="T3">, </text:span><text:span text:style-name="T4">Teatralia</text:span><text:span text:style-name="T3">, </text:span><text:span text:style-name="T4">Evviva dell'arte</text:span><text:span text:style-name="T3">. </text:span><text:span text:style-name="T5">W jej dorobku znajdują się kostiumy do przedstawień teatralnych, </text:span><text:span text:style-name="T6">Ja, Hamlet </text:span><text:span text:style-name="T5">(reż. M. Kalita), </text:span><text:span text:style-name="T6">The New Electric Ballroom </text:span><text:span text:style-name="T5">(reż. R. Zioło), </text:span><text:span text:style-name="T6">Pinokio</text:span><text:span text:style-name="T5"> (reż. M. Bortkiewicz), </text:span><text:span text:style-name="T6">Wieje </text:span><text:span text:style-name="T5">(reż. M. Siegoczyński), </text:span><text:span text:style-name="T6">Jak wam si</text:span><text:span text:style-name="T7">ę </text:span><text:span text:style-name="T6">podoba </text:span><text:span text:style-name="T5">(reż. R. Czechowski),</text:span><text:span text:style-name="T6"> </text:span><text:span text:style-name="T5">wystawionych na deskach Teatru im. Wojciecha Bogusławskiego w Kaliszu; zaprojektowała także kostiumy do spektaklu tanecznego </text:span><text:span text:style-name="T6">Mi</text:span><text:span text:style-name="T7">ęd</text:span><text:span text:style-name="T6">zy czasem a czasem</text:span><text:span text:style-name="T5"> (choreografia W. Jurewicz). W 2009 r. w podziemiach Browarów Weigtów w Kaliszu została pokazana </text:span><text:span text:style-name="T6">Tkank</text:span><text:span text:style-name="T5">a, która ujawniła fundamenty twórczych penetracji artystki. Ponadto jej prace można było oglądać na wystawach i targach: </text:span><text:span text:style-name="T2">Teatr Mój Widzę…</text:span> (Ośrodek Kultury Plastycznej <text:span text:style-name="T2">Wieża Ciśnień</text:span> w Kaliszu, 2018), <text:s/><text:span text:style-name="T4">Army of God</text:span><text:span text:style-name="T3"> (wystawa @Pure Shanghai fashion trade show, 2015), </text:span><text:span text:style-name="T4">Three Fold Line</text:span><text:span text:style-name="T3"> (wystawa @Pure London fashion trade show, 2015), </text:span>Targi<text:span text:style-name="T1"> Hush Warsaw</text:span> (Warszawa 2013), Targi <text:span text:style-name="T2">About Design Gdynia </text:span>(Gdynia, 2012),<text:span text:style-name="T5"> </text:span><text:span text:style-name="T6">Gala Lexus</text:span><text:span text:style-name="T5"> (finalistka, Fashion Night Warsaw, 2011). </text:span></text:p>
      <text:p text:style-name="P1"><text:span text:style-name="T5"><text:tab/>Autorka współpracuje z wieloma artystami, m.in. fotografikiem Tomaszem Jankowskim, grafikiem Tomaszem Wolffem, ilustratorem i rysownikiem Józefem Bendziechą, kompozytorem Łukaszem</text:span><text:span text:style-name="T9"> Glapką, dokumentalistą Erwinem Krzysztofem Rządem, graficzką i twórczynią lalek </text:span><text:span text:style-name="T11">Eleną Ovcharovą,</text:span><text:span text:style-name="T10"> </text:span><text:span text:style-name="T13">fotografką i operatorką filmową Agnieszką Kot, <text:s/>reżyserem światła Piotrem Pawlikiem, choreografką Anną Wytych-Wierzgacz, twórcą aranżacji muzycznych Damianem Lindnerem, kulturoznawczynią Mileną Suś-Strapko</text:span><text:span text:style-name="T10">; </text:span><text:span text:style-name="T8">d</text:span><text:span text:style-name="T5">o swoich działań zaprasza aktorów, tancerzy, modeli oraz ludzi, których niesie pasja do twórczej ekspresji. Projektantka współtworzyła i przez wiele lat prowadziła Stowarzyszenie non-profit Żywa, otwarte na eksperyment, łączące artystów, animatorów kultury i pasjonatów sztuki. </text:span></text:p>
      <text:p text:style-name="P1"><text:span text:style-name="T5"><text:tab/>Bogna Rząd jest właścicielką modowej marki KOKOSHE oraz współwłaścicielką </text:span><text:soft-page-break/><text:span text:style-name="T5">Piekarni </text:span><text:span text:style-name="T6">Pszenica &amp; Żyto; w </text:span><text:span text:style-name="T5">tych rolach także spełnia się jako artystka i kreatorka z uważnością przyglądająca się procesom życia. <text:s text:c="2"/></text:span></text:p>
      <text:p text:style-name="P3"/>
      <text:p text:style-name="P4">Portfolio: <text:s/></text:p>
      <text:p text:style-name="P4"><text:a xlink:type="simple" xlink:href="http://www.kokoshe.com/" text:style-name="Internet_20_link" text:visited-style-name="Visited_20_Internet_20_Link"><text:span text:style-name="T12">www.kokoshe.com</text:span></text:a></text:p>
      <text:p text:style-name="P4"><text:s/><text:a xlink:type="simple" xlink:href="http://www.facebook.com/kokoshe.polska" text:style-name="Internet_20_link" text:visited-style-name="Visited_20_Internet_20_Link"><text:span text:style-name="T12">www.facebook.com/kokoshe.polska</text:span></text:a></text:p>
      <text:p text:style-name="P4"><text:a xlink:type="simple" xlink:href="http://www.instagram.com/kokoshe.clothing" text:style-name="Internet_20_link" text:visited-style-name="Visited_20_Internet_20_Link"><text:span text:style-name="T12">www.instagram.com/kokoshe.clothing</text:span></text:a>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>  </text:p>
      <text:p text:style-name="P1">  </text:p>
      <text:p text:style-name="P1">  </text:p>
      <text:p text:style-name="P1">  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omy徑ni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letter-kerning="true" style:font-name-asian="Times New Roman1" style:font-size-asian="12pt" style:font-name-complex="Times New Roman1" style:font-size-complex="12pt"/>
    </style:style>
    <style:style style:name="Tre懈_20_tekstu" style:display-name="Tre懈 tekstu" style:family="paragraph" style:parent-style-name="Domy徑nie" style:default-outline-level="" style:list-style-name="">
      <style:paragraph-properties fo:margin-top="0cm" fo:margin-bottom="0.212cm"/>
      <style:text-properties style:letter-kern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</meta:initial-creator>
    <dc:creator>Anna  Tabaka </dc:creator>
    <meta:editing-cycles>5</meta:editing-cycles>
    <meta:creation-date>2019-04-04T09:52:00</meta:creation-date>
    <dc:date>2019-04-05T11:28:54.74</dc:date>
    <meta:editing-duration>PT28S</meta:editing-duration>
    <meta:generator>OpenOffice/4.1.6$Win32 OpenOffice.org_project/416m1$Build-9790</meta:generator>
    <meta:document-statistic meta:table-count="0" meta:image-count="0" meta:object-count="0" meta:page-count="2" meta:paragraph-count="12" meta:word-count="385" meta:character-count="30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