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8000000E1F5F15AECAEA11CD0.png" manifest:media-type="image/png"/>
  <manifest:file-entry manifest:full-path="Pictures/10000201000007D8000000F18588B765458EB4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519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fo:font-style="normal" officeooo:paragraph-rsid="001284b8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2pt" fo:font-style="normal" officeooo:paragraph-rsid="001c2fd1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paragraph-rsid="001284b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Calibri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style:font-name="Calibri1" fo:font-size="12pt" fo:font-style="normal" style:text-underline-style="solid" style:text-underline-width="auto" style:text-underline-color="font-color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Calibri1" fo:font-size="12pt" fo:font-style="normal" officeooo:paragraph-rsid="001016da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-0.25cm" fo:margin-right="0cm" fo:line-height="115%" fo:text-align="justify" style:justify-single-word="false" fo:text-indent="0cm" style:auto-text-indent="false" style:writing-mode="lr-tb"/>
      <style:text-properties style:font-name="Calibri1" fo:font-size="12pt" fo:font-style="normal" style:text-underline-style="solid" style:text-underline-width="auto" style:text-underline-color="font-color" fo:font-weight="bold" officeooo:paragraph-rsid="001284b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margin-left="-0.25cm" fo:margin-right="0cm" fo:line-height="115%" fo:text-align="justify" style:justify-single-word="false" fo:text-indent="0cm" style:auto-text-indent="false" style:writing-mode="lr-tb"/>
      <style:text-properties style:font-name="Calibri1" fo:font-size="12pt" fo:font-style="normal" officeooo:paragraph-rsid="00384228" style:font-size-asian="12pt" style:font-style-asian="normal" style:font-size-complex="12pt" style:font-style-complex="normal"/>
    </style:style>
    <style:style style:name="P10" style:family="paragraph" style:parent-style-name="Standard" style:master-page-name="">
      <style:paragraph-properties fo:text-align="justify" style:justify-single-word="false" style:page-number="auto"/>
      <style:text-properties style:font-name="Calibri1" fo:font-size="12pt" fo:font-style="normal" officeooo:paragraph-rsid="001284b8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fo:font-style="normal" officeooo:paragraph-rsid="00365cb6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fo:font-style="normal" officeooo:paragraph-rsid="001c2fd1" style:font-size-asian="12pt" style:font-style-asian="normal" style:font-size-complex="12pt" style:font-style-complex="normal"/>
    </style:style>
    <style:style style:name="P13" style:family="paragraph" style:parent-style-name="List_20_Paragraph" style:list-style-name="WWNum1" style:master-page-name="Standard">
      <style:paragraph-properties fo:margin-left="-0.25cm" fo:margin-right="0cm" fo:line-height="115%" fo:text-align="center" style:justify-single-word="false" fo:text-indent="0cm" style:auto-text-indent="false" style:page-number="auto" style:writing-mode="lr-tb"/>
      <style:text-properties style:font-name="Calibri1" fo:font-size="11pt" fo:font-style="normal" fo:font-weight="bold" officeooo:rsid="001016da" officeooo:paragraph-rsid="001016da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List_20_Paragraph" style:list-style-name="WWNum1">
      <style:paragraph-properties fo:margin-left="-0.25cm" fo:margin-right="0cm" fo:line-height="115%" fo:text-align="center" style:justify-single-word="false" fo:text-indent="0cm" style:auto-text-indent="false" style:writing-mode="lr-tb"/>
      <style:text-properties style:font-name="Calibri1" fo:font-size="11pt" fo:font-style="normal" fo:font-weight="bold" officeooo:rsid="001016da" officeooo:paragraph-rsid="001016da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5" style:family="paragraph" style:parent-style-name="List_20_Paragraph" style:list-style-name="WWNum1">
      <style:paragraph-properties fo:margin-left="-0.25cm" fo:margin-right="0cm" fo:line-height="115%" fo:text-align="justify" style:justify-single-word="false" fo:text-indent="0cm" style:auto-text-indent="false" style:writing-mode="lr-tb"/>
      <style:text-properties style:font-name="Calibri1" fo:font-size="11pt" fo:font-style="normal" fo:background-color="#ffff00" style:font-size-asian="11pt" style:font-style-asian="normal" style:font-name-complex="Times New Roman1" style:font-size-complex="11pt" style:font-style-complex="normal"/>
    </style:style>
    <style:style style:name="P16" style:family="paragraph" style:parent-style-name="List_20_Paragraph" style:list-style-name="WWNum1">
      <style:paragraph-properties fo:margin-left="-0.25cm" fo:margin-right="0cm" fo:line-height="115%" fo:text-align="justify" style:justify-single-word="false" fo:text-indent="0cm" style:auto-text-indent="false" style:writing-mode="lr-tb"/>
      <style:text-properties style:font-name="Calibri1" fo:font-size="12pt" fo:font-style="normal" fo:font-weight="normal" officeooo:paragraph-rsid="001016da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 style:list-style-name="WWNum3">
      <style:paragraph-properties fo:margin-left="1.251cm" fo:margin-right="0cm" fo:line-height="115%" fo:text-align="justify" style:justify-single-word="false" fo:text-indent="-0.75cm" style:auto-text-indent="false" style:writing-mode="lr-tb"/>
      <style:text-properties style:font-name="Calibri1" fo:font-size="12pt" fo:font-style="normal" style:font-size-asian="12pt" style:font-style-asian="normal" style:font-name-complex="Times New Roman1" style:font-size-complex="12pt" style:font-style-complex="normal"/>
    </style:style>
    <style:style style:name="P18" style:family="paragraph" style:parent-style-name="List_20_Paragraph" style:list-style-name="WWNum4">
      <style:paragraph-properties fo:line-height="115%" fo:text-align="justify" style:justify-single-word="false" style:writing-mode="lr-tb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19" style:family="paragraph" style:parent-style-name="List_20_Paragraph" style:list-style-name="WWNum4"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6cm" style:auto-text-indent="false" style:writing-mode="lr-tb"/>
      <style:text-properties style:font-name="Calibri1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20" style:family="paragraph" style:parent-style-name="List_20_Paragraph" style:list-style-name="WWNum4"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6cm" style:auto-text-indent="false" style:writing-mode="lr-tb"/>
      <style:text-properties style:font-name="Calibri1" fo:font-size="12pt" fo:font-style="normal" officeooo:rsid="0018af32" officeooo:paragraph-rsid="0018af32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21" style:family="paragraph" style:parent-style-name="List_20_Paragraph" style:list-style-name="WWNum4">
      <style:paragraph-properties fo:margin-left="0.6cm" fo:margin-right="0cm" fo:margin-top="0cm" fo:margin-bottom="0cm" loext:contextual-spacing="false" fo:line-height="115%" fo:text-align="justify" style:justify-single-word="false" fo:orphans="2" fo:widows="2" fo:text-indent="-0.6cm" style:auto-text-indent="false" style:writing-mode="lr-tb"/>
      <style:text-properties style:font-name="Calibri1" fo:font-size="12pt" fo:font-style="normal" officeooo:paragraph-rsid="0018af32" style:font-size-asian="12pt" style:font-style-asian="normal" style:font-size-complex="12pt" style:font-style-complex="normal"/>
    </style:style>
    <style:style style:name="P2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282cm" loext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365cb6"/>
    </style:style>
    <style:style style:name="T1" style:family="text">
      <style:text-properties officeooo:rsid="001016da"/>
    </style:style>
    <style:style style:name="T2" style:family="text">
      <style:text-properties officeooo:rsid="001284b8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34a52" style:font-name-asian="Times New Roman" style:font-name-complex="Times New Roman"/>
    </style:style>
    <style:style style:name="T6" style:family="text">
      <style:text-properties officeooo:rsid="002901b0" style:font-name-asian="Times New Roman" style:font-name-complex="Times New Roman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officeooo:rsid="00234a52" style:font-name-asian="Times New Roman" style:font-weight-asian="normal" style:font-name-complex="Times New Roman" style:font-weight-complex="normal"/>
    </style:style>
    <style:style style:name="T9" style:family="text">
      <style:text-properties fo:font-weight="normal" officeooo:rsid="002517f1" style:font-name-asian="Times New Roman" style:font-weight-asian="normal" style:font-name-complex="Times New Roman" style:font-weight-complex="normal"/>
    </style:style>
    <style:style style:name="T10" style:family="text">
      <style:text-properties fo:font-weight="normal" officeooo:rsid="0025deeb" style:font-name-asian="Times New Roman" style:font-weight-asian="normal" style:font-name-complex="Times New Roman" style:font-weight-complex="normal"/>
    </style:style>
    <style:style style:name="T11" style:family="text">
      <style:text-properties fo:font-weight="normal" officeooo:rsid="00365cb6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34a52" style:font-weight-asian="normal" style:font-weight-complex="normal"/>
    </style:style>
    <style:style style:name="T14" style:family="text">
      <style:text-properties fo:font-weight="normal" officeooo:rsid="0035667d" style:font-weight-asian="normal" style:font-weight-complex="normal"/>
    </style:style>
    <style:style style:name="T15" style:family="text">
      <style:text-properties fo:font-weight="normal" officeooo:rsid="00365cb6" style:font-weight-asian="normal" style:font-weight-complex="normal"/>
    </style:style>
    <style:style style:name="T16" style:family="text">
      <style:text-properties fo:font-weight="normal" officeooo:rsid="00384228" style:font-weight-asian="normal" style:font-weight-complex="normal"/>
    </style:style>
    <style:style style:name="T17" style:family="text">
      <style:text-properties fo:font-weight="normal" style:font-weight-asian="normal" style:font-name-complex="Times New Roman1" style:font-weight-complex="normal"/>
    </style:style>
    <style:style style:name="T18" style:family="text">
      <style:text-properties fo:font-weight="normal" officeooo:rsid="001c2fd1" style:font-weight-asian="normal" style:font-name-complex="Times New Roman1" style:font-weight-complex="normal"/>
    </style:style>
    <style:style style:name="T19" style:family="text">
      <style:text-properties fo:font-weight="normal" officeooo:rsid="000f848f" style:font-weight-asian="normal" style:font-name-complex="Times New Roman1" style:font-weight-complex="normal"/>
    </style:style>
    <style:style style:name="T20" style:family="text">
      <style:text-properties fo:font-weight="normal" officeooo:rsid="0025deeb" style:font-weight-asian="normal" style:font-name-complex="Times New Roman1" style:font-weight-complex="normal"/>
    </style:style>
    <style:style style:name="T21" style:family="text">
      <style:text-properties fo:font-weight="normal" officeooo:rsid="0035667d" style:font-weight-asian="normal" style:font-name-complex="Times New Roman1" style:font-weight-complex="normal"/>
    </style:style>
    <style:style style:name="T22" style:family="text">
      <style:text-properties fo:font-weight="normal" officeooo:rsid="00384228" style:font-weight-asian="normal" style:font-name-complex="Times New Roman1" style:font-weight-complex="normal"/>
    </style:style>
    <style:style style:name="T23" style:family="text">
      <style:text-properties fo:font-weight="normal" officeooo:rsid="00365cb6" style:font-weight-asian="normal" style:font-name-complex="Times New Roman1" style:font-weight-complex="normal"/>
    </style:style>
    <style:style style:name="T24" style:family="text">
      <style:text-properties fo:font-weight="normal" officeooo:rsid="00365cb6" fo:background-color="transparent" loext:char-shading-value="0" style:font-weight-asian="normal" style:font-name-complex="Times New Roman1" style:font-weight-complex="normal"/>
    </style:style>
    <style:style style:name="T25" style:family="text">
      <style:text-properties fo:font-weight="normal" officeooo:rsid="002901b0" fo:background-color="transparent" loext:char-shading-value="0" style:font-weight-asian="normal" style:font-name-complex="Times New Roman1" style:font-weight-complex="normal"/>
    </style:style>
    <style:style style:name="T26" style:family="text">
      <style:text-properties fo:font-weight="normal" officeooo:rsid="001fc51a" fo:background-color="transparent" loext:char-shading-value="0" style:font-weight-asian="normal" style:font-name-complex="Times New Roman1" style:font-weight-complex="normal"/>
    </style:style>
    <style:style style:name="T27" style:family="text">
      <style:text-properties fo:font-weight="normal" officeooo:rsid="00365cb6" fo:background-color="transparent" loext:char-shading-value="0" style:font-weight-asian="normal" style:font-name-complex="Courier New1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35667d" style:font-weight-asian="bold" style:font-weight-complex="bold"/>
    </style:style>
    <style:style style:name="T30" style:family="text">
      <style:text-properties fo:font-weight="bold" officeooo:rsid="00365cb6" style:font-weight-asian="bold" style:font-weight-complex="bold"/>
    </style:style>
    <style:style style:name="T31" style:family="text">
      <style:text-properties fo:font-weight="bold" style:font-weight-asian="bold" style:font-name-complex="Times New Roman1"/>
    </style:style>
    <style:style style:name="T32" style:family="text">
      <style:text-properties fo:font-weight="bold" officeooo:rsid="0018af32" style:font-weight-asian="bold" style:font-name-complex="Times New Roman1"/>
    </style:style>
    <style:style style:name="T33" style:family="text">
      <style:text-properties fo:font-weight="bold" style:font-name-asian="Times New Roman" style:font-weight-asian="bold" style:font-name-complex="Times New Roman" style:font-weight-complex="bold"/>
    </style:style>
    <style:style style:name="T34" style:family="text">
      <style:text-properties fo:font-weight="bold" officeooo:rsid="00365cb6" fo:background-color="transparent" loext:char-shading-value="0" style:font-weight-asian="bold" style:font-name-complex="Times New Roman1" style:font-weight-complex="bold"/>
    </style:style>
    <style:style style:name="T35" style:family="text">
      <style:text-properties fo:font-weight="bold" officeooo:rsid="002901b0" fo:background-color="transparent" loext:char-shading-value="0" style:font-weight-asian="bold" style:font-name-complex="Times New Roman1" style:font-weight-complex="bold"/>
    </style:style>
    <style:style style:name="T36" style:family="text">
      <style:text-properties fo:font-weight="bold" officeooo:rsid="001fc51a" fo:background-color="transparent" loext:char-shading-value="0" style:font-weight-asian="bold" style:font-name-complex="Times New Roman1" style:font-weight-complex="bold"/>
    </style:style>
    <style:style style:name="T37" style:family="text">
      <style:text-properties fo:font-weight="bold" officeooo:rsid="00365cb6" fo:background-color="transparent" loext:char-shading-value="0" style:font-weight-asian="bold" style:font-name-complex="Courier New1" style:font-weight-complex="bold"/>
    </style:style>
    <style:style style:name="T38" style:family="text">
      <style:text-properties officeooo:rsid="0018af32"/>
    </style:style>
    <style:style style:name="T39" style:family="text">
      <style:text-properties officeooo:rsid="00234a52"/>
    </style:style>
    <style:style style:name="T40" style:family="text">
      <style:text-properties style:font-name="Calibri1" fo:font-size="12pt" fo:font-style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1" style:family="text">
      <style:text-properties style:font-name="Calibri1" fo:font-size="12pt" fo:font-style="normal" officeooo:rsid="0025deeb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2" style:family="text">
      <style:text-properties style:font-name="Calibri1" fo:font-size="12pt" fo:font-style="normal" officeooo:rsid="002901b0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3" style:family="text">
      <style:text-properties style:font-name="Calibri1" fo:font-size="12pt" fo:font-style="normal" officeooo:rsid="001fc51a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4" style:family="text">
      <style:text-properties style:font-name="Calibri1" fo:font-size="12pt" fo:font-style="normal" officeooo:rsid="00365cb6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5" style:family="text">
      <style:text-properties style:font-name="Calibri1" fo:font-size="12pt" fo:font-style="normal" officeooo:rsid="00389f50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6" style:family="text">
      <style:text-properties style:font-name="Calibri1" fo:font-size="12pt" fo:font-style="normal" fo:background-color="transparent" loext:char-shading-value="0" style:font-size-asian="12pt" style:font-style-asian="normal" style:font-name-complex="Courier New1" style:font-size-complex="12pt" style:font-style-complex="normal"/>
    </style:style>
    <style:style style:name="T47" style:family="text">
      <style:text-properties style:font-name="Calibri1" fo:font-size="12pt" fo:font-style="normal" officeooo:rsid="00365cb6" fo:background-color="transparent" loext:char-shading-value="0" style:font-size-asian="12pt" style:font-style-asian="normal" style:font-name-complex="Courier New1" style:font-size-complex="12pt" style:font-style-complex="normal"/>
    </style:style>
    <style:style style:name="T48" style:family="text">
      <style:text-properties style:font-name-complex="Times New Roman1"/>
    </style:style>
    <style:style style:name="T49" style:family="text">
      <style:text-properties officeooo:rsid="001016da" style:font-name-complex="Times New Roman1"/>
    </style:style>
    <style:style style:name="T50" style:family="text">
      <style:text-properties officeooo:rsid="0022515f" style:font-name-complex="Times New Roman1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1016da" style:font-weight-asian="bold" style:font-name-complex="Times New Roman1"/>
    </style:style>
    <style:style style:name="T5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55" style:family="text">
      <style:text-properties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56" style:family="text">
      <style:text-properties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/>
    </style:style>
    <style:style style:name="T57" style:family="text">
      <style:text-properties officeooo:rsid="0018af32" style:font-name-asian="Times New Roman1" style:language-asian="pl" style:country-asian="PL" style:font-name-complex="Times New Roman1"/>
    </style:style>
    <style:style style:name="T58" style:family="text">
      <style:text-properties officeooo:rsid="00191aac" style:font-name-asian="Times New Roman1" style:language-asian="pl" style:country-asian="P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03972148275928043" text:style-name="WWNum1">
        <text:list-header>
          <text:p text:style-name="P13">INFORMACJA </text:p>
          <text:p text:style-name="P14">Prezydent Miasta Kalisza </text:p>
          <text:p text:style-name="P14"/>
          <text:p text:style-name="P14">informuje i zachęca mieszkańców Kalisza do składania wniosków </text:p>
          <text:p text:style-name="P14">na <text:span text:style-name="T2">usuwanie i unieszkodliwianie wyrobów zawierających azbest</text:span></text:p>
          <text:p text:style-name="P15"/>
        </text:list-header>
      </text:list>
      <text:p text:style-name="P10">Termin<text:span text:style-name="T4"> </text:span>usunięcia<text:span text:style-name="T4"> </text:span>wyrobów<text:span text:style-name="T4"> </text:span>zawierających<text:span text:style-name="T4"> </text:span>azbest<text:span text:style-name="T4"> </text:span>ustalony<text:span text:style-name="T4"> jest na </text:span>dzień<text:span text:style-name="T4"> </text:span><text:span text:style-name="T28">31</text:span><text:span text:style-name="T33"> </text:span><text:span text:style-name="T28">grudnia</text:span><text:span text:style-name="T33"> </text:span><text:span text:style-name="T28">2032</text:span><text:span text:style-name="T33"> </text:span><text:span text:style-name="T28">r.</text:span><text:span text:style-name="T33"> </text:span><text:span text:style-name="T4"><text:s/></text:span>rozporządzeniem<text:span text:style-name="T4"> </text:span>Ministra<text:span text:style-name="T4"> </text:span>Gospodarki<text:span text:style-name="T4"> </text:span>z<text:span text:style-name="T4"> </text:span>dnia<text:span text:style-name="T4"> </text:span>13<text:span text:style-name="T4"> </text:span>grudnia<text:span text:style-name="T4"> </text:span>2010<text:span text:style-name="T4"> </text:span>r.<text:span text:style-name="T4"> </text:span>w<text:span text:style-name="T4"> </text:span>sprawie<text:span text:style-name="T4"> </text:span>wymagań<text:span text:style-name="T4"> <text:line-break/></text:span>w<text:span text:style-name="T4"> </text:span>zakresie<text:span text:style-name="T4"> </text:span>wykorzystywania<text:span text:style-name="T4"> </text:span>wyrobów<text:span text:style-name="T4"> </text:span>zawierających<text:span text:style-name="T4"> </text:span>azbest<text:span text:style-name="T4"> </text:span>oraz<text:span text:style-name="T4"> </text:span>wykorzystywania<text:span text:style-name="T4"> <text:line-break/></text:span>i<text:span text:style-name="T4"> </text:span>oczyszczania<text:span text:style-name="T4"> </text:span>instalacji<text:span text:style-name="T4"> </text:span>lub<text:span text:style-name="T4"> </text:span>urządzeń,<text:span text:style-name="T4"> </text:span>w<text:span text:style-name="T4"> </text:span>których<text:span text:style-name="T4"> </text:span>były<text:span text:style-name="T4"> </text:span>lub<text:span text:style-name="T4"> </text:span>są<text:span text:style-name="T4"> </text:span>wykorzystywane<text:span text:style-name="T4"> </text:span>wyroby<text:span text:style-name="T4"> </text:span>zawierające<text:span text:style-name="T4"> </text:span>azbest<text:span text:style-name="T4"> opublikowanym w </text:span>Dz.U.<text:span text:style-name="T4"> </text:span>z<text:span text:style-name="T4"> </text:span>2011<text:span text:style-name="T4"> </text:span>r.<text:span text:style-name="T4"> </text:span>nr<text:span text:style-name="T4"> </text:span>8,<text:span text:style-name="T4"> </text:span>poz.<text:span text:style-name="T4"> </text:span>31.</text:p>
      <text:p text:style-name="P2">Wyroby zawierające azbest występują głównie w postaci płyt falistych i płaskich azbestowo-cementowych stosowanych w budownictwie do pokrycia dachów lub izolacji ścian.</text:p>
      <text:p text:style-name="P2"/>
      <text:p text:style-name="P11">Zgodnie<text:span text:style-name="T4"> </text:span>z<text:span text:style-name="T4"> przepisami ustawy - </text:span><text:span text:style-name="T12">Prawo</text:span><text:span text:style-name="T7"> </text:span><text:span text:style-name="T12">ochrony</text:span><text:span text:style-name="T7"> </text:span><text:span text:style-name="T12">środowiska</text:span><text:span text:style-name="T4"> </text:span>(Dz.<text:span text:style-name="T4"> </text:span>U.<text:span text:style-name="T4"> </text:span>z<text:span text:style-name="T4"> </text:span>201<text:span text:style-name="T39">8</text:span><text:span text:style-name="T4"> </text:span>r.<text:span text:style-name="T4"> </text:span><text:span text:style-name="T5">p</text:span>oz.<text:span text:style-name="T4"> </text:span><text:span text:style-name="T5">799</text:span><text:span text:style-name="T4"> </text:span>ze<text:span text:style-name="T4"> </text:span>zm.)<text:span text:style-name="T4"> </text:span>osoby<text:span text:style-name="T4"> </text:span>fizyczne<text:span text:style-name="T4"> </text:span>niebędące<text:span text:style-name="T4"> </text:span>przedsiębiorcami<text:span text:style-name="T4"> </text:span>przedkładają<text:span text:style-name="T4"> </text:span>informacje<text:span text:style-name="T4"> </text:span>o<text:span text:style-name="T4"> </text:span>rodzaju,<text:span text:style-name="T4"> </text:span>ilości<text:span text:style-name="T4"> <text:line-break/></text:span>i<text:span text:style-name="T4"> </text:span>miejscach<text:span text:style-name="T4"> </text:span>występowania<text:span text:style-name="T4"> </text:span>substancji<text:span text:style-name="T4"> </text:span>stwarzających<text:span text:style-name="T4"> </text:span>szczególne<text:span text:style-name="T4"> </text:span>zagrożenie<text:span text:style-name="T4"> </text:span>dla<text:span text:style-name="T4"> </text:span>środowiska<text:span text:style-name="T4"> </text:span>(azbest<text:span text:style-name="T4"> </text:span>i<text:span text:style-name="T4"> </text:span>wyroby<text:span text:style-name="T4"> </text:span>zawierające<text:span text:style-name="T4"> </text:span>azbest)<text:span text:style-name="T4"> </text:span>prezydentowi<text:span text:style-name="T4"> </text:span>miasta<text:span text:style-name="T4"> </text:span>co<text:span text:style-name="T4"> </text:span>roku<text:span text:style-name="T4"> </text:span>w<text:span text:style-name="T4"> </text:span>terminie<text:span text:style-name="T4"> </text:span><text:span text:style-name="T28">do</text:span><text:span text:style-name="T33"> </text:span><text:span text:style-name="T28">31</text:span><text:span text:style-name="T33"> </text:span><text:span text:style-name="T28">stycznia</text:span><text:span text:style-name="T33"> </text:span><text:span text:style-name="T28">za</text:span><text:span text:style-name="T33"> </text:span><text:span text:style-name="T28">rok</text:span><text:span text:style-name="T33"> </text:span><text:span text:style-name="T28">ubiegły </text:span><text:span text:style-name="T14">(druk Informacji </text:span><text:span text:style-name="T16">do pobrania</text:span><text:span text:style-name="T15"> na stronie </text:span><text:a xlink:type="simple" xlink:href="http://www.kalisz.pl/" text:style-name="Internet_20_link" text:visited-style-name="Visited_20_Internet_20_Link"><text:span text:style-name="Internet_20_link"><text:span text:style-name="T24">www.kalisz.pl</text:span></text:span></text:a><text:span text:style-name="T24"> w menu górnym dla mieszkańc</text:span><text:span text:style-name="T25">a</text:span><text:span text:style-name="T24"> –</text:span><text:span text:style-name="T27">&gt; programy miejskie </text:span><text:span text:style-name="T24">–</text:span><text:span text:style-name="T27">&gt; </text:span><text:span text:style-name="T24">ochrona </text:span><text:span text:style-name="T26">środowiska</text:span><text:span text:style-name="T24">)</text:span><text:span text:style-name="T26">.</text:span></text:p>
      <text:p text:style-name="P2"/>
      <text:p text:style-name="P2"><text:span text:style-name="T3">W</text:span><text:span text:style-name="T4"> </text:span><text:span text:style-name="T3">celu</text:span><text:span text:style-name="T4"> </text:span><text:span text:style-name="T3">wyeliminowania</text:span><text:span text:style-name="T4"> </text:span><text:span text:style-name="T3">negatywnych</text:span><text:span text:style-name="T4"> </text:span><text:span text:style-name="T3">skutków</text:span><text:span text:style-name="T4"> </text:span><text:span text:style-name="T3">zdrowotnych</text:span><text:span text:style-name="T4"> </text:span><text:span text:style-name="T3">powodowanych</text:span><text:span text:style-name="T4"> </text:span><text:span text:style-name="T3">przez</text:span><text:span text:style-name="T4"> </text:span><text:span text:style-name="T3">wyroby</text:span><text:span text:style-name="T4"> </text:span><text:span text:style-name="T3">zawierające</text:span><text:span text:style-name="T4"> </text:span><text:span text:style-name="T3">azbest</text:span><text:span text:style-name="T4"> </text:span><text:span text:style-name="T3">oraz</text:span><text:span text:style-name="T4"> </text:span><text:span text:style-name="T3">spełnienie</text:span><text:span text:style-name="T4"> </text:span><text:span text:style-name="T3">wymogów</text:span><text:span text:style-name="T4"> </text:span><text:span text:style-name="T3">ochrony</text:span><text:span text:style-name="T4"> </text:span><text:span text:style-name="T3">środowiska,</text:span><text:span text:style-name="T4"> </text:span><text:span text:style-name="T3">istotnym</text:span><text:span text:style-name="T4"> </text:span><text:span text:style-name="T3">jest</text:span><text:span text:style-name="T4"> </text:span><text:span text:style-name="T3">bezpieczne</text:span><text:span text:style-name="T4"> <text:s text:c="19"/></text:span><text:span text:style-name="T3">i</text:span><text:span text:style-name="T4"> </text:span><text:span text:style-name="T3">zgodne</text:span><text:span text:style-name="T4"> </text:span><text:span text:style-name="T3">z</text:span><text:span text:style-name="T4"> </text:span><text:span text:style-name="T3">przepisami</text:span><text:span text:style-name="T4"> </text:span><text:span text:style-name="T3">ochrony</text:span><text:span text:style-name="T4"> </text:span><text:span text:style-name="T3">środowiska</text:span><text:span text:style-name="T4"> </text:span><text:span text:style-name="T3">przeprowadzenie</text:span><text:span text:style-name="T4"> </text:span><text:span text:style-name="T3">demontażu,</text:span><text:span text:style-name="T4"> </text:span><text:span text:style-name="T3">transportu</text:span><text:span text:style-name="T4"> <text:s text:c="33"/></text:span><text:span text:style-name="T3">i</text:span><text:span text:style-name="T4"> </text:span><text:span text:style-name="T3">unieszkodliwienia</text:span><text:span text:style-name="T4"> </text:span><text:span text:style-name="T3">wyrobów</text:span><text:span text:style-name="T4"> </text:span><text:span text:style-name="T3">zawierających</text:span><text:span text:style-name="T4"> </text:span><text:span text:style-name="T3">azbest.</text:span></text:p>
      <text:p text:style-name="P2"><text:span text:style-name="T3">W</text:span><text:span text:style-name="T4"> </text:span><text:span text:style-name="T6">związku z powyższym </text:span><text:span text:style-name="T4">Prezydent Miasta Kalisza wydał zarządzenie</text:span><text:span text:style-name="T7"> </text:span><text:span text:style-name="T11">nr 543/2018 z dnia 24.08.2018r. </text:span><text:span text:style-name="T7">w sprawie sposobu wykonania i finansowania przedsięwzięcia usuwania azbestu i wyrobów zawierających azbest z terenu miasta Kalisza.</text:span></text:p>
      <text:p text:style-name="P4"/>
      <text:p text:style-name="P2"><text:span text:style-name="T28">Miasto Kalisz dla osób fizycznych niebędących przedsiębiorcami finansuje w 100 % koszt usunięcia</text:span><text:span text:style-name="T33"> </text:span><text:span text:style-name="T28">i</text:span><text:span text:style-name="T33"> </text:span><text:span text:style-name="T28">unieszkodliwienia</text:span><text:span text:style-name="T33"> </text:span><text:span text:style-name="T28">wyrobów</text:span><text:span text:style-name="T33"> </text:span><text:span text:style-name="T28">zawierających</text:span><text:span text:style-name="T33"> </text:span><text:span text:style-name="T28">azbest.</text:span></text:p>
      <text:p text:style-name="P3"><text:span text:style-name="T12"/></text:p>
      <text:p text:style-name="P3"><text:span text:style-name="T12"/></text:p>
      <text:p text:style-name="P3"><text:soft-page-break/><text:span text:style-name="T12">Osoba</text:span><text:span text:style-name="T7"> </text:span><text:span text:style-name="T12">fizyczna</text:span><text:span text:style-name="T7"> </text:span><text:span text:style-name="T12">niebędąca</text:span><text:span text:style-name="T7"> </text:span><text:span text:style-name="T12">przedsiębiorcą,</text:span><text:span text:style-name="T7"> </text:span><text:span text:style-name="T12">będąca</text:span><text:span text:style-name="T7"> </text:span><text:span text:style-name="T12">właścicielem</text:span><text:span text:style-name="T7"> </text:span><text:span text:style-name="T12">(użytkownikiem)</text:span><text:span text:style-name="T7"> </text:span><text:span text:style-name="T12">wyrobów</text:span><text:span text:style-name="T7"> </text:span><text:span text:style-name="T12">zawierających</text:span><text:span text:style-name="T7"> </text:span><text:span text:style-name="T12">azbest</text:span><text:span text:style-name="T7"> </text:span><text:span text:style-name="T12">w</text:span><text:span text:style-name="T7"> </text:span><text:span text:style-name="T12">celu</text:span><text:span text:style-name="T7"> </text:span><text:span text:style-name="T12">ich</text:span><text:span text:style-name="T7"> </text:span><text:span text:style-name="T33">bezpłatnego </text:span><text:span text:style-name="T28">usunięcia</text:span><text:span text:style-name="T33"> </text:span><text:span text:style-name="T12">i</text:span><text:span text:style-name="T7"> </text:span><text:span text:style-name="T12">unieszkodliwienia</text:span><text:span text:style-name="T7"> </text:span><text:span text:style-name="T12">może</text:span><text:span text:style-name="T7"> </text:span><text:span text:style-name="T12">złożyć</text:span><text:span text:style-name="T7"> <text:line-break/></text:span><text:span text:style-name="T12">w</text:span><text:span text:style-name="T7"> </text:span><text:span text:style-name="T12">Wydziale</text:span><text:span text:style-name="T7"> </text:span><text:span text:style-name="T8">Gospodarki Komunalnej i Ochrony Środowiska </text:span><text:span text:style-name="T12">Urzędu</text:span><text:span text:style-name="T7"> </text:span><text:span text:style-name="T12">Mi</text:span><text:span text:style-name="T13">asta</text:span><text:span text:style-name="T8"> </text:span><text:span text:style-name="T12">Kalisz</text:span><text:span text:style-name="T13">a</text:span><text:span text:style-name="T17"> </text:span><text:span text:style-name="T18">(</text:span><text:span text:style-name="T17">budynek Ratusza, piętro I, pokój nr 30, </text:span><text:span text:style-name="T19">32</text:span><text:span text:style-name="T17">)</text:span><text:span text:style-name="T7"> </text:span><text:span text:style-name="T28">wniosek</text:span><text:span text:style-name="T7"> </text:span><text:span text:style-name="T12">na</text:span><text:span text:style-name="T7"> </text:span><text:span text:style-name="T12">realizację</text:span><text:span text:style-name="T7"> </text:span><text:span text:style-name="T12">zadania</text:span><text:span text:style-name="T7"> </text:span><text:span text:style-name="T12">związanego</text:span><text:span text:style-name="T7"> </text:span><text:span text:style-name="T12">z</text:span><text:span text:style-name="T7"> </text:span><text:span text:style-name="T12">usuwaniem</text:span><text:span text:style-name="T7"> <text:line-break/></text:span><text:span text:style-name="T12">i</text:span><text:span text:style-name="T7"> </text:span><text:span text:style-name="T12">unieszkodliwianiem</text:span><text:span text:style-name="T7"> </text:span><text:span text:style-name="T12">wyrobów</text:span><text:span text:style-name="T7"> </text:span><text:span text:style-name="T12">zawierających</text:span><text:span text:style-name="T7"> </text:span><text:span text:style-name="T12">azbest.</text:span></text:p>
      <text:p text:style-name="P8"/>
      <text:p text:style-name="P9"><text:span text:style-name="T52">Wnioski,</text:span><text:span text:style-name="T48"> które</text:span><text:span text:style-name="T4"> </text:span><text:span text:style-name="T48">można</text:span><text:span text:style-name="T4"> </text:span><text:span text:style-name="T48">pobrać</text:span><text:span text:style-name="T4"> </text:span><text:span text:style-name="T48">w</text:span><text:span text:style-name="T4"> </text:span><text:span text:style-name="T17">Wydziale</text:span><text:span text:style-name="T7"> </text:span><text:span text:style-name="T9">Gospodarki Komunalnej i Ochrony Środowiska </text:span><text:span text:style-name="T17">Urzędu</text:span><text:span text:style-name="T7"> </text:span><text:span text:style-name="T17">Mi</text:span><text:span text:style-name="T20">asta</text:span><text:span text:style-name="T10"> </text:span><text:span text:style-name="T17">Kalisz</text:span><text:span text:style-name="T20">a</text:span><text:span text:style-name="T7"> </text:span><text:span text:style-name="T48">lub</text:span><text:span text:style-name="T4"> </text:span><text:span text:style-name="T48">ze</text:span><text:span text:style-name="T4"> </text:span><text:span text:style-name="T48">strony</text:span><text:span text:style-name="T4"> </text:span><text:span text:style-name="T48">internetowej</text:span><text:span text:style-name="T4"> </text:span><text:span text:style-name="T48">www.kalisz.pl</text:span><text:span text:style-name="T4"> </text:span><text:span text:style-name="T55">przyjmowane</text:span><text:span text:style-name="T56"> </text:span><text:span text:style-name="T55">są</text:span><text:span text:style-name="T56"> </text:span><text:span text:style-name="T52">do</text:span><text:span text:style-name="T54"> </text:span><text:span text:style-name="T52">dnia</text:span><text:span text:style-name="T54"> </text:span><text:span text:style-name="T52">30</text:span><text:span text:style-name="T54"> września</text:span><text:span text:style-name="T56"> b</text:span><text:span text:style-name="T55">r.</text:span><text:span text:style-name="T4"> </text:span><text:span text:style-name="T17">Przedsięwzięcie</text:span><text:span text:style-name="T7"> </text:span><text:span text:style-name="T17">realizowane</text:span><text:span text:style-name="T7"> </text:span><text:span text:style-name="T17">będzie</text:span><text:span text:style-name="T7"> </text:span><text:span text:style-name="T17">do</text:span><text:span text:style-name="T7"> </text:span><text:span text:style-name="T17">dnia</text:span><text:span text:style-name="T7"> 31 października b</text:span><text:span text:style-name="T17">r.</text:span><text:span text:style-name="T7"> </text:span><text:span text:style-name="T17">albo</text:span><text:span text:style-name="T7"> </text:span><text:span text:style-name="T17">do</text:span><text:span text:style-name="T7"> </text:span><text:span text:style-name="T17">wyczerpania</text:span><text:span text:style-name="T7"> </text:span><text:span text:style-name="T17">środków</text:span><text:span text:style-name="T7"> </text:span><text:span text:style-name="T17">finansowych</text:span><text:span text:style-name="T7"> </text:span><text:span text:style-name="T17">przeznaczonych</text:span><text:span text:style-name="T7"> </text:span><text:span text:style-name="T17">na</text:span><text:span text:style-name="T7"> </text:span><text:span text:style-name="T17">ten</text:span><text:span text:style-name="T7"> </text:span><text:span text:style-name="T17">cel</text:span><text:span text:style-name="T7"> </text:span><text:span text:style-name="T17">w</text:span><text:span text:style-name="T7"> </text:span><text:span text:style-name="T17">tym</text:span><text:span text:style-name="T7"> </text:span><text:span text:style-name="T17">roku </text:span><text:span text:style-name="T21">(druk </text:span><text:span text:style-name="T22">wniosku</text:span><text:span text:style-name="T21"> </text:span><text:span text:style-name="T22">do pobrania</text:span><text:span text:style-name="T23"> na stronie </text:span><text:a xlink:type="simple" xlink:href="http://www.kalisz.pl/" text:style-name="Internet_20_link" text:visited-style-name="Visited_20_Internet_20_Link"><text:span text:style-name="Internet_20_link"><text:span text:style-name="T24">www.kalisz.pl</text:span></text:span></text:a><text:span text:style-name="T24"> w menu górnym dla mieszkańc</text:span><text:span text:style-name="T25">a</text:span><text:span text:style-name="T24"> –</text:span><text:span text:style-name="T27">&gt; programy miejskie </text:span><text:span text:style-name="T24">–</text:span><text:span text:style-name="T27">&gt; </text:span><text:span text:style-name="T24">ochrona </text:span><text:span text:style-name="T26">środowiska</text:span><text:span text:style-name="T24">)</text:span><text:span text:style-name="T17">. </text:span></text:p>
      <text:p text:style-name="P5"><text:span text:style-name="T1">O bezpłatne usunięcie azbestu </text:span>mo<text:span text:style-name="T1">gą</text:span> ubiegać się:</text:p>
      <text:list xml:id="list4879982489643266740" text:style-name="WWNum3">
        <text:list-item>
          <text:p text:style-name="P17">osoby fizyczne <text:span text:style-name="T38">niebędące przedsiębiorcą </text:span></text:p>
          <text:p text:style-name="P17"/>
        </text:list-item>
      </text:list>
      <text:p text:style-name="P5"><text:span text:style-name="T1">W</text:span>ysokość <text:span text:style-name="T38">kosztów pokrywanych przez Miasto</text:span>:</text:p>
      <text:list xml:id="list2621711504073757062" text:style-name="WWNum4">
        <text:list-item>
          <text:p text:style-name="P18"><text:span text:style-name="T32">10</text:span><text:span text:style-name="T31">0% wartości kosztów poni</text:span><text:span text:style-name="T32">esionych na usunięcie i unieszkodliwienie wyrobów zawierających azbest.</text:span></text:p>
        </text:list-item>
      </text:list>
      <text:p text:style-name="P7"><text:span text:style-name="T53">D</text:span><text:span text:style-name="T51">o wniosku należy dołączyć </text:span><text:span text:style-name="T53">następujące</text:span><text:span text:style-name="T51"> dokumenty:</text:span></text:p>
      <text:list xml:id="list144619973312287" text:continue-numbering="true" text:style-name="WWNum4">
        <text:list-item>
          <text:p text:style-name="P19">dokument potwierdzając<text:span text:style-name="T1">y</text:span> tytuł prawny do <text:span text:style-name="T38">obiektu budowlanego, z którego usuwane będą wyroby zawierające azbest,</text:span></text:p>
        </text:list-item>
        <text:list-item>
          <text:p text:style-name="P20">zgoda współwłaścicieli na wykonanie prac związanych z usuwaniem z obiektów budowlanych wyrobów zawierających azbest,</text:p>
        </text:list-item>
        <text:list-item>
          <text:p text:style-name="P20">kopia informacji o wyrobach zawierających azbest,</text:p>
        </text:list-item>
        <text:list-item>
          <text:p text:style-name="P21"><text:span text:style-name="T57">kopia zgłoszenia zamiaru usunięcia z obiektów budowlanych wyrobów </text:span><text:span text:style-name="T58">zawierających</text:span><text:span text:style-name="T57"> azbest dokonanego w Wydziale </text:span><text:span text:style-name="T58">Budownictwa</text:span><text:span text:style-name="T57">, Urbanistyki i Architektury Urzędu Miejskiego w Kaliszu na 21 dni przed planowanym terminem wykonania zadania. <text:s/></text:span></text:p>
        </text:list-item>
      </text:list>
      <text:list xml:id="list144619829471246" text:continue-list="list7403972148275928043" text:style-name="WWNum1">
        <text:list-header>
          <text:p text:style-name="P16"/>
          <text:p text:style-name="P22"><text:span text:style-name="T40">Wniosek </text:span><text:span text:style-name="T41">i formularz informacji</text:span><text:span text:style-name="T40"> dostępne są w siedzibie Urzędu Miasta Kalisza w Wydziale Gospodarki Komunalnej i Ochrony Środowiska (budynek Ratusza, pokój nr 30, tel. 62 76 54 408</text:span><text:span text:style-name="T44">)</text:span><text:span text:style-name="T40"> lub na stronie internetowej </text:span><text:a xlink:type="simple" xlink:href="http://www.kalisz.pl/" text:style-name="Internet_20_link" text:visited-style-name="Visited_20_Internet_20_Link"><text:span text:style-name="Internet_20_link"><text:span text:style-name="T40">www.kalisz.pl</text:span></text:span></text:a><text:span text:style-name="T40"> w menu górnym dla mieszkańc</text:span><text:span text:style-name="T42">a</text:span><text:span text:style-name="T40"> –</text:span><text:span text:style-name="T46">&gt; </text:span><text:span text:style-name="T47">programy miejskie </text:span><text:span text:style-name="T44">–</text:span><text:span text:style-name="T47">&gt; </text:span><text:span text:style-name="T40">ochrona </text:span><text:span text:style-name="T43">środowiska</text:span><text:span text:style-name="T45">)</text:span><text:span text:style-name="T43">.</text:span></text:p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size-complex="14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2pt" style:font-weight-asian="bold" style:font-size-complex="14pt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1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1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1" style:num-suffix="" text:bullet-char="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Wingdings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Courier New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Wingdings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Courier New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4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097cm" fo:margin-left="0cm" fo:margin-right="0cm" fo:margin-top="0.99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1.794cm" draw:z-index="1"><draw:image xlink:href="Pictures/10000201000007D8000000E1F5F15AECAEA11CD0.png" xlink:type="simple" xlink:show="embed" xlink:actuate="onLoad"/></draw:frame></text:p>
        <text:p text:style-name="Header"/>
        <text:p text:style-name="Header"/>
      </style:header>
      <style:footer>
        <text:p text:style-name="MP1"><text:bookmark text:name="_GoBack"/><draw:frame draw:style-name="Mfr1" draw:name="Obraz 2" text:anchor-type="as-char" svg:width="16.002cm" svg:height="1.919cm" draw:z-index="3"><draw:image xlink:href="Pictures/10000201000007D8000000F18588B765458EB4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07:15:00</meta:creation-date>
    <meta:initial-creator>MBartnik</meta:initial-creator>
    <dc:language>pl-PL</dc:language>
    <meta:print-date>2019-05-30T09:24:57.799000000</meta:print-date>
    <dc:date>2019-05-30T14:46:18.312000000</dc:date>
    <meta:editing-cycles>26</meta:editing-cycles>
    <meta:editing-duration>PT3H22M54S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25" meta:word-count="509" meta:character-count="3871" meta:non-whitespace-character-count="3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