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 style:font-style-complex="italic"/>
    </style:style>
    <style:style style:name="P3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4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74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74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4.741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4.741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741cm"/>
        </style:tab-stops>
      </style:paragraph-properties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741cm"/>
        </style:tab-stops>
      </style:paragraph-properties>
      <style:text-properties fo:font-size="14pt" style:font-size-asian="14pt" style:font-size-complex="14pt" style:font-weight-complex="bold"/>
    </style:style>
    <style:style style:name="P12" style:family="paragraph" style:parent-style-name="Normalny_20__28_Web_29_">
      <style:paragraph-properties fo:margin-top="0.176cm" fo:margin-bottom="0cm" loext:contextual-spacing="false"/>
    </style:style>
    <style:style style:name="P13" style:family="paragraph" style:parent-style-name="Normalny_20__28_Web_29_">
      <style:paragraph-properties fo:margin-top="0.176cm" fo:margin-bottom="0cm" loext:contextual-spacing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4" style:family="paragraph" style:parent-style-name="Normalny_20__28_Web_29_">
      <style:paragraph-properties fo:margin-top="0.176cm" fo:margin-bottom="0cm" loext:contextual-spacing="false" fo:text-align="justify" style:justify-single-word="false"/>
    </style:style>
    <style:style style:name="P15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font-size="9pt" style:font-size-asian="9pt" style:font-size-complex="9pt"/>
    </style:style>
    <style:style style:name="P16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color="#000000" fo:font-size="9pt" style:font-size-asian="9pt" style:font-size-complex="9pt"/>
    </style:style>
    <style:style style:name="P17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8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color="#000000" fo:font-size="8pt" style:font-size-asian="8pt" style:font-size-complex="8pt"/>
    </style:style>
    <style:style style:name="P19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font-size="8pt" style:font-size-asian="8pt" style:font-size-complex="8pt"/>
    </style:style>
    <style:style style:name="P20" style:family="paragraph" style:parent-style-name="Normalny_20__28_Web_29_">
      <style:paragraph-properties fo:margin-top="0.176cm" fo:margin-bottom="0cm" loext:contextual-spacing="false"/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ext_20_body">
      <style:paragraph-properties fo:text-align="end" style:justify-single-word="false"/>
      <style:text-properties fo:font-size="7pt" style:font-name-asian="Times New Roman" style:font-size-asian="7pt" style:language-asian="pl" style:country-asian="PL" style:font-name-complex="Times New Roman" style:font-size-complex="7pt"/>
    </style:style>
    <style:style style:name="P23" style:family="paragraph" style:parent-style-name="Text_20_body">
      <style:paragraph-properties fo:text-align="end" style:justify-single-word="false"/>
      <style:text-properties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24" style:family="paragraph" style:parent-style-name="Text_20_body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 style:master-page-name="Standard">
      <style:paragraph-properties fo:text-align="end" style:justify-single-word="false" style:page-number="auto"/>
      <style:text-properties fo:font-size="6pt" style:font-size-asian="6pt" style:font-size-complex="6pt" style:font-weight-complex="bold"/>
    </style:style>
    <style:style style:name="T1" style:family="text">
      <style:text-properties fo:font-size="6pt" style:font-size-asian="6pt" style:font-size-complex="6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style:font-size-asian="7pt" style:font-size-complex="7pt" style:font-weight-complex="bold"/>
    </style:style>
    <style:style style:name="T4" style:family="text">
      <style:text-properties fo:font-size="7pt" style:font-name-asian="Times New Roman" style:font-size-asian="7pt" style:language-asian="pl" style:country-asian="PL" style:font-name-complex="Times New Roman" style:font-size-complex="7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style-complex="italic"/>
    </style:style>
    <style:style style:name="T10" style:family="text">
      <style:text-properties fo:font-size="11pt" style:font-size-asian="11pt" style:font-size-complex="11pt" style:font-style-complex="italic" style:font-weight-complex="bold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14" style:family="text">
      <style:text-properties fo:font-size="11pt" style:font-name-asian="Times New Roman" style:font-size-asian="11pt" style:font-name-complex="Times New Roman" style:font-size-complex="11pt" style:font-style-complex="italic" style:font-weight-complex="bold"/>
    </style:style>
    <style:style style:name="T15" style:family="text">
      <style:text-properties fo:font-size="11pt" style:font-name-asian="Times New Roman" style:font-size-asian="11pt" style:font-name-complex="Times New Roman" style:font-size-complex="11pt" style:font-weight-complex="bold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T18" style:family="text">
      <style:text-properties style:text-position="super 58%" fo:font-size="11pt" style:font-size-asian="11pt" style:font-size-complex="11pt"/>
    </style:style>
    <style:style style:name="T19" style:family="text">
      <style:text-properties style:text-position="super 58%" fo:font-size="9pt" style:font-size-asian="9pt" style:font-size-complex="9pt"/>
    </style:style>
    <style:style style:name="T20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1" style:family="text">
      <style:text-properties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Times New Roman" style:font-size-complex="10.5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size-asian="9pt" style:font-size-complex="9pt" style:font-weight-complex="bold"/>
    </style:style>
    <style:style style:name="T24" style:family="text">
      <style:text-properties fo:font-size="9pt" style:font-name-asian="Times New Roman" style:font-size-asian="9pt" style:font-name-complex="Times New Roman" style:font-size-complex="9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28" style:family="text">
      <style:text-properties fo:color="#000000" fo:font-size="9pt" style:font-size-asian="9pt" style:font-size-complex="9pt"/>
    </style:style>
    <style:style style:name="T2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style:font-name-asian="Times New Roman" style:font-size-asian="8pt" style:font-name-complex="Times New Roman" style:font-size-complex="8pt" style:font-style-complex="italic" style:font-weight-complex="bold"/>
    </style:style>
    <style:style style:name="T32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33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 style:font-weight-complex="bold"/>
    </style:style>
    <style:style style:name="T34" style:family="text">
      <style:text-properties fo:font-size="8pt" fo:font-style="italic" style:font-name-asian="Times New Roman" style:font-size-asian="8pt" style:font-style-asian="italic" style:font-size-complex="8pt" style:font-style-complex="italic" style:font-weight-complex="bold"/>
    </style:style>
    <style:style style:name="T35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</text:p>
      <text:p text:style-name="P21"><text:span text:style-name="T1">do Zarządzenia Nr ……..…/ …..…….. Prezydenta Miasta Kalisza z dnia……….………..</text:span></text:p>
      <text:p text:style-name="P21"><text:span text:style-name="T3">w sprawie </text:span><text:span text:style-name="T4">sposobu wykonania i finansowania przedsięwzięcia usuwania </text:span></text:p>
      <text:p text:style-name="P22">azbestu i wyrobów zawierających azbest z terenu miasta Kalisza.</text:p>
      <text:p text:style-name="P23"/>
      <text:p text:style-name="P24"/>
      <text:p text:style-name="P24"/>
      <text:p text:style-name="P24"/>
      <text:p text:style-name="P25">WNIOSEK</text:p>
      <text:p text:style-name="P26"><text:span text:style-name="T7"><text:s text:c="2"/></text:span><text:span text:style-name="T6">na</text:span><text:span text:style-name="T7"> </text:span><text:span text:style-name="T6">realizację</text:span><text:span text:style-name="T7"> </text:span><text:span text:style-name="T6">zadania</text:span><text:span text:style-name="T7"> </text:span><text:span text:style-name="T6">związanego</text:span><text:span text:style-name="T7"> </text:span><text:span text:style-name="T6">z</text:span><text:span text:style-name="T7"> </text:span><text:span text:style-name="T6">usuwaniem</text:span><text:span text:style-name="T7"> </text:span><text:span text:style-name="T6">i</text:span><text:span text:style-name="T7"> </text:span><text:span text:style-name="T6">unieszkodliwianiem</text:span><text:span text:style-name="T7"> </text:span><text:span text:style-name="T6">wyrobów</text:span><text:span text:style-name="T7"> </text:span><text:span text:style-name="T6">zawierających</text:span><text:span text:style-name="T7"> </text:span><text:span text:style-name="T6">azbest</text:span><text:span text:style-name="T7"> </text:span><text:span text:style-name="T6">-</text:span><text:span text:style-name="T7"> </text:span><text:span text:style-name="T6">termin</text:span><text:span text:style-name="T7"> </text:span><text:span text:style-name="T6">składania</text:span><text:span text:style-name="T7"> </text:span><text:span text:style-name="T6">wniosku</text:span><text:span text:style-name="T7"> </text:span><text:span text:style-name="T6">do</text:span><text:span text:style-name="T7"> </text:span><text:span text:style-name="T6">30</text:span><text:span text:style-name="T7"> </text:span><text:span text:style-name="T6">września</text:span><text:span text:style-name="T7"> b</text:span><text:span text:style-name="T6">r.</text:span></text:p>
      <text:p text:style-name="P25"/>
      <text:p text:style-name="P25"/>
      <text:p text:style-name="Standard"><text:span text:style-name="T10">1.</text:span><text:span text:style-name="T14"> </text:span><text:span text:style-name="T10">Imię</text:span><text:span text:style-name="T14"> </text:span><text:span text:style-name="T10">i</text:span><text:span text:style-name="T14"> <text:s/></text:span><text:span text:style-name="T10">nazwisko</text:span><text:span text:style-name="T14"> </text:span><text:span text:style-name="T10">właściciela/współwłaściciela</text:span><text:span text:style-name="T14"> </text:span><text:span text:style-name="T10">wyrobów</text:span><text:span text:style-name="T14"> </text:span><text:span text:style-name="T10">zawierających</text:span><text:span text:style-name="T14"> </text:span><text:span text:style-name="T10">azbest</text:span><text:span text:style-name="T11"><text:line-break/></text:span></text:p>
      <text:p text:style-name="Standard"><text:span text:style-name="T11">.........................................................................................................................................................................<text:line-break/>2.</text:span><text:span text:style-name="T15"> </text:span><text:span text:style-name="T11">Adres</text:span><text:span text:style-name="T15"> </text:span><text:span text:style-name="T11">zameldowania/zamieszkania<text:line-break/></text:span></text:p>
      <text:p text:style-name="Standard"><text:span text:style-name="T11">.........................................................................................................................................................................<text:line-break/></text:span></text:p>
      <text:p text:style-name="Standard"><text:span text:style-name="T11">nr</text:span><text:span text:style-name="T15"> Pesel właściciela (wnioskodawcy)………………</text:span><text:span text:style-name="T11">...........................nr</text:span><text:span text:style-name="T15"> </text:span><text:span text:style-name="T11">telefonu.........................................<text:line-break/></text:span></text:p>
      <text:p text:style-name="Standard"><text:span text:style-name="T8">3.</text:span><text:span text:style-name="T12"> </text:span><text:span text:style-name="T8">Opis</text:span><text:span text:style-name="T12"> <text:s/></text:span><text:span text:style-name="T8">wyrobów</text:span><text:span text:style-name="T12"> </text:span><text:span text:style-name="T8">i</text:span><text:span text:style-name="T12"> </text:span><text:span text:style-name="T8">miejsca</text:span><text:span text:style-name="T12"> </text:span><text:span text:style-name="T8">występowania</text:span><text:span text:style-name="T12"> </text:span><text:span text:style-name="T8">wyrobów</text:span><text:span text:style-name="T12"> </text:span><text:span text:style-name="T8">zawierających</text:span><text:span text:style-name="T12"> </text:span><text:span text:style-name="T8">azbest:</text:span><text:span text:style-name="T12"> </text:span></text:p>
      <text:p text:style-name="P3"/>
      <text:p text:style-name="Standard"><text:span text:style-name="T8">a)</text:span><text:span text:style-name="T12"> </text:span><text:span text:style-name="T8">nazwa</text:span><text:span text:style-name="T12"> </text:span><text:span text:style-name="T16">wyrobów</text:span><text:span text:style-name="T12"> </text:span><text:span text:style-name="T8">zawierających</text:span><text:span text:style-name="T12"> </text:span><text:span text:style-name="T8">azbest</text:span><text:span text:style-name="T12"> </text:span></text:p>
      <text:p text:style-name="P3"/>
      <text:p text:style-name="Standard"><text:span text:style-name="T8">........................................................................................................................................................................</text:span></text:p>
      <text:p text:style-name="Standard"><text:span text:style-name="T8">b)</text:span><text:span text:style-name="T12"> </text:span><text:span text:style-name="T8">miejsce</text:span><text:span text:style-name="T12"> </text:span><text:span text:style-name="T8">występowania</text:span><text:span text:style-name="T12"> </text:span><text:span text:style-name="T8">i</text:span><text:span text:style-name="T12"> </text:span><text:span text:style-name="T8">rodzaj</text:span><text:span text:style-name="T12"> </text:span><text:span text:style-name="T8">wyrobów</text:span><text:span text:style-name="T12"> </text:span><text:span text:style-name="T8">zawierających</text:span><text:span text:style-name="T12"> </text:span><text:span text:style-name="T8">azbest:</text:span><text:span text:style-name="T12"> </text:span><text:span text:style-name="T8"><text:line-break/></text:span></text:p>
      <text:p text:style-name="Standard"><text:span text:style-name="T8">-</text:span><text:span text:style-name="T12"> <text:s/></text:span><text:span text:style-name="T8">rodzaj</text:span><text:span text:style-name="T12"> </text:span><text:span text:style-name="T8">obiektu</text:span><text:span text:style-name="T12"> </text:span><text:span text:style-name="T8">budowlanego</text:span><text:span text:style-name="T12"> …………………………………………</text:span><text:span text:style-name="T8">.....................................................</text:span></text:p>
      <text:p text:style-name="P1"/>
      <text:p text:style-name="Standard"><text:span text:style-name="T8">-</text:span><text:span text:style-name="T12"> <text:s/></text:span><text:span text:style-name="T9">miejsce</text:span><text:span text:style-name="T13"> </text:span><text:span text:style-name="T9">występowania</text:span><text:span text:style-name="T13"> </text:span><text:span text:style-name="T9">wyrobów</text:span><text:span text:style-name="T13"> </text:span><text:span text:style-name="T9">azbestowych</text:span><text:span text:style-name="T13"> ………………………</text:span><text:span text:style-name="T9">......................................................</text:span></text:p>
      <text:p text:style-name="P2"/>
      <text:p text:style-name="Standard"><text:span text:style-name="T9">-</text:span><text:span text:style-name="T13"> <text:s/></text:span><text:span text:style-name="T9">dokładny</text:span><text:span text:style-name="T13"> </text:span><text:span text:style-name="T9">adres</text:span><text:span text:style-name="T13"> ………………………………………………………</text:span><text:span text:style-name="T9">........................................................</text:span></text:p>
      <text:p text:style-name="P2"/>
      <text:p text:style-name="Standard"><text:span text:style-name="T8">c)</text:span><text:span text:style-name="T12"> </text:span><text:span text:style-name="T8">ilość</text:span><text:span text:style-name="T12"> </text:span><text:span text:style-name="T16">wyrobów</text:span><text:span text:style-name="T12"> </text:span><text:span text:style-name="T8">zawierających</text:span><text:span text:style-name="T12"> </text:span><text:span text:style-name="T8">azbest</text:span><text:span text:style-name="T12"> </text:span><text:span text:style-name="T8">[kg</text:span><text:span text:style-name="T12"> </text:span><text:span text:style-name="T8">lub</text:span><text:span text:style-name="T12"> </text:span><text:span text:style-name="T8">m</text:span><text:span text:style-name="T18">2</text:span><text:span text:style-name="T8">]</text:span></text:p>
      <text:p text:style-name="P1"/>
      <text:p text:style-name="P1">.....................................................................................................................................................................</text:p>
      <text:p text:style-name="P1"/>
      <text:p text:style-name="Standard"><text:span text:style-name="T8">4.</text:span><text:span text:style-name="T12"> </text:span><text:span text:style-name="T8">Termin</text:span><text:span text:style-name="T12"> </text:span><text:span text:style-name="T8">usunięcia</text:span><text:span text:style-name="T12"> <text:s/></text:span><text:span text:style-name="T8">wyrobów</text:span><text:span text:style-name="T12"> </text:span><text:span text:style-name="T8">zawierających</text:span><text:span text:style-name="T12"> </text:span><text:span text:style-name="T8">azbest:</text:span></text:p>
      <text:p text:style-name="P3"/>
      <text:p text:style-name="P1">.........................................................................................................................................................................</text:p>
      <text:p text:style-name="P1"/>
      <text:p text:style-name="Standard"><text:span text:style-name="T8">5.</text:span><text:span text:style-name="T12"> </text:span><text:span text:style-name="T8">Nie</text:span><text:span text:style-name="T12"> </text:span><text:span text:style-name="T8">prowadzę</text:span><text:span text:style-name="T12"> </text:span><text:span text:style-name="T8">działalności</text:span><text:span text:style-name="T12"> </text:span><text:span text:style-name="T8">gospodarczej</text:span><text:span text:style-name="T12"> </text:span><text:span text:style-name="T8">w</text:span><text:span text:style-name="T12"> </text:span><text:span text:style-name="T8">obiekcie</text:span><text:span text:style-name="T12"> </text:span><text:span text:style-name="T8">budowlanym,</text:span><text:span text:style-name="T12"> </text:span><text:span text:style-name="T8">z</text:span><text:span text:style-name="T12"> </text:span><text:span text:style-name="T8">którego</text:span><text:span text:style-name="T12"> były usunięte lub będą</text:span></text:p>
      <text:p text:style-name="Standard"><text:span text:style-name="T12"><text:s text:c="4"/>usuwane </text:span><text:span text:style-name="T8">wyroby</text:span><text:span text:style-name="T12"> </text:span><text:span text:style-name="T8">zawierające</text:span><text:span text:style-name="T12"> </text:span><text:span text:style-name="T8">azbest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0">Wymagane</text:span><text:span text:style-name="T21"> </text:span><text:span text:style-name="T20">załączniki:</text:span><text:span text:style-name="T21"> </text:span></text:p>
      <text:p text:style-name="P4"><text:span text:style-name="T22">1)</text:span><text:span text:style-name="T24"> </text:span><text:span text:style-name="T22">tytuł</text:span><text:span text:style-name="T24"> </text:span><text:span text:style-name="T22">prawny</text:span><text:span text:style-name="T24"> </text:span><text:span text:style-name="T22">do</text:span><text:span text:style-name="T24"> </text:span><text:span text:style-name="T22">obiektu</text:span><text:span text:style-name="T24"> </text:span><text:span text:style-name="T22">budowlanego,</text:span><text:span text:style-name="T24"> </text:span><text:span text:style-name="T22">z</text:span><text:span text:style-name="T24"> </text:span><text:span text:style-name="T22">którego</text:span><text:span text:style-name="T24"> </text:span><text:span text:style-name="T22">usuwane</text:span><text:span text:style-name="T24"> </text:span><text:span text:style-name="T22">będą</text:span><text:span text:style-name="T24"> </text:span><text:span text:style-name="T22">wyroby</text:span><text:span text:style-name="T24"> </text:span><text:span text:style-name="T22">zawierające</text:span><text:span text:style-name="T24"> </text:span><text:span text:style-name="T22">azbest,</text:span></text:p>
      <text:p text:style-name="P5"><text:span text:style-name="T22">2)</text:span><text:span text:style-name="T24"> </text:span><text:span text:style-name="T22">zgoda</text:span><text:span text:style-name="T24"> </text:span><text:span text:style-name="T22">współwłaścicieli</text:span><text:span text:style-name="T24"> </text:span><text:span text:style-name="T22">na</text:span><text:span text:style-name="T24"> </text:span><text:span text:style-name="T22">wykonanie</text:span><text:span text:style-name="T24"> </text:span><text:span text:style-name="T22">prac</text:span><text:span text:style-name="T24"> </text:span><text:span text:style-name="T22">związanych</text:span><text:span text:style-name="T24"> </text:span><text:span text:style-name="T22">z</text:span><text:span text:style-name="T24"> </text:span><text:span text:style-name="T22">usuwaniem</text:span><text:span text:style-name="T24"> </text:span><text:span text:style-name="T22">z</text:span><text:span text:style-name="T24"> </text:span><text:span text:style-name="T22">obiektów</text:span><text:span text:style-name="T24"> </text:span><text:span text:style-name="T22">budowlanych</text:span><text:span text:style-name="T24"> </text:span><text:span text:style-name="T22">wyrobów</text:span><text:span text:style-name="T24"> </text:span><text:span text:style-name="T22">zawierających</text:span><text:span text:style-name="T24"> <text:s/></text:span><text:span text:style-name="T22">azbest,</text:span></text:p>
      <text:p text:style-name="P5"><text:span text:style-name="T22">3)</text:span><text:span text:style-name="T24"> </text:span><text:span text:style-name="T22">kopia</text:span><text:span text:style-name="T24"> </text:span><text:span text:style-name="T22">informacji</text:span><text:span text:style-name="T24"> </text:span><text:span text:style-name="T22">o</text:span><text:span text:style-name="T24"> </text:span><text:span text:style-name="T22">wyrobach</text:span><text:span text:style-name="T24"> </text:span><text:span text:style-name="T22">zawierających</text:span><text:span text:style-name="T24"> </text:span><text:span text:style-name="T22">azbest,</text:span><text:span text:style-name="T24"> </text:span></text:p>
      <text:p text:style-name="P5"><text:span text:style-name="T22">4)*</text:span><text:span text:style-name="T24"> </text:span><text:span text:style-name="T22">kopia</text:span><text:span text:style-name="T24"> </text:span><text:span text:style-name="T22">zgłoszenia</text:span><text:span text:style-name="T24"> </text:span><text:span text:style-name="T22">zamiaru</text:span><text:span text:style-name="T24"> </text:span><text:span text:style-name="T22">usunięcia</text:span><text:span text:style-name="T24"> </text:span><text:span text:style-name="T22">z</text:span><text:span text:style-name="T24"> </text:span><text:span text:style-name="T22">obiektów</text:span><text:span text:style-name="T24"> </text:span><text:span text:style-name="T22">budowlanych</text:span><text:span text:style-name="T24"> </text:span><text:span text:style-name="T22">wyrobów</text:span><text:span text:style-name="T24"> </text:span><text:span text:style-name="T22">zawierających</text:span><text:span text:style-name="T24"> </text:span><text:span text:style-name="T22">azbest</text:span><text:span text:style-name="T24"> </text:span><text:span text:style-name="T22">dokonanego</text:span><text:span text:style-name="T24"> </text:span><text:span text:style-name="T22">w</text:span><text:span text:style-name="T24"> </text:span><text:span text:style-name="T22">Wydziale</text:span><text:span text:style-name="T24"> <text:s/></text:span></text:p>
      <text:p text:style-name="P5"><text:span text:style-name="T24"><text:s text:c="4"/></text:span><text:span text:style-name="T22">Budownictwa,</text:span><text:span text:style-name="T24"> </text:span><text:span text:style-name="T22">Urbanistyki</text:span><text:span text:style-name="T24"> </text:span><text:span text:style-name="T22">i</text:span><text:span text:style-name="T24"> </text:span><text:span text:style-name="T22">Architektury</text:span><text:span text:style-name="T24"> </text:span><text:span text:style-name="T22">Urzędu</text:span><text:span text:style-name="T24"> </text:span><text:span text:style-name="T22">Miejskiego</text:span><text:span text:style-name="T24"> </text:span><text:span text:style-name="T22">w</text:span><text:span text:style-name="T24"> </text:span><text:span text:style-name="T22">Kaliszu</text:span><text:span text:style-name="T24"> </text:span><text:span text:style-name="T25">na</text:span><text:span text:style-name="T27"> </text:span><text:span text:style-name="T25">21</text:span><text:span text:style-name="T27"> </text:span><text:span text:style-name="T25">dni</text:span><text:span text:style-name="T24"> </text:span><text:span text:style-name="T22">przed</text:span><text:span text:style-name="T24"> </text:span><text:span text:style-name="T22">planowanym</text:span><text:span text:style-name="T24"> </text:span><text:span text:style-name="T22">terminem</text:span><text:span text:style-name="T24"> </text:span><text:span text:style-name="T22">wykonania</text:span><text:span text:style-name="T24"> </text:span></text:p>
      <text:p text:style-name="P5"><text:span text:style-name="T24"><text:s text:c="4"/></text:span><text:span text:style-name="T22">Zadania.</text:span></text:p>
      <text:p text:style-name="P7"/>
      <text:p text:style-name="P5"/>
      <text:p text:style-name="P13">KLAUZULA INFORMACYJNA</text:p>
      <text:p text:style-name="P9"/>
      <text:p text:style-name="P14"><text:span text:style-name="T2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zwanego dalej „RODO”, informujemy, że Administratorem przekazanych danych osobowych jest Prezydent Miasta Kalisza z siedzibą w Kaliszu Główny Rynek 20, który powołał Inspektora danych osobowych, z którym można skontaktować się telefonicznie: +48 515 804 353 lub e-mailowo: ido@um.kalisz.pl.</text:span></text:p>
      <text:p text:style-name="P16">Dane będą przetwarzane w celu załatwienia sprawy której dotyczy złożony wniosek, na podstawie art. 6 ust. 1 lit. c RODO (zadanie wynikające <text:line-break/>z ustawy o zwrocie podatku akcyzowego zawartego w cenie oleju napędowego wykorzystywanego do produkcji rolnej) oraz przechowywane po załatwieniu sprawy przez okres wynikający z obowiązujących przepisów prawa.</text:p>
      <text:p text:style-name="P15"/>
      <text:p text:style-name="P16">Dane mogą być udostępnianie podmiotom upoważnionym do tego na podstawie przepisów prawa.</text:p>
      <text:p text:style-name="P15"/>
      <text:p text:style-name="P16">Ma Pani/Pan prawo do żądania udostępnienia swoich danych, a w przypadku stwierdzenia ich nieprawidłowości do sprostowania, uzupełnienia lub ograniczenia przetwarzania na okres pozwalający sprawdzić prawidłowość tych danych przez Administratora. Ma Pani/Pan również prawo do wniesienia skargi do Prezesa Urzędu Ochrony Danych Osobowych w przypadku uznania że przetwarzanie danych narusza przepisy RODO.</text:p>
      <text:p text:style-name="P16">Podanie danych jest obowiązkiem ustawowym a konsekwencją ich niepodania jest nie załatwienie sprawy której dotyczy wniosek. Dane nie będą przetwarzane w sposób zautomatyzowany oraz nie będą wykorzystywane do profilowania.</text:p>
      <text:p text:style-name="P16">Zapoznałam (-em) się z treścią zamieszczonej klauzuli informacyjnej.</text:p>
      <text:p text:style-name="P18"/>
      <text:p text:style-name="P19"/>
      <text:p text:style-name="P19"/>
      <text:p text:style-name="P5"><text:span text:style-name="T10">Kalisz,</text:span><text:span text:style-name="T14"> </text:span><text:span text:style-name="T10">dnia</text:span><text:span text:style-name="T14"> </text:span><text:span text:style-name="T10">.............................</text:span><text:span text:style-name="T14"> <text:s text:c="27"/></text:span><text:span text:style-name="T10">..................................................................</text:span><text:span text:style-name="T14"> <text:s text:c="2"/></text:span><text:span text:style-name="T10"><text:line-break/></text:span><text:span text:style-name="T31"> <text:s text:c="105"/><text:tab/><text:tab/><text:tab/><text:tab/> <text:s text:c="7"/></text:span><text:span text:style-name="T32">Podpis</text:span><text:span text:style-name="T33"> </text:span><text:span text:style-name="T34">właściciela</text:span><text:span text:style-name="T33"> </text:span><text:span text:style-name="T34">(</text:span><text:span text:style-name="T32">wnioskodawcy)</text:span><text:span text:style-name="T17"> </text:span></text:p>
      <text:p text:style-name="P20"/>
      <text:p text:style-name="P12"/>
      <text:p text:style-name="P19"/>
      <text:p text:style-name="P17">Zgoda na przetwarzanie danych osobowych:</text:p>
      <text:p text:style-name="P17"/>
      <text:p text:style-name="P14"><text:span text:style-name="T28">Wyrażam zgodę na przetwarzanie moich danych osobowych przez Prezydenta Miasta Kalisza, w celu złożenia wniosku</text:span><text:span text:style-name="T23"> <text:s/>na realizację zadania związanego z usuwaniem i unieszkodliwianiem wyrobów zawierających azbest.</text:span><text:span text:style-name="T26"> </text:span><text:span text:style-name="T28">Dane osobowe podaję dobrowolnie i oświadczam, że są one zgodne z prawdą. </text:span></text:p>
      <text:p text:style-name="P8"/>
      <text:p text:style-name="P8"/>
      <text:p text:style-name="P6"/>
      <text:p text:style-name="P6"/>
      <text:p text:style-name="P5"><text:span text:style-name="T10">Kalisz,</text:span><text:span text:style-name="T14"> </text:span><text:span text:style-name="T10">dnia</text:span><text:span text:style-name="T14"> </text:span><text:span text:style-name="T10">.............................</text:span><text:span text:style-name="T14"> <text:s text:c="27"/></text:span><text:span text:style-name="T10">..................................................................</text:span><text:span text:style-name="T14"> <text:s text:c="2"/></text:span><text:span text:style-name="T10"><text:line-break/></text:span><text:span text:style-name="T31"> <text:s text:c="105"/><text:tab/><text:tab/><text:tab/><text:tab/> <text:s text:c="7"/></text:span><text:span text:style-name="T32">Podpis</text:span><text:span text:style-name="T33"> </text:span><text:span text:style-name="T34">właściciela</text:span><text:span text:style-name="T33"> </text:span><text:span text:style-name="T34">(</text:span><text:span text:style-name="T32">wnioskodawcy)</text:span><text:span text:style-name="T17"> 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22">*</text:span><text:span text:style-name="T24"> <text:s/></text:span><text:span text:style-name="T22">zgłoszenie</text:span><text:span text:style-name="T24"> </text:span><text:span text:style-name="T22">nie</text:span><text:span text:style-name="T24"> </text:span><text:span text:style-name="T22">dotyczy</text:span><text:span text:style-name="T24"> </text:span><text:span text:style-name="T22">obiektów</text:span><text:span text:style-name="T24"> </text:span><text:span text:style-name="T22">na</text:span><text:span text:style-name="T24"> </text:span><text:span text:style-name="T22">działkach</text:span><text:span text:style-name="T24"> </text:span><text:span text:style-name="T22">w</text:span><text:span text:style-name="T24"> </text:span><text:span text:style-name="T22">rodzinnych</text:span><text:span text:style-name="T24"> </text:span><text:span text:style-name="T22">ogrodach</text:span><text:span text:style-name="T24"> </text:span><text:span text:style-name="T22">działkowych</text:span><text:span text:style-name="T24"> </text:span><text:span text:style-name="T22">o</text:span><text:span text:style-name="T24"> </text:span><text:span text:style-name="T22">powierzchni</text:span><text:span text:style-name="T24"> </text:span><text:span text:style-name="T22">zabudowy</text:span><text:span text:style-name="T24"> </text:span><text:span text:style-name="T22">do</text:span><text:span text:style-name="T24"> </text:span><text:span text:style-name="T22">35</text:span><text:span text:style-name="T24"> </text:span><text:span text:style-name="T22">m</text:span><text:span text:style-name="T19">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ward Sadowski</meta:initial-creator>
    <meta:creation-date>2018-07-19T08:10:00</meta:creation-date>
    <dc:creator>Szymczak Agata</dc:creator>
    <dc:date>2018-08-13T06:38:00</dc:date>
    <meta:print-date>2018-08-13T07:37:00</meta:print-date>
    <meta:editing-cycles>4</meta:editing-cycles>
    <meta:editing-duration>PT8M</meta:editing-duration>
    <meta:document-statistic meta:table-count="0" meta:image-count="0" meta:object-count="0" meta:page-count="2" meta:paragraph-count="42" meta:word-count="518" meta:character-count="5456" meta:non-whitespace-character-count="4643"/>
    <meta:generator>LibreOffice/5.1.2.2$Windows_x86 LibreOffice_project/d3bf12ecb743fc0d20e0be0c58ca359301eb705f</meta:generator>
  </office:meta>
</office:document-meta>
</file>