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04cm" fo:margin-left="-0.208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6.119cm"/>
    </style:style>
    <style:style style:name="Tabela2.C" style:family="table-column">
      <style:table-column-properties style:column-width="2.485cm"/>
    </style:style>
    <style:style style:name="Tabela2.D" style:family="table-column">
      <style:table-column-properties style:column-width="3.6cm"/>
    </style:style>
    <style:style style:name="Tabela2.E" style:family="table-column">
      <style:table-column-properties style:column-width="4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8.573cm"/>
    </style:style>
    <style:style style:name="Tabela3.C" style:family="table-column">
      <style:table-column-properties style:column-width="3.175cm"/>
    </style:style>
    <style:style style:name="Tabela3.D" style:family="table-column">
      <style:table-column-properties style:column-width="3.3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8pt" officeooo:rsid="001de2c2" officeooo:paragraph-rsid="001de2c2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officeooo:paragraph-rsid="001a8ca2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17d3" officeooo:paragraph-rsid="001517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17d3" officeooo:paragraph-rsid="001c017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d5cd" officeooo:paragraph-rsid="001cd5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e9b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d5c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8ca2" officeooo:paragraph-rsid="001a8ca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d5cd" officeooo:paragraph-rsid="001cd5c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17d3" officeooo:paragraph-rsid="001517d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8ca2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1a8ca2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a8ca2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8ca2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8ca2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1a8ca2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a8ca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1a8ca2" officeooo:paragraph-rsid="001a8ca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de2c2" officeooo:paragraph-rsid="001de2c2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fo:font-weight="bold" officeooo:paragraph-rsid="001a8ca2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a8ca2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1a8ca2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a8ca2" style:font-size-asian="12pt" style:font-style-asian="italic" style:font-weight-asian="bold" style:font-size-complex="12pt"/>
    </style:style>
    <style:style style:name="P24" style:family="paragraph" style:parent-style-name="Standard">
      <style:paragraph-properties fo:line-height="150%" style:snap-to-layout-grid="false"/>
      <style:text-properties style:font-name="Times New Roman" fo:font-size="12pt" fo:font-style="italic" fo:font-weight="bold" officeooo:paragraph-rsid="001a8ca2" style:font-size-asian="12pt" style:font-style-asian="italic" style:font-weight-asian="bold" style:font-size-complex="12pt"/>
    </style:style>
    <style:style style:name="P25" style:family="paragraph" style:parent-style-name="Standard">
      <style:paragraph-properties fo:line-height="150%"/>
      <style:text-properties style:font-name="Times New Roman" fo:font-size="12pt" fo:font-style="italic" fo:font-weight="bold" officeooo:paragraph-rsid="001a8ca2" style:font-size-asian="12pt" style:font-style-asian="italic" style:font-weight-asian="bold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solid" style:text-underline-width="auto" style:text-underline-color="font-color" officeooo:paragraph-rsid="001a8ca2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paragraph-rsid="001a8ca2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a8ca2" style:font-size-asian="12pt" style:font-weight-asian="bold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cd5cd" officeooo:paragraph-rsid="001cd5c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cd5cd" officeooo:paragraph-rsid="001cd5c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Times New Roman" fo:font-size="12pt" officeooo:rsid="0016d48d" officeooo:paragraph-rsid="001a8ca2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4e9b4"/>
    </style:style>
    <style:style style:name="T4" style:family="text">
      <style:text-properties officeooo:rsid="001a8ca2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officeooo:rsid="001c017e"/>
    </style:style>
    <style:style style:name="T9" style:family="text">
      <style:text-properties officeooo:rsid="001cd5cd"/>
    </style:style>
    <style:style style:name="T10" style:family="text">
      <style:text-properties officeooo:rsid="001ff1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............................................<text:tab/><text:tab/><text:tab/><text:tab/><text:tab/>Załącznik Nr ….........................</text:p>
      <text:p text:style-name="P4"><text:span text:style-name="T8"><text:s text:c="9"/>(pieczęć Klubu) <text:tab/><text:tab/><text:tab/><text:tab/><text:tab/><text:tab/></text:span>do umowy Nr …........................</text:p>
      <text:p text:style-name="P4"><text:tab/><text:tab/><text:tab/><text:tab/><text:tab/><text:tab/><text:tab/><text:tab/><text:tab/>z dnia …....................................</text:p>
      <text:p text:style-name="P6"/>
      <text:p text:style-name="P6"/>
      <text:p text:style-name="P7"><text:span text:style-name="T3">ZAKTUALIZOWANY KOSZTORYS REALIZACJI ZADANIA</text:span> </text:p>
      <text:p text:style-name="P7"><text:span text:style-name="T10">Z ZAKRESU ROZWOJU SPORTU</text:span></text:p>
      <text:p text:style-name="P9"/>
      <text:p text:style-name="P9">I. Nazwa własna zadania:</text:p>
      <text:p text:style-name="P9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30">II. Miejsce i termin realizacji zadania: </text:p>
      <text:p text:style-name="P30"/>
      <text:p text:style-name="P29">…............................................................................................................................................................</text:p>
      <text:p text:style-name="P29"/>
      <text:p text:style-name="P30">III. Nazwa Banku i nr rachunku bankowego:</text:p>
      <text:p text:style-name="P30"/>
      <text:p text:style-name="P29">…............................................................................................................................................................</text:p>
      <text:p text:style-name="P29"/>
      <text:p text:style-name="P29"/>
      <text:p text:style-name="P30">IV. Kwota przyznanej dotacji w 2020 r.</text:p>
      <text:p text:style-name="P29"><text:s/>…............................................................................................................................................................</text:p>
      <text:p text:style-name="P10"><text:s/></text:p>
      <text:p text:style-name="P8"><text:span text:style-name="T9">V</text:span>. Kalkulacja przewidywanych kosztów realizacji zadania:</text:p>
      <text:p text:style-name="P18"/>
      <text:p text:style-name="P13">Całkowity koszt zadania w zł………………….(słownie……………………………………..)</text:p>
      <text:p text:style-name="P13"/>
      <text:p text:style-name="P13">1. Kalkulacja ze względu na rodzaj kosztów:</text:p>
      <text:p text:style-name="P13"><text:s text:c="139"/>w zł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20">Lp.</text:p>
          </table:table-cell>
          <table:table-cell table:style-name="Tabela2.A1" table:number-rows-spanned="2" office:value-type="string">
            <text:p text:style-name="P22">Rodzaj kosztów związanych</text:p>
            <text:p text:style-name="P23">z realizacją zadania</text:p>
          </table:table-cell>
          <table:table-cell table:style-name="Tabela2.A1" table:number-rows-spanned="2" office:value-type="string">
            <text:p text:style-name="P22">Koszty ogółem</text:p>
          </table:table-cell>
          <table:table-cell table:style-name="Tabela2.D1" table:number-columns-spanned="2" office:value-type="string">
            <text:p text:style-name="P22">w tym: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23"><text:span text:style-name="T4">z </text:span>wnioskowanej dotacji</text:p>
          </table:table-cell>
          <table:table-cell table:style-name="Tabela2.D1" office:value-type="string">
            <text:p text:style-name="P22">z innych źródeł</text:p>
          </table:table-cell>
        </table:table-row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office:value-type="string">
            <text:p text:style-name="P15">2.</text:p>
          </table:table-cell>
          <table:table-cell table:style-name="Tabela2.A1" office:value-type="string">
            <text:p text:style-name="P15">3.</text:p>
          </table:table-cell>
          <table:table-cell table:style-name="Tabela2.A1" office:value-type="string">
            <text:p text:style-name="P15">4.</text:p>
          </table:table-cell>
          <table:table-cell table:style-name="Tabela2.D1" office:value-type="string">
            <text:p text:style-name="P15">5.</text:p>
          </table:table-cell>
        </table:table-row>
        <table:table-row table:style-name="Tabela2.1">
          <table:table-cell table:style-name="Tabela2.A1" office:value-type="string">
            <text:p text:style-name="P14">I.</text:p>
          </table:table-cell>
          <table:table-cell table:style-name="Tabela2.A1" office:value-type="string">
            <text:p text:style-name="P16"><text:span text:style-name="T7">Koszty merytoryczne</text:span><text:span text:style-name="T6">:</text:span></text:p>
            <text:p text:style-name="P17">1) wynagrodzenia</text:p>
            <text:p text:style-name="P17">2) stypendia sportowe</text:p>
            <text:p text:style-name="P17">3) zakup materiałów (w tym: sprzętu sportowego i <text:s/>strojów sportowych niezbędnych do realizacji zadania)</text:p>
            <text:p text:style-name="P17">4) zakup usług</text:p>
            <text:p text:style-name="P17">5) inne koszty</text:p>
            <text:p text:style-name="P17">……………………………….</text:p>
            <text:p text:style-name="P17">……………………………….</text:p>
            <text:p text:style-name="P17">……………………………….</text:p>
            <text:p text:style-name="P17"><text:span text:style-name="T2">(każdy rodzaj kosztów wyszczególnić</text:span>)</text:p>
            <text:p text:style-name="P17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ext:soft-page-break/>
        <table:table-row table:style-name="Tabela2.1">
          <table:table-cell table:style-name="Tabela2.A1" office:value-type="string">
            <text:p text:style-name="P14">II.</text:p>
          </table:table-cell>
          <table:table-cell table:style-name="Tabela2.A1" office:value-type="string">
            <text:p text:style-name="P27">Koszty administracyjne</text:p>
            <text:p text:style-name="P17">1) zakup niezbędnych materiałów biurowych</text:p>
            <text:p text:style-name="P17">2) <text:s/>zakup niezbędnych usług ( np. telefoniczne, bankowe, pocztowe)</text:p>
            <text:p text:style-name="P17">3) obsługa administracyjna <text:line-break/>i finansowo-księgowa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III.</text:p>
          </table:table-cell>
          <table:table-cell table:style-name="Tabela2.A1" office:value-type="string">
            <text:p text:style-name="P27"/>
            <text:p text:style-name="P28">KOSZTY OGÓŁEM (I+II)</text:p>
            <text:p text:style-name="P28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</table:table>
      <text:p text:style-name="P13"/>
      <text:p text:style-name="P13">2. Przewidywane źródła finansowania zadania: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/>
            <text:p text:style-name="P21">Lp.</text:p>
          </table:table-cell>
          <table:table-cell table:style-name="Tabela3.A1" office:value-type="string">
            <text:p text:style-name="P22"/>
            <text:p text:style-name="P23">Źródła finansowania</text:p>
          </table:table-cell>
          <table:table-cell table:style-name="Tabela3.A1" office:value-type="string">
            <text:p text:style-name="P22"/>
            <text:p text:style-name="P23">Kwota w zł.</text:p>
          </table:table-cell>
          <table:table-cell table:style-name="Tabela3.D1" office:value-type="string">
            <text:p text:style-name="P24">% udział </text:p>
            <text:p text:style-name="P25">w całości </text:p>
            <text:p text:style-name="P25">kosztów</text:p>
          </table:table-cell>
        </table:table-row>
        <table:table-row table:style-name="Tabela3.1">
          <table:table-cell table:style-name="Tabela3.A1" office:value-type="string">
            <text:p text:style-name="P15">1.</text:p>
          </table:table-cell>
          <table:table-cell table:style-name="Tabela3.A1" office:value-type="string">
            <text:p text:style-name="P15">2.</text:p>
          </table:table-cell>
          <table:table-cell table:style-name="Tabela3.A1" office:value-type="string">
            <text:p text:style-name="P15">3.</text:p>
          </table:table-cell>
          <table:table-cell table:style-name="Tabela3.D1" office:value-type="string">
            <text:p text:style-name="P15">4.</text:p>
          </table:table-cell>
        </table:table-row>
        <table:table-row table:style-name="Tabela3.1">
          <table:table-cell table:style-name="Tabela3.A1" office:value-type="string">
            <text:p text:style-name="P14">1.</text:p>
            <text:p text:style-name="P13"/>
          </table:table-cell>
          <table:table-cell table:style-name="Tabela3.A1" office:value-type="string">
            <text:p text:style-name="P14">Wnioskowana kwota dotacji</text:p>
          </table:table-cell>
          <table:table-cell table:style-name="Tabela3.A1" office:value-type="string">
            <text:p text:style-name="P14"/>
          </table:table-cell>
          <table:table-cell table:style-name="Tabela3.D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2.</text:p>
            <text:p text:style-name="P13"/>
          </table:table-cell>
          <table:table-cell table:style-name="Tabela3.A1" office:value-type="string">
            <text:p text:style-name="P14">Środki własne klubu</text:p>
          </table:table-cell>
          <table:table-cell table:style-name="Tabela3.A1" office:value-type="string">
            <text:p text:style-name="P14"/>
          </table:table-cell>
          <table:table-cell table:style-name="Tabela3.D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3.</text:p>
          </table:table-cell>
          <table:table-cell table:style-name="Tabela3.A1" office:value-type="string">
            <text:p text:style-name="P14">Wpływy z innych źródeł: (wyszczególnić)</text:p>
            <text:p text:style-name="P13"/>
          </table:table-cell>
          <table:table-cell table:style-name="Tabela3.A1" office:value-type="string">
            <text:p text:style-name="P14"/>
          </table:table-cell>
          <table:table-cell table:style-name="Tabela3.D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>4.</text:p>
            <text:p text:style-name="P13"/>
          </table:table-cell>
          <table:table-cell table:style-name="Tabela3.A1" office:value-type="string">
            <text:p text:style-name="P14">Wpłaty i opłaty <text:s/>adresatów zadania publicznego</text:p>
          </table:table-cell>
          <table:table-cell table:style-name="Tabela3.A1" office:value-type="string">
            <text:p text:style-name="P14"/>
          </table:table-cell>
          <table:table-cell table:style-name="Tabela3.D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5.</text:p>
          </table:table-cell>
          <table:table-cell table:style-name="Tabela3.A1" office:value-type="string">
            <text:p text:style-name="P14"/>
            <text:p text:style-name="P11">OGÓŁEM (1+2+3+4)</text:p>
          </table:table-cell>
          <table:table-cell table:style-name="Tabela3.A1" office:value-type="string">
            <text:p text:style-name="P12"/>
          </table:table-cell>
          <table:table-cell table:style-name="Tabela3.D1" office:value-type="string">
            <text:p text:style-name="P14"/>
            <text:p text:style-name="P11">100,0 %</text:p>
          </table:table-cell>
        </table:table-row>
      </table:table>
      <text:p text:style-name="P13"/>
      <text:p text:style-name="P11"><text:span text:style-name="T9">VI</text:span>. Inne informacje dotyczące zadania:</text:p>
      <text:p text:style-name="P11"/>
      <text:p text:style-name="P13">1) <text:s/>partnerzy (współorganizatorzy <text:span text:style-name="T4">lub podwykonawcy</text:span>) biorący udział <text:s/>w realizacji zadania</text:p>
      <text:p text:style-name="P13">…………………………………………………………………………………………………............</text:p>
      <text:p text:style-name="P13">…………………………………………………………………………………………………............</text:p>
      <text:p text:style-name="P13">…………………………………………………………………………………………………............</text:p>
      <text:p text:style-name="P13">2) zasoby kadrowe przewidywane do wykorzystania przy realizacji zadania (informacje <text:line-break/>o kwalifikacjach osób, które będą zatrudnione przy realizacji zadania oraz o kwalifikacjach wolontariuszy)…………………………………………………………………………………............</text:p>
      <text:p text:style-name="P13">…………………………………………………………………………………………………............</text:p>
      <text:p text:style-name="P13">…………………………………………………………………………………………………............</text:p>
      <text:p text:style-name="P13"><text:span text:style-name="T4">3</text:span>) dodatkowe uwagi lub informacje wnioskodawcy <text:span text:style-name="T4">(w tym wycena usług świadczonych przez wolontariuszy)</text:span></text:p>
      <text:p text:style-name="P13">…………………………………………………………………………………………………............</text:p>
      <text:p text:style-name="P13">…………………………………………………………………………………………………............</text:p>
      <text:p text:style-name="P13">…………………………………………………………………………………………………............</text:p>
      <text:p text:style-name="P19">Sporządził:</text:p>
      <text:p text:style-name="P19">…....................................................................</text:p>
      <text:p text:style-name="P1"><text:s text:c="11"/><text:span text:style-name="T5"><text:s text:c="6"/>(imię i nazwisko, nr telefonu)</text:span></text:p>
      <text:p text:style-name="P1"><text:span text:style-name="T5"/></text:p>
      <text:p text:style-name="P1"><text:span text:style-name="T5"/></text:p>
      <text:p text:style-name="P13">Kalisz, dnia…………………………………..</text:p>
      <text:p text:style-name="P13"/>
      <text:p text:style-name="P13"><text:soft-page-break/></text:p>
      <text:p text:style-name="P13"/>
      <text:p text:style-name="P19">Oświadczam(y), że przy wydatkowaniu środków z budżetu Miasta Kalisza stosowane będą odpowiednio przepisy ustawy z dnia 29 stycznia 2004 r. Prawo Zamówień Publicznych. </text:p>
      <text:p text:style-name="P19"/>
      <text:p text:style-name="P19"/>
      <text:p text:style-name="P19"/>
      <text:p text:style-name="P13"/>
      <text:p text:style-name="P13"/>
      <text:p text:style-name="P13"/>
      <text:p text:style-name="P13">………………………………………………………………………………………….............</text:p>
      <text:p text:style-name="P2">(pieczęć klubu <text:s/>i podpisy osób upoważnionych do składania oświadczeń woli w imieniu wnioskodawcy)</text:p>
      <text:p text:style-name="P13"/>
      <text:p text:style-name="P13"/>
      <text:p text:style-name="P13"/>
      <text:p text:style-name="P13"/>
      <text:p text:style-name="P13"/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Bogaczyk</meta:initial-creator>
    <meta:creation-date>2020-01-09T17:08:48.155000000</meta:creation-date>
    <dc:date>2020-01-09T17:53:11.871000000</dc:date>
    <dc:creator>Urszula Bogaczyk</dc:creator>
    <meta:editing-duration>PT44M18S</meta:editing-duration>
    <meta:editing-cycles>11</meta:editing-cycles>
    <meta:generator>LibreOffice/6.0.3.2$Windows_x86 LibreOffice_project/8f48d515416608e3a835360314dac7e47fd0b821</meta:generator>
    <meta:printed-by>Urszula Bogaczyk</meta:printed-by>
    <meta:print-date>2020-01-09T17:50:41.078000000</meta:print-date>
    <meta:document-statistic meta:table-count="2" meta:image-count="0" meta:object-count="0" meta:page-count="3" meta:paragraph-count="90" meta:word-count="304" meta:character-count="3689" meta:non-whitespace-character-count="3275"/>
  </office:meta>
</office:document-meta>
</file>