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officeooo:rsid="00193359" officeooo:paragraph-rsid="00193359"/>
    </style:style>
    <style:style style:name="P3" style:family="paragraph" style:parent-style-name="Standard">
      <style:text-properties style:font-name="Times New Roman" fo:font-weight="bold" officeooo:rsid="00193359" officeooo:paragraph-rsid="0019335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1c287a" officeooo:paragraph-rsid="001c287a" style:font-weight-asian="bold" style:font-weight-complex="bold"/>
    </style:style>
    <style:style style:name="P5" style:family="paragraph" style:parent-style-name="Standard">
      <style:text-properties style:font-name="Times New Roman" fo:font-weight="normal" officeooo:rsid="00193359" officeooo:paragraph-rsid="00193359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normal" officeooo:rsid="00193359" officeooo:paragraph-rsid="00193359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normal" officeooo:rsid="00193359" officeooo:paragraph-rsid="001adc86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normal" officeooo:rsid="001adc86" officeooo:paragraph-rsid="001adc86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93359"/>
    </style:style>
    <style:style style:name="T3" style:family="text">
      <style:text-properties officeooo:rsid="001c287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c9f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span text:style-name="T1"><text:tab/><text:tab/><text:tab/><text:tab/><text:tab/><text:tab/><text:tab/></text:span><text:span text:style-name="T2">Kalisz, dnia …........................ 2020 r.</text:span></text:p>
      <text:p text:style-name="P1"/>
      <text:p text:style-name="P2">…....................................................</text:p>
      <text:p text:style-name="P2"><text:s text:c="16"/>(pieczęć klubu)</text:p>
      <text:p text:style-name="P2"/>
      <text:p text:style-name="P2"/>
      <text:p text:style-name="P2"><text:span text:style-name="T4">Wydział Kultury i Sztuki, </text:span></text:p>
      <text:p text:style-name="P3">Sportu i Turystyki</text:p>
      <text:p text:style-name="P3">Urzędu Miasta Kalisza</text:p>
      <text:p text:style-name="P4"/>
      <text:p text:style-name="P4"/>
      <text:p text:style-name="P4">OŚWIADCZENIE</text:p>
      <text:p text:style-name="P3"/>
      <text:p text:style-name="P5"/>
      <text:p text:style-name="P5"/>
      <text:p text:style-name="P6">….....................................................................................................................</text:p>
      <text:p text:style-name="P6">(nazwa <text:span text:style-name="T5">klubu</text:span>)</text:p>
      <text:p text:style-name="P6"/>
      <text:p text:style-name="P6">oświadcza niniejszym, że przyznaną przez Miasto Kalisz dotację na 2020 r.</text:p>
      <text:p text:style-name="P6">w wysokości</text:p>
      <text:p text:style-name="P6"/>
      <text:p text:style-name="P6">…...................................................................</text:p>
      <text:p text:style-name="P6">(kwota)</text:p>
      <text:p text:style-name="P6"/>
      <text:p text:style-name="P6">na realizację zadania pn.</text:p>
      <text:p text:style-name="P6"/>
      <text:p text:style-name="P6"/>
      <text:p text:style-name="P6">…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/>
      <text:p text:style-name="P6"/>
      <text:p text:style-name="P6">przyjmuje i zobowiązuję się zrealizować zgodnie z zakresem ujętym w złożonej ofercie oraz zaktualizowanym kosztorysie i harmonogramie realizacji zadania.</text:p>
      <text:p text:style-name="P6"/>
      <text:p text:style-name="P6"/>
      <text:p text:style-name="P6"/>
      <text:p text:style-name="P6"/>
      <text:p text:style-name="P6"/>
      <text:p text:style-name="P6">…............................................................................................................................................................</text:p>
      <text:p text:style-name="P6">(podpisy i pieczątki <text:span text:style-name="T3">imienne </text:span>osób upoważnionych)</text:p>
      <text:p text:style-name="P6"/>
      <text:p text:style-name="P6"/>
      <text:p text:style-name="P6"/>
      <text:p text:style-name="P6"/>
      <text:p text:style-name="P8">Ponadto <text:span text:style-name="T5">ww. Klub </text:span>oświadcza, że załączony do oferty konkursowej odpis z Krajowego Rejestru Sądowego/Ewidencji klubów sportowych prowadzonej przez Prezydenta Miasta Kalisza</text:p>
      <text:p text:style-name="P8">jest zgodny ze stanem prawnym i faktycznym.</text:p>
      <text:p text:style-name="P6"/>
      <text:p text:style-name="P6"/>
      <text:p text:style-name="P6"/>
      <text:p text:style-name="P7"/>
      <text:p text:style-name="P7">…............................................................................................................................................................</text:p>
      <text:p text:style-name="P7">(podpisy i pieczątki <text:span text:style-name="T3">imienne</text:span> osób upoważniony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4cm" fo:margin-bottom="1.98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szula Bogaczyk</meta:initial-creator>
    <meta:creation-date>2020-01-09T15:59:44.730000000</meta:creation-date>
    <dc:date>2020-01-09T16:52:57.616000000</dc:date>
    <dc:creator>Urszula Bogaczyk</dc:creator>
    <meta:editing-duration>PT9M9S</meta:editing-duration>
    <meta:editing-cycles>4</meta:editing-cycles>
    <meta:generator>LibreOffice/6.0.3.2$Windows_x86 LibreOffice_project/8f48d515416608e3a835360314dac7e47fd0b821</meta:generator>
    <meta:printed-by>Urszula Bogaczyk</meta:printed-by>
    <meta:print-date>2020-01-09T16:44:50.038000000</meta:print-date>
    <meta:document-statistic meta:table-count="0" meta:image-count="0" meta:object-count="0" meta:page-count="1" meta:paragraph-count="23" meta:word-count="104" meta:character-count="1623" meta:non-whitespace-character-count="1517"/>
  </office:meta>
</office:document-meta>
</file>