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1B29E7F3219956A724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357cm" fo:margin-left="-0.427cm" table:align="left" style:writing-mode="lr-tb"/>
    </style:style>
    <style:style style:name="Tabela1.A" style:family="table-column">
      <style:table-column-properties style:column-width="18.357cm"/>
    </style:style>
    <style:style style:name="Tabela1.1" style:family="table-row">
      <style:table-row-properties style:min-row-height="2.35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8.357cm" fo:margin-left="-0.427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0.75cm"/>
    </style:style>
    <style:style style:name="Tabela2.D" style:family="table-column">
      <style:table-column-properties style:column-width="5.001cm"/>
    </style:style>
    <style:style style:name="Tabela2.E" style:family="table-column">
      <style:table-column-properties style:column-width="3.251cm"/>
    </style:style>
    <style:style style:name="Tabela2.F" style:family="table-column">
      <style:table-column-properties style:column-width="3.6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4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8.408cm" fo:keep-together="auto"/>
    </style:style>
    <style:style style:name="Tabela2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ody_20_Text_20_31">
      <style:paragraph-properties fo:margin-top="0cm" fo:margin-bottom="0cm" loext:contextual-spacing="false"/>
    </style:style>
    <style:style style:name="P2" style:family="paragraph" style:parent-style-name="Body_20_Text_20_31">
      <style:paragraph-properties fo:margin-top="0cm" fo:margin-bottom="0cm" loext:contextual-spacing="false" fo:text-align="center" style:justify-single-word="false"/>
      <style:text-properties fo:text-transform="uppercase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Body_20_Text_20_31">
      <style:paragraph-properties fo:margin-top="0cm" fo:margin-bottom="0cm" loext:contextual-spacing="false" fo:text-align="justify" style:justify-single-word="false"/>
    </style:style>
    <style:style style:name="P4" style:family="paragraph" style:parent-style-name="Body_20_Text_20_31">
      <style:paragraph-properties fo:margin-top="0cm" fo:margin-bottom="0cm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Body_20_Text_20_31">
      <style:paragraph-properties fo:margin-top="0cm" fo:margin-bottom="0cm" loext:contextual-spacing="false"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6" style:family="paragraph" style:parent-style-name="Body_20_Text_20_31">
      <style:paragraph-properties fo:margin-top="0cm" fo:margin-bottom="0cm" loext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Body_20_Text_20_31">
      <style:paragraph-properties fo:margin-left="2cm" fo:margin-right="0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Body_20_Text_20_31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Arial" fo:font-size="14pt" fo:font-weight="bold" style:font-size-asian="14pt" style:font-weight-asian="bold" style:font-name-complex="Arial" style:font-size-complex="10.5pt" style:font-weight-complex="bold"/>
    </style:style>
    <style:style style:name="P9" style:family="paragraph" style:parent-style-name="Body_20_Text_20_31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Body_20_Text_20_31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Body_20_Text_20_31" style:list-style-name="">
      <style:paragraph-properties fo:margin-left="2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Body_20_Text_20_31" style:list-style-name="WW8Num3">
      <style:paragraph-properties fo:margin-left="2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List_20_Paragraph1" style:list-style-name="WW8Num4">
      <style:paragraph-properties fo:margin-left="0.309cm" fo:margin-right="0cm" fo:margin-top="0cm" fo:margin-bottom="0cm" loext:contextual-spacing="false" fo:line-height="115%" fo:text-align="start" style:justify-single-word="false" fo:hyphenation-ladder-count="no-limit" fo:text-indent="-0.25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.249cm" style:type="right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4pt" fo:font-weight="bold" style:font-size-asian="4pt" style:font-weight-asian="bold" style:font-name-complex="Arial" style:font-size-complex="10.5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 fo:hyphenation-ladder-count="no-limit" style:writing-mode="lr-tb">
        <style:tab-stops>
          <style:tab-stop style:position="0.76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30" style:family="paragraph" style:parent-style-name="Standard" style:list-style-name="">
      <style:paragraph-properties fo:margin-left="0.76cm" fo:margin-right="0cm" fo:margin-top="0cm" fo:margin-bottom="0cm" loext:contextual-spacing="false" fo:text-align="justify" style:justify-single-word="false" fo:hyphenation-ladder-count="no-limit" fo:text-indent="-0.63cm" style:auto-text-indent="false">
        <style:tab-stops>
          <style:tab-stop style:position="0.76cm"/>
        </style:tab-stops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Text_20_body">
      <style:paragraph-properties fo:margin-left="-0.25cm" fo:margin-right="0.501cm" fo:margin-top="0cm" fo:margin-bottom="0cm" loext:contextual-spacing="false" fo:text-align="justify" style:justify-single-word="false" fo:text-indent="0cm" style:auto-text-indent="false"/>
    </style:style>
    <style:style style:name="P34" style:family="paragraph" style:parent-style-name="Text_20_body_20_indent">
      <style:text-properties fo:font-size="1pt" fo:language="pl" fo:country="PL" style:font-size-asian="1pt"/>
    </style:style>
    <style:style style:name="P35" style:family="paragraph" style:parent-style-name="Text_20_body_20_inden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ideograph-alpha" style:punctuation-wrap="hanging" style:vertical-align="auto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ideograph-alpha" style:punctuation-wrap="hanging" style:vertical-align="auto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9" style:family="paragraph" style:parent-style-name="Text_20_body_20_indent">
      <style:paragraph-properties fo:margin-left="0cm" fo:margin-right="0cm" fo:margin-top="0cm" fo:margin-bottom="0cm" loext:contextual-spacing="false" fo:line-height="115%" fo:text-indent="0cm" style:auto-text-indent="false" style:text-autospace="ideograph-alpha" style:punctuation-wrap="hanging" style:vertical-align="auto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40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0.5pt" fo:language="pl" fo:country="PL" style:font-size-asian="10.5pt" style:font-name-complex="Arial" style:font-size-complex="10.5pt"/>
    </style:style>
    <style:style style:name="P41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Arial" fo:font-size="10.5pt" fo:language="pl" fo:country="PL" style:font-size-asian="10.5pt" style:font-name-complex="Arial" style:font-size-complex="10.5pt"/>
    </style:style>
    <style:style style:name="P42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1.249cm" style:auto-text-indent="false" style:text-autospace="ideograph-alpha" style:punctuation-wrap="hanging" style:vertical-align="auto" style:snap-to-layout-grid="false"/>
      <style:text-properties style:font-name="Arial" fo:font-size="10.5pt" fo:language="pl" fo:country="PL" style:font-size-asian="10.5pt" style:font-name-complex="Arial" style:font-size-complex="10.5pt"/>
    </style:style>
    <style:style style:name="P43" style:family="paragraph" style:parent-style-name="Text_20_body_20_indent">
      <style:paragraph-properties fo:margin-left="0.635cm" fo:margin-right="0cm" fo:margin-top="0cm" fo:margin-bottom="0cm" loext:contextual-spacing="false" fo:line-height="115%" fo:text-align="justify" style:justify-single-word="false" fo:text-indent="0cm" style:auto-text-indent="false" style:text-autospace="ideograph-alpha" style:punctuation-wrap="hanging" style:vertical-align="auto"/>
      <style:text-properties style:font-name="Arial" fo:font-size="10.5pt" fo:language="pl" fo:country="PL" style:font-size-asian="10.5pt" style:font-name-complex="Arial" style:font-size-complex="10.5pt"/>
    </style:style>
    <style:style style:name="T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Arial" fo:font-size="4pt" fo:font-weight="bold" style:font-size-asian="4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10.5pt" fo:language="pl" fo:country="PL" style:font-size-asian="10.5pt" style:font-name-complex="Arial" style:font-size-complex="10.5pt"/>
    </style:style>
    <style:style style:name="T6" style:family="text">
      <style:text-properties style:font-name="Arial" fo:font-size="10.5pt" style:font-size-asian="10.5pt" style:font-name-complex="Arial" style:font-size-complex="10.5pt"/>
    </style:style>
    <style:style style:name="T7" style:family="text"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style:font-name="Arial" fo:font-size="12pt" fo:language="pl" fo:country="P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3" style:family="text">
      <style:text-properties fo:language="pl" fo:country="PL"/>
    </style:style>
    <style:style style:name="T14" style:family="text">
      <style:text-properties style:use-window-font-color="true" style:font-name="Liberation Serif1" fo:font-size="10pt" fo:font-style="normal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T15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7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18" style:family="text">
      <style:text-properties fo:color="#ce181e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5">Szanowni Państwo,</text:p>
      <text:p text:style-name="P16">serdecznie dziękujemy za zainteresowanie udziałem w konsultacjach społecznych dotyczących tworzenia „Programu współpracy Miasta Kalisza z organizacjami pozarządowymi oraz innymi podmiotami prowadzącymi działalność pożytku publicznego na rok 2021”. </text:p>
      <text:p text:style-name="P16">Doceniamy Państwa czas i zaangażowanie. Bardzo interesuje nas Państwa zdanie na temat współpracy międzysektorowej (JST-NGO) w Kaliszu, której podstawą winien być dobrze opracowany Program Współpracy. Wyrażone zdanie może stać się podstawą udoskonalenia przyszłej współpracy nawiązywanej z Państwa organizacjami, jak również może wpłynąć na ostateczny kształt przedłożonego dokumentu. </text:p>
      <text:p text:style-name="P15">Formularze bez informacji o zgłaszającym uwagi oraz bez podpisanej zgody na przetwarzanie danych osobowych nie będą rozpatrywane. </text:p>
      <text:p text:style-name="P14"><text:span text:style-name="T1">Wypełniony formularz prosimy odesłać: w wersji elektronicznej na adres</text:span><text:span text:style-name="T9"> </text:span><text:a xlink:type="simple" xlink:href="mailto:wssm@um.kalisz.pl" text:style-name="Internet_20_link" text:visited-style-name="Visited_20_Internet_20_Link"><text:span text:style-name="Internet_20_link"><text:span text:style-name="T10">wssm@um.kalisz.pl</text:span></text:span></text:a><text:span text:style-name="T9"> lub w wersji papierowej – osobiście lub za pośrednictwem poczty na adres: Urząd Miasta Kalisza, Wydział Spraw Społecznych i Mieszkaniowych,ul. Kościuszki 1a, w nieprzekraczalnym terminie do dnia <text:s/>31 października 2020 r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Przedłożony do konsultacji społecznych Program Współpracy na 2021 rok składa się z następujących elementów: </text:p>
            <text:list xml:id="list920655202" text:style-name="WW8Num2">
              <text:list-item>
                <text:p text:style-name="P28">celu głównego i celi szczegółowych programu,</text:p>
              </text:list-item>
              <text:list-item>
                <text:p text:style-name="P28">zasad współpracy,</text:p>
              </text:list-item>
              <text:list-item>
                <text:p text:style-name="P28">zakresu przedmiotowego współpracy,</text:p>
              </text:list-item>
              <text:list-item>
                <text:p text:style-name="P28">form współpracy,</text:p>
              </text:list-item>
              <text:list-item>
                <text:p text:style-name="P28">priorytetowych zadań publicznych,</text:p>
              </text:list-item>
              <text:list-item>
                <text:p text:style-name="P28">okresu realizacji programu, </text:p>
              </text:list-item>
              <text:list-item>
                <text:p text:style-name="P28">sposobu realizacji programu,</text:p>
              </text:list-item>
              <text:list-item>
                <text:p text:style-name="P28">wysokości środków planowanych na realizację programu,</text:p>
              </text:list-item>
              <text:list-item>
                <text:p text:style-name="P28">sposobu oceny realizacji programu, </text:p>
              </text:list-item>
              <text:list-item>
                <text:p text:style-name="P28">informacji o sposobie tworzenia programu oraz o przebiegu konsultacji, </text:p>
              </text:list-item>
              <text:list-item>
                <text:p text:style-name="P29">trybu powoływania i zasad działania komisji konkursowych do opiniowania ofert <text:line-break/>w otwartych konkursach ofert. </text:p>
              </text:list-item>
            </text:list>
            <text:p text:style-name="P30"/>
          </table:table-cell>
        </table:table-row>
      </table:table>
      <text:p text:style-name="P17"/>
      <text:p text:style-name="P22"><text:span text:style-name="T2">Uprzejmie prosimy o zapoznanie się z zapisami w ww. projekcie oraz o wyrażenie opinii i sugestii dotyczących proponowanych zmian w poszczególnych zapisach.</text:span><text:span text:style-name="T4"> </text:span></text:p>
      <text:p text:style-name="P18"/>
      <text:p text:style-name="P19"/>
      <text:p text:style-name="P21"><text:soft-page-break/></text:p>
      <text:p text:style-name="P2">Formularz do składania uwag w trakcie konsultacji społecznych</text:p>
      <text:p text:style-name="P3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35">Nazwa podmiotu zgłaszającego propozycje/uwagi</text:p>
          </table:table-cell>
          <table:covered-table-cell/>
          <table:table-cell table:style-name="Tabela2.A1" table:number-columns-spanned="2" office:value-type="string">
            <text:p text:style-name="P36">Dane kontaktowe podmiotu: </text:p>
            <text:p text:style-name="P36">Adres, nr telefonu, adres poczty elektronicznej</text:p>
          </table:table-cell>
          <table:covered-table-cell/>
          <table:table-cell table:style-name="Tabela2.A1" office:value-type="string">
            <text:p text:style-name="P36">Imię i nazwisko</text:p>
          </table:table-cell>
          <table:table-cell table:style-name="Tabela2.F1" office:value-type="string">
            <text:p text:style-name="P36">Data wypełnienia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8"/>
            <text:p text:style-name="P37"/>
            <text:p text:style-name="P37"/>
            <text:p text:style-name="P37"/>
            <text:p text:style-name="P37"/>
            <text:p text:style-name="P39"/>
          </table:table-cell>
          <table:covered-table-cell/>
          <table:table-cell table:style-name="Tabela2.C2" table:number-columns-spanned="2" office:value-type="string">
            <text:p text:style-name="P38"/>
          </table:table-cell>
          <table:covered-table-cell/>
          <table:table-cell table:style-name="Tabela2.E2" office:value-type="string">
            <text:p text:style-name="P38"/>
          </table:table-cell>
          <table:table-cell table:style-name="Tabela2.F2" office:value-type="string">
            <text:p text:style-name="P38"/>
          </table:table-cell>
        </table:table-row>
        <table:table-row table:style-name="Tabela2.1">
          <table:table-cell table:style-name="Tabela2.F1" table:number-columns-spanned="6" office:value-type="string">
            <text:p text:style-name="P36">UWAGI DO PROGRA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35">Lp.</text:p>
          </table:table-cell>
          <table:table-cell table:style-name="Tabela2.A4" table:number-columns-spanned="2" office:value-type="string">
            <text:p text:style-name="P27">Aktualny zapis w projekcie Programu (np. punkt)</text:p>
          </table:table-cell>
          <table:covered-table-cell/>
          <table:table-cell table:style-name="Tabela2.A4" office:value-type="string">
            <text:p text:style-name="P27">Proponowana zmiana</text:p>
          </table:table-cell>
          <table:table-cell table:style-name="Tabela2.E4" table:number-columns-spanned="2" office:value-type="string">
            <text:p text:style-name="P27">Uzasadnienie</text:p>
          </table:table-cell>
          <table:covered-table-cell/>
        </table:table-row>
        <table:table-row table:style-name="Tabela2.1">
          <table:table-cell table:style-name="Tabela2.A6" table:number-rows-spanned="2" office:value-type="string">
            <text:p text:style-name="P42"/>
            <text:p text:style-name="P43"/>
          </table:table-cell>
          <table:table-cell table:style-name="Tabela2.B5" table:number-columns-spanned="5" office:value-type="string">
            <text:p text:style-name="P26">Pytania pomocnicze:</text:p>
            <text:list xml:id="list1769995184" text:style-name="WW8Num4">
              <text:list-item>
                <text:p text:style-name="P13">Czy poszczególne zapisy Programu są czytelne i zrozumiałe?</text:p>
              </text:list-item>
              <text:list-item>
                <text:p text:style-name="P13">Czy któryś z wymienionych zapisów jest zbędny? Jeśli tak, to który? <text:s/></text:p>
              </text:list-item>
              <text:list-item>
                <text:p text:style-name="P13">Czy należałoby dodać jakiś dodatkowy element/ zapis do tych proponowanych? Jak powinien brzmieć?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6">
          <table:covered-table-cell/>
          <table:table-cell table:style-name="Tabela2.B6" table:number-columns-spanned="2" office:value-type="string">
            <text:p text:style-name="P41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oft-page-break/></text:p>
            <text:p text:style-name="P40"/>
          </table:table-cell>
          <table:covered-table-cell/>
          <table:table-cell table:style-name="Tabela2.D6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</table:table-cell>
          <table:table-cell table:style-name="Tabela2.E6" table:number-columns-spanned="2" office:value-type="string">
            <text:p text:style-name="P41"/>
            <text:p text:style-name="P40"/>
            <text:p text:style-name="P40"/>
            <text:p text:style-name="P40"/>
            <text:p text:style-name="P40"/>
          </table:table-cell>
          <table:covered-table-cell/>
        </table:table-row>
        <table:table-row table:style-name="Tabela2.1">
          <table:table-cell table:style-name="Tabela2.A7" table:number-columns-spanned="6" office:value-type="string">
            <text:p text:style-name="P14"><text:span text:style-name="T6">Czy kt</text:span><text:span text:style-name="T7">óreś z zapisów Programu </text:span><text:span text:style-name="T6">wymagają uproszczenia/wyjaśnienia? Jeśli tak, to które? Inne uwagi.</text:span></text:p>
            <text:p text:style-name="P20"/>
            <text:p text:style-name="P20"/>
            <text:p text:style-name="P20"/>
            <text:p text:style-name="P20"/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14"><text:span text:style-name="T14"><text:tab/></text:span><text:span text:style-name="T15">Zgodnie z art. 13 ust. 1 i 2 Rozporządzenia Parlamentu Europejskiego i Rady (UE) 2016/679 z dnia27 kwietnia 2016 r. w sprawie ochrony osób fizycznych w związku z przetwarzaniem danych osobowych i w sprawie swobodnego przepływu takich danych oraz uchylenia dyrektywy 95/46/WE (ogólnego rozporządzenia o ochronie danych), zwanego dalej „RODO”, informujemy, że Administratorem przekazanych danych osobowych jest Prezydent Miasta Kalisza z siedzibą w Kaliszu <text:s/>Główny Rynek 20, który powołał Inspektora ochrony danych, z którym można skontaktować się telefonicznie: +48 515 804 353 lub e-mailowo: ido@um.kalisz.pl.</text:span></text:p>
      <text:p text:style-name="P14"><text:span text:style-name="T15"><text:tab/>Dane będą przetwarzane w celu załatwienia sprawy której dotyczy złożony formularz, na podstawie art. 6 ust. 1 lit. c RODO (obowiązek wynikający z </text:span><text:span text:style-name="T11">ustawy </text:span><text:span text:style-name="T12">o działalności pożytku publicznego i o wolontariacie)</text:span><text:span text:style-name="T15">. Dane nie będą przekazywane innym podmiotom. Ponieważ Prezydent Miasta Kalisza zobowiązany jest stosować rozporządzenie Prezesa Rady Ministrów z dnia 18 stycznia 2011 r. w sprawie instrukcji kancelaryjnej, jednolitych rzeczowych wykazów akt oraz instrukcji w sprawie organizacji i zakresu działania archiwów zakładowych, Państwa dane osobowe będą przechowywane, po załatwieniu sprawy, przez czas określony dla danej kategorii archiwalnej wskazanej w „Jednolitym rzeczowym wykazie akt organów gminy i związków międzygminnych oraz Urzędów obsługujących te organy i związki” stanowiącym załącznik nr 2 do tego rozporządzenia.</text:span></text:p>
      <text:p text:style-name="P23"><text:tab/>W związku z przekazaniem swoich danych osobowych macie Państwo prawo żądania od Prezydenta Miasta Kalisza dostępu do swoich danych. Jeżeli stwierdzicie, że Wasze dane są niepoprawne lub niekompletne, macie Państwo <text:s/>prawo żądania ich sprostowania lub uzupełnienia. Jeżeli będzie to wymagało wyjaśnień ze strony administratora możecie Państwo żądać ograniczenia przetwarzania tych danych na okres pozwalający sprawdzić prawidłowość tych danych. <text:s/>Prawem Waszym jest również wniesienie skargi do Prezesa Urzędu Ochrony Danych Osobowych, jeżeli uznacie, że przetwarzanie danych osobowych narusza przepisy RODO.</text:p>
      <text:p text:style-name="P33"><text:soft-page-break/><text:span text:style-name="T15"><text:tab/><text:tab/>Podanie danych nie jest obowiązkowe, jednak jest warunkiem umożliwiającym uwzględnienie w Programie współpracy <text:s/>Państwa uwag zawartych w formularzu.</text:span><text:span text:style-name="T18"> </text:span><text:span text:style-name="T15">Dane nie będą przetwarzane w sposób zautomatyzowany oraz nie będą wykorzystywane do profilowania.</text:span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7">…………………………………</text:span><text:span text:style-name="T16">. <text:s text:c="44"/>………………………………………………… <text:s text:c="44"/></text:span></text:p>
      <text:p text:style-name="P24">Miejscowość, data <text:tab/> <text:s text:c="2"/><text:tab/> <text:s text:c="39"/>Podpis osoby wypełniającej formularz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style:font-size-asian="18pt" style:font-name-complex="Times New Roman" style:font-family-complex="'Times New Roman'" style:font-family-generic-complex="roman" style:font-pitch-complex="variable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1" style:display-name="Balloon Text1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Comment_20_Text1" style:display-name="Comment Text1" style:family="paragraph" style:parent-style-name="Standard">
      <style:text-properties fo:font-size="10pt" style:font-size-asian="10pt" style:font-size-complex="10pt"/>
    </style:style>
    <style:style style:name="Comment_20_Subject1" style:display-name="Comment Subject1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Body_20_Text_20_31" style:display-name="Body Text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 style:text-autospace="none" style:punctuation-wrap="simple" style:vertical-align="baseline"/>
      <style:text-properties style:font-name="Times" fo:font-family="Times, 'Times New Roman'" style:font-family-generic="roman" style:font-pitch="variable" fo:language="en" fo:country="US" style:font-name-complex="Times" style:font-family-complex="Times, 'Times New Roman'" style:font-family-generic-complex="roman" style:font-pitch-complex="variable"/>
    </style:style>
    <style:style style:name="List_20_Paragraph1" style:display-name="List Paragraph1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5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.5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.5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1" style:display-name="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2" style:display-name="Domyślna czcionka akapitu2" style:family="text"/>
    <style:style style:name="WW-Absatz-Standardschriftart1111111111" style:family="text"/>
    <style:style style:name="Domyślna_20_czcionka_20_akapitu1" style:display-name="Domyślna czcionka akapitu1" style:family="text"/>
    <style:style style:name="Znak_20_Znak2" style:display-name="Znak Znak2" style:family="text"/>
    <style:style style:name="Znak_20_Znak1" style:display-name="Znak Znak1" style:family="text"/>
    <style:style style:name="Znak_20_Znak" style:display-name="Znak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efault_20_Paragraph_20_Font1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Internet_20_link" style:display-name="Internet link" style:family="text" style:parent-style-name="Default_20_Paragraph_20_Font1">
      <style:text-properties fo:color="#000080" fo:language="zxx" fo:country="none" style:text-underline-style="solid" style:text-underline-width="auto" style:text-underline-color="font-color"/>
    </style:style>
    <style:style style:name="WW8Num20z0" style:family="text">
      <style:text-properties fo:font-size="11pt" style:font-size-asian="11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2z0" style:family="text">
      <style:text-properties style:font-name="Symbol" fo:font-family="Symbol" style:font-family-generic="roman" style:font-pitch="variable" fo:language="pl" fo:country="PL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ody_20_Text_20_Char" style:display-name="Body Text Char" style:family="text" style:parent-style-name="Default_20_Paragraph_20_Font1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Header_20_Char" style:display-name="Header Char" style:family="text" style:parent-style-name="Default_20_Paragraph_20_Font1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er_20_Char" style:display-name="Footer Char" style:family="text" style:parent-style-name="Default_20_Paragraph_20_Font1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alloon_20_Text_20_Char" style:display-name="Balloon Text Char" style:family="text" style:parent-style-name="Default_20_Paragraph_20_Font1">
      <style:text-properties fo:font-size="1pt" style:font-size-asian="1pt" style:font-size-complex="1pt"/>
    </style:style>
    <style:style style:name="Title_20_Char" style:display-name="Title Char" style:family="text" style:parent-style-name="Default_20_Paragraph_20_Font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_20_Char" style:display-name="Subtitle Char" style:family="text" style:parent-style-name="Default_20_Paragraph_20_Font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_20_Char" style:display-name="Footnote Text Char" style:family="text" style:parent-style-name="Default_20_Paragraph_20_Font1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mment_20_Text_20_Char" style:display-name="Comment Text Char" style:family="text" style:parent-style-name="Default_20_Paragraph_20_Font1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ody_20_Text_20_3_20_Char" style:display-name="Body Text 3 Char" style:family="text" style:parent-style-name="Default_20_Paragraph_20_Font1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Body_20_Text_20_Indent_20_Char" style:display-name="Body Text Indent Char" style:family="text" style:parent-style-name="Default_20_Paragraph_20_Font1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Body_20_Text_20_31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Arial" fo:font-size="14pt" fo:font-weight="bold" style:font-size-asian="14pt" style:font-weight-asian="bold" style:font-name-complex="Arial" style:font-size-complex="10.5pt" style:font-weight-complex="bold"/>
    </style:style>
    <style:style style:name="MP2" style:family="paragraph" style:parent-style-name="Body_20_Text_20_31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Body_20_Text_20_31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fo:font-variant="small-caps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P4" style:family="paragraph" style:parent-style-name="Body_20_Text_20_31" style:list-style-name="">
      <style:paragraph-properties fo:margin-left="2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P5" style:family="paragraph" style:parent-style-name="Body_20_Text_20_31" style:list-style-name="WW8Num3">
      <style:paragraph-properties fo:margin-left="2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P6" style:family="paragraph" style:parent-style-name="Body_20_Text_20_31">
      <style:paragraph-properties fo:margin-left="2cm" fo:margin-right="0cm" fo:margin-top="0cm" fo:margin-bottom="0cm" loext:contextual-spacing="false" fo:text-align="center" style:justify-single-word="false" fo:text-indent="0cm" style:auto-text-indent="false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251cm" fo:margin-left="1.752cm" fo:margin-right="1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4cm" fo:margin-bottom="3.3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Obraz1" text:anchor-type="char" svg:x="-1.524cm" svg:y="0.014cm" svg:width="2.773cm" svg:height="3.002cm" draw:z-index="3"><draw:image xlink:href="Pictures/1000000000000190000001B29E7F3219956A7242.jpg" xlink:type="simple" xlink:show="embed" xlink:actuate="onLoad" loext:mime-type="image/jpeg"/></draw:frame>Formularz do składania uwag i propozycji </text:p>
        <text:p text:style-name="MP4"/>
        <text:list xml:id="list2052422231" text:style-name="WW8Num3">
          <text:list-item>
            <text:p text:style-name="MP5">Dot. „Programu współpracy Miasta Kalisza z organizacjami pozarządowymi oraz innymi podmiotami prowadzącymi działalność pożytku publicznego na rok 2021” </text:p>
          </text:list-item>
        </text:list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zanowni Państwo,</dc:title>
    <meta:initial-creator>vertigo</meta:initial-creator>
    <meta:creation-date>2015-10-06T11:06:00</meta:creation-date>
    <dc:date>2020-10-08T14:11:46.959000000</dc:date>
    <meta:print-date>2020-10-08T14:07:00</meta:print-date>
    <meta:editing-cycles>25</meta:editing-cycles>
    <meta:editing-duration>PT2H52M57S</meta:editing-duration>
    <meta:document-statistic meta:table-count="2" meta:image-count="1" meta:object-count="0" meta:page-count="4" meta:paragraph-count="42" meta:word-count="665" meta:character-count="5205" meta:non-whitespace-character-count="4437"/>
    <meta:generator>LibreOffice/6.3.2.2$Windows_X86_64 LibreOffice_project/98b30e735bda24bc04ab42594c85f7fd8be07b9c</meta:generator>
  </office:meta>
</office:document-meta>
</file>