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2pt"/>
    </style:style>
    <style:style style:name="P4" style:family="paragraph" style:parent-style-name="Standard">
      <style:paragraph-properties fo:line-height="115%" fo:text-align="justify" style:justify-single-word="false" style:text-autospace="none">
        <style:tab-stops>
          <style:tab-stop style:position="2.485cm"/>
          <style:tab-stop style:position="2.50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2.485cm"/>
          <style:tab-stop style:position="2.505cm"/>
        </style:tab-stops>
      </style:paragraph-properties>
      <style:text-properties fo:color="#000000" fo:font-size="10pt" style:font-size-asian="10pt" style:font-size-complex="12pt"/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>
          <style:tab-stop style:position="2.485cm"/>
          <style:tab-stop style:position="2.505cm"/>
        </style:tab-stops>
      </style:paragraph-properties>
      <style:text-properties fo:color="#000000" fo:font-size="10pt" fo:font-weight="bold" style:font-size-asian="10pt" style:font-weight-asian="bold" style:font-size-complex="12pt" style:font-weight-complex="bold"/>
    </style:style>
    <style:style style:name="P7" style:family="paragraph" style:parent-style-name="Standard">
      <style:paragraph-properties fo:line-height="115%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 style:list-style-name="WW8Num2">
      <style:paragraph-properties fo:line-height="115%" fo:text-align="justify" style:justify-single-word="false" style:text-autospace="none">
        <style:tab-stops>
          <style:tab-stop style:position="2.485cm"/>
          <style:tab-stop style:position="2.505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 style:list-style-name="WW8Num3">
      <style:paragraph-properties fo:line-height="115%" fo:text-align="justify" style:justify-single-word="false" style:text-autospace="none">
        <style:tab-stops>
          <style:tab-stop style:position="2.485cm"/>
          <style:tab-stop style:position="2.505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fo:font-size="12pt" officeooo:paragraph-rsid="00185d45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15%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fo:font-size="12pt" fo:font-weight="bold" officeooo:paragraph-rsid="00185d4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color="#000000" fo:font-size="12pt" style:font-name-asian="TimesNewRomanPSM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officeooo:paragraph-rsid="00185d45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fo:color="#000000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0pt" style:font-size-asian="10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fo:font-size="10pt" officeooo:paragraph-rsid="001834fd" style:font-size-asian="10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fo:font-size="10pt" fo:font-weight="bold" style:font-size-asian="10pt" style:font-weight-asian="bold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weight="bold" officeooo:paragraph-rsid="00185d45" style:font-weight-asian="bold" style:font-weight-complex="bold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fo:font-size="11pt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29" style:family="paragraph" style:parent-style-name="Standard">
      <style:paragraph-properties fo:margin-left="9.991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11.24cm" fo:margin-right="0cm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11.24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fo:color="#000000" fo:font-size="12pt" officeooo:rsid="001eaa34" officeooo:paragraph-rsid="001eaa34" style:font-size-asian="12pt" style:font-size-complex="12pt"/>
    </style:style>
    <style:style style:name="P33" style:family="paragraph" style:parent-style-name="Standard">
      <style:paragraph-properties fo:margin-left="1.905cm" fo:margin-right="0cm" fo:line-height="115%" fo:text-align="justify" style:justify-single-word="false" fo:text-indent="0cm" style:auto-text-indent="false" style:text-autospace="none"/>
      <style:text-properties fo:color="#000000" fo:font-size="10pt" fo:font-weight="bold" style:font-name-asian="TimesNewRomanPSMT" style:font-size-asian="10pt" style:font-weight-asian="bold" style:font-size-complex="12pt"/>
    </style:style>
    <style:style style:name="P34" style:family="paragraph" style:parent-style-name="Standard">
      <style:paragraph-properties fo:margin-left="9.991cm" fo:margin-right="0cm" fo:line-height="115%" fo:text-indent="1.249cm" style:auto-text-indent="false"/>
      <style:text-properties fo:color="#000000" fo:font-size="10pt" fo:font-weight="bold" style:font-size-asian="10pt" style:font-weight-asian="bold" style:font-size-complex="12pt"/>
    </style:style>
    <style:style style:name="P35" style:family="paragraph" style:parent-style-name="Standard">
      <style:paragraph-properties fo:margin-left="12.488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Table_20_Contents">
      <style:text-properties fo:color="#000000"/>
    </style:style>
    <style:style style:name="P37" style:family="paragraph" style:parent-style-name="Table_20_Contents">
      <style:paragraph-properties fo:text-align="justify" style:justify-single-word="false"/>
      <style:text-properties fo:color="#000000"/>
    </style:style>
    <style:style style:name="P38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39" style:family="paragraph" style:parent-style-name="Text_20_body" style:master-page-name="Standard">
      <style:paragraph-properties fo:margin-left="11.24cm" fo:margin-right="0cm" fo:line-height="115%" fo:text-indent="0.012cm" style:auto-text-indent="false" style:page-number="auto"/>
      <style:text-properties fo:color="#000000"/>
    </style:style>
    <style:style style:name="P40" style:family="paragraph" style:parent-style-name="Text_20_body">
      <style:paragraph-properties fo:margin-left="11.24cm" fo:margin-right="0cm" fo:line-height="115%" fo:text-indent="0.012cm" style:auto-text-indent="false"/>
      <style:text-properties fo:color="#000000"/>
    </style:style>
    <style:style style:name="P41" style:family="paragraph" style:parent-style-name="Text_20_body">
      <style:paragraph-properties fo:line-height="115%" fo:text-align="justify" style:justify-single-word="false"/>
      <style:text-properties fo:color="#000000" fo:font-size="12pt" style:font-size-asian="12pt" style:font-size-complex="12pt"/>
    </style:style>
    <style:style style:name="P42" style:family="paragraph" style:parent-style-name="Text_20_body">
      <style:paragraph-properties fo:line-height="115%" fo:text-align="justify" style:justify-single-word="false"/>
      <style:text-properties fo:color="#000000" fo:font-size="12pt" officeooo:paragraph-rsid="001834fd" style:font-size-asian="12pt" style:font-size-complex="12pt"/>
    </style:style>
    <style:style style:name="P43" style:family="paragraph" style:parent-style-name="Text_20_body">
      <style:paragraph-properties fo:line-height="115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line-height="115%" fo:text-align="justify" style:justify-single-word="false"/>
      <style:text-properties fo:color="#000000" fo:font-size="12pt" fo:font-weight="bold" officeooo:paragraph-rsid="001834f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0" fo:font-size="12pt" fo:font-weight="bold" officeooo:rsid="00166195" officeooo:paragraph-rsid="00166195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line-height="115%" fo:text-align="justify" style:justify-single-word="false"/>
      <style:text-properties fo:color="#000000" fo:font-size="12pt" fo:font-weight="normal" officeooo:rsid="0015532a" officeooo:paragraph-rsid="0015532a" style:font-size-asian="12pt" style:font-weight-asian="normal" style:font-size-complex="12pt"/>
    </style:style>
    <style:style style:name="P47" style:family="paragraph" style:parent-style-name="Text_20_body">
      <style:paragraph-properties fo:line-height="115%"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48" style:family="paragraph" style:parent-style-name="Text_20_body">
      <style:paragraph-properties fo:line-height="115%" fo:text-align="justify" style:justify-single-word="false"/>
      <style:text-properties fo:color="#000000" fo:font-size="12pt" fo:font-weight="normal" officeooo:paragraph-rsid="0015532a" style:font-size-asian="12pt" style:font-weight-asian="normal" style:font-size-complex="12pt"/>
    </style:style>
    <style:style style:name="P49" style:family="paragraph" style:parent-style-name="Text_20_body">
      <style:paragraph-properties fo:line-height="115%" fo:text-align="justify" style:justify-single-word="false"/>
      <style:text-properties fo:color="#000000" fo:font-size="12pt" fo:font-weight="normal" officeooo:paragraph-rsid="00166195" style:font-size-asian="12pt" style:font-weight-asian="normal" style:font-size-complex="12pt"/>
    </style:style>
    <style:style style:name="P50" style:family="paragraph" style:parent-style-name="Text_20_body" style:list-style-name="WW8Num4">
      <style:paragraph-properties fo:line-height="115%"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51" style:family="paragraph" style:parent-style-name="Text_20_body">
      <style:paragraph-properties fo:line-height="115%" fo:text-align="justify" style:justify-single-word="false"/>
      <style:text-properties fo:color="#000000" fo:font-size="12pt" fo:font-weight="normal" officeooo:rsid="00166195" officeooo:paragraph-rsid="0015532a" style:font-size-asian="12pt" style:font-weight-asian="normal" style:font-size-complex="12pt"/>
    </style:style>
    <style:style style:name="P52" style:family="paragraph" style:parent-style-name="Text_20_body">
      <style:paragraph-properties fo:line-height="115%" fo:text-align="justify" style:justify-single-word="false"/>
      <style:text-properties fo:color="#000000" fo:font-size="12pt" fo:font-weight="normal" officeooo:rsid="00166195" officeooo:paragraph-rsid="00166195" style:font-size-asian="12pt" style:font-weight-asian="normal" style:font-size-complex="12pt"/>
    </style:style>
    <style:style style:name="P53" style:family="paragraph" style:parent-style-name="Text_20_body">
      <style:paragraph-properties fo:line-height="115%" fo:text-align="justify" style:justify-single-word="false"/>
      <style:text-properties fo:color="#000000"/>
    </style:style>
    <style:style style:name="P54" style:family="paragraph" style:parent-style-name="Text_20_body">
      <style:paragraph-properties fo:line-height="115%" fo:text-align="justify" style:justify-single-word="false"/>
      <style:text-properties fo:color="#000000" style:font-size-complex="12pt"/>
    </style:style>
    <style:style style:name="P55" style:family="paragraph" style:parent-style-name="Text_20_body">
      <style:paragraph-properties fo:margin-left="9.991cm" fo:margin-right="0cm" fo:line-height="115%" fo:text-indent="1.249cm" style:auto-text-indent="false"/>
      <style:text-properties fo:color="#000000"/>
    </style:style>
    <style:style style:name="P56" style:family="paragraph" style:parent-style-name="Text_20_body">
      <style:paragraph-properties fo:margin-left="9.991cm" fo:margin-right="0cm" fo:line-height="115%" fo:text-indent="1.249cm" style:auto-text-indent="false">
        <style:tab-stops>
          <style:tab-stop style:position="3.334cm"/>
          <style:tab-stop style:position="9.248cm" style:type="center"/>
        </style:tab-stops>
      </style:paragraph-properties>
      <style:text-properties fo:color="#000000"/>
    </style:style>
    <style:style style:name="P57" style:family="paragraph" style:parent-style-name="Text_20_body">
      <style:paragraph-properties fo:margin-left="9.991cm" fo:margin-right="0cm" fo:line-height="115%" fo:text-indent="1.249cm" style:auto-text-indent="false"/>
      <style:text-properties fo:color="#000000" style:font-name-asian="Calibri"/>
    </style:style>
    <style:style style:name="P58" style:family="paragraph" style:parent-style-name="Text_20_body">
      <style:paragraph-properties fo:margin-left="0cm" fo:margin-right="0cm" fo:line-height="115%" fo:text-align="justify" style:justify-single-word="false" fo:text-indent="0.101cm" style:auto-text-indent="false"/>
      <style:text-properties fo:color="#000000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officeooo:rsid="001834fd" style:font-size-asian="12pt" style:font-weight-asian="normal" style:font-size-complex="12pt"/>
    </style:style>
    <style:style style:name="T3" style:family="text">
      <style:text-properties fo:font-size="12pt" fo:font-weight="normal" style:font-name-asian="Calibri" style:font-size-asian="12pt" style:font-weight-asian="normal" style:font-size-complex="12pt"/>
    </style:style>
    <style:style style:name="T4" style:family="text">
      <style:text-properties fo:font-size="12pt" fo:font-weight="normal" officeooo:rsid="001eaa34" style:font-name-asian="Calibri" style:font-size-asian="12pt" style:font-weight-asian="normal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5954" style:font-size-asian="12pt" style:font-size-complex="12pt"/>
    </style:style>
    <style:style style:name="T8" style:family="text">
      <style:text-properties fo:font-size="12pt" officeooo:rsid="00185d45" style:font-size-asian="12pt" style:font-size-complex="12pt"/>
    </style:style>
    <style:style style:name="T9" style:family="text">
      <style:text-properties fo:font-size="12pt" officeooo:rsid="001b1df3" style:font-size-asian="12pt" style:font-size-complex="12pt"/>
    </style:style>
    <style:style style:name="T10" style:family="text">
      <style:text-properties fo:font-size="12pt" officeooo:rsid="001c9a08" style:font-size-asian="12pt" style:font-size-complex="12pt"/>
    </style:style>
    <style:style style:name="T11" style:family="text">
      <style:text-properties fo:font-size="12pt" officeooo:rsid="001d353a" style:font-size-asian="12pt" style:font-size-complex="12pt"/>
    </style:style>
    <style:style style:name="T12" style:family="text">
      <style:text-properties fo:font-size="12pt" officeooo:rsid="001119ed" style:font-size-asian="12pt" style:font-size-complex="12pt"/>
    </style:style>
    <style:style style:name="T13" style:family="text">
      <style:text-properties fo:font-size="12pt" officeooo:rsid="0012127f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TimesNewRomanPSMT" style:font-size-asian="12pt" style:font-weight-asian="bold" style:font-size-complex="12pt"/>
    </style:style>
    <style:style style:name="T17" style:family="text">
      <style:text-properties fo:font-size="12pt" style:font-name-asian="TimesNewRomanPSM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font-style="italic" fo:font-weight="normal" officeooo:rsid="001834fd" style:font-size-asian="12pt" style:font-style-asian="italic" style:font-weight-asian="normal" style:font-size-complex="12pt" style:font-style-complex="italic"/>
    </style:style>
    <style:style style:name="T20" style:family="text">
      <style:text-properties fo:font-size="12pt" fo:font-style="italic" fo:font-weight="normal" officeooo:rsid="001c9a08" style:font-size-asian="12pt" style:font-style-asian="italic" style:font-weight-asian="normal" style:font-size-complex="12pt" style:font-style-complex="italic"/>
    </style:style>
    <style:style style:name="T21" style:family="text">
      <style:text-properties fo:font-size="12pt" fo:font-style="italic" officeooo:rsid="001c9a08" style:font-size-asian="12pt" style:font-style-asian="italic" style:font-size-complex="12pt" style:font-style-complex="italic"/>
    </style:style>
    <style:style style:name="T22" style:family="text">
      <style:text-properties fo:font-size="12pt" fo:font-style="italic" officeooo:rsid="00185d45" style:font-size-asian="12pt" style:font-style-asian="italic" style:font-size-complex="12pt" style:font-style-complex="italic"/>
    </style:style>
    <style:style style:name="T23" style:family="text">
      <style:text-properties fo:color="#ff0000" fo:font-size="12pt" fo:font-weight="normal" style:font-name-asian="Calibri" style:font-size-asian="12pt" style:font-weight-asian="normal" style:font-size-complex="12pt"/>
    </style:style>
    <style:style style:name="T24" style:family="text">
      <style:text-properties fo:color="#ff0000" fo:font-size="12pt" fo:font-weight="normal" officeooo:rsid="001eaa34" style:font-name-asian="Calibri" style:font-size-asian="12pt" style:font-weight-asian="normal" style:font-size-complex="12pt"/>
    </style:style>
    <style:style style:name="T25" style:family="text">
      <style:text-properties fo:color="#ff0000" officeooo:rsid="001119ed"/>
    </style:style>
    <style:style style:name="T26" style:family="text">
      <style:text-properties fo:color="#000000" fo:font-size="12pt" fo:font-weight="normal" style:font-name-asian="Calibri" style:font-size-asian="12pt" style:font-weight-asian="normal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1d353a" style:font-size-asian="12pt" style:font-size-complex="12pt"/>
    </style:style>
    <style:style style:name="T29" style:family="text">
      <style:text-properties fo:color="#000000" fo:font-size="12pt" officeooo:rsid="001b1df3" style:font-size-asian="12pt" style:font-size-complex="12pt"/>
    </style:style>
    <style:style style:name="T30" style:family="text">
      <style:text-properties fo:color="#000000" fo:font-size="12pt" officeooo:rsid="00135954" style:font-size-asian="12pt" style:font-size-complex="12pt"/>
    </style:style>
    <style:style style:name="T31" style:family="text">
      <style:text-properties fo:color="#000000" fo:font-size="11pt" style:font-size-asian="11pt" style:language-asian="pl" style:country-asian="PL" style:font-name-complex="Calibri" style:font-size-complex="11pt"/>
    </style:style>
    <style:style style:name="T32" style:family="text">
      <style:text-properties fo:color="#000000" fo:font-size="11pt" officeooo:rsid="001b1df3" style:font-size-asian="11pt" style:language-asian="pl" style:country-asian="PL" style:font-name-complex="Calibri" style:font-size-complex="11pt"/>
    </style:style>
    <style:style style:name="T33" style:family="text">
      <style:text-properties fo:color="#000000"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34" style:family="text">
      <style:text-properties fo:color="#000000" fo:font-size="11pt" fo:font-style="italic" officeooo:rsid="001b1df3" style:font-size-asian="11pt" style:language-asian="pl" style:country-asian="PL" style:font-style-asian="italic" style:font-name-complex="Calibri" style:font-size-complex="11pt" style:font-style-complex="italic"/>
    </style:style>
    <style:style style:name="T35" style:family="text">
      <style:text-properties fo:color="#000000" fo:font-size="11pt" style:text-underline-style="solid" style:text-underline-width="auto" style:text-underline-color="font-color" style:font-size-asian="11pt" style:language-asian="pl" style:country-asian="PL" style:font-name-complex="Calibri" style:font-size-complex="11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c9211e"/>
    </style:style>
    <style:style style:name="T38" style:family="text">
      <style:text-properties fo:color="#c9211e" fo:font-size="12pt" style:font-size-asian="12pt" style:font-size-complex="12pt"/>
    </style:style>
    <style:style style:name="T39" style:family="text">
      <style:text-properties fo:color="#c9211e" fo:font-size="12pt" officeooo:rsid="001119ed" style:font-size-asian="12pt" style:font-size-complex="12pt"/>
    </style:style>
    <style:style style:name="T40" style:family="text">
      <style:text-properties fo:color="#c9211e" fo:font-size="12pt" officeooo:rsid="0012127f" style:font-size-asian="12pt" style:font-size-complex="12pt"/>
    </style:style>
    <style:style style:name="T41" style:family="text">
      <style:text-properties fo:color="#c9211e" fo:font-size="12pt" officeooo:rsid="00135954" style:font-size-asian="12pt" style:font-size-complex="12pt"/>
    </style:style>
    <style:style style:name="T42" style:family="text">
      <style:text-properties fo:color="#c9211e" fo:font-size="12pt" officeooo:rsid="00185d45" style:font-size-asian="12pt" style:font-size-complex="12pt"/>
    </style:style>
    <style:style style:name="T43" style:family="text">
      <style:text-properties fo:color="#c9211e" fo:font-size="12pt" officeooo:rsid="001b1df3" style:font-size-asian="12pt" style:font-size-complex="12pt"/>
    </style:style>
    <style:style style:name="T44" style:family="text">
      <style:text-properties fo:color="#c9211e" fo:font-size="12pt" officeooo:rsid="001d353a" style:font-size-asian="12pt" style:font-size-complex="12pt"/>
    </style:style>
    <style:style style:name="T45" style:family="text">
      <style:text-properties fo:color="#c9211e" fo:font-size="12pt" fo:font-style="italic" officeooo:rsid="00185d45" style:font-size-asian="12pt" style:font-style-asian="italic" style:font-size-complex="12pt" style:font-style-complex="italic"/>
    </style:style>
    <style:style style:name="T46" style:family="text">
      <style:text-properties fo:color="#c9211e" fo:font-size="12pt" fo:font-style="italic" officeooo:rsid="001c9a08" style:font-size-asian="12pt" style:font-style-asian="italic" style:font-size-complex="12pt" style:font-style-complex="italic"/>
    </style:style>
    <style:style style:name="T47" style:family="text">
      <style:text-properties fo:color="#c9211e" officeooo:rsid="001119ed"/>
    </style:style>
    <style:style style:name="T48" style:family="text">
      <style:text-properties fo:color="#c9211e" officeooo:rsid="00166195"/>
    </style:style>
    <style:style style:name="T49" style:family="text">
      <style:text-properties fo:color="#c9211e" fo:font-weight="bold" style:font-weight-asian="bold" style:font-weight-complex="bold"/>
    </style:style>
    <style:style style:name="T50" style:family="text">
      <style:text-properties fo:color="#c9211e" officeooo:rsid="001b1df3"/>
    </style:style>
    <style:style style:name="T51" style:family="text">
      <style:text-properties fo:color="#c9211e" fo:font-size="11pt" officeooo:rsid="001b1df3" style:font-size-asian="11pt" style:language-asian="pl" style:country-asian="PL" style:font-name-complex="Calibri" style:font-size-complex="11pt"/>
    </style:style>
    <style:style style:name="T52" style:family="text">
      <style:text-properties fo:font-size="11pt" style:font-size-asian="11pt" style:language-asian="pl" style:country-asian="PL" style:font-name-complex="Calibri" style:font-size-complex="11pt"/>
    </style:style>
    <style:style style:name="T53" style:family="text">
      <style:text-properties fo:font-size="11pt" officeooo:rsid="001b1df3" style:font-size-asian="11pt" style:language-asian="pl" style:country-asian="PL" style:font-name-complex="Calibri" style:font-size-complex="11pt"/>
    </style:style>
    <style:style style:name="T54" style:family="text">
      <style:text-properties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55" style:family="text">
      <style:text-properties fo:font-size="11pt" fo:font-style="italic" officeooo:rsid="001b1df3" style:font-size-asian="11pt" style:language-asian="pl" style:country-asian="PL" style:font-style-asian="italic" style:font-name-complex="Calibri" style:font-size-complex="11pt" style:font-style-complex="italic"/>
    </style:style>
    <style:style style:name="T56" style:family="text">
      <style:text-properties fo:font-size="11pt" style:text-underline-style="solid" style:text-underline-width="auto" style:text-underline-color="font-color" style:font-size-asian="11pt" style:language-asian="pl" style:country-asian="PL" style:font-name-complex="Calibri" style:font-size-complex="11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1834fd" style:font-style-asian="italic" style:font-style-complex="italic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officeooo:rsid="0015532a"/>
    </style:style>
    <style:style style:name="T61" style:family="text">
      <style:text-properties officeooo:rsid="00166195"/>
    </style:style>
    <style:style style:name="T62" style:family="text">
      <style:text-properties officeooo:rsid="00185d45"/>
    </style:style>
    <style:style style:name="T63" style:family="text">
      <style:text-properties style:text-line-through-style="solid" style:text-line-through-type="single"/>
    </style:style>
    <style:style style:name="T64" style:family="text">
      <style:text-properties style:text-line-through-style="solid" style:text-line-through-type="single" fo:font-size="12pt" style:text-underline-style="solid" style:text-underline-width="auto" style:text-underline-color="font-color" style:font-size-asian="12pt" style:font-size-complex="12pt"/>
    </style:style>
    <style:style style:name="T65" style:family="text">
      <style:text-properties style:text-line-through-style="solid" style:text-line-through-type="single" fo:font-size="12pt" style:font-size-asian="12pt" style:font-size-complex="12pt"/>
    </style:style>
    <style:style style:name="T66" style:family="text">
      <style:text-properties style:text-line-through-style="solid" style:text-line-through-type="single" fo:font-size="12pt" fo:font-weight="normal" style:font-size-asian="12pt" style:font-weight-asian="normal" style:font-size-complex="12pt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officeooo:rsid="001a205c"/>
    </style:style>
    <style:style style:name="T69" style:family="text">
      <style:text-properties officeooo:rsid="001c9a08"/>
    </style:style>
    <style:style style:name="T70" style:family="text">
      <style:text-properties officeooo:rsid="001eaa34"/>
    </style:style>
    <style:style style:name="T71" style:family="text">
      <style:text-properties officeooo:rsid="001119ed"/>
    </style:style>
    <style:style style:name="T72" style:family="text">
      <style:text-properties officeooo:rsid="001b1d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</text:p>
      <text:p text:style-name="P40">do zarządzenia Nr …./2020</text:p>
      <text:p text:style-name="P56">Prezydenta Miasta Kalisza</text:p>
      <text:p text:style-name="P57">z dnia ……listopada 2020 r.</text:p>
      <text:p text:style-name="P55"/>
      <text:p text:style-name="P58"><text:span text:style-name="T3">Na podstawie ustawy z dnia 24 kwietnia 2003 roku o działalności pożytku publicznego i o wolontariacie (t.j. Dz.U. z 2020r. Poz. 1057), uchwały Nr </text:span><text:span text:style-name="T4">XXXII/461/220</text:span><text:span text:style-name="T3"> Rady Mi</text:span><text:span text:style-name="T4">asta</text:span><text:span text:style-name="T3"> Kalisza z dnia 26 listopada 2020 r. w sprawie uchwalenia „Wieloletniego programu współpracy Miasta Kalisza z organizacjami pozarządowymi oraz innymi podmiotami prowadzącymi działalność pożytku publicznego na lata 2021-2025”, uchwały Nr </text:span><text:span text:style-name="T4">XXXII/460</text:span><text:span text:style-name="T3"> Rady Mi</text:span><text:span text:style-name="T4">asta</text:span><text:span text:style-name="T3"> Kalisza z dnia 26 listopada 2020 r. w sprawie uchwalenia „Programu współpracy Miasta Kalisza z organizacjami pozarządowymi oraz innymi podmiotami prowadzącymi działalność pożytku publicznego na 2021 rok”.</text:span></text:p>
      <text:p text:style-name="P7"><text:s text:c="92"/></text:p>
      <text:p text:style-name="P15">PREZYDENT MIASTA KALISZA</text:p>
      <text:p text:style-name="P15">OGŁASZA </text:p>
      <text:p text:style-name="P15">OTWARTY KONKURS OFERT </text:p>
      <text:p text:style-name="P15"/>
      <text:p text:style-name="P20"><text:span text:style-name="T6">na wspieranie realizacji zadań publicznych </text:span><text:span text:style-name="T11">M</text:span><text:span text:style-name="T6">iasta Kalisza w obszarze pomocy społecznej <text:s text:c="4"/>w tym pomocy rodzinom i osobom w trudnej sytuacji życiowej oraz wyrównywania szans tych rodzin i osób </text:span><text:span text:style-name="T15">w 2021 roku</text:span></text:p>
      <text:p text:style-name="P12"/>
      <text:p text:style-name="P16">I. Rodzaj zadań publicznych i wysokość środków publicznych przeznaczonych na ich realizację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Nazwa zadania publicznego</text:p>
          </table:table-cell>
          <table:table-cell table:style-name="Tabela1.A1" office:value-type="string">
            <text:p text:style-name="P37">Przeznaczone środki w 2019r. <text:span text:style-name="T70">(w zł)</text:span></text:p>
          </table:table-cell>
          <table:table-cell table:style-name="Tabela1.A1" office:value-type="string">
            <text:p text:style-name="P37">Przeznaczone środki w 2020r. <text:span text:style-name="T70">(w zł)</text:span></text:p>
          </table:table-cell>
          <table:table-cell table:style-name="Tabela1.E1" office:value-type="string">
            <text:p text:style-name="P36">Planowane wydatki w 2021r. <text:span text:style-name="T70">(w zł)</text:span></text:p>
          </table:table-cell>
        </table:table-row>
        <table:table-row table:style-name="Tabela1.1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14">zapewnienie gorącego posiłku w ramach zbiorowego żywienia dla osób tego potrzebujących</text:p>
          </table:table-cell>
          <table:table-cell table:style-name="Tabela1.A2" office:value-type="string">
            <text:p text:style-name="P38">255.000,00</text:p>
          </table:table-cell>
          <table:table-cell table:style-name="Tabela1.A2" office:value-type="string">
            <text:p text:style-name="P38">255.000,00</text:p>
          </table:table-cell>
          <table:table-cell table:style-name="Tabela1.E2" office:value-type="string">
            <text:p text:style-name="P38">242.250,00</text:p>
          </table:table-cell>
        </table:table-row>
        <table:table-row table:style-name="Tabela1.1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14">pomoc żywnościowa dla osób i rodzin tego potrzebujących</text:p>
          </table:table-cell>
          <table:table-cell table:style-name="Tabela1.A2" office:value-type="string">
            <text:p text:style-name="P38">130.000,00</text:p>
          </table:table-cell>
          <table:table-cell table:style-name="Tabela1.A2" office:value-type="string">
            <text:p text:style-name="P38">130.000,00</text:p>
          </table:table-cell>
          <table:table-cell table:style-name="Tabela1.E2" office:value-type="string">
            <text:p text:style-name="P38">123.500,00</text:p>
          </table:table-cell>
        </table:table-row>
        <table:table-row table:style-name="Tabela1.1"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14">pomoc rzeczowa dla najuboższych mieszkańców</text:p>
          </table:table-cell>
          <table:table-cell table:style-name="Tabela1.A2" office:value-type="string">
            <text:p text:style-name="P38">20.000,00</text:p>
          </table:table-cell>
          <table:table-cell table:style-name="Tabela1.A2" office:value-type="string">
            <text:p text:style-name="P38">0,00</text:p>
          </table:table-cell>
          <table:table-cell table:style-name="Tabela1.E2" office:value-type="string">
            <text:p text:style-name="P38">19.000,00</text:p>
          </table:table-cell>
        </table:table-row>
      </table:table>
      <text:p text:style-name="P20"/>
      <text:p text:style-name="P17">II. <text:s/>Opis zadania publicznego</text:p>
      <text:p text:style-name="P17"/>
      <text:p text:style-name="P20"><text:span text:style-name="T15">Zadanie 1</text:span><text:span text:style-name="T6">. </text:span><text:span text:style-name="T14">zapewnienie gorącego posiłku w ramach zbiorowego żywienia dla osób tego potrzebujących:</text:span></text:p>
      <text:p text:style-name="P20"><text:span text:style-name="T6">1) cel zadania:</text:span><text:span text:style-name="T14"> </text:span><text:span text:style-name="T6">poprawa jakości życia poprzez dostęp do gorącego posiłku dla ubogich mieszkańców miasta Kalisza</text:span></text:p>
      <text:p text:style-name="P23"/>
      <text:p text:style-name="P8">2) proponowane rezultaty zadania:</text:p>
      <text:p text:style-name="P8">- liczba osób objętych pomocą</text:p>
      <text:p text:style-name="P23"><text:soft-page-break/></text:p>
      <text:p text:style-name="P20"><text:span text:style-name="T15">Zadanie 2.</text:span><text:span text:style-name="T6"> </text:span><text:span text:style-name="T14">pomoc żywnościowa dla osób i rodzin tego potrzebujących</text:span></text:p>
      <text:p text:style-name="P23"/>
      <text:p text:style-name="P8">1) cel zadania: ograniczenie zjawiska niedożywienia osób i rodzin z terenu miasta Kalisza</text:p>
      <text:p text:style-name="P23"/>
      <text:p text:style-name="P8">2) proponowane rezultaty zadania:</text:p>
      <text:p text:style-name="P20">- <text:span text:style-name="T5">liczba osób objętych pomocą</text:span></text:p>
      <text:p text:style-name="P23"/>
      <text:p text:style-name="P20"><text:span text:style-name="T15">Zadanie 3. </text:span><text:span text:style-name="T14">pomoc rzeczowa dla najuboższych mieszkańców</text:span></text:p>
      <text:p text:style-name="P23"/>
      <text:p text:style-name="P8">1) cel zadania: wyrównywanie szans dostępu do odzieży dla najuboższych mieszkańców miasta Kalisza </text:p>
      <text:p text:style-name="P23"/>
      <text:p text:style-name="P8">2) proponowane rezultaty:</text:p>
      <text:p text:style-name="P8">- liczba osób objętych pomocą</text:p>
      <text:p text:style-name="P23"/>
      <text:p text:style-name="P17">III<text:span text:style-name="T63">. </text:span><text:span text:style-name="T71">Termin i warunki składania ofert.</text:span></text:p>
      <text:p text:style-name="P23"/>
      <text:p text:style-name="P11">1. W otwartym konkursie ofert mogą uczestniczyć organizacje pozarządowe oraz podmioty, o których mowa w art.3 ust.2 i ust.3 ustawy o pożytku publicznym i wolontariacie (t.j. Dz. U. z 2020r. poz. 1057) prowadzące działalność statutową w dziedzinie, której dotyczy otwarty konkurs ofert.</text:p>
      <text:p text:style-name="P21"><text:span text:style-name="T8">2. </text:span><text:span text:style-name="T6">Oferty należy składać wg wzoru określonego w rozporządzeniu Przewodniczącego Komitetu do Spraw Pożytku Publicznego z dnia 24 października 2018 r. <text:s/>w sprawie wzorów ofert i ramowych wzorów umów dotyczących realizacji zadań publicznych oraz wzorów sprawozdań z wykonania tych zadań (Dz. U. z <text:s/>2018r. Poz. 2057).</text:span></text:p>
      <text:p text:style-name="P8"><text:span text:style-name="T62">3</text:span>. Oferta realizacji zadania publicznego ( zwana dalej ofertą) powinna spełniać wszystkie wymogi formalne ustalone w art. 14 ustawy z dnia 24 kwietnia 2003 r. o działalności pożytku publicznego i o wolontariacie.</text:p>
      <text:p text:style-name="P8"><text:span text:style-name="T62">4</text:span>. W przypadku, gdy oferent w ofercie na realizację zadania publicznego zamierza uwzględnić wkład osobowy, należy przedstawić wycenę wkładu osobowego z podaniem liczby godzin, stawki za godzinę oraz porównania do kosztu rynkowego. </text:p>
      <text:p text:style-name="P20"><text:span text:style-name="T8">5</text:span><text:span text:style-name="T6">. Oferty sporządzone wadliwie albo niekompletne co do wymaganego zestawu dokumentów i informacji, a także złożone po terminie lub przesłane drogą elektroniczną nie będą rozpatrywane, </text:span><text:span text:style-name="T12">Dopuszcza się uzupełnienie </text:span><text:span text:style-name="T6"><text:s/></text:span><text:span text:style-name="T12">braków formalnych. </text:span><text:span text:style-name="T13">Komisja Konkursowa wzywa podmiot do uzupełnienia i poprawienia złożonej oferty </text:span><text:span text:style-name="T8">w trybie pilnym</text:span><text:span text:style-name="T13"> . Dopuszcza się ustne przekazanie informacji o zakresie występujących braków formalnych , <text:s/></text:span><text:span text:style-name="T7">sporządzając na tą okoliczność notatkę, którą Komisja dołącza do dokumentacji.</text:span></text:p>
      <text:p text:style-name="P8"><text:span text:style-name="T62">6. </text:span>W przypadku pól, które nie dotyczą danej oferty należy wpisać „nie dotyczy” lub przekreślić pole, natomiast liczbę „0” w przypadku, gdy są to wartości liczbowe.</text:p>
      <text:p text:style-name="P21"><text:span text:style-name="T21"/></text:p>
      <text:p text:style-name="P41">Termin <text:s/>realizacji zadania maksymalnie od 1 stycznia 2021 r. do <text:s/>31 grudnia 2021 r.</text:p>
      <text:p text:style-name="P41"/>
      <text:p text:style-name="P42">Oferty należy składać w Miejskim Ośrodku Pomocy Społecznej w Kaliszu przy <text:s text:c="13"/>ul. Obywatelskiej 4 , pok. 1-2, do godziny 9.00 w nieprzekraczalnym terminie do dnia <text:s text:c="4"/><text:soft-page-break/>21 grudnia 2020 r. w zamkniętych kopertach, odpowiednio oznaczonych z podaniem nazwy zadania, nazwy i adresu oferenta oraz z dopiskiem „KONKURS OFERT”</text:p>
      <text:p text:style-name="P24"/>
      <text:p text:style-name="P16"><text:span text:style-name="T71">IV. </text:span>Tryb i kryteria dokonywania wyboru ofert:</text:p>
      <text:p text:style-name="P16"/>
      <text:p text:style-name="P22"><text:span text:style-name="T17">Komisja Konkursowa</text:span><text:span text:style-name="T6"> </text:span><text:span text:style-name="T17">powołana przez Prezydenta Miasta Kalisza dokona oceny złożonych ofert wraz z załącznikami zgodnie z zarządzeniem Nr 635/2020 Prezydenta Miasta Kalisza <text:s text:c="5"/>z dnia 5 listopada 2020 r. w sprawie ustalenia Regulaminu dotyczącego oceny formalnej <text:s text:c="9"/>i merytorycznej ofert realizacji zadań publicznych złożonych w następstwie ogłoszenia otwartych konkursów ofert. </text:span></text:p>
      <text:p text:style-name="P19">Oferty będą podlegały ocenie formalnej zgodnie z załącznikiem nr 1 do Regulaminu oraz ocenie merytorycznej zgodnie z załącznikiem nr 2 i 3 do Regulaminu. </text:p>
      <text:p text:style-name="P33"/>
      <text:p text:style-name="P22"><text:span text:style-name="T16">Podstawowe kryteria oceny merytorycznej</text:span><text:span text:style-name="T17">: </text:span></text:p>
      <text:list xml:id="list2877707053" text:style-name="WW8Num2">
        <text:list-item>
          <text:p text:style-name="P9">odpowiednio uzasadniona potrzeba realizacji zadania publicznego oraz na ile grupa odbiorców jest adekwatna do potrzeby jego realizacji; na ile wskazano sposób rozwiązywania problemów czy zaspokajania potrzeb;</text:p>
        </text:list-item>
        <text:list-item>
          <text:p text:style-name="P9">czy harmonogram działań jest spójny, logiczny oraz określa ich uczestników i miejsce działań, w jakim stopniu zaplanowane działania służą osiągnięciu zaplanowanych rezultatów;</text:p>
        </text:list-item>
        <text:list-item>
          <text:p text:style-name="P9">czy zakładane rezultaty realizacji zadania publicznego są realne, trwałe, czy właściwie opisano poziom osiągnięcia rezultatów i sposób ich monitorowania;</text:p>
        </text:list-item>
        <text:list-item>
          <text:p text:style-name="P9">czy oferent posiada doświadczenie w zakresie, którego dotyczy zadanie publiczne;</text:p>
        </text:list-item>
        <text:list-item>
          <text:p text:style-name="P9">czy zakładane koszty są realnymi wydatkami, proponowane stawki są racjonalne, koszty powiązane i adekwatne do planowanych działań i spełniają warunki uznania ich za koszty kwalifikowalne;</text:p>
        </text:list-item>
        <text:list-item>
          <text:p text:style-name="P9">procentowy udział dotacji w całkowitych kosztach zadania publicznego;</text:p>
        </text:list-item>
        <text:list-item>
          <text:p text:style-name="P9">czy przewidziano świadczenia wolontariuszy i prace społeczną członków podmiotu jako wkład osobowy w realizację zadania, czy wskazano sposób wyceny poprzez podanie liczby godzin, stawki za godzinę oraz porównanie do kosztu rynkowego;</text:p>
        </text:list-item>
        <text:list-item>
          <text:p text:style-name="P9">czy w ofercie przedstawiono zasoby kadrowe i rzeczowe przewidywane do wykorzystania przy realizacji zadania adekwatne do zaplanowanych działań.</text:p>
        </text:list-item>
      </text:list>
      <text:p text:style-name="P5"/>
      <text:p text:style-name="P4">Dodatkowe kryterium oceny merytorycznej:</text:p>
      <text:list xml:id="list825736054" text:style-name="WW8Num3">
        <text:list-item>
          <text:p text:style-name="P10">czy podmiot rzetelnie i terminowo rozliczał się z otrzymanych dotacji w okresie poprzednim.</text:p>
          <text:p text:style-name="P10"/>
        </text:list-item>
      </text:list>
      <text:p text:style-name="P6"/>
      <text:p text:style-name="P43">Decyzję o wyborze oferty oraz wysokości przyznanej dotacji podejmie w formie Zarządzenia Prezydent Miasta Kalisza w terminie do dnia 31 grudnia 2020 r., po zapoznaniu się z opinią Komisji konkursowej dotyczącą złożonych ofert.</text:p>
      <text:p text:style-name="P43"/>
      <text:p text:style-name="P26"><text:span text:style-name="T6">Dopuszcza się możliwość wyboru kilku realizatorów jednego </text:span><text:span text:style-name="T8">zadania.</text:span></text:p>
      <text:p text:style-name="P18"/>
      <text:p text:style-name="P44"><text:soft-page-break/>Od Zarządzenia Prezydenta w sprawie wyboru ofert i udzielenia dotacji nie ma trybu <text:span text:style-name="T69">odwoławczego.</text:span></text:p>
      <text:p text:style-name="P43"/>
      <text:p text:style-name="P46"><text:span text:style-name="T36">V. Zasady przyznania dotacji</text:span>.</text:p>
      <text:p text:style-name="P46"/>
      <text:p text:style-name="P48"><text:span text:style-name="T60">1. </text:span>Dotacja na realizację zadania zostanie przyznana zgodnie z przepisami ustawy z dnia 24 kwietnia 2003 r, o działalności pożytku publicznego i o wolontariacie (Dz. U. z 2020 r. poz. 1057)</text:p>
      <text:p text:style-name="P49"><text:span text:style-name="T60">2. </text:span>Oferent zobowiązuje się do realizacji zadania publicznego na zasadach określonych w umowie.</text:p>
      <text:p text:style-name="P49"><text:span text:style-name="T61">3.</text:span> Po zakończeniu realizacji zadania publicznego oferent zobowiązany jest do złożenia sprawozdania z jego realizacji, zgodnie z zapisami umowy.</text:p>
      <text:p text:style-name="P48"><text:span text:style-name="T61">4. </text:span>Dopuszcza się <text:span text:style-name="T61">możliwość </text:span>dokonywanie przesunięć pomiędzy poszczególnymi pozycjami <text:span text:style-name="T61">w kosztorysie, określonymi w zestawieniu</text:span> kosztów <text:span text:style-name="T61">realizacji </text:span>zadania publicznego, <text:span text:style-name="T61">w</text:span> wysokości do 20% <text:span text:style-name="T61">zmienionej pozycji, z zachowaniem kwoty dotacji.</text:span></text:p>
      <text:p text:style-name="P51"/>
      <text:p text:style-name="P52">VI. <text:span text:style-name="T36">Postanowienia końcowe</text:span></text:p>
      <text:p text:style-name="P45"/>
      <text:p text:style-name="P47">Zastrzega się prawo do:</text:p>
      <text:list xml:id="list2462192358" text:style-name="WW8Num4">
        <text:list-item>
          <text:p text:style-name="P50">zmiany warunków konkursu i ogłoszenia oraz odwołania konkursu bez podania przyczyn, a także do przesunięcia terminu: składania lub rozstrzygnięcia ofert bez podania przyczyny,</text:p>
        </text:list-item>
        <text:list-item>
          <text:p text:style-name="P50">unieważnienia konkursu, jeżeli nie zostanie złożona żadna oferta lub żadna ze złożonych ofert nie spełni wymogów zawartych w niniejszym ogłoszeniu,</text:p>
        </text:list-item>
        <text:list-item>
          <text:p text:style-name="P50">zamknięciu konkursu bez wybrania którejkolwiek z ofert.</text:p>
        </text:list-item>
      </text:list>
      <text:p text:style-name="P53"><text:span text:style-name="T22"/></text:p>
      <text:p text:style-name="P25"/>
      <text:p text:style-name="P8">W przypadku nadesłania oferty<text:span text:style-name="T59"> pocztą,</text:span> o dotrzymaniu terminu decyduje data<text:span text:style-name="T67"> </text:span><text:span text:style-name="T68">wpływu do Miejskiego Ośrodka Pomocy Społecznej w Kaliszu</text:span> Oferty złożone po terminie nie będą rozpatrywane. </text:p>
      <text:p text:style-name="P23"/>
      <text:p text:style-name="P1"><text:span text:style-name="T27">Wzór druku oferty można pobrać </text:span><text:span text:style-name="T28">również </text:span><text:span text:style-name="T27">w <text:s/>Miejski</text:span><text:span text:style-name="T29">m</text:span><text:span text:style-name="T27"> Ośrodk</text:span><text:span text:style-name="T29">u</text:span><text:span text:style-name="T27"> Pomocy Społeczne</text:span><text:span text:style-name="T29">j</text:span><text:span text:style-name="T27"> </text:span><text:span text:style-name="T29">w</text:span><text:span text:style-name="T27"> Kaliszu, ul. Graniczna 1, pok.21 i ze strony internetowej </text:span><text:a xlink:type="simple" xlink:href="http://mops.kalisz.ibip.pl/" text:style-name="Internet_20_link" text:visited-style-name="Visited_20_Internet_20_Link"><text:span text:style-name="Internet_20_link"><text:span text:style-name="T27">http://mops.kalisz.ibip.pl</text:span></text:span></text:a><text:span text:style-name="T27"> </text:span></text:p>
      <text:p text:style-name="P54"/>
      <text:p text:style-name="P1"><text:span text:style-name="T27">Wyniki konkursu zostaną podane </text:span><text:span text:style-name="T30">niezwłocznie po jego rozstrzygnięciu</text:span><text:span text:style-name="T27"> do publicznej wiadomości w formie komunikatu umieszczonego w Biuletynie Informacji Publicznej, na stronie internetowej </text:span><text:a xlink:type="simple" xlink:href="http://www.kalisz.pl/" text:style-name="Internet_20_link" text:visited-style-name="Visited_20_Internet_20_Link"><text:span text:style-name="Internet_20_link"><text:span text:style-name="T27">www.kalisz.pl</text:span></text:span></text:a><text:span text:style-name="T27">, <text:s/>na tablicy ogłoszeń Urzędu Miasta Kalisza (Główny Rynek 20) oraz na stronie internetowej Miejskiego Ośrodka Pomocy Społecznej w Kaliszu – </text:span><text:a xlink:type="simple" xlink:href="http://mops.kalisz.ibip.pl/" text:style-name="Internet_20_link" text:visited-style-name="Visited_20_Internet_20_Link"><text:span text:style-name="Internet_20_link"><text:span text:style-name="T27">http://mops.kalisz.ibip.pl</text:span></text:span></text:a></text:p>
      <text:p text:style-name="P23"/>
      <text:p text:style-name="P16">Dodatkowe informacje można uzyskać w Miejskim Ośrodku Pomocy Społecznym w Kaliszu, ul. Graniczna 1, <text:s/>pok. 21 oraz pod numerem telefonu 506-161-247.</text:p>
      <text:p text:style-name="P34"/>
      <text:p text:style-name="P2"><text:span text:style-name="T31">Administratorem danych osobowych przekazywanych w związku z udzieleniem i rozliczeniem dotacji na realizację zadań pn: </text:span><text:span text:style-name="T33">Zapewnienie gorącego posiłku w ramach zbiorowego żywienia osobom tego potrzebującym; <text:s/></text:span><text:span text:style-name="T34">P</text:span><text:span text:style-name="T33">omoc żywnościowa dla osób i rodzin tego potrzebujących; </text:span><text:span text:style-name="T34">P</text:span><text:span text:style-name="T33">omoc rzeczowa dla naj</text:span><text:soft-page-break/><text:span text:style-name="T33">uboższych mieszkańców <text:s/></text:span><text:span text:style-name="T31">jest </text:span><text:span text:style-name="T32">Miasto Kalisz reprezentowane przez </text:span><text:span text:style-name="T31">Prezydent</text:span><text:span text:style-name="T32">a</text:span><text:span text:style-name="T31"> Miasta Kaliszu z siedzibą w Kaliszu, </text:span><text:span text:style-name="T32">ul.</text:span><text:span text:style-name="T31"> Główny Rynek 20, który powołał Inspektora ochrony danych osobowych, z którym można się skontaktować telefonicznie: +48 515 804 353 lub mailowo: </text:span><text:a xlink:type="simple" xlink:href="mailto:ido@um.kalisz.pl" text:style-name="Internet_20_link" text:visited-style-name="Visited_20_Internet_20_Link"><text:span text:style-name="Internet_20_link"><text:span text:style-name="T31">ido@um.kalisz.pl</text:span></text:span></text:a><text:span text:style-name="T35"> </text:span></text:p>
      <text:p text:style-name="P27">Prezydent Miasta Kalisza zobowiązany jest stosować rozporządzenie <text:span text:style-name="T72">P</text:span>rezesa Rady Ministrów z dnia 18 stycznia 2011 r. w sprawie instrukcji kancelaryjnej, jednolitych rzeczowych wykazów akt oraz instrukcji w sprawie organizacji i zakresu działania archiwów zakładowych, powyższe dane osobowe będą przekazywane po załatwieniu sprawy przez czas określony dla danej kategorii archiwalnej wskazanej w „Jednolitym rzeczowym wykazie akt organów gminy i związków międzygminnych oraz urzędów obsługujących te organy i związki" stanowiącym załącznik nr 2 tego rozporządzenia.</text:p>
      <text:p text:style-name="P28"/>
      <text:p text:style-name="P29"><text:span text:style-name="T70">w.z. P</text:span>rezydent<text:span text:style-name="T70">a</text:span> Miasta Kalisza</text:p>
      <text:p text:style-name="P35">/.../</text:p>
      <text:p text:style-name="P31"><text:span text:style-name="T70">Grzegorz Kulawinek</text:span></text:p>
      <text:p text:style-name="P32"><text:tab/><text:tab/><text:tab/><text:tab/><text:tab/><text:tab/><text:tab/><text:tab/>Wiceprezydent Miasta Kalisza</text:p>
      <text:p text:style-name="P3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Calibri" style:font-family-complex="Calibri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Calibri" style:font-family-complex="Calibri" style:font-family-generic-complex="swiss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</dc:title>
    <dc:subject/>
    <meta:keyword/>
    <meta:initial-creator>MOPS</meta:initial-creator>
    <meta:creation-date>1995-11-21T17:41:00</meta:creation-date>
    <dc:date>2020-11-30T19:22:47.881000000</dc:date>
    <meta:print-date>2020-11-26T08:26:00</meta:print-date>
    <meta:editing-cycles>11</meta:editing-cycles>
    <meta:editing-duration>PT2H8M21S</meta:editing-duration>
    <meta:generator>LibreOffice/6.3.3.2$Windows_X86_64 LibreOffice_project/a64200df03143b798afd1ec74a12ab50359878ed</meta:generator>
    <meta:document-statistic meta:table-count="1" meta:image-count="0" meta:object-count="0" meta:page-count="5" meta:paragraph-count="91" meta:word-count="1366" meta:character-count="10013" meta:non-whitespace-character-count="8590"/>
  </office:meta>
</office:document-meta>
</file>