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serif" fo:font-size="13pt" style:font-size-asian="11.3500003814697pt" style:font-size-complex="13pt"/>
    </style:style>
    <style:style style:name="P2" style:family="paragraph" style:parent-style-name="Standard">
      <style:text-properties style:font-name="Sylfaen" fo:font-size="13pt" style:font-size-asian="13pt" style:font-size-complex="13pt"/>
    </style:style>
    <style:style style:name="P3" style:family="paragraph" style:parent-style-name="Standard">
      <style:text-properties style:font-name="Sylfaen" fo:font-size="13pt" officeooo:paragraph-rsid="002cff62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Sylfaen" fo:font-size="13pt" officeooo:paragraph-rsid="0031b722" style:font-size-asian="13pt" style:font-size-complex="13pt"/>
    </style:style>
    <style:style style:name="P5" style:family="paragraph" style:parent-style-name="Standard">
      <style:text-properties style:font-name="Sylfaen" fo:font-size="13pt" officeooo:rsid="00247341" officeooo:paragraph-rsid="0031b722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Sylfaen" fo:font-size="13pt" officeooo:rsid="0023bea6" officeooo:paragraph-rsid="0023bea6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Sylfaen" fo:font-size="13pt" officeooo:rsid="0031b722" officeooo:paragraph-rsid="0031b722" style:font-size-asian="13pt" style:font-size-complex="13pt"/>
    </style:style>
    <style:style style:name="P8" style:family="paragraph" style:parent-style-name="Standard">
      <style:text-properties style:font-name="Sylfae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Sylfae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ylfaen" fo:font-size="13pt" fo:font-weight="bold" officeooo:paragraph-rsid="0026105d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Sylfaen" fo:font-size="13pt" fo:font-weight="bold" officeooo:rsid="002cff62" officeooo:paragraph-rsid="002cff62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Sylfaen" fo:font-size="13pt" fo:font-weight="bold" officeooo:rsid="0031b722" officeooo:paragraph-rsid="0023bea6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Sylfaen" fo:font-size="12pt"/>
    </style:style>
    <style:style style:name="P14" style:family="paragraph" style:parent-style-name="Standard">
      <style:text-properties style:font-name="Sylfaen" fo:font-size="12pt" officeooo:paragraph-rsid="0023bea6"/>
    </style:style>
    <style:style style:name="P15" style:family="paragraph" style:parent-style-name="Standard">
      <style:paragraph-properties fo:text-align="start" style:justify-single-word="false"/>
      <style:text-properties style:font-name="Sylfaen" fo:font-size="12pt"/>
    </style:style>
    <style:style style:name="P16" style:family="paragraph" style:parent-style-name="Standard">
      <style:paragraph-properties fo:text-align="start" style:justify-single-word="false"/>
      <style:text-properties style:font-name="Sylfaen" fo:font-size="12pt" officeooo:paragraph-rsid="0033994e"/>
    </style:style>
    <style:style style:name="P17" style:family="paragraph" style:parent-style-name="Standard">
      <style:text-properties style:font-name="Sylfaen" fo:font-size="12pt" officeooo:paragraph-rsid="00212c9e"/>
    </style:style>
    <style:style style:name="P18" style:family="paragraph" style:parent-style-name="Standard">
      <style:paragraph-properties fo:text-align="start" style:justify-single-word="false"/>
      <style:text-properties style:font-name="Sylfaen" fo:font-size="12pt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="Sylfaen" fo:font-size="12pt" officeooo:paragraph-rsid="0033994e" style:font-size-asian="13pt" style:font-size-complex="13pt"/>
    </style:style>
    <style:style style:name="P20" style:family="paragraph" style:parent-style-name="Standard">
      <style:text-properties style:font-name="Sylfaen" fo:font-size="12pt" fo:font-weight="bold" style:font-weight-asian="bold" style:font-weight-complex="bold"/>
    </style:style>
    <style:style style:name="P21" style:family="paragraph" style:parent-style-name="Standard">
      <style:text-properties style:font-name="Sylfaen" fo:font-size="12pt" fo:font-weight="bold" officeooo:paragraph-rsid="001ff482" style:font-weight-asian="bold" style:font-weight-complex="bold"/>
    </style:style>
    <style:style style:name="P22" style:family="paragraph" style:parent-style-name="Standard">
      <style:text-properties style:font-name="Sylfaen" fo:font-size="12pt" fo:font-weight="normal" style:font-weight-asian="normal" style:font-weight-complex="normal"/>
    </style:style>
    <style:style style:name="P23" style:family="paragraph" style:parent-style-name="Standard">
      <style:text-properties style:font-name="Sylfaen" fo:font-size="10.8000001907349pt"/>
    </style:style>
    <style:style style:name="P24" style:family="paragraph" style:parent-style-name="Standard">
      <style:paragraph-properties fo:text-align="start" style:justify-single-word="false"/>
      <style:text-properties style:font-name="Sylfaen" fo:font-size="13pt" officeooo:rsid="0031b722" officeooo:paragraph-rsid="0031b722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style:font-name="Sylfaen" fo:font-size="13pt" fo:font-style="italic" officeooo:rsid="0031b722" officeooo:paragraph-rsid="0031b722" style:font-size-asian="13pt" style:font-style-asian="italic" style:font-size-complex="13pt" style:font-style-complex="italic"/>
    </style:style>
    <style:style style:name="P26" style:family="paragraph" style:parent-style-name="Standard">
      <style:paragraph-properties fo:text-align="start" style:justify-single-word="false"/>
      <style:text-properties style:font-name="Sylfaen" fo:font-size="13pt" fo:font-style="italic" officeooo:rsid="003662b8" officeooo:paragraph-rsid="003662b8" style:font-size-asian="13pt" style:font-style-asian="italic" style:font-size-complex="13pt" style:font-style-complex="italic"/>
    </style:style>
    <style:style style:name="T1" style:family="text">
      <style:text-properties officeooo:rsid="001d63e4"/>
    </style:style>
    <style:style style:name="T2" style:family="text">
      <style:text-properties officeooo:rsid="001ff482"/>
    </style:style>
    <style:style style:name="T3" style:family="text">
      <style:text-properties style:font-name="Sylfaen"/>
    </style:style>
    <style:style style:name="T4" style:family="text">
      <style:text-properties fo:font-size="12pt"/>
    </style:style>
    <style:style style:name="T5" style:family="text">
      <style:text-properties officeooo:rsid="00212c9e"/>
    </style:style>
    <style:style style:name="T6" style:family="text">
      <style:text-properties style:font-size-asian="13pt" style:font-size-complex="13pt"/>
    </style:style>
    <style:style style:name="T7" style:family="text">
      <style:text-properties officeooo:rsid="00212c9e" style:font-size-asian="13pt" style:font-size-complex="13pt"/>
    </style:style>
    <style:style style:name="T8" style:family="text">
      <style:text-properties officeooo:rsid="0023bea6"/>
    </style:style>
    <style:style style:name="T9" style:family="text">
      <style:text-properties officeooo:rsid="00247341"/>
    </style:style>
    <style:style style:name="T10" style:family="text">
      <style:text-properties officeooo:rsid="0026105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47341" style:font-weight-asian="bold" style:font-weight-complex="bold"/>
    </style:style>
    <style:style style:name="T13" style:family="text">
      <style:text-properties fo:font-weight="bold" officeooo:rsid="001ff482" style:font-weight-asian="bold" style:font-weight-complex="bold"/>
    </style:style>
    <style:style style:name="T14" style:family="text">
      <style:text-properties fo:font-weight="bold" officeooo:rsid="002abe2c" style:font-weight-asian="bold" style:font-weight-complex="bold"/>
    </style:style>
    <style:style style:name="T15" style:family="text">
      <style:text-properties fo:font-weight="bold" officeooo:rsid="001977b8" style:font-weight-asian="bold" style:font-weight-complex="bold"/>
    </style:style>
    <style:style style:name="T16" style:family="text">
      <style:text-properties fo:font-weight="bold" officeooo:rsid="0026105d" style:font-weight-asian="bold" style:font-weight-complex="bold"/>
    </style:style>
    <style:style style:name="T17" style:family="text">
      <style:text-properties fo:font-weight="bold" officeooo:rsid="002cbb87" style:font-weight-asian="bold" style:font-weight-complex="bold"/>
    </style:style>
    <style:style style:name="T18" style:family="text">
      <style:text-properties fo:font-weight="bold" officeooo:rsid="002cff62" style:font-weight-asian="bold" style:font-weight-complex="bold"/>
    </style:style>
    <style:style style:name="T19" style:family="text">
      <style:text-properties fo:font-weight="bold" officeooo:rsid="002dce3f" style:font-weight-asian="bold" style:font-weight-complex="bold"/>
    </style:style>
    <style:style style:name="T20" style:family="text">
      <style:text-properties fo:font-weight="bold" officeooo:rsid="0031b722" style:font-weight-asian="bold" style:font-weight-complex="bold"/>
    </style:style>
    <style:style style:name="T21" style:family="text">
      <style:text-properties fo:font-weight="bold" officeooo:rsid="0033994e" style:font-weight-asian="bold" style:font-weight-complex="bold"/>
    </style:style>
    <style:style style:name="T22" style:family="text">
      <style:text-properties fo:font-weight="bold" officeooo:rsid="003662b8" style:font-weight-asian="bold" style:font-weight-complex="bold"/>
    </style:style>
    <style:style style:name="T23" style:family="text">
      <style:text-properties officeooo:rsid="002abe2c"/>
    </style:style>
    <style:style style:name="T24" style:family="text">
      <style:text-properties officeooo:rsid="002cbb87"/>
    </style:style>
    <style:style style:name="T25" style:family="text">
      <style:text-properties officeooo:rsid="002dce3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391ce" style:font-weight-asian="normal" style:font-weight-complex="normal"/>
    </style:style>
    <style:style style:name="T28" style:family="text">
      <style:text-properties fo:font-weight="normal" style:font-size-asian="13pt" style:font-weight-asian="normal" style:font-size-complex="13pt" style:font-weight-complex="normal"/>
    </style:style>
    <style:style style:name="T29" style:family="text">
      <style:text-properties officeooo:rsid="0031b722"/>
    </style:style>
    <style:style style:name="T30" style:family="text">
      <style:text-properties officeooo:rsid="003399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R<text:span text:style-name="T3">EGULAMIN JARMARKU <text:s/></text:span><text:span text:style-name="T9">WIELKANOCNEGO</text:span></text:p>
      <text:p text:style-name="P8">KALISZ <text:s/><text:span text:style-name="T29">03 –</text:span> 1<text:span text:style-name="T29">0 kwietnia </text:span>20<text:span text:style-name="T29">20</text:span> r.</text:p>
      <text:p text:style-name="P8"/>
      <text:p text:style-name="P2">I. Czas trwania Jarmarku. Godziny działalności stoisk handlowych i gastronomicznych</text:p>
      <text:p text:style-name="P2">podczas Jarmarku.</text:p>
      <text:p text:style-name="P2">Działalność handlowa oraz gastronomiczna w trakcie Jarmarku Świątecznego na Głównym Rynku w Kaliszu odbywać się będzie dniach:</text:p>
      <text:p text:style-name="P4"><text:span text:style-name="T20">03 –</text:span><text:span text:style-name="T12"> 1</text:span><text:span text:style-name="T20">0</text:span><text:span text:style-name="T12"> kwietnia <text:s/></text:span><text:span text:style-name="T11">20</text:span><text:span text:style-name="T20">20</text:span><text:span text:style-name="T11">r.</text:span> –<text:span text:style-name="T11"> w </text:span><text:span text:style-name="T16">następujących</text:span><text:span text:style-name="T11"> godz</text:span><text:span text:style-name="T16">inach:</text:span><text:span text:style-name="T11"> </text:span><text:span text:style-name="T16">piątek </text:span><text:span text:style-name="T11"><text:s/></text:span><text:span text:style-name="T16">-</text:span><text:span text:style-name="T11">1</text:span><text:span text:style-name="T16">5</text:span><text:span text:style-name="T11">:00 –</text:span><text:span text:style-name="T16">20</text:span><text:span text:style-name="T11">:00</text:span></text:p>
      <text:p text:style-name="P10"><text:s text:c="84"/><text:span text:style-name="T10">sobota, niedziela <text:s/>– 10.00-20.00</text:span></text:p>
      <text:p text:style-name="P10"><text:s text:c="84"/><text:span text:style-name="T10">poniedziałek-czwartek – 12.00 -20.00</text:span></text:p>
      <text:p text:style-name="P2">II. Organizacja stoisk, warunki uczestnictwa</text:p>
      <text:p text:style-name="P2">1. Jarmark <text:span text:style-name="T10">Wielkanocny</text:span>, zwany dalej „Jarmarkiem” jest imprezą z udziałem firm</text:p>
      <text:p text:style-name="P2">produkujących wyroby regionalne (spożywcze i rękodzielnicze), stowarzyszeń i</text:p>
      <text:p text:style-name="P2">przedstawicieli restauratorów <text:s/>mających w ofercie potrawy oraz napoje regionalne, wytwórców przedmiotów sztuki i dawnych wyrobów <text:s/>użytkowych, <text:span text:style-name="T10">roślin i krzewów ogrodowych</text:span> lub <text:s/>innych podmiotów, zwanych dalej Wystawcami.</text:p>
      <text:p text:style-name="P3"><text:span text:style-name="T11">2. Organizatorem Jarmarku </text:span><text:span text:style-name="T19">Wielkanocnego,</text:span><text:span text:style-name="T11">jest Miasto Kalisz, </text:span><text:span text:style-name="T15">Wydział Kultury i Sztuki, Sportu i Turystyki, Urzędu Miasta, ul. Kościuszki 1a,pok. 317, tel. 605 030 493,</text:span></text:p>
      <text:p text:style-name="P3"><text:span text:style-name="T18">wksit </text:span><text:span text:style-name="T17">@ um.kalisz.pl.</text:span></text:p>
      <text:p text:style-name="P11"><text:span text:style-name="T24">O</text:span>rganizator zapewnia domki handlowe, zamykane <text:s/>z oświetleniem.</text:p>
      <text:p text:style-name="P5">Współorganizatorami są: </text:p>
      <text:p text:style-name="P5">Wydział Gospodarowania Mieniem,Wydział <text:span text:style-name="T10">Gospodarki Komunalnej i </text:span>Ochrony <text:s/>Środowiska, <text:span text:style-name="T23">Wydział Rozwoju Miasta, <text:s text:c="2"/>Wydział <text:s/>Administracyjno-Gospodarczy.</text:span></text:p>
      <text:p text:style-name="P18">3. Warunkiem uzyskania statusu Wystawcy podczas Jarmarku <text:span text:style-name="T25">Wielkanocnego, </text:span>jest dostarczenie</text:p>
      <text:p text:style-name="P13">(nadesłanie) wypełnionej karty zgłoszenia do Koordynatora -<text:span text:style-name="T2">WKST- </text:span>części handlowo -</text:p>
      <text:p text:style-name="P13">wystawienniczej oraz zapoznanie się, podpisanie karty zgłoszenia i regulaminu.</text:p>
      <text:p text:style-name="P13"><text:span text:style-name="T11">4. <text:s/></text:span><text:span text:style-name="T13">N</text:span><text:span text:style-name="T11">adesłanie karty zgłoszenia nie jest równoznaczne z przyjęciem osoby zgłaszającej</text:span></text:p>
      <text:p text:style-name="P20">do uczestnictwa w Jarmarku.</text:p>
      <text:p text:style-name="P13">5. Organizator Jarmarku zastrzega sobie prawo odmowy przyjęcia zgłoszenia uczestnictwa w</text:p>
      <text:p text:style-name="P13">Jarmarku bez podania przyczyny.</text:p>
      <text:p text:style-name="P21">5.1. Zgłoszenia przesyłane pocztą, <text:span text:style-name="T24">pocztą elektroniczną (awierzejska@um.kalisz.pl) </text:span>lub dostarczane osobiście przyjmowane <text:span text:style-name="T2">będą</text:span> do dnia <text:span text:style-name="T29">20 <text:s/>marca 2020</text:span>r. (liczy się data stempla pocztowego).</text:p>
      <text:p text:style-name="P13"><text:span text:style-name="T2">5.2 </text:span>Koordynator części handlowo-wystawienniczej poinformuje osoby, które nadesłały</text:p>
      <text:p text:style-name="P13">zgłoszenia o przyjęciu bądź odrzuceniu zgłoszenia. Zgłoszenia przesyłane winny być na adres</text:p>
      <text:p text:style-name="P13">Koordynatora części handlowo – wystawienniczej.</text:p>
      <text:p text:style-name="P20">6. Wystawca ma obowiązek prowadzić stoisko w godzinach wyznaczonych w Regulaminie</text:p>
      <text:p text:style-name="P20">bez możliwości zamknięcia stoiska przed ustaloną w Regulaminie godziną. Ewentualne</text:p>
      <text:p text:style-name="P20">zmiany dotyczące godzin prowadzenia stoiska winny być ustalone z Koordynatorem części</text:p>
      <text:p text:style-name="P20">handlowo - wystawienniczej i <text:span text:style-name="T2">mogą być</text:span> zmienione wyłącznie za jego zgodą.</text:p>
      <text:p text:style-name="P13"><text:span text:style-name="T11">7. Montaż stoiska oraz rejestracja uczestników Jarmarku odb</text:span><text:span text:style-name="T13">ędzie </text:span><text:span text:style-name="T11"><text:s/>w dniu </text:span><text:span text:style-name="T20">03 </text:span><text:span text:style-name="T14">kwietnia</text:span><text:span text:style-name="T11"> 20</text:span><text:span text:style-name="T20">20</text:span></text:p>
      <text:p text:style-name="P20"><text:s/>najpóźniej do godz. 1<text:span text:style-name="T23">3</text:span>:00.</text:p>
      <text:p text:style-name="P20"/>
      <text:p text:style-name="P13"><text:soft-page-break/>8. Wystawca otrzymuje identyfikator (1 szt.), który jest też przepustką na wjazd i wyjazd</text:p>
      <text:p text:style-name="P13">samochodem na teren Głównego Rynku (jedynie w wyznaczonych godzinach) w trakcie</text:p>
      <text:p text:style-name="P13">trwania Jarmarku.</text:p>
      <text:p text:style-name="P20">9. Nie dopuszcza się parkowania pojazdów Wystawców przy stanowiskach handlowych w</text:p>
      <text:p text:style-name="P20">godzinach otwarcia Jarmarku. W przypadku parkowania pojazdów w tych godzinach, na</text:p>
      <text:p text:style-name="P20">właściciela pojazdu może zostać nałożony mandat karny.</text:p>
      <text:p text:style-name="P18">10. Udostępnione przez Koordynatora części handlowo – wystawienniczej stoisko</text:p>
      <text:p text:style-name="P13">przeznaczone jest wyłącznie dla Wystawcy, który jest za nie odpowiedzialny tzn.</text:p>
      <text:p text:style-name="P13">zobowiązany jest dbać o nie, chronić przed zniszczeniami. W przypadku gdy stoisko ulegnie</text:p>
      <text:p text:style-name="P13">zniszczeniu z wyjątkiem przyczyn spowodowanych przez działanie sił przyrody,</text:p>
      <text:p text:style-name="P13">odpowiedzialność materialną za szkody ponosi Wystawca.</text:p>
      <text:p text:style-name="P13">11. Wystawcy zorganizują swoje stoiska w miejscu wyznaczonym przez Koordynatora części</text:p>
      <text:p text:style-name="P13">handlowo – wystawienniczej. </text:p>
      <text:p text:style-name="P13">12. Obowiązuje zakaz wystawiania i reklamy towaru poza wyznaczonym stoiskiem.</text:p>
      <text:p text:style-name="P13">13. Lokalizację stoiska wskazuje Koordynator części handlowo - wystawienniczej, przy czym</text:p>
      <text:p text:style-name="P13">zastrzega sobie prawo jej zmiany z przyczyn organizacyjnych lub technicznych.</text:p>
      <text:p text:style-name="P13">14. Koordynator części handlowo - wystawienniczej zastrzega sobie prawo czasowego</text:p>
      <text:p text:style-name="P13">wyłączenia z handlu stanowiska Wystawcy z przyczyn organizacyjnych lub technicznych.</text:p>
      <text:p text:style-name="P23">15. <text:span text:style-name="T4">Nie dopuszcza się ustawiania stoisk własnych Wystawców bez zgody Koordynatora części</text:span></text:p>
      <text:p text:style-name="P13">handlowo-wystawienniczej.</text:p>
      <text:p text:style-name="P13">16. Pracownicy zatrudnieni w punktach żywnościowych oraz na stoiskach ze sprzedażą</text:p>
      <text:p text:style-name="P13">produktów żywnościowych muszą bezwzględnie posiadać ważną książeczkę badań dla celów</text:p>
      <text:p text:style-name="P13">sanitarno – epidemiologicznych.</text:p>
      <text:p text:style-name="P13">17. Wystawcy są zobowiązani do posiadania wszelkich niezbędnych pozwoleń i uzgodnień na</text:p>
      <text:p text:style-name="P13">prowadzoną działalność gospodarczą na terenie Jarmarku. </text:p>
      <text:p text:style-name="P13">18. Wystawca ma obowiązek zastosować się do wytycznych Koordynatora części handlowo -</text:p>
      <text:p text:style-name="P13">wystawienniczej dotyczących estetyki stoiska.</text:p>
      <text:p text:style-name="P13">19. Zabrania się obudowywania udostępnionych stoisk handlowych bez zgody Koordynatora</text:p>
      <text:p text:style-name="P13">części handlowo - wystawienniczej.</text:p>
      <text:p text:style-name="P13">20. Za bieżące utrzymanie porządku i czystości stoiska odpowiada Wystawca. Ponadto</text:p>
      <text:p text:style-name="P13">Wystawca odpowiedzialny jest za udostępnione stoisk.</text:p>
      <text:p text:style-name="P18">21. Pokazy i warsztaty organizowane przy stoiskach stanowią indywidualną formę promocji</text:p>
      <text:p text:style-name="P13">Wystawców. W uzasadnionych przypadkach Koordynator <text:span text:style-name="T5">lub osoba przez niego wskazana, </text:span>zastrzegają sobie prawo ingerencji w ich formę lub godzinę wykonania.</text:p>
      <text:p text:style-name="P13">22. Wystawcy zobowiązani są do przestrzegania obowiązujących przepisów dotyczących</text:p>
      <text:p text:style-name="P13">oznaczenia placówki handlu, w tym przypadku stoiska, wprowadzania do obrotu handlowego</text:p>
      <text:p text:style-name="P13">towarów odpowiednio oznakowanych, posługiwania się narzędziami pomiarowymi</text:p>
      <text:p text:style-name="P13">legalizowanymi, przestrzegania terminów przydatności do spożycia i trwałości towarów</text:p>
      <text:p text:style-name="P13">spożywczych przeznaczonych do sprzedaży.</text:p>
      <text:p text:style-name="P13">23. Wystawca ma prawo do prowadzenia reklamy w obrębie własnego stoiska w zakresie</text:p>
      <text:p text:style-name="P13">uzgodnionym z Koordynator<text:span text:style-name="T5">em</text:span> pod warunkiem, że nie zakłóca tym normalnego toku</text:p>
      <text:p text:style-name="P13">imprezy oraz estetyki domku i otoczenia. Reklama poza stoiskiem wymaga pisemnej zgody</text:p>
      <text:p text:style-name="P13">Koordynat<text:span text:style-name="T5">ora</text:span> i może być realizowana wyłącznie za <text:span text:style-name="T5">jego</text:span> pośrednictwem. W przeciwnym razie reklama taka podlega likwidacji na koszt <text:span text:style-name="T5">wystawcy.</text:span></text:p>
      <text:p text:style-name="P13">24. Koordynator ma prawo do wyłączenia ze sprzedaży stoiska/ towaru Wystawcy, który</text:p>
      <text:p text:style-name="P13">według ni<text:span text:style-name="T5">ego</text:span> jest niezgodny z charakterem Jarmarku <text:span text:style-name="T25">Wielkanocnego</text:span>.</text:p>
      <text:p text:style-name="P13"><text:soft-page-break/>25. Wystawca wystawia na swoim stoisku artykuły, które zostały wymienione w formularzu</text:p>
      <text:p text:style-name="P13">zgłoszeniowym Jarmarku <text:span text:style-name="T25">Wielkanocnego</text:span> Koordynator części handlowo - wystawienniczej</text:p>
      <text:p text:style-name="P13">zastrzega sobie prawo do decyzji dotyczącej rodzaju, wyglądu i ilości wystawianych <text:s/><text:span text:style-name="T5">oraz</text:span></text:p>
      <text:p text:style-name="P13">sprzedawanych produktów na Jarmarku.</text:p>
      <text:p text:style-name="P13">26. Osoby nie będące Wystawcami, a wystawiające swoje produkty w obrębie Jarmarku będą</text:p>
      <text:p text:style-name="P13">usuwane z jego terenu przez Koordynatora części handlowo - wystawienniczej, służby</text:p>
      <text:p text:style-name="P13">porządkowe i Straż Miejską.</text:p>
      <text:p text:style-name="P13">27. Wynajem stoisk handlowych dla Wystawców jest <text:s/><text:span text:style-name="T1">nie</text:span>odpłatny.</text:p>
      <text:p text:style-name="P19"><text:span text:style-name="T11">28.</text:span> <text:span text:style-name="T11">Wystawca zobowiązany jest do <text:s/>uiszczenia <text:s/>opłaty targowej, </text:span><text:span text:style-name="T26">zgodnie z uchwałą</text:span></text:p>
      <text:p text:style-name="P16"><text:span text:style-name="T28"><text:s/>Nr </text:span><text:span text:style-name="T26">X</text:span><text:span text:style-name="T27">L</text:span><text:span text:style-name="T26">VI/</text:span><text:span text:style-name="T27">604</text:span><text:span text:style-name="T26">/20</text:span><text:span text:style-name="T27">1</text:span><text:span text:style-name="T26">7 Rady Mi</text:span><text:span text:style-name="T27">asta</text:span><text:span text:style-name="T26"> Kalisza z dnia </text:span><text:span text:style-name="T27">30</text:span><text:span text:style-name="T26"> listopada 20</text:span><text:span text:style-name="T27">1</text:span><text:span text:style-name="T26">7 roku w sprawie opłaty</text:span></text:p>
      <text:p text:style-name="P22">targowe<text:span text:style-name="T30">j.</text:span></text:p>
      <text:p text:style-name="P13">29. Każdy wystawca zajmujący miejsce na stoiskach (domkach) handlowych zobowiązany</text:p>
      <text:p text:style-name="P13">jest do podpisania także regulaminu korzystania z domków handlowych.</text:p>
      <text:p text:style-name="P13">30. Wystawca jest zobligowany do przebywania lub pozostawienia osoby odpowiedzialnej na</text:p>
      <text:p text:style-name="P13">stoisku w godzinach trwania Jarmarku.</text:p>
      <text:p text:style-name="P13">III . Ubezpieczenia</text:p>
      <text:p text:style-name="P13">1. Wystawca ubezpiecza artykuły handlowe, reklamowe, urządzenia wystawowe i techniczne</text:p>
      <text:p text:style-name="P13">we własnym zakresie.</text:p>
      <text:p text:style-name="P13">2. Organizator ani Koordynator nie ponoszą odpowiedzialności za uszkodzenia towarów</text:p>
      <text:p text:style-name="P13">przed, po i w trakcie trwania Jarmarku.</text:p>
      <text:p text:style-name="P13">3. Organizator ani Koordynator <text:s/>nie odpowiadają za szkody spowodowane kradzieżą,</text:p>
      <text:p text:style-name="P13">wandalizmem, działaniem sił przyrody i innymi przyczynami losowymi.</text:p>
      <text:p text:style-name="P13">IV. Komunikacja (transport i zaopatrzenie)</text:p>
      <text:p text:style-name="P13">1. Do obowiązków Wystawców należy:</text:p>
      <text:p text:style-name="P17">a) zorganizowanie dostawy i opuszczenie samochodami terenu Jarmarku najpóźniej <text:span text:style-name="T5">na </text:span></text:p>
      <text:p text:style-name="P17">60 minut przed planowanymi godzinami otwarcia stoisk, o których mowa w części I pkt. 1</text:p>
      <text:p text:style-name="P13">Regulaminu.</text:p>
      <text:p text:style-name="P13">b) ponowny wjazd samochodami na teren imprezy możliwy jest jedynie po planowanych</text:p>
      <text:p text:style-name="P13">godzinach zamknięcia stoisk, o których mowa w części I pkt. 1 Regulaminu.</text:p>
      <text:p text:style-name="P13">c) zapewnienie rezerw towaru gwarantujących całodzienne zaopatrzenie,</text:p>
      <text:p text:style-name="P15"><text:span text:style-name="T7">d</text:span><text:span text:style-name="T6">) opuszczenie pojazdami terenu Jarmarku najpóźniej do godziny 21:00.</text:span></text:p>
      <text:p text:style-name="P13">2. Godziny wjazdu i wyjazdu pojazdów muszą być bezwzględnie przestrzegane. Nie</text:p>
      <text:p text:style-name="P13">zastosowanie się będzie skutkowało otrzymaniem mandatu karnego.</text:p>
      <text:p text:style-name="P13">3. Wjazd i parkowanie na terenie Jarmarku muszą odbywać się z zachowaniem przepisów</text:p>
      <text:p text:style-name="P13">Prawa o ruchu drogowym.</text:p>
      <text:p text:style-name="P13">V. Postanowienia końcowe</text:p>
      <text:p text:style-name="P13">1. Podczas trwania imprezy pełniony będzie przez koordynatorów stały dyżur w godzinach</text:p>
      <text:p text:style-name="P13">trwania Jarmarku.</text:p>
      <text:p text:style-name="P13">2. <text:span text:style-name="T23">Wystawca zobowiązuje się do <text:s/>zapewnienia czynności stoiska <text:s/>w okresie <text:s/>trwania Jarmarku.</text:span></text:p>
      <text:p text:style-name="P13">3. W przypadku nie stosowania się do ustaleń Regulaminu Organizator może usunąć</text:p>
      <text:p text:style-name="P13">Wystawcę z terenu Jarmarku.</text:p>
      <text:p text:style-name="P13">4. Ewentualne reklamacje wystawców powinny być niezwłocznie zgłaszane pisemnie do</text:p>
      <text:p text:style-name="P13">Organizatora Jarmark<text:span text:style-name="T5">u.</text:span></text:p>
      <text:p text:style-name="P13">5. Reklamacje złożone po zakończeniu Jarmarku nie będą uwzględniane.</text:p>
      <text:p text:style-name="P13">6. Przypadki nie uwzględnione w Regulaminie będą rozstrzygane na podstawie przepisów</text:p>
      <text:p text:style-name="P13">Kodeksu cywilnego.</text:p>
      <text:p text:style-name="P14"><text:soft-page-break/></text:p>
      <text:p text:style-name="P14">7. Ewentualne spory pomiędzy Koordynator<text:span text:style-name="T8">em</text:span> a Wystawcami wynikłe w związku</text:p>
      <text:p text:style-name="P14"><text:s/>z imprezą rozstrzygał będzie właściwy Sąd.</text:p>
      <text:p text:style-name="P13">8. Egzekwowanie ww. Regulaminu powierza się Organizatorowi, Koordynatoro<text:span text:style-name="T8">wi</text:span>,</text:p>
      <text:p text:style-name="P13">służbom porządkowym, jak również Policji i Straży Miejskiej.</text:p>
      <text:p text:style-name="P13"/>
      <text:p text:style-name="P6"><text:span text:style-name="T11">Kalisz, </text:span><text:span text:style-name="T21">17</text:span><text:span text:style-name="T20">.02</text:span><text:span text:style-name="T11">.20</text:span><text:span text:style-name="T20">20</text:span></text:p>
      <text:p text:style-name="P12"/>
      <text:p text:style-name="P12"/>
      <text:p text:style-name="P12"/>
      <text:p text:style-name="P7"><text:span text:style-name="T11">Zatwierdzam:</text:span></text:p>
      <text:p text:style-name="P25"><text:span text:style-name="T11"><text:s/></text:span><text:span text:style-name="T22">Grzegorz Kulawinek</text:span></text:p>
      <text:p text:style-name="P26"><text:span text:style-name="T11">Wiceprezydent Miasta Kalisza</text:span></text:p>
      <text:p text:style-name="P7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48:34.437000000</meta:creation-date>
    <dc:date>2020-02-19T13:18:06.878000000</dc:date>
    <meta:editing-duration>PT8H49M3S</meta:editing-duration>
    <meta:editing-cycles>12</meta:editing-cycles>
    <meta:generator>LibreOffice/5.3.0.3$Windows_x86 LibreOffice_project/7074905676c47b82bbcfbea1aeefc84afe1c50e1</meta:generator>
    <meta:print-date>2020-02-17T09:45:50.311000000</meta:print-date>
    <meta:document-statistic meta:table-count="0" meta:image-count="0" meta:object-count="0" meta:page-count="4" meta:paragraph-count="132" meta:word-count="1145" meta:character-count="9138" meta:non-whitespace-character-count="7916"/>
  </office:meta>
</office:document-meta>
</file>