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Times New Roman2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71cm" style:rel-column-width="12009*"/>
    </style:style>
    <style:style style:name="Tabela1.B" style:family="table-column">
      <style:table-column-properties style:column-width="20.99cm" style:rel-column-width="5352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0000" style:font-name="Times New Roman1" fo:font-size="14pt" fo:font-weight="bold" officeooo:rsid="00133529" officeooo:paragraph-rsid="0007edc8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0000" style:font-name="Times New Roman1" fo:font-size="14pt" fo:font-weight="bold" officeooo:rsid="00136513" officeooo:paragraph-rsid="0007edc8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0000" style:font-name="Times New Roman1" fo:font-size="14pt" fo:font-weight="bold" officeooo:rsid="00136513" officeooo:paragraph-rsid="000a3aa9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0000" style:font-name="Times New Roman1" fo:font-size="14pt" fo:font-weight="bold" officeooo:rsid="0014b8df" officeooo:paragraph-rsid="0009e9c0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ff0000" style:font-name="Times New Roman" fo:font-size="14pt" officeooo:rsid="000c3d00" officeooo:paragraph-rsid="000c3d00" style:font-name-asian="Times New Roman3" style:font-size-asian="14pt" style:language-asian="pl" style:country-asian="PL" style:font-name-complex="Times New Roman3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0fbf2e" officeooo:paragraph-rsid="000601e0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4b8df" officeooo:paragraph-rsid="0007edc8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4b8df" officeooo:paragraph-rsid="0009e9c0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81d66" officeooo:paragraph-rsid="000a3aa9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0fecde" officeooo:paragraph-rsid="0007edc8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0c7b7" officeooo:paragraph-rsid="0007edc8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36513" officeooo:paragraph-rsid="0007edc8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36513" officeooo:paragraph-rsid="000fef3a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paragraph-rsid="0019f99f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aea11" officeooo:paragraph-rsid="001aea11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aea11" officeooo:paragraph-rsid="000fbf2e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0601e0" officeooo:paragraph-rsid="000601e0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0a3aa9" officeooo:paragraph-rsid="000a3aa9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0f79ce" officeooo:paragraph-rsid="000a3aa9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33529" officeooo:paragraph-rsid="0007edc8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0c3d00" officeooo:paragraph-rsid="000c3d00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0dead6" officeooo:paragraph-rsid="000dead6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0f84b3" officeooo:paragraph-rsid="000f84b3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22ece7" officeooo:paragraph-rsid="000f84b3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22ece7" officeooo:paragraph-rsid="000fef3a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07edc8" officeooo:paragraph-rsid="0007edc8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0fef3a" officeooo:paragraph-rsid="000fef3a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1aec5" officeooo:paragraph-rsid="0011aec5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4d547" officeooo:paragraph-rsid="0014d547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9319f" officeooo:paragraph-rsid="0019319f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fo:font-weight="bold" officeooo:rsid="00104073" officeooo:paragraph-rsid="00104073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officeooo:paragraph-rsid="000c3d00" style:font-name-asian="Times New Roman3" style:font-size-asian="14pt" style:language-asian="pl" style:country-asian="PL" style:font-name-complex="Times New Roman3" style:font-size-complex="14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officeooo:rsid="000c3d00" officeooo:paragraph-rsid="000c3d00" style:font-name-asian="Times New Roman3" style:font-size-asian="14pt" style:language-asian="pl" style:country-asian="PL" style:font-name-complex="Times New Roman3" style:font-size-complex="14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officeooo:rsid="000fef3a" officeooo:paragraph-rsid="000fef3a" style:font-name-asian="Times New Roman3" style:font-size-asian="14pt" style:language-asian="pl" style:country-asian="PL" style:font-name-complex="Times New Roman3" style:font-size-complex="14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officeooo:rsid="0011aec5" officeooo:paragraph-rsid="0011aec5" style:font-name-asian="Times New Roman3" style:font-size-asian="14pt" style:language-asian="pl" style:country-asian="PL" style:font-name-complex="Times New Roman3" style:font-size-complex="14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officeooo:paragraph-rsid="000c3d00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officeooo:rsid="000c3d00" officeooo:paragraph-rsid="000c3d00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officeooo:rsid="000c3d00" officeooo:paragraph-rsid="000fef3a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officeooo:rsid="000fef3a" officeooo:paragraph-rsid="0011aec5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font-name="Times New Roman1" fo:font-size="14pt" officeooo:rsid="0011aec5" officeooo:paragraph-rsid="0011aec5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20pt" fo:font-weight="bold" officeooo:rsid="000b35c3" officeooo:paragraph-rsid="000b35c3" style:font-name-asian="Times New Roman3" style:font-size-asian="20pt" style:language-asian="pl" style:country-asian="PL" style:font-weight-asian="bold" style:font-name-complex="Times New Roman3" style:font-size-complex="20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20pt" fo:font-weight="bold" officeooo:rsid="0011aec5" officeooo:paragraph-rsid="0011aec5" style:font-name-asian="Times New Roman3" style:font-size-asian="20pt" style:language-asian="pl" style:country-asian="PL" style:font-weight-asian="bold" style:font-name-complex="Times New Roman3" style:font-size-complex="20pt" style:font-weight-complex="bold"/>
    </style:style>
    <style:style style:name="P43" style:family="paragraph" style:parent-style-name="Table_20_Contents">
      <style:text-properties fo:font-size="20pt" fo:font-weight="bold" officeooo:rsid="000601e0" officeooo:paragraph-rsid="000601e0" style:font-size-asian="20pt" style:font-weight-asian="bold" style:font-size-complex="20pt" style:font-weight-complex="bold"/>
    </style:style>
    <style:style style:name="P44" style:family="paragraph" style:parent-style-name="Table_20_Contents">
      <style:text-properties fo:font-size="18pt" fo:font-weight="bold" officeooo:rsid="000601e0" officeooo:paragraph-rsid="000601e0" style:font-size-asian="18pt" style:font-weight-asian="bold" style:font-size-complex="18pt" style:font-weight-complex="bold"/>
    </style:style>
    <style:style style:name="P45" style:family="paragraph" style:parent-style-name="Standard">
      <style:text-properties officeooo:rsid="000c3d00" officeooo:paragraph-rsid="000c3d00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4pt" fo:font-weight="bold" officeooo:rsid="00136513" officeooo:paragraph-rsid="000fef3a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47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4pt" fo:font-weight="bold" officeooo:rsid="00136513" officeooo:paragraph-rsid="00104073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48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4pt" fo:font-weight="bold" officeooo:rsid="000fecde" officeooo:paragraph-rsid="0011aec5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P49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1" fo:font-size="14pt" fo:font-weight="bold" officeooo:rsid="0025a13f" officeooo:paragraph-rsid="000dead6" style:font-name-asian="Times New Roman3" style:font-size-asian="14pt" style:language-asian="pl" style:country-asian="PL" style:font-weight-asian="bold" style:font-name-complex="Times New Roman3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136513"/>
    </style:style>
    <style:style style:name="T3" style:family="text">
      <style:text-properties fo:color="#000000" officeooo:rsid="000f79ce"/>
    </style:style>
    <style:style style:name="T4" style:family="text">
      <style:text-properties fo:color="#000000" officeooo:rsid="0019f99f"/>
    </style:style>
    <style:style style:name="T5" style:family="text">
      <style:text-properties fo:color="#000000" officeooo:rsid="001aea11"/>
    </style:style>
    <style:style style:name="T6" style:family="text">
      <style:text-properties fo:color="#000000" officeooo:rsid="000fef3a"/>
    </style:style>
    <style:style style:name="T7" style:family="text">
      <style:text-properties fo:color="#000000" officeooo:rsid="0011aec5"/>
    </style:style>
    <style:style style:name="T8" style:family="text">
      <style:text-properties fo:color="#000000" officeooo:rsid="001b3554"/>
    </style:style>
    <style:style style:name="T9" style:family="text">
      <style:text-properties fo:color="#000000" officeooo:rsid="001b812a"/>
    </style:style>
    <style:style style:name="T10" style:family="text">
      <style:text-properties officeooo:rsid="0016abbe"/>
    </style:style>
    <style:style style:name="T11" style:family="text">
      <style:text-properties officeooo:rsid="000b35c3"/>
    </style:style>
    <style:style style:name="T12" style:family="text">
      <style:text-properties officeooo:rsid="000c3d00"/>
    </style:style>
    <style:style style:name="T13" style:family="text">
      <style:text-properties style:font-name-asian="Times New Roman3" style:font-size-asian="14pt" style:language-asian="pl" style:country-asian="PL" style:font-name-complex="Times New Roman3" style:font-size-complex="14pt" style:font-weight-complex="bold"/>
    </style:style>
    <style:style style:name="T14" style:family="text">
      <style:text-properties officeooo:rsid="000c3d00" style:font-name-asian="Times New Roman3" style:font-size-asian="14pt" style:language-asian="pl" style:country-asian="PL" style:font-name-complex="Times New Roman3" style:font-size-complex="14pt" style:font-weight-complex="bold"/>
    </style:style>
    <style:style style:name="T15" style:family="text">
      <style:text-properties officeooo:rsid="000fef3a" style:font-name-asian="Times New Roman3" style:font-size-asian="14pt" style:language-asian="pl" style:country-asian="PL" style:font-name-complex="Times New Roman3" style:font-size-complex="14pt" style:font-weight-complex="bold"/>
    </style:style>
    <style:style style:name="T16" style:family="text">
      <style:text-properties officeooo:rsid="0011aec5" style:font-name-asian="Times New Roman3" style:font-size-asian="14pt" style:language-asian="pl" style:country-asian="PL" style:font-name-complex="Times New Roman3" style:font-size-complex="14pt" style:font-weight-complex="bold"/>
    </style:style>
    <style:style style:name="T17" style:family="text">
      <style:text-properties officeooo:rsid="0024ccc9" style:font-name-asian="Times New Roman3" style:font-size-asian="14pt" style:language-asian="pl" style:country-asian="PL" style:font-name-complex="Times New Roman3" style:font-size-complex="14pt" style:font-weight-complex="bold"/>
    </style:style>
    <style:style style:name="T18" style:family="text">
      <style:text-properties officeooo:rsid="00175f20" style:font-name-asian="Times New Roman3" style:font-size-asian="14pt" style:language-asian="pl" style:country-asian="PL" style:font-name-complex="Times New Roman3" style:font-size-complex="14pt" style:font-weight-complex="bold"/>
    </style:style>
    <style:style style:name="T19" style:family="text">
      <style:text-properties officeooo:rsid="00299564"/>
    </style:style>
    <style:style style:name="T20" style:family="text">
      <style:text-properties officeooo:rsid="000f84b3"/>
    </style:style>
    <style:style style:name="T21" style:family="text">
      <style:text-properties officeooo:rsid="000fef3a"/>
    </style:style>
    <style:style style:name="T22" style:family="text">
      <style:text-properties officeooo:rsid="0022ece7"/>
    </style:style>
    <style:style style:name="T23" style:family="text">
      <style:text-properties officeooo:rsid="00104073"/>
    </style:style>
    <style:style style:name="T24" style:family="text">
      <style:text-properties officeooo:rsid="0011aec5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style:font-name-asian="Times New Roman3" style:font-size-asian="14pt" style:language-asian="pl" style:country-asian="PL" style:font-name-complex="Times New Roman3" style:font-size-complex="14pt"/>
    </style:style>
    <style:style style:name="T27" style:family="text">
      <style:text-properties style:font-name="Times New Roman" style:font-name-asian="Times New Roman3" style:font-size-asian="14pt" style:language-asian="pl" style:country-asian="PL" style:font-name-complex="Times New Roman3" style:font-size-complex="14pt" style:font-weight-complex="bold"/>
    </style:style>
    <style:style style:name="T28" style:family="text">
      <style:text-properties style:font-name="Times New Roman" officeooo:rsid="000c3d00" style:font-name-asian="Times New Roman3" style:font-size-asian="14pt" style:language-asian="pl" style:country-asian="PL" style:font-name-complex="Times New Roman3" style:font-size-complex="14pt" style:font-weight-complex="bold"/>
    </style:style>
    <style:style style:name="T29" style:family="text">
      <style:text-properties officeooo:rsid="00175f20"/>
    </style:style>
    <style:style style:name="T30" style:family="text">
      <style:text-properties officeooo:rsid="0019319f"/>
    </style:style>
    <style:style style:name="T31" style:family="text">
      <style:text-properties officeooo:rsid="001b3554"/>
    </style:style>
    <style:style style:name="T32" style:family="text">
      <style:text-properties officeooo:rsid="001b70f3"/>
    </style:style>
    <style:style style:name="T33" style:family="text">
      <style:text-properties officeooo:rsid="001b812a"/>
    </style:style>
    <style:style style:name="T34" style:family="text">
      <style:text-properties style:font-name="Times New Roman2" officeooo:rsid="001b812a"/>
    </style:style>
    <style:style style:name="T35" style:family="text">
      <style:text-properties style:font-name="Times New Roman2" officeooo:rsid="001e9b51"/>
    </style:style>
    <style:style style:name="T36" style:family="text">
      <style:text-properties officeooo:rsid="001e9b51"/>
    </style:style>
    <style:style style:name="T37" style:family="text">
      <style:text-properties officeooo:rsid="001ffa81"/>
    </style:style>
    <style:style style:name="T38" style:family="text">
      <style:text-properties officeooo:rsid="0021b9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/>
      <text:p text:style-name="P42">Program Obchodów Roku Rodziny Fibigerów w Kaliszu</text:p>
      <text:p text:style-name="P41">Kalendarium wydarzeń </text:p>
      <text:p text:style-name="P15"/>
      <text:p text:style-name="P14"><text:s/></text:p>
      <text:p text:style-name="P14"><text:s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3">Data </text:p>
          </table:table-cell>
          <table:table-cell table:style-name="Tabela1.B1" office:value-type="string">
            <text:p text:style-name="P44">Wydarzenie</text:p>
          </table:table-cell>
        </table:table-row>
        <table:table-row>
          <table:table-cell table:style-name="Tabela1.A2" office:value-type="string">
            <text:p text:style-name="P6">26 lutego </text:p>
          </table:table-cell>
          <table:table-cell table:style-name="Tabela1.B2" office:value-type="string">
            <text:p text:style-name="P6">Uroczysty dzień Patrona - Gustawa Arnolda Fibigera, połączony z koncertem uczniów technikum <text:line-break/>i spotkaniem studyjnym córek oraz wnuczki G. A. Fibigera z młodzieżą <text:span text:style-name="T36">oraz</text:span> zaproszonymi gośćmi <text:span text:style-name="T31">(Technikum Budowy Fortepianów) </text:span></text:p>
          </table:table-cell>
        </table:table-row>
        <table:table-row>
          <table:table-cell table:style-name="Tabela1.A2" office:value-type="string">
            <text:p text:style-name="P17">od lutego</text:p>
          </table:table-cell>
          <table:table-cell table:style-name="Tabela1.B2" office:value-type="string">
            <text:p text:style-name="P6">Wystawa zdjęć byłej Fabryki Calisia, autorstwa Lidii Krzywoźniak ˗ prezentowana <text:line-break/>przed Wieżą Ciśnień <text:span text:style-name="T31">(OKP Wieża Ciśnień)</text:span></text:p>
          </table:table-cell>
        </table:table-row>
        <table:table-row>
          <table:table-cell table:style-name="Tabela1.A2" office:value-type="string">
            <text:p text:style-name="P10">23 marca</text:p>
          </table:table-cell>
          <table:table-cell table:style-name="Tabela1.B2" office:value-type="string">
            <text:p text:style-name="P10">Inauguracja obchodów Roku Rodziny Fibigerów w Kaliszu. Na zabytkowym fortepianie <text:span text:style-name="T38">Arnold Fibiger</text:span> zagra Zbigniew Raubo. Koncert uświetni obecność przedstawicieli rodziny Fibigerów (Teatr,<text:line-break/>Filharmonia Kaliska, Miasto Kalisz)</text:p>
          </table:table-cell>
        </table:table-row>
        <table:table-row>
          <table:table-cell table:style-name="Tabela1.A2" office:value-type="string">
            <text:p text:style-name="P28">marzec</text:p>
          </table:table-cell>
          <table:table-cell table:style-name="Tabela1.B2" office:value-type="string">
            <text:p text:style-name="P48">Konkurs lub przegląd prac plastycznych uczniów szkół kaliskich dotyczących muzyki, tradycji muzycznych Kalisza, historii rodziny Fibigerów. <text:span text:style-name="T24">(OKP Wieża Ciśnień)</text:span></text:p>
          </table:table-cell>
        </table:table-row>
        <table:table-row>
          <table:table-cell table:style-name="Tabela1.A2" office:value-type="string">
            <text:p text:style-name="P11">kwiecień <text:s text:c="5"/></text:p>
          </table:table-cell>
          <table:table-cell table:style-name="Tabela1.B2" office:value-type="string">
            <text:p text:style-name="P11"><text:span text:style-name="T33">P</text:span>okaz, warsztaty regulacji, budowy pianin dla dzieci w M<text:span text:style-name="T11">łodzieżowym</text:span> Domu Kultury, zorganizowany przez nauczycieli i młodzież TBF <text:span text:style-name="T31">(Technikum Budowy Fortepianów)</text:span> <text:s text:c="3"/></text:p>
          </table:table-cell>
        </table:table-row>
        <table:table-row>
          <table:table-cell table:style-name="Tabela1.A2" office:value-type="string">
            <text:p text:style-name="P20">maj</text:p>
          </table:table-cell>
          <table:table-cell table:style-name="Tabela1.B2" office:value-type="string">
            <text:p text:style-name="P1"><text:span text:style-name="T1">Organizacja spotkania z p. Elwirą Fibiger w ramach cyklu Moje Archiwum Rodzinne <text:s/>(Archiwum <text:s/>Państwowe Miasto Kalisz</text:span><text:span text:style-name="T2">)</text:span></text:p>
          </table:table-cell>
        </table:table-row>
        <table:table-row>
          <table:table-cell table:style-name="Tabela1.A2" office:value-type="string">
            <text:p text:style-name="P26"><text:span text:style-name="T21">8 </text:span>maj<text:span text:style-name="T21">a</text:span></text:p>
            <text:p text:style-name="P26"/>
            <text:p text:style-name="P27"><text:soft-page-break/>21 maja</text:p>
          </table:table-cell>
          <table:table-cell table:style-name="Tabela1.B2" office:value-type="string">
            <text:p text:style-name="P13"><text:span text:style-name="T21">1</text:span>. VI Międzyszkolny Koncert Pianistyczny z udziałem uczniów szkół muzycznych I stopnia regionu wielkopolskiego <text:s/>(PSM I i II stopnia)</text:p>
            <text:p text:style-name="P13"><text:soft-page-break/><text:span text:style-name="T21">2</text:span>. Koncert duetów fortepianowych i zespołów kameralnych z akompaniamentem fortepianowym ˗ <text:s/>wykonawcami będą uczniowie PSM II st. </text:p>
          </table:table-cell>
        </table:table-row>
        <table:table-row>
          <table:table-cell table:style-name="Tabela1.A2" office:value-type="string">
            <text:p text:style-name="P27">22 maja</text:p>
          </table:table-cell>
          <table:table-cell table:style-name="Tabela1.B2" office:value-type="string">
            <text:p text:style-name="P46">Koncert performatywny polsko-japońskiego duetu <text:s/>artystycznego: Misa Shimomura i Mikołaj Poliński <text:span text:style-name="T21">(Galeria Sztuki im J. Tarasina)</text:span></text:p>
          </table:table-cell>
        </table:table-row>
        <table:table-row>
          <table:table-cell table:style-name="Tabela1.A2" office:value-type="string">
            <text:p text:style-name="P12">maj/czerwiec</text:p>
          </table:table-cell>
          <table:table-cell table:style-name="Tabela1.B2" office:value-type="string">
            <text:p text:style-name="P12">Noc Kultury wg odrębnego programu (Miasto Kalisz) <text:s/></text:p>
          </table:table-cell>
        </table:table-row>
        <table:table-row>
          <table:table-cell table:style-name="Tabela1.A2" office:value-type="string">
            <text:p text:style-name="P12">czerwiec</text:p>
          </table:table-cell>
          <table:table-cell table:style-name="Tabela1.B2" office:value-type="string">
            <text:p text:style-name="P12">Prelekcja Elwiry Fibiger na uroczystym podsumowaniu konkursu „Ad fontes! Odkrywamy <text:s/></text:p>
            <text:p text:style-name="P12">tajemnice Kalisz i regionu kaliskiego” w sali recepcyjnej ratusza w ramach Święta Miasta Kalisza <text:line-break/>(Archiwum Państwowe)</text:p>
          </table:table-cell>
        </table:table-row>
        <table:table-row>
          <table:table-cell table:style-name="Tabela1.A2" office:value-type="string">
            <text:p text:style-name="P12">czerwiec <text:s/></text:p>
            <text:p text:style-name="P29">(święto Miasta Kalisza)</text:p>
          </table:table-cell>
          <table:table-cell table:style-name="Tabela1.B2" office:value-type="string">
            <text:p text:style-name="P2"><text:span text:style-name="T9">P</text:span><text:span text:style-name="T1">okaz techniczny regulacji trzech pianin przed ratuszem,</text:span><text:bookmark text:name="_GoBack11"/><text:span text:style-name="T1"> zorganizowany przez nauczycieli, uczniów TBF, a także przedstawicieli Stowarzyszenia Polskich Stroicieli Fortepianów</text:span></text:p>
            <text:p text:style-name="P11"/>
          </table:table-cell>
        </table:table-row>
        <table:table-row>
          <table:table-cell table:style-name="Tabela1.A2" office:value-type="string">
            <text:p text:style-name="P7">3 lipca</text:p>
          </table:table-cell>
          <table:table-cell table:style-name="Tabela1.B2" office:value-type="string">
            <text:p text:style-name="P7">Wystawa poświęcona rodzinie Fibigerów (Muzeum Okręgowe Ziemi Kaliskiej)</text:p>
          </table:table-cell>
        </table:table-row>
        <table:table-row>
          <table:table-cell table:style-name="Tabela1.A2" office:value-type="string">
            <text:p text:style-name="P4"><text:span text:style-name="T1">16-21 sierp</text:span><text:span text:style-name="T3">nia</text:span></text:p>
          </table:table-cell>
          <table:table-cell table:style-name="Tabela1.B2" office:value-type="string">
            <text:p text:style-name="P4"><text:span text:style-name="T1">W</text:span><text:span text:style-name="T3">ykonanie jednego lub dwóch koncertów fortepianowych z profesjonalną orkiestrą dętą oraz od </text:span></text:p>
            <text:p text:style-name="P4"><text:span text:style-name="T3">jednego do trzech recitali fortepianowych </text:span><text:span text:style-name="T1">(</text:span><text:span text:style-name="T3">Letnia Akademia Instrumentów Dętych Blaszanych </text:span><text:span text:style-name="T8">+</text:span><text:span text:style-name="T1">)</text:span></text:p>
            <text:p text:style-name="P8"/>
          </table:table-cell>
        </table:table-row>
        <table:table-row>
          <table:table-cell table:style-name="Tabela1.A2" office:value-type="string">
            <text:p text:style-name="P23">30 sierpnia</text:p>
          </table:table-cell>
          <table:table-cell table:style-name="Tabela1.B2" office:value-type="string">
            <text:p text:style-name="P24">Koncert <text:span text:style-name="T37">Quartetu Jazzowego</text:span> Tomasza Bielskiego <text:span text:style-name="T37">z Filharmonią Kaliską </text:span>w ramach Święta Rzeki Prosny <text:span text:style-name="T20">na rzece przed Teatrem</text:span> <text:span text:style-name="T20">(Miasto Kalisz, Filharmonia Kaliska)</text:span></text:p>
          </table:table-cell>
        </table:table-row>
        <table:table-row>
          <table:table-cell table:style-name="Tabela1.A2" office:value-type="string">
            <text:p text:style-name="P8">wrzesień</text:p>
          </table:table-cell>
          <table:table-cell table:style-name="Tabela1.B2" office:value-type="string">
            <text:p text:style-name="P8"><text:span text:style-name="T33">U</text:span>roczyste otwarcie nowej pracowni zajęć praktycznych dla uczniów TBF przy ul. Obywatelskiej 4<text:line-break/>- warsztaty szkolne ZSPG2 <text:span text:style-name="T31">(Technikum Budowy Fortepianów)</text:span></text:p>
          </table:table-cell>
        </table:table-row>
        <table:table-row>
          <table:table-cell table:style-name="Tabela1.A2" office:value-type="string">
            <text:p text:style-name="P8">12-14 września</text:p>
          </table:table-cell>
          <table:table-cell table:style-name="Tabela1.B2" office:value-type="string">
            <text:p text:style-name="P8"><text:s/>Festiwal Duetów Fortepianowych <text:span text:style-name="T10">(Inicjatywa środowiska związanego z byłymi pracownikami<text:line-break/> Fabryki Fortepianów i Pianin Calisia oraz zakładów naprawy i renowacji fortepianów, pianin, Miasto Kalisz)</text:span></text:p>
          </table:table-cell>
        </table:table-row>
        <table:table-row>
          <table:table-cell table:style-name="Tabela1.A2" office:value-type="string">
            <text:p text:style-name="P22">25 września</text:p>
          </table:table-cell>
          <table:table-cell table:style-name="Tabela1.B2" office:value-type="string">
            <text:list xml:id="list910285910019089971" text:style-name="WWNum3">
              <text:list-header>
                <text:p text:style-name="P49">Z cyklu Fotoplastikon: Fibigerowie, pasja ukryta w fortepianie <text:span text:style-name="T35">-</text:span> <text:span text:style-name="T19">spotkanie z panią dr Marią Kaczmarkiewicz, autorką książki „Fibigerowie. Rodzina kaliskich fortepianmistrzów” (Centrum Kultury i Sztuki)</text:span></text:p>
              </text:list-header>
            </text:list>
          </table:table-cell>
        </table:table-row>
        <text:soft-page-break/>
        <table:table-row>
          <table:table-cell table:style-name="Tabela1.A2" office:value-type="string">
            <text:p text:style-name="P9">wrzesień <text:s/></text:p>
          </table:table-cell>
          <table:table-cell table:style-name="Tabela1.B2" office:value-type="string">
            <text:p text:style-name="P9">Europejskie Dni Dziedzictwa wg odrębnego programu (Miasto Kalisz)</text:p>
          </table:table-cell>
        </table:table-row>
        <table:table-row>
          <table:table-cell table:style-name="Tabela1.A2" office:value-type="string">
            <text:p text:style-name="P18">2 października – </text:p>
            <text:p text:style-name="P18">4 grudnia</text:p>
          </table:table-cell>
          <table:table-cell table:style-name="Tabela1.B2" office:value-type="string">
            <text:p text:style-name="P3"><text:span text:style-name="T1">Festiwal Bursztynowy Szlak 2020 ˗ Wokół Fortepianu Fibiger ˗ Calisia </text:span><text:span text:style-name="T4">(Filharmonia Kaliska)</text:span></text:p>
          </table:table-cell>
        </table:table-row>
        <table:table-row>
          <table:table-cell table:style-name="Tabela1.A2" office:value-type="string">
            <text:p text:style-name="P19">17 października</text:p>
          </table:table-cell>
          <table:table-cell table:style-name="Tabela1.B2" office:value-type="string">
            <text:p text:style-name="P3"><text:span text:style-name="T5">K</text:span><text:span text:style-name="T3">onferencja popularnonaukowa z okazji 65-lecia kaliskiego oddziału PTH - wykład poświęcony <text:line-break/>Fibigerom </text:span><text:span text:style-name="T5">(Polskie Towarzystwo Historyczne Oddział w Ka</text:span><text:span text:style-name="T6">lisz</text:span><text:span text:style-name="T7">u</text:span><text:span text:style-name="T8">)</text:span></text:p>
          </table:table-cell>
        </table:table-row>
        <table:table-row>
          <table:table-cell table:style-name="Tabela1.A2" office:value-type="string">
            <text:p text:style-name="P25"><text:span text:style-name="T30">6</text:span>-8 listopada</text:p>
          </table:table-cell>
          <table:table-cell table:style-name="Tabela1.B2" office:value-type="string">
            <text:p text:style-name="P13">Ogólnopolski Konkurs Literacki na tekst <text:span text:style-name="T22">(opowieść z fortepianem w tle) połączony z Ogólnopolskim Festiwalem Poetyckim im. Wandy Karczewskiej (Stowarzyszenie Promocji Sztuki „Łyżka Mleka”)</text:span></text:p>
          </table:table-cell>
        </table:table-row>
        <table:table-row>
          <table:table-cell table:style-name="Tabela1.A2" office:value-type="string">
            <text:p text:style-name="P30">17 listopada</text:p>
          </table:table-cell>
          <table:table-cell table:style-name="Tabela1.B2" office:value-type="string">
            <text:p text:style-name="P30">Otwarcie wystawy poświęconej Rodzinie Fibigerów, parafia ul. Niecała 10 (Parafia Ewangelicko-Augsburska w Kaliszu)</text:p>
          </table:table-cell>
        </table:table-row>
        <table:table-row>
          <table:table-cell table:style-name="Tabela1.A2" office:value-type="string">
            <text:p text:style-name="P30">22 listopada</text:p>
          </table:table-cell>
          <table:table-cell table:style-name="Tabela1.B2" office:value-type="string">
            <text:p text:style-name="P30">Nabożeństwo ekumeniczne, dziękczynne w kościele pojezuickim pod wezwaniem <text:span text:style-name="T33">Świętych Wojciecha i Stanisława, zakończone złożeniem hołdu nieżyjącym członkom rodziny na cmentarzu ewangelickim w Kaliszu (Parafia Ewangelicko-Augsburska w Kaliszu)</text:span></text:p>
          </table:table-cell>
        </table:table-row>
        <table:table-row>
          <table:table-cell table:style-name="Tabela1.A2" office:value-type="string">
            <text:p text:style-name="P31">grudzień</text:p>
          </table:table-cell>
          <table:table-cell table:style-name="Tabela1.B2" office:value-type="string">
            <text:p text:style-name="P47">„Opłatek” i koncert świąteczny uczniów TBF dla rodziców, przedstawicieli Rady Osiedla „Czaszki”, zaproszonych gości i przedstawicieli rodziny Fibigerów <text:span text:style-name="T23">(Technikum Budowy Fortepianów)</text:span></text:p>
          </table:table-cell>
        </table:table-row>
        <table:table-row>
          <table:table-cell table:style-name="Tabela1.A2" office:value-type="string">
            <text:p text:style-name="P21">Styczeń 2021 </text:p>
          </table:table-cell>
          <table:table-cell table:style-name="Tabela1.B2" office:value-type="string">
            <text:p text:style-name="P21">Koncert na zakończenie Roku Rodziny Fibiger<text:span text:style-name="T29">ów</text:span>. Koncert laureata II lub III miejsca tegorocznego Międzynarodowego Konkursu Chopinowskiego na fortepianie koncertowym Fibigera, (Filharmonia Kaliska, Stowarzyszenie Polskich Stroicieli Fortepianów, <text:span text:style-name="T32">Miasto Kalisz</text:span> 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5">Pozostałe działania:</text:p>
      <text:p text:style-name="P32"><text:span text:style-name="T12">1. </text:span>Logo Roku Fibigerów</text:p>
      <text:p text:style-name="P36"><text:soft-page-break/><text:span text:style-name="T14">Propozycje zaprojektowania logo Roku Rodziny Fibigerów zostały przekazane do ASP w Warszawie i WPA w Kaliszu UAM w Poznaniu (WKST, </text:span><text:span text:style-name="T26">Termin składania projektów ˗ 14 marca, </text:span><text:span text:style-name="T25">UAM Kalisz ˗ prof. Maciej Guźniczak, </text:span><text:span text:style-name="T28">ASP Warszawa ˗ prof. Piotr Garlicki)</text:span></text:p>
      <text:p text:style-name="P5"/>
      <text:p text:style-name="P37"><text:span text:style-name="T27">2. </text:span><text:span text:style-name="T13">Wydanie książki „Moja miłość ˗ fortepian” - Elwira Fibiger</text:span></text:p>
      <text:p text:style-name="P33"/>
      <text:p text:style-name="P33">3. Stworzenie pełnometrażowego filmu dokumentalnego opowiadającego historię Rodziny Fibigerów oraz promując<text:span text:style-name="T33">ego</text:span> Kalisz <text:span text:style-name="T34">-</text:span> Judyta Fibiger</text:p>
      <text:p text:style-name="P33"/>
      <text:p text:style-name="P38"><text:span text:style-name="T13">4. Kolejna edycja książki z serii „Kaliszanie” pt. „Fibigerowie. Rodzina kaliskich fortepianmistrzów” </text:span><text:span text:style-name="T15">(Kaliskie Towarzystwo Przyjaciół Nauk)</text:span></text:p>
      <text:p text:style-name="P34"/>
      <text:p text:style-name="P39"><text:span text:style-name="T13">5. </text:span><text:span text:style-name="T16">W</text:span><text:span text:style-name="T13">ydanie druku bibliofilskiego poświęconego Rodzinie Fibigerów </text:span><text:span text:style-name="T16">(Towarzystwo Przyjaciół </text:span><text:span text:style-name="T18">K</text:span><text:span text:style-name="T16">siążki w Kaliszu)</text:span></text:p>
      <text:p text:style-name="P35"/>
      <text:p text:style-name="P35">6. Prezentacja monodramu „Novecento”. Opowieść o genialnym pianiście i jego „nieziemskiej” muzyce granej na fortepianie. Historia o przyjaźni, sztuce, artystycznej wrażliwości, a przede wszystkim o muzyce (OKP Wieża Ciśnień)</text:p>
      <text:p text:style-name="P35"/>
      <text:p text:style-name="P40"><text:span text:style-name="T13">7. </text:span><text:span text:style-name="T17">Mural, którego tematyka będzie nawiązywać do działalności Fibigerów w Kaliszu i tradycji muzycznych naszego miasta </text:span><text:span text:style-name="T13">(OKP Wieża Ciśnień)</text:span></text:p>
      <text:p text:style-name="P35"/>
      <text:p text:style-name="P40"><text:span text:style-name="T13">8. </text:span><text:span text:style-name="T17">Spotkanie z Judytą Fibiger „Rodzina Fibigerów dziś” - autorką filmu dokumentalnego „Political dress” oraz książki „Barbara Hulanicki. Ważne jest tylko jutro” </text:span><text:span text:style-name="T13">(OKP Wieża Ciśnień)</text:span></text:p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Times New Roman2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2" style:display-name="ListLabel 12" style:family="text">
      <style:text-properties fo:color="#000000" style:font-name="Times New Roman1" fo:font-family="'Times New Roman'" style:font-family-generic="roman" style:font-pitch="variable" fo:font-size="14pt" fo:font-weight="bold"/>
    </style:style>
    <style:style style:name="ListLabel_20_11" style:display-name="ListLabel 11" style:family="text">
      <style:text-properties fo:color="#000000" style:font-name="Times New Roman1" fo:font-family="'Times New Roman'" style:font-family-generic="roman" style:font-pitch="variable" fo:font-size="14pt" fo:font-weight="bold"/>
    </style:style>
    <style:style style:name="ListLabel_20_10" style:display-name="ListLabel 10" style:family="text">
      <style:text-properties fo:color="#000000" style:font-name="Times New Roman1" fo:font-family="'Times New Roman'" style:font-family-generic="roman" style:font-pitch="variable" fo:font-size="14pt" fo:font-weight="bold"/>
    </style:style>
    <style:style style:name="ListLabel_20_9" style:display-name="ListLabel 9" style:family="text">
      <style:text-properties fo:color="#000000" style:font-name="Times New Roman1" fo:font-family="'Times New Roman'" style:font-family-generic="roman" style:font-pitch="variable" fo:font-size="14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10:13:36.341000000</meta:creation-date>
    <dc:date>2020-03-03T12:49:41.739000000</dc:date>
    <meta:editing-duration>PT2H1M46S</meta:editing-duration>
    <meta:editing-cycles>23</meta:editing-cycles>
    <meta:generator>LibreOffice/5.2.2.2$Windows_x86 LibreOffice_project/8f96e87c890bf8fa77463cd4b640a2312823f3ad</meta:generator>
    <meta:document-statistic meta:table-count="1" meta:image-count="0" meta:object-count="0" meta:page-count="4" meta:paragraph-count="72" meta:word-count="729" meta:character-count="5711" meta:non-whitespace-character-count="5012"/>
  </office:meta>
</office:document-meta>
</file>