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10.5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09cm"/>
    </style:style>
    <style:style style:name="Tabela1.B" style:family="table-column">
      <style:table-column-properties style:column-width="2.683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3.98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pl" fo:country="PL" fo:font-weight="normal" officeooo:rsid="00007411" officeooo:paragraph-rsid="00007411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Calibri" fo:language="pl" fo:country="PL" fo:font-style="italic" fo:font-weight="normal" officeooo:rsid="000b2e1f" officeooo:paragraph-rsid="000b2e1f" style:font-style-asian="italic" style:font-weight-asian="normal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4pt" fo:language="pl" fo:country="PL" fo:font-weight="bold" officeooo:rsid="00007411" officeooo:paragraph-rsid="00007411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language="pl" fo:country="PL" officeooo:rsid="0003e5c4" officeooo:paragraph-rsid="0003e5c4"/>
    </style:style>
    <style:style style:name="P6" style:family="paragraph" style:parent-style-name="Table_20_Contents">
      <style:paragraph-properties fo:text-align="justify" style:justify-single-word="false"/>
      <style:text-properties style:font-name="Calibri" fo:language="pl" fo:country="PL" fo:font-weight="bold" officeooo:rsid="0003251f" officeooo:paragraph-rsid="0003251f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" fo:language="pl" fo:country="PL" fo:font-weight="bold" officeooo:rsid="0003e5c4" officeooo:paragraph-rsid="0007ffb5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language="pl" fo:country="PL" fo:font-weight="bold" officeooo:rsid="0003e5c4" officeooo:paragraph-rsid="0007ffb5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language="pl" fo:country="PL" fo:font-weight="bold" officeooo:rsid="0003e5c4" officeooo:paragraph-rsid="000aa8b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language="pl" fo:country="PL" fo:font-weight="normal" officeooo:rsid="0003e5c4" officeooo:paragraph-rsid="0009a942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language="pl" fo:country="PL" fo:font-weight="normal" officeooo:rsid="0009a942" officeooo:paragraph-rsid="0009a942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language="pl" fo:country="PL" style:text-underline-style="solid" style:text-underline-width="auto" style:text-underline-color="font-color" fo:font-weight="normal" officeooo:rsid="0003e5c4" officeooo:paragraph-rsid="0007ffb5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language="pl" fo:country="PL" style:text-underline-style="solid" style:text-underline-width="auto" style:text-underline-color="font-color" fo:font-weight="normal" officeooo:rsid="0003e5c4" officeooo:paragraph-rsid="0009a942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language="pl" fo:country="PL" officeooo:rsid="000aa8b3" officeooo:paragraph-rsid="000aa8b3"/>
    </style:style>
    <style:style style:name="P15" style:family="paragraph" style:parent-style-name="Table_20_Contents">
      <style:paragraph-properties fo:text-align="center" style:justify-single-word="false"/>
      <style:text-properties style:font-name="Calibri" fo:language="pl" fo:country="PL" officeooo:rsid="000b2e1f" officeooo:paragraph-rsid="000b2e1f"/>
    </style:style>
    <style:style style:name="P16" style:family="paragraph" style:parent-style-name="Table_20_Contents">
      <style:paragraph-properties fo:text-align="start" style:justify-single-word="false"/>
      <style:text-properties style:font-name="Calibri" fo:language="pl" fo:country="PL" officeooo:rsid="000b2e1f" officeooo:paragraph-rsid="000b2e1f"/>
    </style:style>
    <style:style style:name="P17" style:family="paragraph" style:parent-style-name="Table_20_Contents">
      <style:paragraph-properties fo:text-align="start" style:justify-single-word="false"/>
      <style:text-properties style:font-name="Calibri" fo:language="pl" fo:country="PL" officeooo:rsid="000e6a7a" officeooo:paragraph-rsid="000e6a7a"/>
    </style:style>
    <style:style style:name="P18" style:family="paragraph" style:parent-style-name="Table_20_Contents">
      <style:paragraph-properties fo:text-align="start" style:justify-single-word="false"/>
      <style:text-properties style:font-name="Calibri" fo:language="pl" fo:country="PL" officeooo:rsid="000ef9aa" officeooo:paragraph-rsid="000ef9aa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4pt" fo:language="pl" fo:country="PL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4pt" fo:language="pl" fo:country="PL" officeooo:rsid="0003251f" officeooo:paragraph-rsid="0003251f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officeooo:paragraph-rsid="0009f04f"/>
    </style:style>
    <style:style style:name="P22" style:family="paragraph" style:parent-style-name="Table_20_Contents">
      <style:paragraph-properties fo:text-align="start" style:justify-single-word="false"/>
      <style:text-properties officeooo:paragraph-rsid="000b2e1f"/>
    </style:style>
    <style:style style:name="P23" style:family="paragraph" style:parent-style-name="Table_20_Contents" style:list-style-name="L1">
      <style:paragraph-properties fo:text-align="start" style:justify-single-word="false"/>
      <style:text-properties style:font-name="Calibri" fo:language="pl" fo:country="PL" officeooo:rsid="0009a942" officeooo:paragraph-rsid="0009f04f"/>
    </style:style>
    <style:style style:name="P24" style:family="paragraph" style:parent-style-name="Table_20_Contents" style:list-style-name="L1">
      <style:paragraph-properties fo:text-align="start" style:justify-single-word="false"/>
      <style:text-properties style:font-name="Calibri" fo:language="pl" fo:country="PL" officeooo:rsid="0009a942" officeooo:paragraph-rsid="0009a942"/>
    </style:style>
    <style:style style:name="P25" style:family="paragraph" style:parent-style-name="Table_20_Contents" style:list-style-name="L2">
      <style:paragraph-properties fo:text-align="start" style:justify-single-word="false"/>
      <style:text-properties style:font-name="Calibri" fo:language="pl" fo:country="PL" officeooo:rsid="0009f04f" officeooo:paragraph-rsid="0009f04f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Calibri" fo:language="pl" fo:country="PL" officeooo:rsid="0009f04f" officeooo:paragraph-rsid="00123c1b"/>
    </style:style>
    <style:style style:name="P27" style:family="paragraph" style:parent-style-name="Table_20_Contents" style:list-style-name="L3">
      <style:paragraph-properties fo:text-align="start" style:justify-single-word="false"/>
      <style:text-properties style:font-name="Calibri" fo:language="pl" fo:country="PL" officeooo:rsid="000aa8b3" officeooo:paragraph-rsid="000aa8b3"/>
    </style:style>
    <style:style style:name="P28" style:family="paragraph" style:parent-style-name="Table_20_Contents" style:list-style-name="L3">
      <style:paragraph-properties fo:text-align="start" style:justify-single-word="false"/>
      <style:text-properties style:font-name="Calibri" fo:language="pl" fo:country="PL" officeooo:rsid="000b2e1f" officeooo:paragraph-rsid="000b2e1f"/>
    </style:style>
    <style:style style:name="P29" style:family="paragraph" style:parent-style-name="Table_20_Contents" style:list-style-name="L3">
      <style:paragraph-properties fo:text-align="start" style:justify-single-word="false"/>
      <style:text-properties style:font-name="Calibri" fo:language="pl" fo:country="PL" officeooo:rsid="000e6a7a" officeooo:paragraph-rsid="000e6a7a"/>
    </style:style>
    <style:style style:name="P30" style:family="paragraph" style:parent-style-name="Table_20_Contents">
      <style:paragraph-properties fo:text-align="start" style:justify-single-word="false"/>
      <style:text-properties style:font-name="Calibri" fo:language="pl" fo:country="PL" officeooo:rsid="000e6a7a" officeooo:paragraph-rsid="00123c1b"/>
    </style:style>
    <style:style style:name="P31" style:family="paragraph" style:parent-style-name="Table_20_Contents">
      <style:paragraph-properties fo:text-align="center" style:justify-single-word="false"/>
      <style:text-properties style:font-name="Calibri" fo:language="pl" fo:country="PL" officeooo:rsid="0003e5c4" officeooo:paragraph-rsid="0003e5c4"/>
    </style:style>
    <style:style style:name="P32" style:family="paragraph" style:parent-style-name="Table_20_Contents">
      <style:text-properties style:font-name="Calibri" fo:language="pl" fo:country="PL" fo:font-weight="bold" officeooo:rsid="0011b09e" officeooo:paragraph-rsid="00123c1b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" fo:language="pl" fo:country="PL" fo:font-weight="normal" officeooo:rsid="000e6a7a" officeooo:paragraph-rsid="000e6a7a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Calibri" fo:language="pl" fo:country="PL" style:text-underline-style="none" fo:font-weight="bold" officeooo:rsid="0003251f" officeooo:paragraph-rsid="00123c1b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language="pl" fo:country="PL" style:text-underline-style="none" fo:font-weight="normal" officeooo:rsid="00123c1b" officeooo:paragraph-rsid="00123c1b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Calibri" fo:language="pl" fo:country="PL" fo:font-style="italic" fo:font-weight="normal" officeooo:rsid="00007411" officeooo:paragraph-rsid="000b2e1f" style:font-style-asian="italic" style:font-weight-asian="normal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Calibri" fo:language="pl" fo:country="PL" fo:font-style="italic" fo:font-weight="normal" officeooo:rsid="000d13d9" officeooo:paragraph-rsid="000d13d9" style:font-style-asian="italic" style:font-weight-asian="normal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Calibri" fo:language="pl" fo:country="PL" fo:font-weight="normal" officeooo:rsid="00007411" officeooo:paragraph-rsid="0014b45f" style:font-weight-asian="normal" style:font-weight-complex="normal"/>
    </style:style>
    <style:style style:name="T1" style:family="text">
      <style:text-properties officeooo:rsid="0003251f"/>
    </style:style>
    <style:style style:name="T2" style:family="text">
      <style:text-properties officeooo:rsid="0003e5c4"/>
    </style:style>
    <style:style style:name="T3" style:family="text">
      <style:text-properties officeooo:rsid="0005bc82"/>
    </style:style>
    <style:style style:name="T4" style:family="text">
      <style:text-properties officeooo:rsid="00064d7d"/>
    </style:style>
    <style:style style:name="T5" style:family="text">
      <style:text-properties officeooo:rsid="0007ffb5"/>
    </style:style>
    <style:style style:name="T6" style:family="text">
      <style:text-properties style:font-name="Calibri" fo:language="pl" fo:country="PL" fo:font-weight="bold" officeooo:rsid="0005bc82" style:font-weight-asian="bold" style:font-weight-complex="bold"/>
    </style:style>
    <style:style style:name="T7" style:family="text">
      <style:text-properties style:font-name="Calibri" fo:language="pl" fo:country="PL" fo:font-weight="bold" officeooo:rsid="0009f04f" style:font-weight-asian="bold" style:font-weight-complex="bold"/>
    </style:style>
    <style:style style:name="T8" style:family="text">
      <style:text-properties style:font-name="Calibri" fo:language="pl" fo:country="PL" fo:font-weight="bold" officeooo:rsid="000b2e1f" style:font-weight-asian="bold" style:font-weight-complex="bold"/>
    </style:style>
    <style:style style:name="T9" style:family="text">
      <style:text-properties style:font-name="Calibri" fo:language="pl" fo:country="PL" fo:font-weight="bold" officeooo:rsid="000e6a7a" style:font-weight-asian="bold" style:font-weight-complex="bold"/>
    </style:style>
    <style:style style:name="T10" style:family="text">
      <style:text-properties style:font-name="Calibri" fo:language="pl" fo:country="PL" fo:font-weight="bold" officeooo:rsid="000ef9aa" style:font-weight-asian="bold" style:font-weight-complex="bold"/>
    </style:style>
    <style:style style:name="T11" style:family="text">
      <style:text-properties style:font-name="Calibri" fo:language="pl" fo:country="PL" fo:font-weight="bold" officeooo:rsid="0011dd4b" style:font-weight-asian="bold" style:font-weight-complex="bold"/>
    </style:style>
    <style:style style:name="T12" style:family="text">
      <style:text-properties officeooo:rsid="000aa8b3"/>
    </style:style>
    <style:style style:name="T13" style:family="text">
      <style:text-properties officeooo:rsid="000b2e1f"/>
    </style:style>
    <style:style style:name="T14" style:family="text">
      <style:text-properties officeooo:rsid="00007411"/>
    </style:style>
    <style:style style:name="T15" style:family="text">
      <style:text-properties officeooo:rsid="000e6a7a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officeooo:rsid="00123c1b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1dd4b" style:font-weight-asian="bold" style:font-weight-complex="bold"/>
    </style:style>
    <style:style style:name="T20" style:family="text">
      <style:text-properties officeooo:rsid="0011b09e"/>
    </style:style>
    <style:style style:name="T21" style:family="text">
      <style:text-properties officeooo:rsid="0011dd4b"/>
    </style:style>
    <style:style style:name="T22" style:family="text">
      <style:text-properties officeooo:rsid="00123c1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23c1b" style:font-weight-asian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1ca67" style:font-style-asian="italic" style:font-style-complex="italic"/>
    </style:style>
    <style:style style:name="T27" style:family="text">
      <style:text-properties fo:font-style="italic" officeooo:rsid="0011b09e" style:font-style-asian="italic" style:font-style-complex="italic"/>
    </style:style>
    <style:style style:name="T28" style:family="text">
      <style:text-properties fo:font-style="italic" officeooo:rsid="0014b45f" style:font-style-asian="italic" style:font-style-complex="italic"/>
    </style:style>
    <style:style style:name="T29" style:family="text">
      <style:text-properties fo:font-style="italic" officeooo:rsid="0003251f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14b45f" style:font-style-asian="italic" style:font-weight-asian="bold" style:font-style-complex="italic" style:font-weight-complex="bold"/>
    </style:style>
    <style:style style:name="T3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fo:font-weight="bold" officeooo:rsid="0014b45f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kieta Konsultacyjna</text:p>
      <text:p text:style-name="P3">Szanowni Państwo </text:p>
      <text:p text:style-name="P36"><text:span text:style-name="T13">Uprzejmie informujemy, że dobiega końca realizacja inwestycji, w wyniku której powstaje </text:span>Centrum Organizacji Pozarządowych na ul. Babina 1 w Kaliszu. <text:s/></text:p>
      <text:p text:style-name="P37">Centrum Organizacji Pozarządowych zostało stworzone z myślą i na potrzeby organizacji <text:s/>pozarządowych. Dlatego też kierujemy do Państwa pytania w formie niniejszej ankiety, <text:s/>a udzielone odpowiedzi pozwolą <text:span text:style-name="T15">nam </text:span>sprecyzować Państwa <text:span text:style-name="T20">obecne </text:span>oczekiwania względem funkcjonowania COP. <text:span text:style-name="T14"><text:s/></text:span></text:p>
      <text:p text:style-name="P38"><text:span text:style-name="T26">Wypełnioną a</text:span><text:span text:style-name="T25">nkietę należy odesłać na adres e-mail: </text:span><text:a xlink:type="simple" xlink:href="mailto:wssm@um.kalisz.pl" text:style-name="Internet_20_link" text:visited-style-name="Visited_20_Internet_20_Link"><text:span text:style-name="T25">wssm@um.kalisz.pl</text:span></text:a><text:span text:style-name="T25"> </text:span><text:span text:style-name="T28">lub przekazać do Wydziału Spraw Społecznych i Mieszkaniowych pok. 120, I p. ul. Kościuszki 1a <text:s text:c="2"/></text:span><text:span text:style-name="T32">do dnia </text:span><text:span text:style-name="T33">31 lipca 2020r.</text:span></text:p>
      <text:p text:style-name="P38"><text:span text:style-name="T28"><text:s/>Zac</text:span><text:span text:style-name="T25">hęcamy do wypowiedzi, ponieważ każdy głos się liczy.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azwa organizacji</text:p>
          </table:table-cell>
          <table:table-cell table:style-name="Tabela2.B1" office:value-type="string">
            <text:p text:style-name="P20"/>
            <text:p text:style-name="P20"/>
          </table:table-cell>
        </table:table-row>
        <table:table-row>
          <table:table-cell table:style-name="Tabela2.A2" office:value-type="string">
            <text:p text:style-name="P6">Adres siedziby</text:p>
          </table:table-cell>
          <table:table-cell table:style-name="Tabela2.B2" office:value-type="string">
            <text:p text:style-name="P19"/>
            <text:p text:style-name="P19"/>
          </table:table-cell>
        </table:table-row>
        <table:table-row>
          <table:table-cell table:style-name="Tabela2.A2" office:value-type="string">
            <text:p text:style-name="P6">Tel. kontaktowy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6">Adres e-mail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6">Data wypełnienia <text:span text:style-name="T2">ankiety</text:span>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6"><text:span text:style-name="T2">Imię</text:span> i nazwisko osoby <text:span text:style-name="T2">wypełniającej</text:span> ankietę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2">1. <text:span text:style-name="T22">Czy zamierzają Państwo korzystać z <text:s/>Centrum Organizacji Pozarządowych 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5">TAK</text:p>
          </table:table-cell>
          <table:covered-table-cell/>
          <table:covered-table-cell/>
          <table:table-cell table:style-name="Tabela1.D2" table:number-columns-spanned="2" office:value-type="string">
            <text:p text:style-name="P35">NIE</text:p>
            <text:p text:style-name="P35"/>
          </table:table-cell>
          <table:covered-table-cell/>
        </table:table-row>
        <table:table-row>
          <table:table-cell table:style-name="Tabela1.D2" table:number-columns-spanned="5" office:value-type="string">
            <text:p text:style-name="P34"><text:span text:style-name="T21">2. </text:span>Jak często organizacja zmierza korzystać z Centrum Organizacji Pozarządowych <text:span text:style-name="T5">w zakresie użyczenia pomieszczeń, sprzętu </text:span>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><text:span text:style-name="T3">S</text:span>ystematycznie</text:p>
            <text:list xml:id="list2377405290" text:style-name="L1">
              <text:list-item>
                <text:p text:style-name="P23">raz w tygodniu <text:s text:c="4"/></text:p>
              </text:list-item>
              <text:list-item>
                <text:p text:style-name="P23">raz w miesiącu <text:s text:c="4"/></text:p>
              </text:list-item>
              <text:list-item>
                <text:p text:style-name="P24">własna propozycja ………..……………………....</text:p>
              </text:list-item>
            </text:list>
          </table:table-cell>
          <table:covered-table-cell/>
          <table:covered-table-cell/>
          <table:table-cell table:style-name="Tabela1.D2" table:number-columns-spanned="2" office:value-type="string">
            <text:p text:style-name="P12"><text:span text:style-name="T3">O</text:span>kazjonalnie</text:p>
          </table:table-cell>
          <table:covered-table-cell/>
        </table:table-row>
        <table:table-row>
          <table:table-cell table:style-name="Tabela1.D2" table:number-columns-spanned="5" office:value-type="string">
            <text:p text:style-name="P7"><text:span text:style-name="T21">3</text:span>. W które dni tygodnia organizacja <text:span text:style-name="T4">byłaby zainteresowana </text:span>korzysta<text:span text:style-name="T4">niem z </text:span>pomieszczeń <text:span text:style-name="T4">Centrum Organizacji Pozarządowych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Środa</text:p>
          </table:table-cell>
          <table:table-cell table:style-name="Tabela1.A2" office:value-type="string">
            <text:p text:style-name="P5">Czwartek </text:p>
          </table:table-cell>
          <table:table-cell table:style-name="Tabela1.D2" office:value-type="string">
            <text:p text:style-name="P5">Piątek </text:p>
          </table:table-cell>
        </table:table-row>
        <table:table-row>
          <table:table-cell table:style-name="Tabela1.D2" table:number-columns-spanned="5" office:value-type="string">
            <text:p text:style-name="P8"><text:span text:style-name="T21">4</text:span>. W jakich godzinach organizacja <text:span text:style-name="T4">byłaby zainteresowana korzystaniem </text:span>z pomieszczeń, <text:span text:style-name="T5">sprzętu </text:span><text:s/><text:span text:style-name="T1">Centrum Organizacji Pozarządowych <text:s/>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0"/>
            <text:p text:style-name="P11">od …………….….. <text:s text:c="28"/>do …………………... 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D2" table:number-columns-spanned="5" office:value-type="string">
            <text:p text:style-name="P21"><text:span text:style-name="T11">5</text:span><text:span text:style-name="T7">. </text:span><text:span text:style-name="T6">Z któr</text:span><text:span text:style-name="T7">ych </text:span><text:span text:style-name="T6">pomieszcze</text:span><text:span text:style-name="T7">ń</text:span><text:span text:style-name="T6"> organizacja </text:span><text:span text:style-name="T9">chciałaby </text:span><text:span text:style-name="T6">korzystać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list xml:id="list3064871016" text:style-name="L2">
              <text:list-item>
                <text:p text:style-name="P25">Sala wykładowa <text:span text:style-name="T17">(max. do 30 osób) <text:s/></text:span></text:p>
              </text:list-item>
              <text:list-item>
                <text:p text:style-name="P26">Sala warsztatowa <text:span text:style-name="T17">(max. do 10 osób) <text:s/></text:span></text:p>
              </text:list-item>
              <text:list-item>
                <text:p text:style-name="P25">Pomieszczenie do spotkań indywidualnych np. na terapie, konsultacje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9"><text:span text:style-name="T21">6</text:span>. Czy organizacja przewiduje korzystanie z adresu <text:span text:style-name="T1">Centrum Organizacji Pozarządowych, </text:span>jako adresu do korespondencji na potrzeby statutowe organizacji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TAK</text:p>
          </table:table-cell>
          <table:covered-table-cell/>
          <table:covered-table-cell/>
          <table:table-cell table:style-name="Tabela1.D2" table:number-columns-spanned="2" office:value-type="string">
            <text:p text:style-name="P14">NIE</text:p>
          </table:table-cell>
          <table:covered-table-cell/>
        </table:table-row>
        <table:table-row>
          <table:table-cell table:style-name="Tabela1.D2" table:number-columns-spanned="5" office:value-type="string">
            <text:p text:style-name="P9"><text:span text:style-name="T21">7</text:span>. Czy organizacja przewiduje korzystanie <text:span text:style-name="T12">z</text:span>e<text:span text:style-name="T12"> sprzętu biurowego </text:span><text:s/><text:span text:style-name="T12">będącego na wyposażeniu </text:span><text:s/><text:span text:style-name="T1">Centrum Organizacji Pozarządowych, a jeżeli tak to jakiego rodzaju <text:s/>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>TAK</text:p>
            <text:p text:style-name="P14"/>
            <text:p text:style-name="P16">jakiego rodzaju:</text:p>
            <text:list xml:id="list2984607793" text:style-name="L3">
              <text:list-item>
                <text:p text:style-name="P27">szafka na dokumenty <text:s text:c="3"/></text:p>
              </text:list-item>
              <text:list-item>
                <text:p text:style-name="P27">komputer </text:p>
              </text:list-item>
              <text:list-item>
                <text:p text:style-name="P27">drukarka </text:p>
              </text:list-item>
              <text:list-item>
                <text:p text:style-name="P27">kserokopiarka</text:p>
              </text:list-item>
              <text:list-item>
                <text:p text:style-name="P27">skaner</text:p>
              </text:list-item>
              <text:list-item>
                <text:p text:style-name="P28">rzutnik </text:p>
              </text:list-item>
              <text:list-item>
                <text:p text:style-name="P28">flipchart</text:p>
              </text:list-item>
              <text:list-item>
                <text:p text:style-name="P29">inne …………………………………….. <text:span text:style-name="T16">(należy wpisać jakie)</text:span></text:p>
              </text:list-item>
            </text:list>
          </table:table-cell>
          <table:covered-table-cell/>
          <table:covered-table-cell/>
          <table:table-cell table:style-name="Tabela1.D2" table:number-columns-spanned="2" office:value-type="string">
            <text:p text:style-name="P15">NIE </text:p>
          </table:table-cell>
          <table:covered-table-cell/>
        </table:table-row>
        <table:table-row>
          <table:table-cell table:style-name="Tabela1.D2" table:number-columns-spanned="5" office:value-type="string">
            <text:p text:style-name="P22"><text:span text:style-name="T11">8</text:span><text:span text:style-name="T8">.</text:span><text:span text:style-name="T10">Proszę podać </text:span><text:span text:style-name="T6">tematy warsztatów, szkoleń, kursów itp. , </text:span><text:span text:style-name="T10">które </text:span><text:span text:style-name="T6">Państwa </text:span><text:span text:style-name="T10">interesują i chcielibyście </text:span><text:span text:style-name="T6"><text:s/>wziąć </text:span><text:span text:style-name="T10">w nich udział </text:span><text:span text:style-name="T6">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7"/>
            <text:p text:style-name="P17">1……………………………….……………………………………………………………………………<text:span text:style-name="T23">…..</text:span></text:p>
            <text:p text:style-name="P33"/>
            <text:p text:style-name="P33">2………………………………………………………………………………………………………………..</text:p>
            <text:p text:style-name="P33"/>
            <text:p text:style-name="P33">3………………………………………………………………………………………………………………...</text:p>
            <text:p text:style-name="P33"/>
            <text:p text:style-name="P30"><text:span text:style-name="T24">4</text:span><text:span text:style-name="T23">………………………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8"><text:span text:style-name="T19">9</text:span>.<text:span text:style-name="T18"> Jakie inne formy współpracy / działania powinno wg Państwa podjąć Centrum, aby wspomóc działanie kaliskich organizacji pozarządowych <text:s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0.3$Windows_x86 LibreOffice_project/7556cbc6811c9d992f4064ab9287069087d7f62c</meta:generator>
    <dc:date>2020-07-09T11:29:11.663000000</dc:date>
    <meta:editing-duration>PT1H37M34S</meta:editing-duration>
    <meta:editing-cycles>11</meta:editing-cycles>
    <meta:print-date>2020-07-09T10:49:35.655000000</meta:print-date>
    <meta:document-statistic meta:table-count="2" meta:image-count="0" meta:object-count="0" meta:page-count="3" meta:paragraph-count="54" meta:word-count="328" meta:character-count="2585" meta:non-whitespace-character-count="2251"/>
  </office:meta>
</office:document-meta>
</file>