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       Roman" svg:font-family="'Times New        Roman', serif"/>
    <style:font-face style:name="Times New Roman" svg:font-family="'Times New Roman', serif"/>
    <style:font-face style:name="Times New Roman2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99cm" style:rel-column-width="7624*"/>
    </style:style>
    <style:style style:name="Tabela1.B" style:family="table-column">
      <style:table-column-properties style:column-width="16.798cm" style:rel-column-width="42833*"/>
    </style:style>
    <style:style style:name="Tabela1.C" style:family="table-column">
      <style:table-column-properties style:column-width="5.913cm" style:rel-column-width="150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136513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136513" officeooo:paragraph-rsid="000a3aa9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14b8df" officeooo:paragraph-rsid="0009e9c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1ce487" officeooo:paragraph-rsid="001ce487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1ce487" officeooo:paragraph-rsid="0055f7df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1e5758" officeooo:paragraph-rsid="001e575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ff0000" style:font-name="Times New Roman1" fo:font-size="14pt" fo:font-weight="bold" officeooo:rsid="001f5558" officeooo:paragraph-rsid="0011aec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315c8a" officeooo:paragraph-rsid="00315c8a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315c8a" officeooo:paragraph-rsid="0055f7df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1fc4cb" officeooo:paragraph-rsid="003f891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3271f6" officeooo:paragraph-rsid="003271f6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5cdf53" officeooo:paragraph-rsid="005cdf53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ff0000" style:font-name="Times New Roman1" fo:font-size="18pt" fo:font-weight="bold" officeooo:rsid="005f0e5b" officeooo:paragraph-rsid="005f0e5b" style:font-name-asian="Times New Roman3" style:font-size-asian="18pt" style:language-asian="pl" style:country-asian="PL" style:font-weight-asian="bold" style:font-name-complex="Times New Roman3" style:font-size-complex="1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4pt" officeooo:rsid="000c3d00" officeooo:paragraph-rsid="000c3d00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fbf2e" officeooo:paragraph-rsid="000601e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fbf2e" officeooo:paragraph-rsid="0054409b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4b8df" officeooo:paragraph-rsid="0009e9c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4b8df" officeooo:paragraph-rsid="003f891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4b8df" officeooo:paragraph-rsid="0055f7df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4b8df" officeooo:paragraph-rsid="005f5ca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81d66" officeooo:paragraph-rsid="000a3aa9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0c7b7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36513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36513" officeooo:paragraph-rsid="000fef3a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36513" officeooo:paragraph-rsid="0055f7df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36513" officeooo:paragraph-rsid="005f5ca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paragraph-rsid="0019f99f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paragraph-rsid="001aea11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fo:font-weight="bold" officeooo:paragraph-rsid="000c3d0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aea11" officeooo:paragraph-rsid="001aea11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aea11" officeooo:paragraph-rsid="000fbf2e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601e0" officeooo:paragraph-rsid="000601e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c3d00" officeooo:paragraph-rsid="000c3d0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dead6" officeooo:paragraph-rsid="000dead6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f84b3" officeooo:paragraph-rsid="000f84b3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22ece7" officeooo:paragraph-rsid="003f891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7edc8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fef3a" officeooo:paragraph-rsid="000fef3a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4d547" officeooo:paragraph-rsid="0014d547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9319f" officeooo:paragraph-rsid="0019319f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04073" officeooo:paragraph-rsid="00104073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ce487" officeooo:paragraph-rsid="001ce487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e5758" officeooo:paragraph-rsid="001e575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e5758" officeooo:paragraph-rsid="005f5ca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fc4cb" officeooo:paragraph-rsid="001fc4cb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28e312" officeooo:paragraph-rsid="0028e312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357680" officeooo:paragraph-rsid="0035768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3c114a" officeooo:paragraph-rsid="003c114a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fo:font-weight="bold" officeooo:rsid="003c114a" officeooo:paragraph-rsid="0054409b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fo:font-weight="bold" officeooo:rsid="005306eb" officeooo:paragraph-rsid="0056a367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fo:font-weight="bold" officeooo:rsid="005306eb" officeooo:paragraph-rsid="005f5ca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b3554" officeooo:paragraph-rsid="0055f7df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5c6869" officeooo:paragraph-rsid="005c6869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5cdf53" officeooo:paragraph-rsid="005cdf53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5f0e5b" officeooo:paragraph-rsid="005f0e5b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fecde" officeooo:paragraph-rsid="005f0e5b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5f5ca5" officeooo:paragraph-rsid="005f5ca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0c3d00" officeooo:paragraph-rsid="000c3d00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0c3d00" officeooo:paragraph-rsid="003a52cf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0fef3a" officeooo:paragraph-rsid="000fef3a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11aec5" officeooo:paragraph-rsid="0011aec5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0c3d00" officeooo:paragraph-rsid="000fef3a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0c3d00" officeooo:paragraph-rsid="00337a1f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11aec5" officeooo:paragraph-rsid="00337a1f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251c20" officeooo:paragraph-rsid="00251c20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paragraph-rsid="00457474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0fef3a" officeooo:paragraph-rsid="0067b096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20pt" fo:font-weight="bold" officeooo:rsid="000b35c3" officeooo:paragraph-rsid="000b35c3" style:font-name-asian="Times New Roman3" style:font-size-asian="20pt" style:language-asian="pl" style:country-asian="PL" style:font-weight-asian="bold" style:font-name-complex="Times New Roman3" style:font-size-complex="20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20pt" fo:font-weight="bold" officeooo:rsid="0011aec5" officeooo:paragraph-rsid="0011aec5" style:font-name-asian="Times New Roman3" style:font-size-asian="20pt" style:language-asian="pl" style:country-asian="PL" style:font-weight-asian="bold" style:font-name-complex="Times New Roman3" style:font-size-complex="2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3pt" fo:font-weight="bold" officeooo:rsid="00136513" officeooo:paragraph-rsid="0007edc8" style:font-name-asian="Times New Roman3" style:font-size-asian="13pt" style:language-asian="pl" style:country-asian="PL" style:font-weight-asian="bold" style:font-name-complex="Times New Roman3" style:font-size-complex="13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3pt" fo:font-weight="bold" officeooo:rsid="000f79ce" officeooo:paragraph-rsid="000a3aa9" style:font-name-asian="Times New Roman3" style:font-size-asian="13pt" style:language-asian="pl" style:country-asian="PL" style:font-weight-asian="bold" style:font-name-complex="Times New Roman3" style:font-size-complex="13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font-weight="bold" officeooo:rsid="0014b8df" officeooo:paragraph-rsid="003f891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00" style:font-name="Times New Roman1" fo:font-size="14pt" fo:font-weight="bold" officeooo:rsid="0035b47d" officeooo:paragraph-rsid="0035b47d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00" style:font-name="Times New Roman1" fo:font-size="14pt" fo:font-weight="bold" officeooo:rsid="005e7169" officeooo:paragraph-rsid="005e7169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33" style:font-name="Times New Roman1" fo:font-size="14pt" fo:font-weight="bold" officeooo:rsid="001e5758" officeooo:paragraph-rsid="001e575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color="#ff3333" style:font-name="Times New Roman" fo:font-size="14pt" fo:font-weight="bold" officeooo:rsid="0045d970" officeooo:paragraph-rsid="00457474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fo:color="#83caff" style:font-name="Times New Roman1" fo:font-size="14pt" officeooo:rsid="00251c20" officeooo:paragraph-rsid="00251c20"/>
    </style:style>
    <style:style style:name="P78" style:family="paragraph" style:parent-style-name="Table_20_Contents">
      <style:text-properties fo:font-size="18pt" fo:font-weight="bold" officeooo:rsid="000601e0" officeooo:paragraph-rsid="000601e0" style:font-size-asian="18pt" style:font-weight-asian="bold" style:font-size-complex="18pt" style:font-weight-complex="bold"/>
    </style:style>
    <style:style style:name="P79" style:family="paragraph" style:parent-style-name="Table_20_Contents">
      <style:text-properties fo:font-size="18pt" fo:font-weight="bold" officeooo:rsid="001ce487" officeooo:paragraph-rsid="001ce487" style:font-size-asian="18pt" style:font-weight-asian="bold" style:font-size-complex="18pt" style:font-weight-complex="bold"/>
    </style:style>
    <style:style style:name="P80" style:family="paragraph" style:parent-style-name="Table_20_Contents">
      <style:text-properties fo:font-size="20pt" fo:font-weight="bold" officeooo:rsid="000601e0" officeooo:paragraph-rsid="000601e0" style:font-size-asian="20pt" style:font-weight-asian="bold" style:font-size-complex="20pt" style:font-weight-complex="bold"/>
    </style:style>
    <style:style style:name="P81" style:family="paragraph" style:parent-style-name="Table_20_Contents">
      <style:text-properties fo:font-size="14pt" fo:font-weight="normal" officeooo:rsid="00428f0a" officeooo:paragraph-rsid="00428f0a" style:font-size-asian="14pt" style:font-weight-asian="normal" style:font-size-complex="14pt" style:font-weight-complex="normal"/>
    </style:style>
    <style:style style:name="P82" style:family="paragraph" style:parent-style-name="Standard">
      <style:text-properties fo:color="#000000" style:font-name="Times New Roman1" fo:font-size="14pt" fo:font-weight="bold" officeooo:rsid="000c3d00" officeooo:paragraph-rsid="000c3d00" style:font-size-asian="14pt" style:font-weight-asian="bold" style:font-size-complex="14pt" style:font-weight-complex="bold"/>
    </style:style>
    <style:style style:name="P8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136513" officeooo:paragraph-rsid="00104073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8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136513" officeooo:paragraph-rsid="005f0e5b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8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1e5758" officeooo:paragraph-rsid="004d2b5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8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1e5758" officeooo:paragraph-rsid="005f5ca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87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3c114a" officeooo:paragraph-rsid="003c114a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88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25a13f" officeooo:paragraph-rsid="005c6869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89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5f5ca5" officeooo:paragraph-rsid="005f5ca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90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       Roman" fo:font-size="14pt" fo:font-weight="bold" officeooo:rsid="00428f0a" officeooo:paragraph-rsid="005f0e5b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22ece7" officeooo:paragraph-rsid="005f5ca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ff0000" style:font-name="Times New Roman1" fo:font-size="14pt" fo:font-weight="bold" officeooo:rsid="0038c2a2" officeooo:paragraph-rsid="005f5ca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93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25a13f" officeooo:paragraph-rsid="0055f7df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94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25a13f" officeooo:paragraph-rsid="005c6869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95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136513" officeooo:paragraph-rsid="0055f7df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96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3pt" fo:font-weight="bold" officeooo:rsid="005f5ca5" officeooo:paragraph-rsid="005f5ca5" style:font-name-asian="Times New Roman3" style:font-size-asian="13pt" style:language-asian="pl" style:country-asian="PL" style:font-weight-asian="bold" style:font-name-complex="Times New Roman3" style:font-size-complex="13pt" style:font-weight-complex="bold"/>
    </style:style>
    <style:style style:name="P97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ff0000" style:font-name="Times New Roman1" fo:font-size="14pt" fo:font-weight="bold" officeooo:rsid="004d2b50" officeooo:paragraph-rsid="005a9753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0f79ce"/>
    </style:style>
    <style:style style:name="T3" style:family="text">
      <style:text-properties fo:color="#000000" officeooo:rsid="001aea11"/>
    </style:style>
    <style:style style:name="T4" style:family="text">
      <style:text-properties fo:color="#000000" officeooo:rsid="000fef3a"/>
    </style:style>
    <style:style style:name="T5" style:family="text">
      <style:text-properties fo:color="#000000" officeooo:rsid="0011aec5"/>
    </style:style>
    <style:style style:name="T6" style:family="text">
      <style:text-properties fo:color="#000000" officeooo:rsid="001b3554"/>
    </style:style>
    <style:style style:name="T7" style:family="text">
      <style:text-properties fo:color="#000000" officeooo:rsid="00276264"/>
    </style:style>
    <style:style style:name="T8" style:family="text">
      <style:text-properties officeooo:rsid="0016abbe"/>
    </style:style>
    <style:style style:name="T9" style:family="text">
      <style:text-properties officeooo:rsid="000b35c3"/>
    </style:style>
    <style:style style:name="T10" style:family="text">
      <style:text-properties officeooo:rsid="000c3d00"/>
    </style:style>
    <style:style style:name="T11" style:family="text">
      <style:text-properties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2" style:family="text">
      <style:text-properties officeooo:rsid="000c3d00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3" style:family="text">
      <style:text-properties officeooo:rsid="000fef3a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4" style:family="text">
      <style:text-properties officeooo:rsid="0011aec5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5" style:family="text">
      <style:text-properties officeooo:rsid="0024ccc9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6" style:family="text">
      <style:text-properties officeooo:rsid="00175f20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7" style:family="text">
      <style:text-properties officeooo:rsid="00457474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8" style:family="text">
      <style:text-properties officeooo:rsid="00511205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9" style:family="text">
      <style:text-properties officeooo:rsid="005f0e5b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20" style:family="text">
      <style:text-properties officeooo:rsid="00693ef6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21" style:family="text">
      <style:text-properties officeooo:rsid="000fef3a"/>
    </style:style>
    <style:style style:name="T22" style:family="text">
      <style:text-properties officeooo:rsid="0022ece7"/>
    </style:style>
    <style:style style:name="T23" style:family="text">
      <style:text-properties officeooo:rsid="00104073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457474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26" style:family="text">
      <style:text-properties style:font-name="Times New Roman" fo:font-weight="bold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27" style:family="text">
      <style:text-properties style:font-name="Times New Roman" fo:font-weight="bold" officeooo:rsid="0051120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28" style:family="text">
      <style:text-properties officeooo:rsid="00175f20"/>
    </style:style>
    <style:style style:name="T29" style:family="text">
      <style:text-properties officeooo:rsid="001b3554"/>
    </style:style>
    <style:style style:name="T30" style:family="text">
      <style:text-properties officeooo:rsid="001b70f3"/>
    </style:style>
    <style:style style:name="T31" style:family="text">
      <style:text-properties fo:color="#ff0000"/>
    </style:style>
    <style:style style:name="T32" style:family="text">
      <style:text-properties fo:color="#ff0000" fo:font-weight="bold" officeooo:rsid="001e575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33" style:family="text">
      <style:text-properties fo:color="#ff0000" fo:font-weight="bold" officeooo:rsid="001f555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34" style:family="text">
      <style:text-properties fo:color="#ff0000" fo:font-weight="bold" officeooo:rsid="00457474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35" style:family="text">
      <style:text-properties fo:color="#ff0000" fo:font-weight="bold" officeooo:rsid="0067b096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36" style:family="text">
      <style:text-properties fo:color="#ff0000" fo:font-weight="bold" officeooo:rsid="001f5558" style:font-weight-asian="bold"/>
    </style:style>
    <style:style style:name="T37" style:family="text">
      <style:text-properties fo:color="#ff0000" officeooo:rsid="00276264"/>
    </style:style>
    <style:style style:name="T38" style:family="text">
      <style:text-properties fo:color="#ff0000" officeooo:rsid="003f8910"/>
    </style:style>
    <style:style style:name="T39" style:family="text">
      <style:text-properties fo:color="#ff0000" officeooo:rsid="00457474"/>
    </style:style>
    <style:style style:name="T40" style:family="text">
      <style:text-properties fo:color="#ff0000" officeooo:rsid="005f5ca5"/>
    </style:style>
    <style:style style:name="T41" style:family="text">
      <style:text-properties fo:color="#ff0000" officeooo:rsid="0028e312"/>
    </style:style>
    <style:style style:name="T42" style:family="text">
      <style:text-properties fo:color="#ff0000" officeooo:rsid="00693ef6"/>
    </style:style>
    <style:style style:name="T43" style:family="text">
      <style:text-properties fo:font-weight="bold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44" style:family="text">
      <style:text-properties fo:font-weight="bold" officeooo:rsid="0011aec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45" style:family="text">
      <style:text-properties fo:font-weight="bold" officeooo:rsid="0024ccc9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46" style:family="text">
      <style:text-properties fo:font-weight="bold" officeooo:rsid="005f0e5b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47" style:family="text">
      <style:text-properties fo:font-weight="bold" officeooo:rsid="001f555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48" style:family="text">
      <style:text-properties fo:font-weight="bold" officeooo:rsid="004c8adc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49" style:family="text">
      <style:text-properties fo:font-weight="bold" officeooo:rsid="004ace5a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50" style:family="text">
      <style:text-properties fo:font-weight="bold" officeooo:rsid="004bf16e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51" style:family="text">
      <style:text-properties fo:font-weight="bold" officeooo:rsid="0049d5bd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28e312" style:font-weight-asian="bold"/>
    </style:style>
    <style:style style:name="T54" style:family="text">
      <style:text-properties officeooo:rsid="001f5558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54409b" style:font-weight-asian="normal" style:font-weight-complex="normal"/>
    </style:style>
    <style:style style:name="T57" style:family="text">
      <style:text-properties fo:font-weight="normal" officeooo:rsid="000fef3a" style:font-weight-asian="normal"/>
    </style:style>
    <style:style style:name="T58" style:family="text">
      <style:text-properties officeooo:rsid="0026ba25"/>
    </style:style>
    <style:style style:name="T59" style:family="text">
      <style:text-properties officeooo:rsid="00276264"/>
    </style:style>
    <style:style style:name="T60" style:family="text">
      <style:text-properties officeooo:rsid="0028e312"/>
    </style:style>
    <style:style style:name="T61" style:family="text">
      <style:text-properties officeooo:rsid="00315c8a"/>
    </style:style>
    <style:style style:name="T62" style:family="text">
      <style:text-properties officeooo:rsid="003271f6"/>
    </style:style>
    <style:style style:name="T63" style:family="text">
      <style:text-properties officeooo:rsid="00337a1f"/>
    </style:style>
    <style:style style:name="T64" style:family="text">
      <style:text-properties style:font-name="Times New Roman2" officeooo:rsid="00337a1f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65" style:family="text">
      <style:text-properties style:font-name="Times New Roman2" officeooo:rsid="00337a1f"/>
    </style:style>
    <style:style style:name="T66" style:family="text">
      <style:text-properties officeooo:rsid="0035b47d"/>
    </style:style>
    <style:style style:name="T67" style:family="text">
      <style:text-properties officeooo:rsid="003d7b9b"/>
    </style:style>
    <style:style style:name="T68" style:family="text">
      <style:text-properties officeooo:rsid="003f8910"/>
    </style:style>
    <style:style style:name="T69" style:family="text">
      <style:text-properties officeooo:rsid="00417516"/>
    </style:style>
    <style:style style:name="T70" style:family="text">
      <style:text-properties officeooo:rsid="00136513"/>
    </style:style>
    <style:style style:name="T71" style:family="text">
      <style:text-properties officeooo:rsid="00428425"/>
    </style:style>
    <style:style style:name="T72" style:family="text">
      <style:text-properties officeooo:rsid="00428f0a"/>
    </style:style>
    <style:style style:name="T73" style:family="text">
      <style:text-properties style:font-name="Times New        Roman" officeooo:rsid="00428f0a"/>
    </style:style>
    <style:style style:name="T74" style:family="text">
      <style:text-properties style:font-name="Times New        Roman" officeooo:rsid="002d8b96"/>
    </style:style>
    <style:style style:name="T75" style:family="text">
      <style:text-properties style:font-name="Times New        Roman" officeooo:rsid="000fef3a"/>
    </style:style>
    <style:style style:name="T76" style:family="text">
      <style:text-properties style:font-name="Times New        Roman" officeooo:rsid="00315c8a"/>
    </style:style>
    <style:style style:name="T77" style:family="text">
      <style:text-properties officeooo:rsid="00457474"/>
    </style:style>
    <style:style style:name="T78" style:family="text">
      <style:text-properties fo:color="#ff3333"/>
    </style:style>
    <style:style style:name="T79" style:family="text">
      <style:text-properties fo:color="#ff3333" style:font-name="Times New Roman"/>
    </style:style>
    <style:style style:name="T80" style:family="text">
      <style:text-properties fo:color="#ff3333" fo:font-weight="bold" officeooo:rsid="00457474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81" style:family="text">
      <style:text-properties fo:color="#ff3333" fo:font-weight="bold" officeooo:rsid="0067b096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82" style:family="text">
      <style:text-properties fo:color="#ff3333" fo:font-weight="bold" officeooo:rsid="0067b096" style:font-weight-asian="bold"/>
    </style:style>
    <style:style style:name="T83" style:family="text">
      <style:text-properties fo:color="#ff3333" officeooo:rsid="0067b096"/>
    </style:style>
    <style:style style:name="T84" style:family="text">
      <style:text-properties fo:color="#ff3333" officeooo:rsid="00693ef6"/>
    </style:style>
    <style:style style:name="T85" style:family="text">
      <style:text-properties fo:color="#ff3333" officeooo:rsid="00699e8a"/>
    </style:style>
    <style:style style:name="T86" style:family="text">
      <style:text-properties officeooo:rsid="004d2b50"/>
    </style:style>
    <style:style style:name="T87" style:family="text">
      <style:text-properties officeooo:rsid="0051cc12"/>
    </style:style>
    <style:style style:name="T88" style:family="text">
      <style:text-properties officeooo:rsid="0054409b"/>
    </style:style>
    <style:style style:name="T89" style:family="text">
      <style:text-properties officeooo:rsid="00581eaf"/>
    </style:style>
    <style:style style:name="T90" style:family="text">
      <style:text-properties officeooo:rsid="005922d4"/>
    </style:style>
    <style:style style:name="T91" style:family="text">
      <style:text-properties officeooo:rsid="005a9753"/>
    </style:style>
    <style:style style:name="T92" style:family="text">
      <style:text-properties officeooo:rsid="005c6869"/>
    </style:style>
    <style:style style:name="T93" style:family="text">
      <style:text-properties fo:font-size="13pt" style:font-size-asian="13pt" style:font-size-complex="13pt"/>
    </style:style>
    <style:style style:name="T94" style:family="text">
      <style:text-properties fo:font-size="13pt" officeooo:rsid="005c6869" style:font-size-asian="13pt" style:font-size-complex="13pt"/>
    </style:style>
    <style:style style:name="T95" style:family="text">
      <style:text-properties officeooo:rsid="0011aec5"/>
    </style:style>
    <style:style style:name="T96" style:family="text">
      <style:text-properties officeooo:rsid="005e7169"/>
    </style:style>
    <style:style style:name="T97" style:family="text">
      <style:text-properties officeooo:rsid="005f0e5b"/>
    </style:style>
    <style:style style:name="T98" style:family="text">
      <style:text-properties officeooo:rsid="0060a93c"/>
    </style:style>
    <style:style style:name="T99" style:family="text">
      <style:text-properties officeooo:rsid="006379a6"/>
    </style:style>
    <style:style style:name="T100" style:family="text">
      <style:text-properties officeooo:rsid="0063854b"/>
    </style:style>
    <style:style style:name="T101" style:family="text">
      <style:text-properties officeooo:rsid="00657677"/>
    </style:style>
    <style:style style:name="T102" style:family="text">
      <style:text-properties style:text-underline-style="none"/>
    </style:style>
    <style:style style:name="T103" style:family="text">
      <style:text-properties officeooo:rsid="0066aaea"/>
    </style:style>
    <style:style style:name="T104" style:family="text">
      <style:text-properties officeooo:rsid="0067b096"/>
    </style:style>
    <style:style style:name="T105" style:family="text">
      <style:text-properties officeooo:rsid="00699e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/>
      <text:p text:style-name="P69">Program Obchodów Roku Rodziny Fibigerów w Kaliszu</text:p>
      <text:p text:style-name="P68">Kalendarium wydarzeń </text:p>
      <text:p text:style-name="P28"/>
      <text:p text:style-name="P27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0">Data </text:p>
            <text:p text:style-name="P81">planowana</text:p>
          </table:table-cell>
          <table:table-cell table:style-name="Tabela1.A1" office:value-type="string">
            <text:p text:style-name="P78">Wydarzenie</text:p>
          </table:table-cell>
          <table:table-cell table:style-name="Tabela1.C1" office:value-type="string">
            <text:p text:style-name="P79"><text:span text:style-name="T58">R</text:span>ealizacja</text:p>
          </table:table-cell>
        </table:table-row>
        <table:table-row>
          <table:table-cell table:style-name="Tabela1.A2" office:value-type="string">
            <text:p text:style-name="P15">26 lutego </text:p>
          </table:table-cell>
          <table:table-cell table:style-name="Tabela1.A2" office:value-type="string">
            <text:p text:style-name="P16">Uroczysty dzień Gustawa Arnolda Fibigera, <text:span text:style-name="T71">patrona Technikum Budowy Fortepianów, którego imię nosi szkoła, </text:span>połączony z koncertem uczniów technikum i spotkaniem studyjnym <text:span text:style-name="T59">Elwiry oraz Judyty </text:span>Fibiger z młodzieżą, </text:p>
            <text:p text:style-name="P16"><text:span text:style-name="T59">a także</text:span> zaproszonymi gośćmi <text:span text:style-name="T29">(Technikum Budowy Fortepianów) </text:span></text:p>
          </table:table-cell>
          <table:table-cell table:style-name="Tabela1.C2" office:value-type="string">
            <text:p text:style-name="P42"><text:span text:style-name="T58">Z</text:span>realizowan<text:span text:style-name="T68">y</text:span></text:p>
          </table:table-cell>
        </table:table-row>
        <table:table-row>
          <table:table-cell table:style-name="Tabela1.A2" office:value-type="string">
            <text:p text:style-name="P32">od lutego</text:p>
          </table:table-cell>
          <table:table-cell table:style-name="Tabela1.A2" office:value-type="string">
            <text:p text:style-name="P15">Wystawa zdjęć byłej Fabryki Calisia, autorstwa Lidii Krzywoźniak ˗ prezentowana na stelażach przed Wieżą Ciśnień <text:span text:style-name="T29">(OKP Wieża Ciśnień)</text:span></text:p>
          </table:table-cell>
          <table:table-cell table:style-name="Tabela1.C2" office:value-type="string">
            <text:p text:style-name="P42"><text:span text:style-name="T58">Z</text:span>realizowan<text:span text:style-name="T68">a</text:span></text:p>
          </table:table-cell>
        </table:table-row>
        <table:table-row>
          <table:table-cell table:style-name="Tabela1.A2" office:value-type="string">
            <text:p text:style-name="P22">kwiecień <text:s text:c="5"/></text:p>
          </table:table-cell>
          <table:table-cell table:style-name="Tabela1.A2" office:value-type="string">
            <text:p text:style-name="P22"><text:span text:style-name="T59">P</text:span>okaz warsztat<text:span text:style-name="T96">ów</text:span> regulacji <text:span text:style-name="T103">i</text:span> budowy pianin dla dzieci w M<text:span text:style-name="T9">łodzieżowym</text:span> Domu Kultury, zorganizowan<text:span text:style-name="T96">y</text:span> przez nauczycieli i młodzież TBF <text:span text:style-name="T29">(Technikum Budowy Fortepianów)</text:span> <text:s text:c="3"/></text:p>
          </table:table-cell>
          <table:table-cell table:style-name="Tabela1.C2" office:value-type="string">
            <text:p text:style-name="P4">Przeniesion<text:span text:style-name="T101">y</text:span> na <text:span text:style-name="T61">kwiecień </text:span>2021 r.</text:p>
          </table:table-cell>
        </table:table-row>
        <table:table-row>
          <table:table-cell table:style-name="Tabela1.A2" office:value-type="string">
            <text:p text:style-name="P37"><text:span text:style-name="T21">8 </text:span>maj<text:span text:style-name="T21">a</text:span></text:p>
            <text:p text:style-name="P37"/>
            <text:p text:style-name="P38">21 maja</text:p>
          </table:table-cell>
          <table:table-cell table:style-name="Tabela1.A2" office:value-type="string">
            <text:p text:style-name="P24"><text:span text:style-name="T21">1</text:span>.VI Międzyszkolny Koncert Pianistyczny z udziałem uczniów szkół muzycznych I stopnia regionu wielkopolskiego <text:s/>(PSM I i II stopnia)</text:p>
            <text:p text:style-name="P25"><text:span text:style-name="T21">2</text:span>. Koncert duetów fortepianowych i zespołów kameralnych</text:p>
            <text:p text:style-name="P25">z akompaniamentem fortepianowym ˗ wykonawcami będą uczniowie PSM II st. </text:p>
          </table:table-cell>
          <table:table-cell table:style-name="Tabela1.C2" office:value-type="string">
            <text:p text:style-name="P4">Przeniesion<text:span text:style-name="T101">y</text:span> na <text:span text:style-name="T61">początek maja </text:span>2021 r.</text:p>
            <text:p text:style-name="P8"/>
          </table:table-cell>
        </table:table-row>
        <table:table-row>
          <table:table-cell table:style-name="Tabela1.A2" office:value-type="string">
            <text:p text:style-name="P70">maj/czerwiec</text:p>
          </table:table-cell>
          <table:table-cell table:style-name="Tabela1.A2" office:value-type="string">
            <text:p text:style-name="P23">Noc Kultury wg odrębnego programu (Miasto Kalisz) <text:s/></text:p>
          </table:table-cell>
          <table:table-cell table:style-name="Tabela1.C2" office:value-type="string">
            <text:p text:style-name="P74">Przeniesion<text:span text:style-name="T101">a</text:span> na 2021 r.</text:p>
          </table:table-cell>
        </table:table-row>
        <table:table-row>
          <table:table-cell table:style-name="Tabela1.A2" office:value-type="string">
            <text:p text:style-name="P23">czerwiec <text:s/></text:p>
            <text:p text:style-name="P39">(<text:span text:style-name="T59">Ś</text:span>więto Miasta <text:soft-page-break/>Kalisza)</text:p>
          </table:table-cell>
          <table:table-cell table:style-name="Tabela1.A2" office:value-type="string">
            <text:p text:style-name="P1"><text:span text:style-name="T7">P</text:span><text:span text:style-name="T1">okaz techniczny regulacji trzech pianin przed ratuszem,</text:span><text:bookmark text:name="_GoBack11"/><text:span text:style-name="T1"> zorganizowany przez nauczycieli, uczniów TBF, a także przedstawicieli Stowarzyszenia Polskich Stroicieli Fortepianów</text:span></text:p>
            <text:p text:style-name="P22"><text:soft-page-break/></text:p>
          </table:table-cell>
          <table:table-cell table:style-name="Tabela1.C2" office:value-type="string">
            <text:p text:style-name="P5">Przeniesion<text:span text:style-name="T72">y</text:span> na 202<text:span text:style-name="T99">1 </text:span>r. </text:p>
            <text:p text:style-name="P9">w czasie Święta Miasta Kalisza</text:p>
          </table:table-cell>
        </table:table-row>
        <table:table-row>
          <table:table-cell table:style-name="Tabela1.A2" office:value-type="string">
            <text:p text:style-name="P45">3 lipca</text:p>
          </table:table-cell>
          <table:table-cell table:style-name="Tabela1.A2" office:value-type="string">
            <text:p text:style-name="P72">Koncert Big Bandu - Tomasz Bielski Jazz Orchestra wykonany na terenie dawnej fabryki fortepianów i pianin (obecnie Calisia One Hotel Hampton by Hilton). Wszystkie utwory w nowoczesnych aranżacjach lidera zespołu. Koncert dedykowany przodkom Rodziny Fibigerów przez Ewę Fibiger-Bielską i jej męża Tomasza Bielskiego. </text:p>
            <text:p text:style-name="P18"/>
          </table:table-cell>
          <table:table-cell table:style-name="Tabela1.C2" office:value-type="string">
            <text:p text:style-name="P10"><text:span text:style-name="T24">Przeniesiony na </text:span><text:span text:style-name="T79">18 </text:span><text:span text:style-name="T24">czerwca 2021 r.</text:span> </text:p>
          </table:table-cell>
        </table:table-row>
        <table:table-row>
          <table:table-cell table:style-name="Tabela1.A2" office:value-type="string">
            <text:p text:style-name="P3"><text:span text:style-name="T1">16-21 sierp</text:span><text:span text:style-name="T2">nia</text:span></text:p>
          </table:table-cell>
          <table:table-cell table:style-name="Tabela1.A2" office:value-type="string">
            <text:p text:style-name="P3"><text:span text:style-name="T1">W</text:span><text:span text:style-name="T2">ykonanie jednego lub dwóch koncertów fortepianowych z profesjonalną orkiestrą dętą oraz od jednego do trzech recitali fortepianowych. </text:span><text:span text:style-name="T1">(</text:span><text:span text:style-name="T2">Letnia Akademia Instrumentów Dętych Blaszanych </text:span><text:span text:style-name="T6">+</text:span><text:span text:style-name="T1">)</text:span></text:p>
          </table:table-cell>
          <table:table-cell table:style-name="Tabela1.C2" office:value-type="string">
            <text:p text:style-name="P11">Prz<text:span text:style-name="T101">eniesione na</text:span> <text:span text:style-name="T96">2021 r. </text:span>(trwają starania, by część koncertów odbyła się w tym roku)</text:p>
          </table:table-cell>
        </table:table-row>
        <table:table-row>
          <table:table-cell table:style-name="Tabela1.A2" office:value-type="string">
            <text:p text:style-name="P57">20 sierpnia</text:p>
          </table:table-cell>
          <table:table-cell table:style-name="Tabela1.A2" office:value-type="string">
            <text:p text:style-name="P20">Wystawa poświęcona rodzinie Fibigerów (Muzeum Okręgowe Ziemi Kaliskiej)</text:p>
          </table:table-cell>
          <table:table-cell table:style-name="Tabela1.C2" office:value-type="string">
            <text:p text:style-name="P57">2020 r.</text:p>
          </table:table-cell>
        </table:table-row>
        <table:table-row>
          <table:table-cell table:style-name="Tabela1.A2" office:value-type="string">
            <text:p text:style-name="P35">30 sierpnia</text:p>
          </table:table-cell>
          <table:table-cell table:style-name="Tabela1.A2" office:value-type="string">
            <text:p text:style-name="P36"><text:span text:style-name="T24">Koncert Tomasz Bielski Kwartet wraz z Orkiestrą Filharmonii Kaliskiej pod dyr. A. Klocka (Święto Rzeki Prosny). Wszystkie utwory w aranżacji lidera zespołu wraz z utworem specjalnie skomponowanym w hołdzie teściowi. Koncert dedykowany rodzicom Irenie i Gustawowi Arnoldowi Fibiger przez córkę Ewę Fibiger-Bielską i jej męża Tomasza Bielskiego (Miasto Kalisz, Filharmonia Kaliska)</text:span> </text:p>
          </table:table-cell>
          <table:table-cell table:style-name="Tabela1.C2" office:value-type="string">
            <text:p text:style-name="P42">Do realizacji <text:span text:style-name="T62">30 sierpnia br. </text:span><text:span text:style-name="T102">lub</text:span> <text:span text:style-name="T31">przeniesion</text:span><text:span text:style-name="T38">y</text:span><text:span text:style-name="T31"> na 2021</text:span><text:span text:style-name="T37">r.</text:span></text:p>
          </table:table-cell>
        </table:table-row>
        <table:table-row>
          <table:table-cell table:style-name="Tabela1.A2" office:value-type="string">
            <text:p text:style-name="P55">5 września</text:p>
          </table:table-cell>
          <table:table-cell table:style-name="Tabela1.A2" office:value-type="string">
            <text:p text:style-name="P56">Inauguracja obchodów Roku Rodziny Fibigerów w Kaliszu. Na zabytkowym fortepianie <text:span text:style-name="T96">Arnold Fibiger</text:span> zagra Zbigniew Raubo. Koncert uświetni obecność przedstawicieli rodziny Fibigerów (Teatr, Filharmonia Kaliska, Miasto Kalisz)</text:p>
          </table:table-cell>
          <table:table-cell table:style-name="Tabela1.C2" office:value-type="string">
            <text:p text:style-name="P55">2020 r.</text:p>
          </table:table-cell>
        </table:table-row>
        <table:table-row>
          <table:table-cell table:style-name="Tabela1.A2" office:value-type="string">
            <text:p text:style-name="P57">wrzesień</text:p>
          </table:table-cell>
          <table:table-cell table:style-name="Tabela1.A2" office:value-type="string">
            <text:p text:style-name="P84"><text:span text:style-name="T73">P</text:span><text:span text:style-name="T74">rezentacje fotografii</text:span><text:span text:style-name="T75"> </text:span><text:span text:style-name="T74">i</text:span><text:span text:style-name="T75"> </text:span><text:span text:style-name="T74">prac</text:span><text:span text:style-name="T75"> </text:span><text:span text:style-name="T74">kaliskich</text:span><text:span text:style-name="T75"> </text:span><text:span text:style-name="T74">artystów</text:span><text:span text:style-name="T75"> „C</text:span><text:span text:style-name="T74">alisia</text:span><text:span text:style-name="T75"> </text:span><text:span text:style-name="T74">i</text:span><text:span text:style-name="T75"> F</text:span><text:span text:style-name="T74">ibigerowie</text:span><text:span text:style-name="T75">” </text:span><text:span text:style-name="T74">w</text:span><text:span text:style-name="T75"> </text:span><text:span text:style-name="T74">witrynach</text:span><text:span text:style-name="T75"> </text:span><text:span text:style-name="T74">na</text:span><text:span text:style-name="T75"> </text:span><text:span text:style-name="T74">miejskiej</text:span><text:span text:style-name="T75"> </text:span><text:span text:style-name="T74">starówce </text:span><text:span text:style-name="T76">(ul. Mariańska i Złota) - </text:span><text:span text:style-name="T73">Galeria Sztuki </text:span></text:p>
            <text:p text:style-name="P90">im. Jana Tarasina</text:p>
          </table:table-cell>
          <table:table-cell table:style-name="Tabela1.C2" office:value-type="string">
            <text:p text:style-name="P57">2020 r.</text:p>
          </table:table-cell>
        </table:table-row>
        <table:table-row>
          <table:table-cell table:style-name="Tabela1.A2" office:value-type="string">
            <text:p text:style-name="P17">wrzesień</text:p>
          </table:table-cell>
          <table:table-cell table:style-name="Tabela1.A2" office:value-type="string">
            <text:p text:style-name="P19"><text:span text:style-name="T59">U</text:span>roczyste otwarcie nowej pracowni zajęć praktycznych dla uczniów TBF przy ul. Obywatelskiej 4 - warsztaty szkolne ZSPG2 </text:p>
            <text:p text:style-name="P52">(Technikum Budowy Fortepianów)</text:p>
          </table:table-cell>
          <table:table-cell table:style-name="Tabela1.C2" office:value-type="string">
            <text:p text:style-name="P57">2020 r.</text:p>
          </table:table-cell>
        </table:table-row>
        <text:soft-page-break/>
        <table:table-row>
          <table:table-cell table:style-name="Tabela1.A2" office:value-type="string">
            <text:p text:style-name="P17">12-14 września</text:p>
          </table:table-cell>
          <table:table-cell table:style-name="Tabela1.A2" office:value-type="string">
            <text:p text:style-name="P17">Festiwal Duetów Fortepianowych <text:span text:style-name="T8">(inicjatywa środowiska związanego z byłymi pracownikami Fabryki Fortepianów i Pianin Calisia oraz zakładów naprawy i renowacji fortepianów i pianin, Miasto Kalisz)</text:span></text:p>
          </table:table-cell>
          <table:table-cell table:style-name="Tabela1.C2" office:value-type="string">
            <text:p text:style-name="P6">Przeniesion<text:span text:style-name="T69">y</text:span> na <text:span text:style-name="T62">12-14 <text:s/>września </text:span>2021 r.</text:p>
          </table:table-cell>
        </table:table-row>
        <table:table-row>
          <table:table-cell table:style-name="Tabela1.A2" office:value-type="string">
            <text:p text:style-name="P34">25 września</text:p>
            <text:p text:style-name="P34"/>
            <text:p text:style-name="P34"/>
          </table:table-cell>
          <table:table-cell table:style-name="Tabela1.A2" office:value-type="string">
            <text:list xml:id="list8642830330230316926" text:style-name="WWNum3">
              <text:list-header>
                <text:p text:style-name="P93">Z cyklu Fotoplastikon: Fibigerowie, pasja ukryta w fortepianie <text:span text:style-name="T70">˗ spotkanie </text:span></text:p>
                <text:p text:style-name="P95">z panią dr Marią Kaczmarkiewicz, autorką książki „Fibigerowie. Rodzina kaliskich fortepianmistrzów” (Centrum Kultury i Sztuki)</text:p>
              </text:list-header>
            </text:list>
          </table:table-cell>
          <table:table-cell table:style-name="Tabela1.C2" office:value-type="string">
            <text:list xml:id="list141335414396709" text:continue-numbering="true" text:style-name="WWNum3">
              <text:list-header>
                <text:p text:style-name="P97">Przeniesione </text:p>
                <text:p text:style-name="P97">na <text:span text:style-name="T91">26 września</text:span> 2021<text:span text:style-name="T99">r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88"><text:span text:style-name="T93">Wrze</text:span><text:span text:style-name="T94">s</text:span><text:span text:style-name="T93">i</text:span><text:span text:style-name="T94">eń/</text:span><text:span text:style-name="T93"> październi</text:span><text:span text:style-name="T94">k</text:span><text:span text:style-name="T93"> 2020, </text:span><text:span text:style-name="T94">zakończenie</text:span><text:span text:style-name="T93"> <text:s/>2020/2021 r.</text:span> </text:p>
          </table:table-cell>
          <table:table-cell table:style-name="Tabela1.A2" office:value-type="string">
            <text:list xml:id="list141333932825683" text:continue-numbering="true" text:style-name="WWNum3">
              <text:list-header>
                <text:p text:style-name="P94"><text:span text:style-name="T92">K</text:span>onkurs plastyczny dla dzieci i młodzieży pt.: „Kalisz zaklęty w fortepianie”<text:span text:style-name="T95">(OKP Wieża Ciśnień)</text:span></text:p>
              </text:list-header>
            </text:list>
          </table:table-cell>
          <table:table-cell table:style-name="Tabela1.C2" office:value-type="string">
            <text:list xml:id="list141336068916795" text:continue-numbering="true" text:style-name="WWNum3">
              <text:list-header>
                <text:p text:style-name="P96">2020/2021 r.</text:p>
              </text:list-header>
            </text:list>
          </table:table-cell>
        </table:table-row>
        <table:table-row>
          <table:table-cell table:style-name="Tabela1.A2" office:value-type="string">
            <text:p text:style-name="P21"><text:s/><text:span text:style-name="T66">12-13, 19-20 </text:span>wrze<text:span text:style-name="T66">śnia</text:span> <text:s/></text:p>
          </table:table-cell>
          <table:table-cell table:style-name="Tabela1.A2" office:value-type="string">
            <text:p text:style-name="P21">Europejskie Dni Dziedzictwa wg odrębnego programu (Miasto Kalisz)</text:p>
            <text:p text:style-name="P73"/>
          </table:table-cell>
          <table:table-cell table:style-name="Tabela1.C2" office:value-type="string">
            <text:p text:style-name="P57">2020 r.</text:p>
          </table:table-cell>
        </table:table-row>
        <table:table-row>
          <table:table-cell table:style-name="Tabela1.A2" office:value-type="string">
            <text:p text:style-name="P43"><text:span text:style-name="T89">październik</text:span>/<text:line-break/>grudzień</text:p>
          </table:table-cell>
          <table:table-cell table:style-name="Tabela1.A2" office:value-type="string">
            <text:p text:style-name="P43"><text:span text:style-name="T60">1. </text:span>Wystawa: Głosy o instrumentach z Fabryki Arnolda Fibigera na przełomie XIX i XX w. (Książnica Pedagogiczna <text:span text:style-name="T90">im. A. Parczewskiego w Kaliszu</text:span>)</text:p>
            <text:p text:style-name="P46"/>
            <text:p text:style-name="P46">2. Wystawa: Technikum Budowy Fortepianów im. Gustawa Arnolda Fibig<text:span text:style-name="T91">e</text:span>ra w świetle kolekcji ze zbiorów Książnicy Pedagogicznej w Kaliszu</text:p>
            <text:p text:style-name="P43"/>
          </table:table-cell>
          <table:table-cell table:style-name="Tabela1.C2" office:value-type="string">
            <text:p text:style-name="P57">2020 r.</text:p>
            <text:p text:style-name="P43"/>
            <text:p text:style-name="P47"/>
            <text:p text:style-name="P47"/>
          </table:table-cell>
        </table:table-row>
        <table:table-row>
          <table:table-cell table:style-name="Tabela1.A2" office:value-type="string">
            <text:p text:style-name="P44"><text:span text:style-name="T63">p</text:span>aździernik</text:p>
          </table:table-cell>
          <table:table-cell table:style-name="Tabela1.A2" office:value-type="string">
            <text:p text:style-name="P86">Spotkanie z Judytą Fibiger „Rodzina Fibigerów dziś <text:span text:style-name="T65">-</text:span><text:span text:style-name="T63"> </text:span>autorką filmu dokumentalnego „Political dress” oraz książki: „Barbara Hulanicki. Ważne jest tylko jutro” (OKP Wieża Ciśnień)</text:p>
          </table:table-cell>
          <table:table-cell table:style-name="Tabela1.C2" office:value-type="string">
            <text:p text:style-name="P57">2020 r.</text:p>
          </table:table-cell>
        </table:table-row>
        <table:table-row>
          <table:table-cell table:style-name="Tabela1.A2" office:value-type="string">
            <text:p text:style-name="P71">17 października</text:p>
          </table:table-cell>
          <table:table-cell table:style-name="Tabela1.A2" office:value-type="string">
            <text:p text:style-name="P2"><text:span text:style-name="T3">K</text:span><text:span text:style-name="T2">onferencja popularnonaukowa z okazji 65-lecia kaliskiego oddziału PTH - wykład poświęcony Fibigerom </text:span><text:span text:style-name="T3">(Polskie Towarzystwo Historyczne Oddział w Ka</text:span><text:span text:style-name="T4">lisz</text:span><text:span text:style-name="T5">u</text:span><text:span text:style-name="T6">)</text:span></text:p>
          </table:table-cell>
          <table:table-cell table:style-name="Tabela1.C2" office:value-type="string">
            <text:p text:style-name="P57">2020 r.</text:p>
          </table:table-cell>
        </table:table-row>
        <table:table-row>
          <table:table-cell table:style-name="Tabela1.A2" office:value-type="string">
            <text:p text:style-name="P40">17 listopada</text:p>
          </table:table-cell>
          <table:table-cell table:style-name="Tabela1.A2" office:value-type="string">
            <text:p text:style-name="P40">Otwarcie wystawy poświęconej Rodzinie Fibigerów, parafia, ul. Niecała 10 (Parafia Ewangelicko-Augsburska w Kaliszu)</text:p>
          </table:table-cell>
          <table:table-cell table:style-name="Tabela1.C2" office:value-type="string">
            <text:p text:style-name="P57">2020 r.</text:p>
          </table:table-cell>
        </table:table-row>
        <text:soft-page-break/>
        <table:table-row>
          <table:table-cell table:style-name="Tabela1.A2" office:value-type="string">
            <text:p text:style-name="P40">22 listopada</text:p>
            <text:p text:style-name="P57">godz.14.00</text:p>
          </table:table-cell>
          <table:table-cell table:style-name="Tabela1.A2" office:value-type="string">
            <text:p text:style-name="P40">Nabożeństwo ekumeniczne, dziękczynne w kościele pojezuickim pod wezwaniem <text:span text:style-name="T60">Świętych Wojciecha i Stanisława (kościół Garnizonowy), zakończone złożeniem hołdu nieżyjącym członkom rodziny na cmentarzu ewangelickim w Kaliszu (Parafia Ewangelicko-Augsburska w Kaliszu)</text:span></text:p>
          </table:table-cell>
          <table:table-cell table:style-name="Tabela1.C2" office:value-type="string">
            <text:p text:style-name="P57">2020 r.</text:p>
          </table:table-cell>
        </table:table-row>
        <table:table-row>
          <table:table-cell table:style-name="Tabela1.A2" office:value-type="string">
            <text:p text:style-name="P48">Listopad </text:p>
          </table:table-cell>
          <table:table-cell table:style-name="Tabela1.A2" office:value-type="string">
            <text:p text:style-name="P87">Wystawa plenerowa pt. „Fibigerowie w dokumencie archiwalnym. Dzieje rodziny z fabryką w tle” <text:span text:style-name="T67">i promocja publikacji pod takim samym tytułem. Spotkanie z Elwirą Fibiger w ramach cyklu „Moje Archiwum Rodzinne” (Archiwum Państwowe).</text:span></text:p>
          </table:table-cell>
          <table:table-cell table:style-name="Tabela1.C2" office:value-type="string">
            <text:p text:style-name="P89">2020 r.</text:p>
          </table:table-cell>
        </table:table-row>
        <table:table-row>
          <table:table-cell table:style-name="Tabela1.A2" office:value-type="string">
            <text:p text:style-name="P57">Listopad/grudzień</text:p>
          </table:table-cell>
          <table:table-cell table:style-name="Tabela1.A2" office:value-type="string">
            <text:p text:style-name="P26">Ogólnopolski Konkurs Literacki na tekst <text:span text:style-name="T22">(opowieść z fortepianem w tle) </text:span></text:p>
            <text:p text:style-name="P91">(Stowarzyszenie Promocji Sztuki „Łyżka Mleka”)</text:p>
          </table:table-cell>
          <table:table-cell table:style-name="Tabela1.C2" office:value-type="string">
            <text:p text:style-name="P57">2020 r.</text:p>
            <text:p text:style-name="P92">uroczystość wręczenia nagród w zależności <text:s/>od sytuacji epidemiologicznej</text:p>
          </table:table-cell>
        </table:table-row>
        <table:table-row>
          <table:table-cell table:style-name="Tabela1.A2" office:value-type="string">
            <text:p text:style-name="P41">grudzień</text:p>
          </table:table-cell>
          <table:table-cell table:style-name="Tabela1.A2" office:value-type="string">
            <text:p text:style-name="P83">„Opłatek” i koncert świąteczny uczniów TBF dla rodziców, przedstawicieli Rady Osiedla „Czaszki”, zaproszonych gości i przedstawicieli rodziny Fibigerów <text:span text:style-name="T23">(Technikum Budowy Fortepianów)</text:span></text:p>
          </table:table-cell>
          <table:table-cell table:style-name="Tabela1.C2" office:value-type="string">
            <text:p text:style-name="P89">2020 r.</text:p>
          </table:table-cell>
        </table:table-row>
        <table:table-row>
          <table:table-cell table:style-name="Tabela1.A2" office:value-type="string">
            <text:p text:style-name="P85">kwiecień 2021 </text:p>
          </table:table-cell>
          <table:table-cell table:style-name="Tabela1.A2" office:value-type="string">
            <text:p text:style-name="P85">KOD FIBIGERA <text:line-break/>Wystawa wielkoformatowych plakatów w przestrzeni miasta, to znaczy na przystankach autobusowych i słupach ogłoszeniowych. Plakaty wyposażone będą w kody QR, dzięki którym każdy posiadacz smartfona będzie mógł połączyć się ze stroną MBP i wysłuchać jednego z dziesięciu podcastów poświęconych miejscom w Kaliszu, związanym z historią rodziny Fibigerów (m. in. Aleja Józefiny 549, Fabryka przy ul. Szewskiej, czyli dzisiejszej <text:span text:style-name="T86">ul.</text:span> Szopena, Technikum Budowy Fortepianów, Cmentarz Ewangelicki, Fabryka przy ul. Polnej, itp.). <text:line-break/>Jeśli w tym czasie nie będzie ograniczeń związanych z epidemią i <text:span text:style-name="T65">- </text:span>na przykład <text:s/><text:span text:style-name="T65">- </text:span>dzieci wrócą do szkół, wystawa będzie dodatkowo stanowiła bazę organizowanych przez bibliotekę questów, gier ulicznych czy spacerów turystycznych. <text:line-break/><text:soft-page-break/><text:span text:style-name="T87">(</text:span>Miejska Bibliotek<text:span text:style-name="T87">a</text:span> Publiczna im. A. Asnyka) </text:p>
          </table:table-cell>
          <table:table-cell table:style-name="Tabela1.C2" office:value-type="string">
            <text:p text:style-name="P85"><text:span text:style-name="T78"><text:s/></text:span><text:span text:style-name="T31">2021 </text:span><text:span text:style-name="T40">r.</text:span></text:p>
          </table:table-cell>
        </table:table-row>
        <table:table-row>
          <table:table-cell table:style-name="Tabela1.A2" office:value-type="string">
            <text:p text:style-name="P33"><text:span text:style-name="T97">Listopad/grudzień 2021 r.</text:span> </text:p>
            <text:p text:style-name="P33"/>
            <text:p text:style-name="P33"/>
          </table:table-cell>
          <table:table-cell table:style-name="Tabela1.A2" office:value-type="string">
            <text:p text:style-name="P33">Koncert na zakończenie Roku Rodziny Fibiger<text:span text:style-name="T28">ów</text:span>. Koncert laureata II lub III miejsca Międzynarodowego Konkursu Chopinowskiego na fortepianie koncertowym <text:span text:style-name="T104">Arnold </text:span>Fibiger <text:span text:style-name="T105">lub Calisia</text:span>, (Filharmonia Kaliska, Stowarzyszenie Polskich Stroicieli Fortepianów, <text:span text:style-name="T30">Miasto Kalisz</text:span> )</text:p>
          </table:table-cell>
          <table:table-cell table:style-name="Tabela1.C2" office:value-type="string">
            <text:p text:style-name="P75"><text:s/><text:span text:style-name="T31">2021 </text:span><text:span text:style-name="T41">r.</text:span></text:p>
          </table:table-cell>
        </table:table-row>
        <table:table-row>
          <table:table-cell table:style-name="Tabela1.A2" office:value-type="string">
            <text:p text:style-name="P53">grudzień 2021</text:p>
          </table:table-cell>
          <table:table-cell table:style-name="Tabela1.A2" office:value-type="string">
            <text:p text:style-name="P54">Premiera kinowa filmu dokumentalnego <text:span text:style-name="T10">opowiadającego historię Rodziny Fibigerów oraz promującego Kalisz </text:span></text:p>
          </table:table-cell>
          <table:table-cell table:style-name="Tabela1.C2" office:value-type="string">
            <text:p text:style-name="P12">2021 <text:span text:style-name="T98">r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2">Pozostałe działania:</text:p>
      <text:p text:style-name="P82"/>
      <text:p text:style-name="P29"><text:span text:style-name="T10">1. </text:span>Logo Roku Fibigerów</text:p>
      <text:p text:style-name="P66"><text:span text:style-name="T12"><text:s/></text:span><text:span text:style-name="T18">W</text:span><text:span text:style-name="T17">ybran</text:span><text:span text:style-name="T18">o</text:span><text:span text:style-name="T17"> logo </text:span><text:span text:style-name="T19">autorstwa </text:span><text:span text:style-name="T17">Daniela Szweda, grafika z Poznania. Na wniosek Pani Judyty Fibiger </text:span><text:span text:style-name="T18">zostało z</text:span><text:span text:style-name="T17">modyfikowane przez autora </text:span><text:span text:style-name="T25">- </text:span><text:span text:style-name="T27">zrealizowane</text:span></text:p>
      <text:p text:style-name="P14"/>
      <text:p text:style-name="P63"><text:span text:style-name="T26">2. </text:span><text:span text:style-name="T43">Wydanie książki „Moja miłość ˗ fortepian” </text:span><text:span text:style-name="T11">- Elwira Fibiger </text:span><text:span text:style-name="T13">- </text:span><text:span text:style-name="T35">d</text:span><text:span text:style-name="T32">o realizacji w 2021r.</text:span></text:p>
      <text:p text:style-name="P58"/>
      <text:p text:style-name="P59"><text:span text:style-name="T52">3. Stworzenie pełnometrażowego filmu dokumentalnego opowiadającego historię Rodziny Fibigerów oraz promując</text:span><text:span text:style-name="T53">ego</text:span><text:span text:style-name="T52"> Kalisz - </text:span><text:span text:style-name="T55">Judyta Fibiger </text:span><text:span text:style-name="T57">- </text:span><text:span text:style-name="T82">w</text:span><text:span text:style-name="T36"> trakcie realizacji</text:span><text:span text:style-name="T54"> </text:span></text:p>
      <text:p text:style-name="P58"/>
      <text:p text:style-name="P62"><text:span text:style-name="T43">4. Kolejna edycja książki z serii „Kaliszanie” pt. „Fibigerowie. Rodzina kaliskich fortepianmistrzów”</text:span><text:span text:style-name="T11"> </text:span><text:span text:style-name="T13">(Kaliskie Towarzystwo Przyjaciół Nauk) - </text:span><text:span text:style-name="T81">w</text:span><text:span text:style-name="T33"> trakcie realizacji</text:span></text:p>
      <text:p text:style-name="P60"/>
      <text:p text:style-name="P67"><text:span text:style-name="T43">5. </text:span><text:span text:style-name="T44">W</text:span><text:span text:style-name="T43">ydanie druku bibliofilskiego poświęconego Rodzinie Fibigerów </text:span><text:span text:style-name="T14">(Towarzystwo Przyjaciół </text:span><text:span text:style-name="T16">K</text:span><text:span text:style-name="T14">siążki w Kaliszu) </text:span><text:span text:style-name="T11">-</text:span></text:p>
      <text:p text:style-name="P67"><text:span text:style-name="T81">w</text:span><text:span text:style-name="T33"> trakcie realizacji</text:span></text:p>
      <text:p text:style-name="P61"/>
      <text:p text:style-name="P64"><text:soft-page-break/><text:span text:style-name="T46">6</text:span><text:span text:style-name="T43">. </text:span><text:span text:style-name="T45">Mural, którego tematyka będzie nawiązywać do działalności Fibigerów w Kaliszu i tradycji muzycznych naszego miasta</text:span><text:span text:style-name="T15"> </text:span><text:span text:style-name="T11">(OKP Wieża Ciśnień)</text:span><text:span text:style-name="T64"> -</text:span><text:span text:style-name="T13"> </text:span><text:span text:style-name="T20">r</text:span><text:span text:style-name="T34">ealizacja</text:span><text:span text:style-name="T80"> p</text:span><text:span text:style-name="T33">rzeniesion</text:span><text:span text:style-name="T34">a</text:span><text:span text:style-name="T33"> na 2021 r.</text:span></text:p>
      <text:p text:style-name="P7"/>
      <text:p text:style-name="P65"><text:span text:style-name="T46">7</text:span><text:span text:style-name="T47">. </text:span><text:span text:style-name="T43">Popiersie G. A. Fibigera na skwerze przy ZSZ nr 2 (TBF we współpracy z Liceum Plastycznym) - </text:span><text:span text:style-name="T48">przedstawicielki rodziny, na spotkaniu Komitetu 19 czerwca br., zgłosiły propozycję pomnika G. A. Fibigera - </text:span><text:span text:style-name="T49">jest konieczna analiza </text:span><text:span text:style-name="T50">m.in. </text:span><text:span text:style-name="T49">pod względem formalnym (opinia konserwatora zabytków) i finansowym</text:span><text:span text:style-name="T51"> </text:span></text:p>
      <text:p text:style-name="P77"/>
      <text:p text:style-name="P49"><text:span text:style-name="T97">8</text:span>. <text:s/><text:span text:style-name="T77">K</text:span>siążka pt. „Fibigerowie w dokumencie archiwalnym. Dzieje rodziny z fabryką w tle” <text:span text:style-name="T55">(Archiwum Państwowe</text:span></text:p>
      <text:p text:style-name="P49"><text:span text:style-name="T55">w Kaliszu)</text:span> - <text:span text:style-name="T84">w</text:span><text:span text:style-name="T39"> trakcie realizacji</text:span></text:p>
      <text:p text:style-name="P61"/>
      <text:p text:style-name="P50"><text:span text:style-name="T97">9</text:span>. Beniamin Vogel „Kolekcja zabytkowych fortepianów” <text:span text:style-name="T88">(wydawnictwo albumowe) - </text:span><text:span text:style-name="T56">Muzeum Historii Przemysłu</text:span></text:p>
      <text:p text:style-name="P51"><text:span text:style-name="T56">w Opatówku –</text:span><text:span text:style-name="T88"> </text:span><text:span text:style-name="T42">w trakcie realizacji</text:span></text:p>
      <text:p text:style-name="P76"/>
      <text:p text:style-name="P13"/>
      <text:p text:style-name="P13"><text:span text:style-name="T100">Program</text:span> jest otwart<text:span text:style-name="T100">y</text:span>, może być modyfikowan<text:span text:style-name="T100">y</text:span> i zmienian<text:span text:style-name="T100">y</text:span> w zależności od sytuacji związanej ze stanem pandemi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       Roman" svg:font-family="'Times New        Roman', serif"/>
    <style:font-face style:name="Times New Roman" svg:font-family="'Times New Roman', serif"/>
    <style:font-face style:name="Times New Roman2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color="#000000" style:font-name="Times New Roman1" fo:font-family="'Times New Roman'" style:font-family-generic="roman" style:font-pitch="variable" fo:font-size="14pt" fo:font-weight="bold"/>
    </style:style>
    <style:style style:name="ListLabel_20_11" style:display-name="ListLabel 11" style:family="text">
      <style:text-properties fo:color="#000000" style:font-name="Times New Roman1" fo:font-family="'Times New Roman'" style:font-family-generic="roman" style:font-pitch="variable" fo:font-size="14pt" fo:font-weight="bold"/>
    </style:style>
    <style:style style:name="ListLabel_20_10" style:display-name="ListLabel 10" style:family="text">
      <style:text-properties fo:color="#000000" style:font-name="Times New Roman1" fo:font-family="'Times New Roman'" style:font-family-generic="roman" style:font-pitch="variable" fo:font-size="14pt" fo:font-weight="bold"/>
    </style:style>
    <style:style style:name="ListLabel_20_9" style:display-name="ListLabel 9" style:family="text">
      <style:text-properties fo:color="#000000" style:font-name="Times New Roman1" fo:font-family="'Times New Roman'" style:font-family-generic="roman" style:font-pitch="variable" fo:font-size="14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0:13:36.341000000</meta:creation-date>
    <dc:date>2020-07-07T14:13:33.645000000</dc:date>
    <meta:editing-duration>PT6H16M13S</meta:editing-duration>
    <meta:editing-cycles>59</meta:editing-cycles>
    <meta:generator>LibreOffice/5.2.2.2$Windows_x86 LibreOffice_project/8f96e87c890bf8fa77463cd4b640a2312823f3ad</meta:generator>
    <meta:print-date>2020-07-07T09:04:39.399000000</meta:print-date>
    <meta:document-statistic meta:table-count="1" meta:image-count="0" meta:object-count="0" meta:page-count="6" meta:paragraph-count="120" meta:word-count="1143" meta:character-count="8505" meta:non-whitespace-character-count="7427"/>
  </office:meta>
</office:document-meta>
</file>