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657cm"/>
        </style:tab-stops>
      </style:paragraph-properties>
      <style:text-properties officeooo:paragraph-rsid="001a5f3f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1" fo:font-size="10pt" officeooo:paragraph-rsid="001134ab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657cm"/>
        </style:tab-stops>
      </style:paragraph-properties>
      <style:text-properties style:font-name="Calibri1" fo:font-size="10pt" officeooo:paragraph-rsid="00131889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657cm"/>
        </style:tab-stops>
      </style:paragraph-properties>
      <style:text-properties style:font-name="Calibri1" fo:font-size="10pt" officeooo:paragraph-rsid="001134ab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0pt" officeooo:paragraph-rsid="001a5f3f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0pt" officeooo:rsid="001134ab" officeooo:paragraph-rsid="001134ab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657cm"/>
        </style:tab-stops>
      </style:paragraph-properties>
      <style:text-properties style:font-name="Calibri1" fo:font-size="10pt" officeooo:rsid="00131889" officeooo:paragraph-rsid="001134ab" style:font-size-asian="10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Calibri1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657cm"/>
        </style:tab-stops>
      </style:paragraph-properties>
      <style:text-properties style:font-name="Calibri1" fo:font-size="10pt" officeooo:rsid="001967f6" officeooo:paragraph-rsid="001967f6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657cm"/>
        </style:tab-stops>
      </style:paragraph-properties>
      <style:text-properties style:font-name="Calibri1" fo:font-size="10pt" officeooo:rsid="001cc095" officeooo:paragraph-rsid="001cc095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657cm"/>
        </style:tab-stops>
      </style:paragraph-properties>
      <style:text-properties style:font-name="Calibri1" fo:font-size="10pt" style:text-underline-style="solid" style:text-underline-width="auto" style:text-underline-color="font-color" officeooo:paragraph-rsid="001134ab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1pt" fo:font-weight="bold" officeooo:rsid="001366a2" officeooo:paragraph-rsid="001366a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1pt" fo:font-weight="bold" officeooo:rsid="001366a2" officeooo:paragraph-rsid="0018a50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9pt" officeooo:paragraph-rsid="001366a2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9pt" officeooo:paragraph-rsid="001a5f3f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0.5pt" officeooo:paragraph-rsid="001a5f3f" style:font-size-asian="10.5pt" style:font-size-complex="10.5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657cm"/>
        </style:tab-stops>
      </style:paragraph-properties>
      <style:text-properties style:font-name="Calibri1" fo:font-size="10.5pt" officeooo:rsid="001cc095" officeooo:paragraph-rsid="001cc095" style:font-size-asian="10.5pt" style:font-size-complex="10.5pt"/>
    </style:style>
    <style:style style:name="P24" style:family="paragraph" style:parent-style-name="Standard">
      <style:paragraph-properties fo:margin-left="6.773cm" fo:margin-right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0pt" officeooo:paragraph-rsid="001a5f3f" style:font-size-asian="10pt" style:font-size-complex="10pt"/>
    </style:style>
    <style:style style:name="P28" style:family="paragraph" style:parent-style-name="Heading_20_1">
      <style:paragraph-properties fo:line-height="100%"/>
      <style:text-properties style:font-name="Calibri1" fo:font-size="10pt" style:font-size-asian="10pt" style:font-size-complex="10pt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Calibri1" fo:font-size="9pt" officeooo:paragraph-rsid="001a5f3f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34ab" style:font-weight-asian="bold" style:font-weight-complex="bold"/>
    </style:style>
    <style:style style:name="T3" style:family="text">
      <style:text-properties fo:font-weight="bold" officeooo:rsid="0013a650" style:font-weight-asian="bold" style:font-weight-complex="bold"/>
    </style:style>
    <style:style style:name="T4" style:family="text">
      <style:text-properties fo:font-weight="bold" officeooo:rsid="00171f76" style:font-weight-asian="bold" style:font-weight-complex="bold"/>
    </style:style>
    <style:style style:name="T5" style:family="text">
      <style:text-properties fo:font-weight="bold" officeooo:rsid="001f0d27" style:font-weight-asian="bold" style:font-weight-complex="bold"/>
    </style:style>
    <style:style style:name="T6" style:family="text">
      <style:text-properties officeooo:rsid="001134ab"/>
    </style:style>
    <style:style style:name="T7" style:family="text">
      <style:text-properties officeooo:rsid="00131889"/>
    </style:style>
    <style:style style:name="T8" style:family="text">
      <style:text-properties officeooo:rsid="001366a2"/>
    </style:style>
    <style:style style:name="T9" style:family="text">
      <style:text-properties officeooo:rsid="00155e45"/>
    </style:style>
    <style:style style:name="T10" style:family="text">
      <style:text-properties officeooo:rsid="00171f76"/>
    </style:style>
    <style:style style:name="T11" style:family="text">
      <style:text-properties style:font-name="Calibri1" fo:font-size="10pt" officeooo:rsid="0018a50e" style:font-size-asian="10pt" style:font-size-complex="10pt"/>
    </style:style>
    <style:style style:name="T12" style:family="text">
      <style:text-properties fo:font-variant="normal" fo:text-transform="none" fo:color="#000000" style:font-name="Calibri1" fo:font-size="10pt" fo:letter-spacing="normal" fo:font-style="normal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style:font-name="Calibri1" fo:font-size="10pt" fo:letter-spacing="normal" fo:font-style="normal" fo:font-weight="normal" officeooo:rsid="0018a50e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style:font-name="Calibri1" fo:font-size="10pt" fo:letter-spacing="normal" fo:font-style="normal" fo:font-weight="normal" officeooo:rsid="001967f6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style:font-name="Calibri1" fo:font-size="10pt" fo:letter-spacing="normal" fo:font-style="normal" fo:font-weight="normal" officeooo:rsid="001366a2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style:font-name="Calibri1" fo:font-size="10pt" fo:letter-spacing="normal" fo:font-style="normal" fo:font-weight="normal" officeooo:rsid="001134ab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style:font-name="Calibri1" fo:font-size="10pt" fo:letter-spacing="normal" fo:font-style="normal" fo:font-weight="normal" officeooo:rsid="001a5f3f" style:font-name-asian="Times New Roman" style:font-size-asian="10pt" style:font-weight-asian="normal" style:font-name-complex="Times New Roman" style:font-size-complex="10pt" style:font-weight-complex="normal"/>
    </style:style>
    <style:style style:name="T18" style:family="text">
      <style:text-properties fo:font-variant="normal" fo:text-transform="none" fo:color="#000000" style:font-name="Calibri" fo:font-size="10pt" fo:letter-spacing="normal" fo:font-style="normal" fo:font-weight="normal" officeooo:rsid="001a5f3f" style:font-name-asian="Calibri" style:font-size-asian="10pt" style:font-weight-asian="normal" style:font-name-complex="Calibri" style:font-size-complex="10pt" style:font-weight-complex="normal"/>
    </style:style>
    <style:style style:name="T19" style:family="text">
      <style:text-properties fo:font-variant="normal" fo:text-transform="none" fo:color="#000000" style:font-name="Calibri" fo:font-size="10pt" fo:letter-spacing="normal" fo:font-style="normal" fo:font-weight="normal" officeooo:rsid="001a5f3f" style:font-name-asian="Times New Roman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font-variant="normal" fo:text-transform="none" fo:color="#000000" style:font-name="Calibri" fo:font-size="10pt" fo:letter-spacing="normal" fo:font-style="normal" fo:font-weight="normal" officeooo:rsid="001cc095" style:font-name-asian="Times New Roman" style:font-size-asian="10pt" style:font-weight-asian="normal" style:font-name-complex="Times New Roman" style:font-size-complex="10pt" style:font-weight-complex="normal"/>
    </style:style>
    <style:style style:name="T21" style:family="text">
      <style:text-properties officeooo:rsid="001a5f3f"/>
    </style:style>
    <style:style style:name="T22" style:family="text">
      <style:text-properties style:font-name="Calibri" officeooo:rsid="001a5f3f" style:font-name-asian="Calibri" style:font-name-complex="Calibri"/>
    </style:style>
    <style:style style:name="T23" style:family="text">
      <style:text-properties style:font-name="Calibri" officeooo:rsid="001cc095" style:font-name-asian="Times New Roman" style:font-name-complex="Times New Roman"/>
    </style:style>
    <style:style style:name="T24" style:family="text">
      <style:text-properties officeooo:rsid="001a5f3f" style:font-name-asian="Times New Roman" style:font-name-complex="Times New Roman"/>
    </style:style>
    <style:style style:name="T25" style:family="text">
      <style:text-properties officeooo:rsid="001cc095" style:font-name-asian="Times New Roman" style:font-name-complex="Times New Roman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officeooo:rsid="001b4f65"/>
    </style:style>
    <style:style style:name="T28" style:family="text">
      <style:text-properties officeooo:rsid="001cc095"/>
    </style:style>
    <style:style style:name="T29" style:family="text">
      <style:text-properties fo:font-style="italic" officeooo:rsid="001cc095" style:font-style-asian="italic" style:font-style-complex="italic"/>
    </style:style>
    <style:style style:name="T30" style:family="text">
      <style:text-properties officeooo:rsid="001ea06b"/>
    </style:style>
    <style:style style:name="T31" style:family="text">
      <style:text-properties officeooo:rsid="001f0d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....................................................................... <text:s text:c="75"/></text:p>
      <text:p text:style-name="P21">imię i nazwisko wnioskodawcy <text:s/><text:span text:style-name="T30">(</text:span>*<text:span text:style-name="T30">)</text:span><text:tab/><text:tab/><text:tab/> <text:s text:c="91"/></text:p>
      <text:p text:style-name="P19">.......................................................................</text:p>
      <text:p text:style-name="P19"/>
      <text:p text:style-name="P19">.......................................................................</text:p>
      <text:p text:style-name="P19">adres</text:p>
      <text:p text:style-name="P19">.......................................................................</text:p>
      <text:p text:style-name="P20">telefon kontaktowy <text:span text:style-name="T27">(**) , e-mail (**)</text:span></text:p>
      <text:p text:style-name="P16"><text:tab/><text:tab/><text:tab/><text:tab/><text:tab/><text:tab/><text:tab/>Prezydent Miasta <text:s/>Kalisza</text:p>
      <text:p text:style-name="P16"><text:tab/><text:tab/><text:tab/><text:tab/><text:tab/> <text:s text:c="28"/>Główny Rynek 20 </text:p>
      <text:p text:style-name="P17"><text:tab/><text:tab/><text:tab/><text:tab/><text:tab/><text:tab/> <text:s text:c="13"/>62-800 Kalisz<text:tab/><text:tab/> <text:s text:c="6"/></text:p>
      <text:p text:style-name="P18"/>
      <text:p text:style-name="P24"><text:tab/><text:tab/></text:p>
      <text:h text:style-name="P28" text:outline-level="1">W <text:s/>N <text:s/>I <text:s/>O <text:s/>S <text:s/>E <text:s/>K</text:h>
      <text:p text:style-name="P8"><text:span text:style-name="T1">o włączenie </text:span><text:span text:style-name="T3">zabytku</text:span><text:span text:style-name="T1"> nieruchom</text:span><text:span text:style-name="T2">ego</text:span><text:span text:style-name="T1"> </text:span></text:p>
      <text:p text:style-name="P14"><text:span text:style-name="T31">do </text:span><text:s/><text:span text:style-name="T8">g</text:span>minnej <text:span text:style-name="T8">e</text:span>widencji <text:span text:style-name="T8">z</text:span>abytków <text:span text:style-name="T6">Miasta Kalisza</text:span></text:p>
      <text:p text:style-name="P14"/>
      <text:p text:style-name="P25"><text:span text:style-name="T9">1.</text:span>Wnoszę o włączenie obiektu nieruchomego:</text:p>
      <text:p text:style-name="P2"/>
      <text:p text:style-name="P3">………………………………………………………………………………………………………………………………………………………………………..</text:p>
      <text:p text:style-name="P9">(określić obiekt- budynek mieszkalny, gospodarczy, usługowy, inny)</text:p>
      <text:p text:style-name="P3"/>
      <text:p text:style-name="P3">…………………………………………………………………………………………………………………………………………………………………………….</text:p>
      <text:p text:style-name="P9">(adres, <text:span text:style-name="T8">dane geodezyjne - </text:span>nr ewidencyjny działki, obręb)</text:p>
      <text:p text:style-name="P3"><text:span text:style-name="T1"><text:s/></text:span><text:span text:style-name="T5">do </text:span><text:span text:style-name="T4">g</text:span><text:span text:style-name="T1">minnej </text:span><text:span text:style-name="T4">e</text:span><text:span text:style-name="T1">widencji </text:span><text:span text:style-name="T4">z</text:span><text:span text:style-name="T1">abytków </text:span><text:span text:style-name="T2">Miasta Kalisza</text:span></text:p>
      <text:p text:style-name="P3"/>
      <text:p text:style-name="P11"><text:span text:style-name="T10">2.</text:span>U<text:span text:style-name="T10">zasadnienie włączenia zabytku z GEZ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<text:span text:style-name="T30">(</text:span>*<text:span text:style-name="T30">)</text:span> w przypadku kilku właścicieli wniosek winien <text:s/>być złożony i podpisany przez wszystkich współwłaścicieli </text:p>
      <text:p text:style-name="P13">(**) podanie danych kontaktowych może ułatwić kontakt z wnioskodawcą w celu rozpatrzenia wniosku <text:line-break/>i załatwienie sprawy.</text:p>
      <text:p text:style-name="P5"/>
      <text:p text:style-name="P5"><text:span text:style-name="T10">3.</text:span><text:span text:style-name="T4">OŚWIADCZENIE <text:s/>O WYRAŻENIU ZGODY <text:s/>NA PRZETWARZANIE DANYCH OSOBOWYCH</text:span><text:span text:style-name="T1"> </text:span></text:p>
      <text:p text:style-name="P1"><text:span text:style-name="T11">Na podstawie art.6 ust.1 lit. Rozporządzenia Parlamentu <text:s/>Europejskiego i Rady (UE)2016/679 z dnia 27 kwietnia 2016 r., w <text:s/>sprawie ochrony osób <text:s/>fizycznych <text:s/>w związku z przetwarzaniem danych osobowych i w sprawie swobodnego przepływu tych danych oraz uchylenia dyrektywy</text:span><text:span text:style-name="T12"> 95/46/WE (ogólnego rozporządzenia o ochronie danych) </text:span><text:span text:style-name="T13">wrażam zgodę na przetwarzanie moich danych osobowych </text:span><text:span text:style-name="T14">przez Prezydenta Miasta Kalisza w celu </text:span><text:span text:style-name="T20">¹</text:span><text:span text:style-name="T19">:</text:span></text:p>
      <text:p text:style-name="P1"><text:span text:style-name="T18">□</text:span><text:span text:style-name="T17"> </text:span><text:span text:style-name="T14">rozpoznania i realizacji wniosku o wyłączenie obiektu nieruchomego z </text:span><text:span text:style-name="T15">g</text:span><text:span text:style-name="T14">minnej </text:span><text:span text:style-name="T15">e</text:span><text:span text:style-name="T14">widencji </text:span><text:span text:style-name="T15">z</text:span><text:span text:style-name="T14">abytków </text:span><text:span text:style-name="T16">Miasta Kalisza </text:span><text:span text:style-name="T14">w zakresu np. imię, nazwisko, adres zamieszkania</text:span></text:p>
      <text:p text:style-name="P12"><text:span text:style-name="T22">□</text:span><text:span text:style-name="T24"> </text:span>przekazywania przez Urząd istotnych <text:s/>informacji związanych z pr<text:span text:style-name="T21">owadzonym postępowaniem w zakresie <text:line-break/>nr telefony, e-mail.</text:span></text:p>
      <text:p text:style-name="P10"/>
      <text:p text:style-name="P6"/>
      <text:p text:style-name="P15"><text:span text:style-name="T7">W załączeniu</text:span>:</text:p>
      <text:p text:style-name="P25"><text:span text:style-name="T7">D</text:span>okumentacj<text:span text:style-name="T7">a</text:span> fotograficzn<text:span text:style-name="T7">a</text:span> <text:span text:style-name="T6">dot. obiektu objętego </text:span>wniosk<text:span text:style-name="T7">iem </text:span></text:p>
      <text:p text:style-name="P26"/>
      <text:p text:style-name="P26"/>
      <text:p text:style-name="P26"><text:tab/><text:tab/><text:tab/><text:tab/><text:tab/><text:tab/>………….……………………………………………………….</text:p>
      <text:p text:style-name="P27"><text:tab/><text:tab/><text:tab/><text:tab/><text:tab/><text:tab/><text:tab/><text:span text:style-name="T26"> <text:s/>miejscowość, data,</text:span>podpis/<text:span text:style-name="T21">y</text:span></text:p>
      <text:p text:style-name="P22"/>
      <text:p text:style-name="P7"><text:span text:style-name="T28"><text:s/></text:span><text:span text:style-name="T23">¹</text:span><text:span text:style-name="T25"> </text:span><text:span text:style-name="T29">należy zaznaczyć właściwe okno wybo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line-height="150%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kubon</meta:initial-creator>
    <meta:creation-date>2016-04-26T10:13:00</meta:creation-date>
    <dc:date>2020-08-04T10:52:50.761000000</dc:date>
    <meta:print-date>2016-04-29T13:39:00</meta:print-date>
    <meta:editing-cycles>15</meta:editing-cycles>
    <meta:editing-duration>PT1H36M38S</meta:editing-duration>
    <meta:generator>LibreOffice/6.2.4.2$Windows_x86 LibreOffice_project/2412653d852ce75f65fbfa83fb7e7b669a126d64</meta:generator>
    <meta:document-statistic meta:table-count="0" meta:image-count="0" meta:object-count="0" meta:page-count="1" meta:paragraph-count="33" meta:word-count="226" meta:character-count="2761" meta:non-whitespace-character-count="2284"/>
  </office:meta>
</office:document-meta>
</file>