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officeooo:paragraph-rsid="001dbf2e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officeooo:paragraph-rsid="0017e914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c6504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dbf2e" style:font-size-asian="11pt" style:font-size-complex="11pt"/>
    </style:style>
    <style:style style:name="P5" style:family="paragraph" style:parent-style-name="Standard">
      <style:text-properties style:font-name="Times New Roman" fo:font-size="10.5pt" officeooo:paragraph-rsid="001dbf2e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1dbf2e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officeooo:paragraph-rsid="001f6913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22e0a8" style:font-size-asian="10.5pt" style:font-size-complex="10.5pt"/>
    </style:style>
    <style:style style:name="P9" style:family="paragraph" style:parent-style-name="Standard">
      <style:text-properties style:font-name="Times New Roman" fo:font-size="10.5pt" officeooo:paragraph-rsid="0017e914" style:font-size-asian="10.5pt" style:font-size-complex="10.5pt"/>
    </style:style>
    <style:style style:name="P10" style:family="paragraph" style:parent-style-name="Standard">
      <style:text-properties style:font-name="Times New Roman" fo:font-size="10.5pt" officeooo:paragraph-rsid="0016abc8" style:font-size-asian="10.5pt" style:font-size-complex="10.5pt"/>
    </style:style>
    <style:style style:name="P11" style:family="paragraph" style:parent-style-name="Standard">
      <style:text-properties style:font-name="Times New Roman" fo:font-size="10.5pt" fo:font-weight="bold" officeooo:paragraph-rsid="001dbf2e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dbf2e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Times New Roman" fo:font-size="10.5pt" fo:font-weight="bold" officeooo:paragraph-rsid="0016abc8" style:font-size-asian="10.5pt" style:font-weight-asian="bold" style:font-size-complex="10.5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1dbf2e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1dbf2e"/>
    </style:style>
    <style:style style:name="P16" style:family="paragraph" style:parent-style-name="Standard" style:list-style-name="L3">
      <style:paragraph-properties fo:text-align="justify" style:justify-single-word="false"/>
      <style:text-properties officeooo:paragraph-rsid="001dbf2e"/>
    </style:style>
    <style:style style:name="P17" style:family="paragraph" style:parent-style-name="Standard">
      <style:paragraph-properties fo:text-align="justify" style:justify-single-word="false"/>
      <style:text-properties officeooo:paragraph-rsid="0022e0a8"/>
    </style:style>
    <style:style style:name="P18" style:family="paragraph" style:parent-style-name="Standard" style:list-style-name="L4">
      <style:paragraph-properties fo:text-align="justify" style:justify-single-word="false"/>
      <style:text-properties officeooo:paragraph-rsid="0022e0a8"/>
    </style:style>
    <style:style style:name="P19" style:family="paragraph" style:parent-style-name="Standard" style:list-style-name="L5">
      <style:text-properties officeooo:paragraph-rsid="0017e914"/>
    </style:style>
    <style:style style:name="P20" style:family="paragraph" style:parent-style-name="Standard" style:list-style-name="L6">
      <style:text-properties officeooo:paragraph-rsid="0022e0a8"/>
    </style:style>
    <style:style style:name="P21" style:family="paragraph" style:parent-style-name="Standard" style:list-style-name="L6">
      <style:text-properties officeooo:paragraph-rsid="00249844"/>
    </style:style>
    <style:style style:name="P22" style:family="paragraph" style:parent-style-name="Standard" style:list-style-name="L7">
      <style:text-properties officeooo:paragraph-rsid="0017e914"/>
    </style:style>
    <style:style style:name="P23" style:family="paragraph" style:parent-style-name="Standard" style:list-style-name="L8">
      <style:text-properties officeooo:paragraph-rsid="0022f8e0"/>
    </style:style>
    <style:style style:name="P24" style:family="paragraph" style:parent-style-name="Standard" style:list-style-name="L8">
      <style:text-properties officeooo:paragraph-rsid="002498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e914"/>
    </style:style>
    <style:style style:name="T3" style:family="text">
      <style:text-properties officeooo:rsid="001c6504"/>
    </style:style>
    <style:style style:name="T4" style:family="text">
      <style:text-properties officeooo:rsid="001df312"/>
    </style:style>
    <style:style style:name="T5" style:family="text">
      <style:text-properties officeooo:rsid="001f6913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0.5pt" officeooo:rsid="0022e0a8" style:font-size-asian="10.5pt" style:font-size-complex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ja dotycząca przetwarzania danych osobowych. </text:p>
      <text:p text:style-name="P10"/>
      <text:p text:style-name="P9"><text:span text:style-name="T1">Administrator danych osobowych.</text:span> </text:p>
      <text:p text:style-name="P9">Administratorem przekazanych danych osobowych będzie Prezydent Miasta Kalisza. </text:p>
      <text:p text:style-name="P9">Z Administratorem można skontaktować się: </text:p>
      <text:list xml:id="list927924897" text:style-name="L5">
        <text:list-item>
          <text:p text:style-name="P19"><text:span text:style-name="T6">listownie: 62-800 Kalisz Główny Rynek 20, </text:span></text:p>
        </text:list-item>
      </text:list>
      <text:list xml:id="list1017988463" text:style-name="L6">
        <text:list-item>
          <text:p text:style-name="P21"><text:span text:style-name="T6">e-mailowo: </text:span><text:a xlink:type="simple" xlink:href="mailto:umkalisz@um.kalisz.pl" text:style-name="Internet_20_link" text:visited-style-name="Visited_20_Internet_20_Link"><text:span text:style-name="T6">umkalisz@um.kalisz.pl</text:span></text:a></text:p>
        </text:list-item>
        <text:list-item>
          <text:p text:style-name="P20"><text:span text:style-name="T7">t</text:span><text:span text:style-name="T6">elefonicznie: 62 / 765 43 00. </text:span></text:p>
        </text:list-item>
      </text:list>
      <text:p text:style-name="P9"/>
      <text:p text:style-name="P8"><text:span text:style-name="T1">Inspektor ochrony danych. </text:span></text:p>
      <text:p text:style-name="P8"><text:span text:style-name="T9">Administrator wyznaczył Inspektora ochrony danych. </text:span>Z Inspektorem można skontaktować się: </text:p>
      <text:list xml:id="list611441567" text:style-name="L7">
        <text:list-item>
          <text:p text:style-name="P22"><text:span text:style-name="T6">listownie: 62-800 Kalisz Główny Rynek 20, </text:span></text:p>
        </text:list-item>
      </text:list>
      <text:list xml:id="list3716212635" text:style-name="L8">
        <text:list-item>
          <text:p text:style-name="P24"><text:span text:style-name="T6">e-mailowo: </text:span><text:a xlink:type="simple" xlink:href="mailto:iod@um.kalisz.pl" text:style-name="Internet_20_link" text:visited-style-name="Visited_20_Internet_20_Link"><text:span text:style-name="T6">iod@um.kalisz.pl</text:span></text:a></text:p>
        </text:list-item>
        <text:list-item>
          <text:p text:style-name="P23"><text:span text:style-name="T6">telefonicznie: 62 / 765 43 56. </text:span></text:p>
        </text:list-item>
      </text:list>
      <text:p text:style-name="P2"/>
      <text:p text:style-name="P9"><text:span text:style-name="T1">Cele i podstawy przetwarzania.</text:span> </text:p>
      <text:p text:style-name="P2"/>
      <text:p text:style-name="P2">Przekazane dane osobowe będą przetwarzane w związku z <text:span text:style-name="T2">rozpoczęciem prac nad aktualizacją Gminnej ewidencji zabytków Miasta Kalisza, która umożliwia uprawnionym podmiotom złożenie wniosku o wyłączenie/włączenie zabytku z/do Gminnej ewidencji zabytków Miasta Kalisza. </text:span></text:p>
      <text:p text:style-name="P3">Przetwarzanie danych jest niezbędne do wypełnienia obowiązku prawnego ciążącego na Prezydencie Miasta Kalisza, <text:span text:style-name="T3">wynikającego z ustawy z dnia 23 lipca 2003 roku o ochronie zabytków i opiece nad zabytkami ( Dz.U. <text:s/>z 2020 r. , poz.282), polegającego na prowadzeniu gminnej ewidencji zabytków.</text:span></text:p>
      <text:p text:style-name="P3"/>
      <text:p text:style-name="P11">Odbiorcy danych osobowych.</text:p>
      <text:p text:style-name="P1"/>
      <text:p text:style-name="P5">Odbiorcami danych mogą być podmioty uprawnione do ich otrzymania na podstawie przepisów prawa. </text:p>
      <text:p text:style-name="P11"/>
      <text:p text:style-name="P11">Przechowywania danych. </text:p>
      <text:p text:style-name="P1"/>
      <text:p text:style-name="P6">Dane osobowe będą przechowywane przez okres niezbędny do osiągnięcia celu, w którym zostały zebrane, <text:line-break/>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 (symbol klasyfikacyjny 062) – zgodnie z którymi dane nie podlegają zniszczeniu. </text:p>
      <text:p text:style-name="P1"/>
      <text:p text:style-name="P11">Prawa osób, których dane dotyczą. </text:p>
      <text:p text:style-name="P4"/>
      <text:p text:style-name="P6">W związku z przetwarzaniem przez Prezydenta Miasta Kalisza danych przysługuje Państwu: </text:p>
      <text:list xml:id="list1776553060" text:style-name="L1">
        <text:list-item>
          <text:p text:style-name="P14"><text:span text:style-name="T6">prawo dostępu do swoich danych oraz otrzymania ich kopii; </text:span></text:p>
        </text:list-item>
      </text:list>
      <text:list xml:id="list1078577640" text:style-name="L2">
        <text:list-item>
          <text:p text:style-name="P15"><text:span text:style-name="T6">prawo do sprostowania (poprawiania) swoich danych jeżeli są nieprawidłowe oraz ich uzupełnienia; </text:span></text:p>
        </text:list-item>
      </text:list>
      <text:list xml:id="list2879020702" text:style-name="L3">
        <text:list-item>
          <text:p text:style-name="P16"><text:span text:style-name="T6">prawo do ograniczenia przetwarzania danych; </text:span></text:p>
        </text:list-item>
      </text:list>
      <text:list xml:id="list2462421594" text:style-name="L4">
        <text:list-item>
          <text:p text:style-name="P18"><text:span text:style-name="T6">prawo do wniesienia skargi do Prezesa Urzędu Ochrony Danych Osobowych (ul. Stawki 2, 00 - 193 Warszawa). </text:span></text:p>
        </text:list-item>
      </text:list>
      <text:p text:style-name="P17"><text:span text:style-name="T6">Szczegółowych informacji na temat przysługujących praw i możliwości skorzystania z nich udziela Inspektor ochrony danych. </text:span></text:p>
      <text:p text:style-name="P1"/>
      <text:p text:style-name="P11">Informacja o wymogu podania danych. </text:p>
      <text:p text:style-name="P12"/>
      <text:p text:style-name="P7">Podanie przez Państwa danych osobowych nie jest obowiązkowe jednak od ich podania uzależnione jest <text:span text:style-name="T5">rozpatrzeni wniosku o wyłączenie zabytku z gminnej ewidencji zabytków/włączenie zabytku do gminnej ewidencji zabytków. </text:span>Dane nie będą przetwarzane w sposób zautomatyzowany oraz nie będą wykorzystywane do profilow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4:59:52.719000000</meta:creation-date>
    <dc:date>2020-08-14T13:26:03.447000000</dc:date>
    <meta:editing-duration>PT21M27S</meta:editing-duration>
    <meta:editing-cycles>7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28" meta:word-count="370" meta:character-count="2748" meta:non-whitespace-character-count="2389"/>
  </office:meta>
</office:document-meta>
</file>