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F2718DB4041F7247F3.png" manifest:media-type="image/png"/>
  <manifest:file-entry manifest:full-path="Pictures/10000201000007D800000104FD924AAF899588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wiss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Header">
      <style:paragraph-properties fo:text-align="start" style:justify-single-word="false"/>
      <style:text-properties fo:font-size="10.5pt" officeooo:rsid="001b9d96" officeooo:paragraph-rsid="001b9d96" style:font-size-asian="10.5pt" style:font-size-complex="10.5pt"/>
    </style:style>
    <style:style style:name="P5" style:family="paragraph" style:parent-style-name="Header">
      <style:paragraph-properties fo:text-align="start" style:justify-single-word="false"/>
      <style:text-properties fo:font-size="10.5pt" fo:font-style="italic" officeooo:rsid="0027a1a9" officeooo:paragraph-rsid="0027a1a9" style:font-size-asian="10.5pt" style:font-style-asian="italic" style:font-size-complex="10.5pt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10.5pt" fo:font-style="italic" officeooo:rsid="001e925b" officeooo:paragraph-rsid="001e925b" style:font-size-asian="10.5pt" style:font-style-asian="italic" style:font-size-complex="10.5pt" style:font-style-complex="italic"/>
    </style:style>
    <style:style style:name="P7" style:family="paragraph" style:parent-style-name="Head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Header">
      <style:paragraph-properties fo:text-align="start" style:justify-single-word="false"/>
      <style:text-properties fo:font-size="10.5pt" fo:font-weight="bold" officeooo:rsid="001b9d96" officeooo:paragraph-rsid="001b9d96" style:font-size-asian="10.5pt" style:font-weight-asian="bold" style:font-size-complex="10.5pt" style:font-weight-complex="bold"/>
    </style:style>
    <style:style style:name="P9" style:family="paragraph" style:parent-style-name="Header">
      <style:paragraph-properties fo:text-align="start" style:justify-single-word="false"/>
      <style:text-properties fo:font-size="10.5pt" fo:font-weight="bold" officeooo:rsid="001d79b8" officeooo:paragraph-rsid="001d79b8" style:font-size-asian="10.5pt" style:font-weight-asian="bold" style:font-size-complex="10.5pt" style:font-weight-complex="bold"/>
    </style:style>
    <style:style style:name="P10" style:family="paragraph" style:parent-style-name="Header">
      <style:paragraph-properties fo:text-align="justify" style:justify-single-word="false"/>
      <style:text-properties officeooo:rsid="001ef898" officeooo:paragraph-rsid="002ec205"/>
    </style:style>
    <style:style style:name="P11" style:family="paragraph" style:parent-style-name="Header">
      <style:paragraph-properties fo:text-align="justify" style:justify-single-word="false"/>
      <style:text-properties officeooo:rsid="001ef898" officeooo:paragraph-rsid="00341c26"/>
    </style:style>
    <style:style style:name="P12" style:family="paragraph" style:parent-style-name="Header">
      <style:paragraph-properties fo:text-align="justify" style:justify-single-word="false"/>
      <style:text-properties officeooo:paragraph-rsid="002ec205"/>
    </style:style>
    <style:style style:name="P13" style:family="paragraph" style:parent-style-name="Header">
      <style:paragraph-properties fo:text-align="justify" style:justify-single-word="false"/>
      <style:text-properties officeooo:rsid="00292cfb" officeooo:paragraph-rsid="002fc5a6"/>
    </style:style>
    <style:style style:name="P14" style:family="paragraph" style:parent-style-name="Header">
      <style:paragraph-properties fo:text-align="start" style:justify-single-word="false"/>
      <style:text-properties fo:font-size="10.5pt" officeooo:rsid="001ef898" officeooo:paragraph-rsid="001e925b" style:font-size-asian="10.5pt" style:font-size-complex="10.5pt"/>
    </style:style>
    <style:style style:name="P15" style:family="paragraph" style:parent-style-name="Header">
      <style:paragraph-properties fo:text-align="justify" style:justify-single-word="false"/>
      <style:text-properties fo:font-size="10.5pt" officeooo:rsid="0020a944" officeooo:paragraph-rsid="002ec205" style:font-size-asian="10.5pt" style:font-size-complex="10.5pt"/>
    </style:style>
    <style:style style:name="P16" style:family="paragraph" style:parent-style-name="Header">
      <style:paragraph-properties fo:text-align="justify" style:justify-single-word="false"/>
      <style:text-properties fo:font-size="10.5pt" officeooo:rsid="00292cfb" officeooo:paragraph-rsid="002fc5a6" style:font-size-asian="10.5pt" style:font-size-complex="10.5pt"/>
    </style:style>
    <style:style style:name="P17" style:family="paragraph" style:parent-style-name="Header">
      <style:paragraph-properties fo:text-align="justify" style:justify-single-word="false"/>
      <style:text-properties fo:font-size="10.5pt" officeooo:rsid="0021174a" officeooo:paragraph-rsid="00260373" style:font-size-asian="10.5pt" style:font-size-complex="10.5pt"/>
    </style:style>
    <style:style style:name="P18" style:family="paragraph" style:parent-style-name="Header" style:list-style-name="L1">
      <style:paragraph-properties fo:text-align="justify" style:justify-single-word="false"/>
      <style:text-properties officeooo:paragraph-rsid="002316a3"/>
    </style:style>
    <style:style style:name="P19" style:family="paragraph" style:parent-style-name="Header" style:list-style-name="WWNum2">
      <style:paragraph-properties fo:text-align="justify" style:justify-single-word="false"/>
      <style:text-properties officeooo:paragraph-rsid="003825fa"/>
    </style:style>
    <style:style style:name="P20" style:family="paragraph" style:parent-style-name="Header">
      <style:paragraph-properties fo:text-align="justify" style:justify-single-word="false"/>
      <style:text-properties officeooo:paragraph-rsid="003825fa"/>
    </style:style>
    <style:style style:name="P21" style:family="paragraph" style:parent-style-name="Header" style:list-style-name="L1">
      <style:paragraph-properties fo:text-align="justify" style:justify-single-word="false"/>
      <style:text-properties officeooo:rsid="002445c0" officeooo:paragraph-rsid="002445c0"/>
    </style:style>
    <style:style style:name="P22" style:family="paragraph" style:parent-style-name="Header" style:list-style-name="L1">
      <style:paragraph-properties fo:text-align="justify" style:justify-single-word="false"/>
      <style:text-properties officeooo:rsid="002445c0" officeooo:paragraph-rsid="002ec205"/>
    </style:style>
    <style:style style:name="P23" style:family="paragraph" style:parent-style-name="Header">
      <style:paragraph-properties fo:text-align="center" style:justify-single-word="false"/>
      <style:text-properties style:font-name="Calibri1" fo:font-size="10.5pt" officeooo:rsid="000a0b3f" officeooo:paragraph-rsid="003825fa" style:font-size-asian="10.5pt" style:font-size-complex="10.5pt"/>
    </style:style>
    <style:style style:name="P24" style:family="paragraph" style:parent-style-name="Header">
      <style:text-properties officeooo:paragraph-rsid="003825fa"/>
    </style:style>
    <style:style style:name="P25" style:family="paragraph" style:parent-style-name="Header">
      <style:paragraph-properties fo:margin-top="0cm" fo:margin-bottom="0.212cm" loext:contextual-spacing="false" fo:text-align="start" style:justify-single-word="false"/>
      <style:text-properties fo:font-size="10.5pt" fo:font-style="normal" fo:font-weight="normal" officeooo:paragraph-rsid="003825fa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3825fa"/>
    </style:style>
    <style:style style:name="P27" style:family="paragraph" style:parent-style-name="Standard">
      <style:paragraph-properties fo:text-align="justify" style:justify-single-word="false"/>
      <style:text-properties officeooo:paragraph-rsid="003825fa"/>
    </style:style>
    <style:style style:name="P28" style:family="paragraph" style:parent-style-name="Standard" style:master-page-name="Standard">
      <style:paragraph-properties style:page-number="auto"/>
      <style:text-properties officeooo:paragraph-rsid="003825fa"/>
    </style:style>
    <style:style style:name="T1" style:family="text">
      <style:text-properties fo:font-size="10.5pt" fo:font-style="normal" style:font-name-asian="Sylfaen" style:font-size-asian="10.5pt" style:font-style-asian="normal" style:font-name-complex="Liberation Serif1" style:font-size-complex="10.5pt" style:font-style-complex="normal"/>
    </style:style>
    <style:style style:name="T2" style:family="text">
      <style:text-properties fo:font-size="10.5pt" fo:font-style="normal" officeooo:rsid="001b9d96" style:font-name-asian="Sylfaen" style:font-size-asian="10.5pt" style:font-style-asian="normal" style:font-name-complex="Liberation Serif1" style:font-size-complex="10.5pt" style:font-style-complex="normal"/>
    </style:style>
    <style:style style:name="T3" style:family="text">
      <style:text-properties fo:font-size="10.5pt" fo:font-style="normal" officeooo:rsid="00260373" style:font-size-asian="10.5pt" style:font-style-asian="normal" style:font-size-complex="10.5pt" style:font-style-complex="normal"/>
    </style:style>
    <style:style style:name="T4" style:family="text">
      <style:text-properties fo:font-size="10.5pt" fo:font-style="normal" officeooo:rsid="0027a1a9" style:font-size-asian="10.5pt" style:font-style-asian="normal" style:font-size-complex="10.5pt" style:font-style-complex="normal"/>
    </style:style>
    <style:style style:name="T5" style:family="text">
      <style:text-properties fo:font-size="10.5pt" fo:font-style="normal" officeooo:rsid="00311314" style:font-size-asian="10.5pt" style:font-style-asian="normal" style:font-size-complex="10.5pt" style:font-style-complex="normal"/>
    </style:style>
    <style:style style:name="T6" style:family="text">
      <style:text-properties fo:font-size="10.5pt" fo:font-style="normal" officeooo:rsid="003283be" style:font-size-asian="10.5pt" style:font-style-asian="normal" style:font-size-complex="10.5pt" style:font-style-complex="normal"/>
    </style:style>
    <style:style style:name="T7" style:family="text">
      <style:text-properties fo:font-size="10.5pt" fo:font-style="normal" officeooo:rsid="00341c26" style:font-size-asian="10.5pt" style:font-style-asian="normal" style:font-size-complex="10.5pt" style:font-style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ef898" style:font-size-asian="10.5pt" style:font-size-complex="10.5pt"/>
    </style:style>
    <style:style style:name="T10" style:family="text">
      <style:text-properties fo:font-size="10.5pt" officeooo:rsid="0020a944" style:font-size-asian="10.5pt" style:font-size-complex="10.5pt"/>
    </style:style>
    <style:style style:name="T11" style:family="text">
      <style:text-properties fo:font-size="10.5pt" officeooo:rsid="0021174a" style:font-size-asian="10.5pt" style:font-size-complex="10.5pt"/>
    </style:style>
    <style:style style:name="T12" style:family="text">
      <style:text-properties fo:font-size="10.5pt" officeooo:rsid="002316a3" style:font-size-asian="10.5pt" style:font-size-complex="10.5pt"/>
    </style:style>
    <style:style style:name="T13" style:family="text">
      <style:text-properties fo:font-size="10.5pt" officeooo:rsid="002445c0" style:font-size-asian="10.5pt" style:font-size-complex="10.5pt"/>
    </style:style>
    <style:style style:name="T14" style:family="text">
      <style:text-properties fo:font-size="10.5pt" officeooo:rsid="00260373" style:font-size-asian="10.5pt" style:font-size-complex="10.5pt"/>
    </style:style>
    <style:style style:name="T15" style:family="text">
      <style:text-properties fo:font-size="10.5pt" officeooo:rsid="0027a1a9" style:font-size-asian="10.5pt" style:font-size-complex="10.5pt"/>
    </style:style>
    <style:style style:name="T16" style:family="text">
      <style:text-properties fo:font-size="10.5pt" officeooo:rsid="00292cfb" style:font-size-asian="10.5pt" style:font-size-complex="10.5pt"/>
    </style:style>
    <style:style style:name="T17" style:family="text">
      <style:text-properties fo:font-size="10.5pt" officeooo:rsid="0029b101" style:font-size-asian="10.5pt" style:font-size-complex="10.5pt"/>
    </style:style>
    <style:style style:name="T18" style:family="text">
      <style:text-properties fo:font-size="10.5pt" officeooo:rsid="002af158" style:font-size-asian="10.5pt" style:font-size-complex="10.5pt"/>
    </style:style>
    <style:style style:name="T19" style:family="text">
      <style:text-properties fo:font-size="10.5pt" officeooo:rsid="002afb23" style:font-size-asian="10.5pt" style:font-size-complex="10.5pt"/>
    </style:style>
    <style:style style:name="T20" style:family="text">
      <style:text-properties fo:font-size="10.5pt" officeooo:rsid="002cf2bd" style:font-size-asian="10.5pt" style:font-size-complex="10.5pt"/>
    </style:style>
    <style:style style:name="T21" style:family="text">
      <style:text-properties fo:font-size="10.5pt" officeooo:rsid="002ec205" style:font-size-asian="10.5pt" style:font-size-complex="10.5pt"/>
    </style:style>
    <style:style style:name="T22" style:family="text">
      <style:text-properties fo:font-size="10.5pt" officeooo:rsid="0030a8cc" style:font-size-asian="10.5pt" style:font-size-complex="10.5pt"/>
    </style:style>
    <style:style style:name="T23" style:family="text">
      <style:text-properties fo:font-size="10.5pt" officeooo:rsid="003283be" style:font-size-asian="10.5pt" style:font-size-complex="10.5pt"/>
    </style:style>
    <style:style style:name="T24" style:family="text">
      <style:text-properties fo:font-size="10.5pt" officeooo:rsid="00341c26" style:font-size-asian="10.5pt" style:font-size-complex="10.5pt"/>
    </style:style>
    <style:style style:name="T25" style:family="text">
      <style:text-properties fo:font-size="10.5pt" fo:font-style="italic" officeooo:rsid="00260373" style:font-size-asian="10.5pt" style:font-style-asian="italic" style:font-size-complex="10.5pt" style:font-style-complex="italic"/>
    </style:style>
    <style:style style:name="T26" style:family="text">
      <style:text-properties fo:font-size="10.5pt" fo:font-style="italic" officeooo:rsid="003283be" style:font-size-asian="10.5pt" style:font-style-asian="italic" style:font-size-complex="10.5pt" style:font-style-complex="italic"/>
    </style:style>
    <style:style style:name="T27" style:family="text">
      <style:text-properties officeooo:rsid="0027a1a9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Calibri" fo:font-size="10pt" style:font-size-asian="10pt" style:font-size-complex="10pt"/>
    </style:style>
    <style:style style:name="T3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tyle-asian="normal" style:font-weight-asian="normal" style:font-size-complex="10pt"/>
    </style:style>
    <style:style style:name="T39" style:family="text">
      <style:text-properties fo:font-variant="normal" fo:text-transform="none" style:use-window-font-color="true" style:font-name="Calibri" fo:font-size="10pt" fo:letter-spacing="normal" fo:font-style="normal" fo:font-weight="normal" style:font-size-asian="10pt" style:font-style-asian="normal" style:font-weight-asian="normal" style:font-size-complex="10pt"/>
    </style:style>
    <style:style style:name="T40" style:family="text">
      <style:text-properties fo:font-variant="normal" fo:text-transform="none" style:use-window-font-color="true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41" style:family="text">
      <style:text-properties style:use-window-font-color="true"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2">WKST.4120. 11. 2020 <text:s text:c="99"/>Kalisz, dnia 10 sierpnia 2020 roku</text:span></text:p>
      <text:p text:style-name="P26"><text:span text:style-name="T37">Ogłoszenie Prezydenta Miasta Kalisza </text:span></text:p>
      <text:p text:style-name="P26"><text:span text:style-name="T37">o planowanej aktualizacji gminnej ewidencji zabytków Miasta Kalisza </text:span></text:p>
      <text:p text:style-name="P20"><text:span text:style-name="T28">W związku z planowaną</text:span><text:span text:style-name="T30"> aktualizacją Gminnej Ewidencji Zabytków Miasta Kalisza, </text:span><text:span text:style-name="T28">wprowadzonej Zarządzeniem Nr 190/2013 Prezydenta Miasta Kalisza z dnia 26 kwietnia 2013 r. w sprawie założenia <text:line-break/>i prowadzenia gminnej ewidencji zabytków Miasta Kalisza informuję, że istnieje możliwość wystąpienia z wnioskiem o:</text:span></text:p>
      <text:p text:style-name="P24"><text:span text:style-name="T28">1.</text:span><text:span text:style-name="T30"> wyłączenie z niej zabytków</text:span><text:span text:style-name="T28">, które utraciły wartości historyczne, artystyczne, są w złym stanie technicznym lub przestały istnieć,</text:span></text:p>
      <text:p text:style-name="P24"><text:span text:style-name="T28">2. </text:span><text:span text:style-name="T30">włączenie do niej obiektów nieruchomych</text:span><text:span text:style-name="T28"> posiadających wartości historyczne,</text:span></text:p>
      <text:p text:style-name="P24"><text:span text:style-name="T28">zlokalizowanych w granicach administracyjnych Miasta Kalisza.</text:span></text:p>
      <text:p text:style-name="P27"><text:span text:style-name="T33">Wniosek podpisany przez właściciela </text:span><text:span text:style-name="T34">(w przypadku współwłasności – przez wszystkich współwłaścicieli nieruchomości</text:span><text:span text:style-name="T33">), której on dotyczy, musi zawierać:</text:span></text:p>
      <text:list xml:id="list3606692497" text:style-name="WWNum2">
        <text:list-item>
          <text:p text:style-name="P19"><text:span text:style-name="T28">imię i nazwisko /imiona i nazwiska wszystkich współwłaścicieli/ bądź nazwę jednostki organizacyjnej wraz z adresem/ami/ wnioskodawcy,</text:span></text:p>
        </text:list-item>
        <text:list-item>
          <text:p text:style-name="P19"><text:span text:style-name="T28">oznaczenie nieruchomości (dokładny adres) oraz lokalizację (nr działki i obrębu) obiektu którego dotyczy,</text:span></text:p>
        </text:list-item>
        <text:list-item>
          <text:p text:style-name="P19"><text:span text:style-name="T28">uzasadnienie wniosku o wykreślenie/ujęcie obiektu z ewidencji zabytków,</text:span></text:p>
        </text:list-item>
        <text:list-item>
          <text:p text:style-name="P19"><text:span text:style-name="T28">dokumentację fotograficzną prezentującą stan obiektu objętego wnioskiem, </text:span></text:p>
        </text:list-item>
        <text:list-item>
          <text:p text:style-name="P19"><text:span text:style-name="T28">dodatkowo można dołączyć archiwalne zdjęcia, dokumenty( np. decyzje budowlane, itp.)</text:span></text:p>
        </text:list-item>
      </text:list>
      <text:p text:style-name="P27"><text:span text:style-name="T33"><text:tab/>Wnioski należy kierować do Prezydenta Miasta Kalisza, Główny Rynek 20, 62-800 Kalisz, wyłącznie <text:line-break/>w formie pisemnej, w terminie do dnia</text:span><text:span text:style-name="T36"> 30 września 2020 roku, </text:span><text:span text:style-name="T32">decyduje data wpływu do Urzędu Miasta Kalisza.</text:span><text:span text:style-name="T35">(Druki wniosków do pobrania w złączeniu).</text:span></text:p>
      <text:p text:style-name="P27"><text:span text:style-name="T33">Aktualnie obowiązująca Gminna Ewidencja Zabytków Miasta Kalisza stanowi załącznik do Zarządzenia <text:line-break/>Nr 396/2020 Prezydenta Miasta Kalisza z dnia 15 lipca 2020 roku, w sprawie zmian w gminnej ewidencji zabytków Miasta Kalisza i dostępna jest na stronie </text:span><text:a xlink:type="simple" xlink:href="https://bip.kalisz.pl/rejestry/ewid-zabytki/ewid15_07_2020.pdf" text:style-name="ListLabel_20_2" text:visited-style-name="ListLabel_20_2"><text:span text:style-name="Internet_20_link"><text:span text:style-name="T33">https://bip.kalisz.pl/rejestry/ewid-zabytki</text:span></text:span></text:a><text:span text:style-name="T33">.</text:span></text:p>
      <text:p text:style-name="P27"><text:span text:style-name="T33">Z uwagi na fakt, iż zgodnie z dyspozycją art. 22 ust. 5 pkt 2 ustawy z dnia 23 lipca 2003 roku <text:s/><text:line-break/>o ochronie zabytków i opiece nad zabytkami (Dz.U. z 2020 poz. 282) w gminnej ewidencji zabytków znajdują się <text:s/>zabytki nieruchome ujęte w wykazie zabytków nieruchomych ujętych oraz przeznaczonych do ujęcia <text:line-break/>w wojewódzkiej ewidencji zabytków, wyłączenie któregokolwiek z tych obiektów z gminnej ewidencji zabytków wymaga wcześniejszego wykreślenia ich z wykazu zabytków nieruchomych ujętych oraz przeznaczonych do ujęcia w wojewódzkiej ewidencji zabytków.</text:span></text:p>
      <text:p text:style-name="P27"><text:span text:style-name="T33">Wnioski, które wpłyną w wyznaczonym powyżej terminie zostaną przekazane do Wojewódzkiego Urzędu Ochrony Zabytków w Poznaniu </text:span><text:span text:style-name="T38">– Delegatura w Kaliszu, celem ich rozpatrzenia. </text:span><text:span text:style-name="T39">Informacje w tej sprawie uzyskać można w Wydziale Kultury i Sztuki, Sportu i Turystki, ul. Kościuszki 1 a, tel. 62 50 49 705 lub mailowo</text:span><text:span text:style-name="T40"> </text:span><text:a xlink:type="simple" xlink:href="mailto:awozniak@um.kalisz.pl" text:style-name="ListLabel_20_3" text:visited-style-name="ListLabel_20_3"><text:span text:style-name="Internet_20_link"><text:span text:style-name="T41">awozniak@um.kalisz.pl</text:span></text:span></text:a><text:span text:style-name="T41">.</text:span></text:p>
      <text:p text:style-name="P24"/>
      <text:p text:style-name="P24"><text:tab/>Prezydent Miasta Kalisza</text:p>
      <text:p text:style-name="P24"><text:tab/>/.../</text:p>
      <text:p text:style-name="P23"/>
      <text:p text:style-name="P23">Krystian Kinastowski </text:p>
      <text:p text:style-name="P24"><text:span text:style-name="T28"/></text:p>
      <text:p text:style-name="P24"><text:span text:style-name="T28"/></text:p>
      <text:p text:style-name="P24"><text:span text:style-name="T28">W załączeniu:</text:span></text:p>
      <text:p text:style-name="P24"><text:span text:style-name="T28">1. </text:span><text:span text:style-name="T29">Wniosek o wyłączenie zabytku z gminnej ewidencji zabytków Miasta Kalisza</text:span></text:p>
      <text:p text:style-name="P25"><text:span text:style-name="T28">2. Wniosek o włączenie obiektu nieruchomego z gminnej ewidencji zabytków Miasta Kalis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wiss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1" style:font-family-complex="'Bookman Old Style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use-window-font-color="true" style:font-name="Calibri" fo:font-family="Calibri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097cm" fo:margin-left="0cm" fo:margin-right="0cm" fo:margin-top="0.9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3" text:anchor-type="as-char" svg:width="16.002cm" svg:height="1.928cm" draw:z-index="0"><draw:image xlink:href="Pictures/10000201000007D8000000F2718DB4041F7247F3.png" xlink:type="simple" xlink:show="embed" xlink:actuate="onLoad" loext:mime-type="image/png"/></draw:frame></text:p>
      </style:header>
      <style:footer>
        <text:p text:style-name="MP1"><draw:frame draw:style-name="Mfr1" draw:name="Obraz 4" text:anchor-type="as-char" svg:width="16.002cm" svg:height="2.073cm" draw:z-index="1"><draw:image xlink:href="Pictures/10000201000007D800000104FD924AAF899588A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7:15:00</meta:creation-date>
    <meta:initial-creator>MBartnik</meta:initial-creator>
    <dc:language>pl-PL</dc:language>
    <meta:print-date>2020-07-02T14:41:45.413000000</meta:print-date>
    <dc:date>2020-08-13T13:45:48.822000000</dc:date>
    <meta:editing-cycles>199</meta:editing-cycles>
    <meta:editing-duration>P1DT13H59M48S</meta:editing-duration>
    <meta:generator>LibreOffice/6.2.4.2$Windows_x86 LibreOffice_project/2412653d852ce75f65fbfa83fb7e7b669a126d64</meta:generator>
    <meta:document-statistic meta:table-count="0" meta:image-count="2" meta:object-count="0" meta:page-count="1" meta:paragraph-count="25" meta:word-count="403" meta:character-count="3107" meta:non-whitespace-character-count="2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