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21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2ccd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2ccd6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f2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466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466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italic" fo:text-shadow="none" style:text-underline-style="none" fo:font-weight="normal" officeooo:paragraph-rsid="0015f21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Załącznik nr 3 </text:p>
      <text:p text:style-name="P1"/>
      <text:p text:style-name="P2">Ankieta aktualizacji „Mapy aktywności organizacji i innych podmiotów pozarządowych działających na terenie Miasta Kalisza” </text:p>
      <text:p text:style-name="P2"/>
      <text:p text:style-name="P2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6">Nazwa organizacji/podmiotu </text:p>
          </table:table-cell>
          <table:table-cell table:style-name="Tabela1.B1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7"/>
            <text:p text:style-name="P5">Adres organizacji 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1.B2" table:number-columns-spanned="2" office:value-type="string">
            <text:p text:style-name="P5">Zakres zmiany: </text:p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9">Wyrażam zgodę na przetwarzanie danych osobowych oraz teleadresowych zawartych w tym dokumencie dla potrzeb publikacji Mapy aktywności (zgodnie z ustawą z dnia 10 maja 2018r. o ochronie danych osobowych, Dz. U. z 2018 r. poz. 1000 z późń. zm.) </text:p>
          </table:table-cell>
          <table:covered-table-cell/>
        </table:table-row>
        <table:table-row>
          <table:table-cell table:style-name="Tabela1.A2" office:value-type="string">
            <text:p text:style-name="P5">Data: </text:p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5">Imię i nazwisko: </text:p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08:37:17.476000000</meta:creation-date>
    <dc:date>2021-02-22T09:06:02.048000000</dc:date>
    <meta:editing-duration>PT7M14S</meta:editing-duration>
    <meta:editing-cycles>1</meta:editing-cycles>
    <meta:document-statistic meta:table-count="1" meta:image-count="0" meta:object-count="0" meta:page-count="1" meta:paragraph-count="8" meta:word-count="66" meta:character-count="475" meta:non-whitespace-character-count="398"/>
    <meta:generator>LibreOffice/7.0.1.2$Windows_X86_64 LibreOffice_project/7cbcfc562f6eb6708b5ff7d7397325de9e764452</meta:generator>
  </office:meta>
</office:document-meta>
</file>