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a93fc"/>
    </style:style>
    <style:style style:name="P2" style:family="paragraph" style:parent-style-name="Text_20_body">
      <style:paragraph-properties fo:text-align="justify" style:justify-single-word="false"/>
      <style:text-properties officeooo:paragraph-rsid="00110c50"/>
    </style:style>
    <style:style style:name="P3" style:family="paragraph" style:parent-style-name="Text_20_body">
      <style:text-properties officeooo:paragraph-rsid="000e1590"/>
    </style:style>
    <style:style style:name="P4" style:family="paragraph" style:parent-style-name="Text_20_body">
      <style:paragraph-properties fo:text-align="end" style:justify-single-word="false"/>
      <style:text-properties officeooo:paragraph-rsid="000f373f"/>
    </style:style>
    <style:style style:name="P5" style:family="paragraph" style:parent-style-name="Text_20_body">
      <style:text-properties officeooo:paragraph-rsid="0011e01b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1e01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373f" style:font-size-asian="14pt" style:font-size-complex="14pt"/>
    </style:style>
    <style:style style:name="T3" style:family="text">
      <style:text-properties fo:font-size="14pt" officeooo:rsid="000a93fc" style:font-size-asian="14pt" style:font-size-complex="14pt"/>
    </style:style>
    <style:style style:name="T4" style:family="text">
      <style:text-properties fo:font-size="14pt" officeooo:rsid="000cf3a6" style:font-size-asian="14pt" style:font-size-complex="14pt"/>
    </style:style>
    <style:style style:name="T5" style:family="text">
      <style:text-properties fo:font-size="14pt" officeooo:rsid="000e1590" style:font-size-asian="14pt" style:font-size-complex="14pt"/>
    </style:style>
    <style:style style:name="T6" style:family="text">
      <style:text-properties fo:font-size="14pt" officeooo:rsid="0011e01b" style:font-size-asian="14pt" style:font-size-complex="14pt"/>
    </style:style>
    <style:style style:name="T7" style:family="text">
      <style:text-properties fo:font-size="14pt" officeooo:rsid="00153b46" style:font-size-asian="14pt" style:font-size-complex="14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style="normal" officeooo:rsid="000a93fc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cf3a6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153b46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e1590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11e01b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„</text:span></text:span><text:span text:style-name="Emphasis"><text:span text:style-name="T2">Prawdziwa miłość nie wyczerpuje się nigdy. Im więcej dajesz tym więcej Ci jej zostaje.”</text:span></text:span></text:p>
      <text:p text:style-name="P4"><text:span text:style-name="Emphasis"><text:span text:style-name="T2">Antoine de Saint-Exupery</text:span></text:span></text:p>
      <text:p text:style-name="P1"><text:span text:style-name="Emphasis"><text:span text:style-name="T9">Każdego roku Miejski Ośrodek Pomocy Społecznej w Kaliszu razem z rodzinami zastępczymi uroczyście świętuje dzień rodzicielstwa zastępczego, jednak w związku z obecną sytuacją epidemiologiczną nie będziemy mogli wspólnie celebrować tego tak ważnego Święta. <text:s/></text:span></text:span></text:p>
      <text:p text:style-name="P2"><text:span text:style-name="Emphasis"><text:span text:style-name="T10">Z okazji Dnia </text:span></text:span><text:span text:style-name="Emphasis"><text:span text:style-name="T11">R</text:span></text:span><text:span text:style-name="Emphasis"><text:span text:style-name="T10">odzicielstwa </text:span></text:span><text:span text:style-name="Emphasis"><text:span text:style-name="T11">Z</text:span></text:span><text:span text:style-name="Emphasis"><text:span text:style-name="T10">astępczego przypadającego na dzień 30</text:span></text:span><text:span text:style-name="Emphasis"><text:span text:style-name="T11">.</text:span></text:span><text:span text:style-name="Emphasis"><text:span text:style-name="T10"> maj</text:span></text:span><text:span text:style-name="Emphasis"><text:span text:style-name="T11">a,</text:span></text:span><text:span text:style-name="Emphasis"><text:span text:style-name="T10"> składamy <text:s/>życzenia wszystkim dzieciom tym dużym i tym małym. Życzymy Wam radośnie spędzonych chwil i spełnienia marzeń. A Wam Drodzy Opiekunowie Zastępczy życzymy wytrwałości satysfakcji z podjętego wyzwania, optymizmu, pogody ducha i cierpliwości w opiece nad dziećmi.</text:span></text:span></text:p>
      <text:p text:style-name="P3"><text:span text:style-name="Emphasis"><text:span text:style-name="T8">Pragniemy podziękować </text:span></text:span><text:span text:style-name="Emphasis"><text:span text:style-name="T12">Wam </text:span></text:span><text:span text:style-name="Emphasis"><text:span text:style-name="T8">za </text:span></text:span><text:span text:style-name="Emphasis"><text:span text:style-name="T13">troskę,wysiłek i</text:span></text:span><text:span text:style-name="Emphasis"><text:span text:style-name="T8"> zaangażowanie </text:span></text:span><text:span text:style-name="Emphasis"><text:span text:style-name="T13">w</text:span></text:span><text:span text:style-name="Emphasis"><text:span text:style-name="T8"> niesieni</text:span></text:span><text:span text:style-name="Emphasis"><text:span text:style-name="T13">e</text:span></text:span><text:span text:style-name="Emphasis"><text:span text:style-name="T8"> pomocy dzieciom, które czasowo straciły możliwość wychowania się we własnych domach.</text:span></text:span></text:p>
      <text:p text:style-name="P5"><text:span text:style-name="Emphasis"><text:span text:style-name="T13">Doceniamy ciepło i uczucie, którym obdarzacie powierzone Wam dzieci.</text:span></text:span></text:p>
      <text:p text:style-name="P6"/>
      <text:p text:style-name="P7"><text:span text:style-name="T6">Dyrektor </text:span><text:span text:style-name="T7">Miejskiego Ośrodka Pomocy Społecznej w Kaliszu </text:span><text:span text:style-name="T6">i pracowni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08:57:20.156704657</meta:creation-date>
    <dc:date>2021-05-27T14:07:55.734000000</dc:date>
    <meta:editing-duration>PT1H7M18S</meta:editing-duration>
    <meta:editing-cycles>6</meta:editing-cycles>
    <meta:generator>LibreOffice/6.1.4.2$Windows_x86 LibreOffice_project/9d0f32d1f0b509096fd65e0d4bec26ddd1938fd3</meta:generator>
    <meta:print-date>2021-05-27T10:22:23.197852561</meta:print-date>
    <meta:document-statistic meta:table-count="0" meta:image-count="0" meta:object-count="0" meta:page-count="1" meta:paragraph-count="7" meta:word-count="135" meta:character-count="1004" meta:non-whitespace-character-count="873"/>
  </office:meta>
</office:document-meta>
</file>