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Tahoma3" svg:font-family="Tahoma"/>
    <style:font-face style:name="Times New                Roman" svg:font-family="'Times New                Roman', serif"/>
    <style:font-face style:name="Times New              Roman" svg:font-family="'Times New              Roman', serif"/>
    <style:font-face style:name="Times New            Roman" svg:font-family="'Times New            Roman', serif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912cm" fo:margin-left="0.097cm" table:align="left"/>
    </style:style>
    <style:style style:name="Tabela1.A" style:family="table-column">
      <style:table-column-properties style:column-width="2.702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5.202cm"/>
    </style:style>
    <style:style style:name="Tabela1.D" style:family="table-column">
      <style:table-column-properties style:column-width="6.008cm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37b216" officeooo:paragraph-rsid="0037b216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paragraph-rsid="00270b42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paragraph-rsid="0021442a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paragraph-rsid="001c8c59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paragraph-rsid="0055b25e" style:language-asian="zxx" style:country-asian="none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paragraph-rsid="00643027" style:language-asian="zxx" style:country-asian="none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rsid="00222139" officeooo:paragraph-rsid="00222139" style:language-asian="zxx" style:country-asian="none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rsid="00222139" officeooo:paragraph-rsid="00270b42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rsid="00222139" officeooo:paragraph-rsid="0049dc1b" style:language-asian="zxx" style:country-asian="none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language="pl" fo:country="PL" officeooo:rsid="00222139" officeooo:paragraph-rsid="00222139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language="pl" fo:country="PL" officeooo:rsid="00222139" officeooo:paragraph-rsid="00270b42" style:language-asian="zxx" style:country-asian="none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rsid="003187c5" officeooo:paragraph-rsid="003187c5" style:language-asian="zxx" style:country-asian="none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language="pl" fo:country="PL" officeooo:paragraph-rsid="001a988f" style:language-asian="zxx" style:country-asian="none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language="pl" fo:country="PL" fo:font-weight="bold" officeooo:rsid="00222139" officeooo:paragraph-rsid="00270b42" style:language-asian="zxx" style:country-asian="none" style:font-weight-asian="bold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pl" fo:country="PL" fo:font-weight="bold" officeooo:rsid="00222139" officeooo:paragraph-rsid="00258860" style:language-asian="zxx" style:country-asian="none" style:font-weight-asian="bold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pl" fo:country="PL" fo:font-weight="bold" officeooo:rsid="00270b42" officeooo:paragraph-rsid="00270b42" style:language-asian="zxx" style:country-asian="none" style:font-weight-asian="bold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/>
      <style:text-properties fo:language="pl" fo:country="PL" fo:font-weight="bold" officeooo:paragraph-rsid="001a988f" style:language-asian="zxx" style:country-asian="none" style:font-weight-asian="bold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fo:language="pl" fo:country="PL" officeooo:rsid="00222139" officeooo:paragraph-rsid="002f03f9" style:font-size-asian="10pt" style:language-asian="zxx" style:country-asian="none" style:font-size-complex="10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font-size="10pt" fo:language="pl" fo:country="PL" officeooo:paragraph-rsid="002f03f9" style:font-size-asian="10pt" style:language-asian="zxx" style:country-asian="none" style:font-size-complex="10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size="10pt" fo:language="pl" fo:country="PL" officeooo:paragraph-rsid="0055b25e" style:font-size-asian="10pt" style:language-asian="zxx" style:country-asian="none" style:font-size-complex="10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pt" fo:language="pl" fo:country="PL" officeooo:rsid="00487bf3" officeooo:paragraph-rsid="00487bf3" style:font-size-asian="10pt" style:language-asian="zxx" style:country-asian="none" style:font-size-complex="10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fo:font-size="10pt" fo:language="pl" fo:country="PL" officeooo:rsid="00487bf3" officeooo:paragraph-rsid="0074969f" style:font-size-asian="10pt" style:language-asian="zxx" style:country-asian="none" style:font-size-complex="10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fo:font-size="10pt" fo:language="pl" fo:country="PL" officeooo:rsid="0023b996" officeooo:paragraph-rsid="00270b42" style:font-size-asian="10pt" style:language-asian="zxx" style:country-asian="none" style:font-size-complex="10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fo:font-size="10pt" fo:language="pl" fo:country="PL" officeooo:rsid="0049dc1b" officeooo:paragraph-rsid="00643027" style:font-size-asian="10pt" style:language-asian="zxx" style:country-asian="none" style:font-size-complex="10pt" style:language-complex="zxx" style:country-complex="none"/>
    </style:style>
    <style:style style:name="P30" style:family="paragraph" style:parent-style-name="Standard">
      <style:text-properties fo:font-size="10pt" fo:language="pl" fo:country="PL" fo:font-weight="bold" officeooo:rsid="0032b731" officeooo:paragraph-rsid="0032b73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0pt" fo:language="pl" fo:country="PL" officeooo:paragraph-rsid="0044c76b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fo:font-size="10pt" officeooo:paragraph-rsid="0057f51b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officeooo:paragraph-rsid="008526fd" style:font-size-asian="10pt" style:font-size-complex="10pt"/>
    </style:style>
    <style:style style:name="P34" style:family="paragraph" style:parent-style-name="Standard">
      <style:text-properties fo:font-size="10pt" officeooo:paragraph-rsid="0057f51b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1pt" fo:language="pl" fo:country="PL" fo:font-weight="bold" officeooo:rsid="002bf326" officeooo:paragraph-rsid="002bf32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1pt" fo:language="pl" fo:country="PL" fo:font-weight="bold" officeooo:rsid="00270b42" officeooo:paragraph-rsid="00270b4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1pt" fo:language="pl" fo:country="PL" officeooo:rsid="00258860" officeooo:paragraph-rsid="00270b42" style:font-size-asian="11pt" style:language-asian="zxx" style:country-asian="none" style:font-size-complex="11pt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0pt" officeooo:paragraph-rsid="0057f51b" style:font-size-asian="10pt" style:font-name-complex="Times New Roman2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385cf7" officeooo:paragraph-rsid="0057f51b" style:font-size-asian="10pt" style:font-weight-asian="bold" style:font-name-complex="Times New Roman2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8pt" fo:font-weight="normal" officeooo:rsid="003136c2" officeooo:paragraph-rsid="0057f51b" style:font-size-asian="8pt" style:font-weight-asian="normal" style:font-name-complex="Times New Roman2" style:font-size-complex="8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officeooo:paragraph-rsid="0057f51b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rsid="00222139" officeooo:paragraph-rsid="00270b42" style:font-size-asian="11pt" style:language-asian="zxx" style:country-asian="none" style:font-size-complex="11pt" style:language-complex="zxx" style:country-complex="none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385cf7" officeooo:paragraph-rsid="0057f51b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38e0a5" officeooo:paragraph-rsid="0057f51b" style:font-size-asian="10pt" style:font-weight-asian="bold" style:font-name-complex="Times New Roman2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38e0a5" officeooo:paragraph-rsid="007a4e9a" style:font-size-asian="10pt" style:font-weight-asian="bold" style:font-name-complex="Times New Roman2" style:font-size-complex="10pt" style:font-weight-complex="bold"/>
    </style:style>
    <style:style style:name="P46" style:family="paragraph" style:parent-style-name="Standard">
      <style:text-properties fo:font-size="9pt" fo:language="pl" fo:country="PL" officeooo:rsid="002785a6" officeooo:paragraph-rsid="009019da" style:font-size-asian="9pt" style:font-size-complex="9pt" style:language-complex="zxx" style:country-complex="none"/>
    </style:style>
    <style:style style:name="P47" style:family="paragraph" style:parent-style-name="Standard">
      <style:paragraph-properties fo:text-align="justify" style:justify-single-word="false"/>
      <style:text-properties fo:font-size="9pt" fo:language="pl" fo:country="PL" officeooo:rsid="00487bf3" officeooo:paragraph-rsid="009019da" style:font-size-asian="9pt" style:language-asian="zxx" style:country-asian="none" style:font-size-complex="9pt" style:language-complex="zxx" style:country-complex="none"/>
    </style:style>
    <style:style style:name="P48" style:family="paragraph" style:parent-style-name="Standard">
      <style:paragraph-properties fo:text-align="justify" style:justify-single-word="false"/>
      <style:text-properties fo:font-size="9pt" fo:language="pl" fo:country="PL" officeooo:rsid="002785a6" officeooo:paragraph-rsid="009019da" style:font-size-asian="9pt" style:language-asian="zxx" style:country-asian="none" style:font-size-complex="9pt" style:language-complex="zxx" style:country-complex="none"/>
    </style:style>
    <style:style style:name="P49" style:family="paragraph" style:parent-style-name="Standard">
      <style:paragraph-properties fo:line-height="150%" fo:text-align="justify" style:justify-single-word="false" style:writing-mode="page"/>
      <style:text-properties fo:language="pl" fo:country="PL" officeooo:rsid="00222139" officeooo:paragraph-rsid="00270b42" style:language-asian="zxx" style:country-asian="none" style:language-complex="zxx" style:country-complex="none"/>
    </style:style>
    <style:style style:name="P50" style:family="paragraph" style:parent-style-name="Standard">
      <style:paragraph-properties fo:line-height="150%" fo:text-align="justify" style:justify-single-word="false" style:writing-mode="page"/>
      <style:text-properties fo:language="pl" fo:country="PL" officeooo:rsid="00222139" officeooo:paragraph-rsid="0041f896" style:language-asian="zxx" style:country-asian="none" style:language-complex="zxx" style:country-complex="none"/>
    </style:style>
    <style:style style:name="P51" style:family="paragraph" style:parent-style-name="Standard">
      <style:paragraph-properties fo:line-height="100%" fo:text-align="justify" style:justify-single-word="false" style:writing-mode="page"/>
      <style:text-properties fo:language="pl" fo:country="PL" officeooo:rsid="00222139" officeooo:paragraph-rsid="0046582a" style:language-asian="zxx" style:country-asian="none" style:language-complex="zxx" style:country-complex="none"/>
    </style:style>
    <style:style style:name="P52" style:family="paragraph" style:parent-style-name="Standard">
      <style:paragraph-properties fo:line-height="150%" fo:text-align="center" style:justify-single-word="false" style:writing-mode="page"/>
      <style:text-properties fo:font-size="10pt" fo:language="pl" fo:country="PL" fo:font-weight="bold" officeooo:rsid="00222139" officeooo:paragraph-rsid="0029013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3" style:family="paragraph" style:parent-style-name="Standard">
      <style:paragraph-properties fo:line-height="100%" fo:text-align="center" style:justify-single-word="false" style:writing-mode="page"/>
      <style:text-properties fo:font-size="10pt" fo:language="pl" fo:country="PL" fo:font-weight="bold" officeooo:rsid="008b0515" officeooo:paragraph-rsid="008b051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4" style:family="paragraph" style:parent-style-name="Standard">
      <style:paragraph-properties fo:line-height="100%" fo:text-align="justify" style:justify-single-word="false" style:writing-mode="page"/>
      <style:text-properties fo:font-size="10pt" fo:language="pl" fo:country="PL" officeooo:rsid="00222139" officeooo:paragraph-rsid="0046582a" style:font-size-asian="10pt" style:language-asian="zxx" style:country-asian="none" style:font-size-complex="10pt" style:language-complex="zxx" style:country-complex="none"/>
    </style:style>
    <style:style style:name="P55" style:family="paragraph" style:parent-style-name="Standard">
      <style:paragraph-properties fo:line-height="100%" fo:text-align="justify" style:justify-single-word="false" style:writing-mode="page"/>
      <style:text-properties fo:font-size="10pt" fo:language="pl" fo:country="PL" fo:font-style="italic" officeooo:rsid="00258860" officeooo:paragraph-rsid="0046582a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56" style:family="paragraph" style:parent-style-name="Standard">
      <style:paragraph-properties fo:line-height="150%" fo:text-align="justify" style:justify-single-word="false" style:writing-mode="page"/>
      <style:text-properties fo:font-size="15pt" fo:language="pl" fo:country="PL" fo:font-weight="bold" officeooo:rsid="00222139" officeooo:paragraph-rsid="00270b42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57" style:family="paragraph" style:parent-style-name="Standard">
      <style:paragraph-properties fo:line-height="150%" fo:text-align="justify" style:justify-single-word="false" style:writing-mode="page"/>
      <style:text-properties fo:font-size="11pt" fo:language="pl" fo:country="PL" officeooo:rsid="00222139" officeooo:paragraph-rsid="0041f896" style:font-size-asian="11pt" style:language-asian="zxx" style:country-asian="none" style:font-size-complex="11pt" style:language-complex="zxx" style:country-complex="none"/>
    </style:style>
    <style:style style:name="P58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1pt" fo:language="pl" fo:country="PL" officeooo:rsid="0041f896" officeooo:paragraph-rsid="00270b42" style:font-size-asian="11pt" style:language-asian="zxx" style:country-asian="none" style:font-size-complex="11pt" style:language-complex="zxx" style:country-complex="none"/>
    </style:style>
    <style:style style:name="P59" style:family="paragraph" style:parent-style-name="Table_20_Contents">
      <style:paragraph-properties fo:line-height="100%" fo:text-align="center" style:justify-single-word="false" style:writing-mode="page"/>
      <style:text-properties fo:font-size="10pt" fo:language="pl" fo:country="PL" fo:font-weight="bold" officeooo:rsid="0029013d" officeooo:paragraph-rsid="0029013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2a0681" officeooo:paragraph-rsid="002a068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35d4f1" officeooo:paragraph-rsid="0035d4f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29013d" officeooo:paragraph-rsid="002a068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270b42" officeooo:paragraph-rsid="0029013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352532" officeooo:paragraph-rsid="002f755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352532" officeooo:paragraph-rsid="0035253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33a39d" officeooo:paragraph-rsid="0033a39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2bf326" officeooo:paragraph-rsid="008526f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32b731" officeooo:paragraph-rsid="0069536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32b731" officeooo:paragraph-rsid="008b051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size="10pt" fo:language="pl" fo:country="PL" officeooo:rsid="002a0681" officeooo:paragraph-rsid="002a0681" style:font-size-asian="10pt" style:language-asian="zxx" style:country-asian="none" style:font-size-complex="10pt" style:language-complex="zxx" style:country-complex="none"/>
    </style:style>
    <style:style style:name="P71" style:family="paragraph" style:parent-style-name="Table_20_Contents">
      <style:paragraph-properties fo:text-align="center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72" style:family="paragraph" style:parent-style-name="Table_20_Contents">
      <style:paragraph-properties fo:text-align="center" style:justify-single-word="false"/>
      <style:text-properties fo:font-size="10pt" fo:language="pl" fo:country="PL" officeooo:rsid="002f7556" officeooo:paragraph-rsid="002f7556" style:font-size-asian="10pt" style:language-asian="zxx" style:country-asian="none" style:font-size-complex="10pt" style:language-complex="zxx" style:country-complex="none"/>
    </style:style>
    <style:style style:name="P73" style:family="paragraph" style:parent-style-name="Table_20_Contents">
      <style:paragraph-properties fo:text-align="center" style:justify-single-word="false"/>
      <style:text-properties fo:font-size="10pt" fo:language="pl" fo:country="PL" officeooo:rsid="0032b731" officeooo:paragraph-rsid="0032b731" style:font-size-asian="10pt" style:language-asian="zxx" style:country-asian="none" style:font-size-complex="10pt" style:language-complex="zxx" style:country-complex="none"/>
    </style:style>
    <style:style style:name="P74" style:family="paragraph" style:parent-style-name="Table_20_Contents">
      <style:paragraph-properties fo:text-align="center" style:justify-single-word="false"/>
      <style:text-properties fo:font-size="11pt" fo:language="pl" fo:country="PL" fo:font-weight="bold" officeooo:rsid="0029013d" officeooo:paragraph-rsid="002a068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size="9pt" fo:language="pl" fo:country="PL" officeooo:rsid="00352532" officeooo:paragraph-rsid="00352532" style:font-size-asian="9pt" style:language-asian="zxx" style:country-asian="none" style:font-size-complex="9pt" style:language-complex="zxx" style:country-complex="none"/>
    </style:style>
    <style:style style:name="P76" style:family="paragraph" style:parent-style-name="Text_20_body">
      <style:text-properties officeooo:paragraph-rsid="007a4e9a"/>
    </style:style>
    <style:style style:name="P77" style:family="paragraph" style:parent-style-name="Text_20_body" style:master-page-name="">
      <loext:graphic-properties draw:fill="none"/>
      <style:paragraph-properties fo:margin-left="-0.3cm" fo:margin-right="1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             Roman" fo:font-size="10pt" fo:font-style="italic" officeooo:paragraph-rsid="007a4e9a"/>
    </style:style>
    <style:style style:name="P78" style:family="paragraph" style:parent-style-name="Text_20_body" style:master-page-name="">
      <loext:graphic-properties draw:fill="none"/>
      <style:paragraph-properties fo:margin-left="-0.4cm" fo:margin-right="1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             Roman" fo:font-size="10pt" fo:font-style="italic" officeooo:paragraph-rsid="007a4e9a"/>
    </style:style>
    <style:style style:name="P79" style:family="paragraph" style:parent-style-name="Text_20_body" style:master-page-name="">
      <loext:graphic-properties draw:fill="none"/>
      <style:paragraph-properties fo:margin-left="-0.4cm" fo:margin-right="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7a4e9a"/>
    </style:style>
    <style:style style:name="P80" style:family="paragraph" style:parent-style-name="Quotations" style:master-page-name="">
      <loext:graphic-properties draw:fill="none"/>
      <style:paragraph-properties fo:margin-left="-0.4cm" fo:margin-right="1cm" fo:margin-top="0cm" fo:margin-bottom="0.499cm" loext:contextual-spacing="false" fo:text-align="justify" style:justify-single-word="false" fo:text-indent="0cm" style:auto-text-indent="false" style:page-number="auto" fo:background-color="transparent"/>
      <style:text-properties officeooo:paragraph-rsid="007a4e9a"/>
    </style:style>
    <style:style style:name="P81" style:family="paragraph" style:parent-style-name="Text_20_body">
      <loext:graphic-properties draw:fill="none"/>
      <style:paragraph-properties fo:margin-left="-0.4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7a4e9a"/>
    </style:style>
    <style:style style:name="P82" style:family="paragraph" style:parent-style-name="Text_20_body" style:master-page-name="">
      <loext:graphic-properties draw:fill="none"/>
      <style:paragraph-properties fo:margin-left="-0.3cm" fo:margin-right="0.9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7a4e9a"/>
    </style:style>
    <style:style style:name="P83" style:family="paragraph" style:parent-style-name="Text_20_body" style:master-page-name="">
      <loext:graphic-properties draw:fill="none"/>
      <style:paragraph-properties fo:margin-left="-0.101cm" fo:margin-right="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7a4e9a"/>
    </style:style>
    <style:style style:name="P84" style:family="paragraph" style:parent-style-name="Text_20_body" style:master-page-name="">
      <loext:graphic-properties draw:fill="none"/>
      <style:paragraph-properties fo:margin-left="-0.199cm" fo:margin-right="0.9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             Roman" fo:font-size="10pt" fo:font-style="italic" officeooo:paragraph-rsid="007c80d7"/>
    </style:style>
    <style:style style:name="P85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86" style:family="paragraph" style:parent-style-name="Standard" style:list-style-name="L1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87" style:family="paragraph" style:parent-style-name="Standard" style:list-style-name="L1">
      <style:paragraph-properties fo:text-align="justify" style:justify-single-word="false"/>
      <style:text-properties fo:language="pl" fo:country="PL" officeooo:paragraph-rsid="001a988f" style:language-asian="zxx" style:country-asian="none" style:language-complex="zxx" style:country-complex="none"/>
    </style:style>
    <style:style style:name="P88" style:family="paragraph" style:parent-style-name="Standard" style:list-style-name="L2">
      <style:paragraph-properties fo:text-align="justify" style:justify-single-word="false"/>
      <style:text-properties fo:language="pl" fo:country="PL" officeooo:paragraph-rsid="0066b86d" style:language-asian="zxx" style:country-asian="none" style:language-complex="zxx" style:country-complex="none"/>
    </style:style>
    <style:style style:name="P89" style:family="paragraph" style:parent-style-name="Standard" style:list-style-name="L2">
      <style:paragraph-properties fo:text-align="justify" style:justify-single-word="false"/>
      <style:text-properties fo:language="pl" fo:country="PL" officeooo:paragraph-rsid="0064370d" style:language-asian="zxx" style:country-asian="none" style:language-complex="zxx" style:country-complex="none"/>
    </style:style>
    <style:style style:name="P90" style:family="paragraph" style:parent-style-name="Standard" style:list-style-name="L2">
      <style:paragraph-properties fo:text-align="justify" style:justify-single-word="false"/>
      <style:text-properties fo:language="pl" fo:country="PL" officeooo:paragraph-rsid="009011f1" style:language-asian="zxx" style:country-asian="none" style:language-complex="zxx" style:country-complex="none"/>
    </style:style>
    <style:style style:name="P91" style:family="paragraph" style:parent-style-name="Standard" style:list-style-name="L2">
      <style:paragraph-properties fo:text-align="justify" style:justify-single-word="false"/>
      <style:text-properties fo:language="pl" fo:country="PL" officeooo:paragraph-rsid="006757b8" style:language-asian="zxx" style:country-asian="none" style:language-complex="zxx" style:country-complex="none"/>
    </style:style>
    <style:style style:name="P92" style:family="paragraph" style:parent-style-name="Standard" style:list-style-name="L3">
      <style:paragraph-properties fo:text-align="justify" style:justify-single-word="false"/>
      <style:text-properties fo:language="pl" fo:country="PL" officeooo:paragraph-rsid="006757b8" style:language-asian="zxx" style:country-asian="none" style:language-complex="zxx" style:country-complex="none"/>
    </style:style>
    <style:style style:name="P93" style:family="paragraph" style:parent-style-name="Standard" style:list-style-name="L3">
      <style:paragraph-properties fo:text-align="justify" style:justify-single-word="false"/>
      <style:text-properties fo:language="pl" fo:country="PL" officeooo:paragraph-rsid="0064370d" style:language-asian="zxx" style:country-asian="none" style:language-complex="zxx" style:country-complex="none"/>
    </style:style>
    <style:style style:name="P94" style:family="paragraph" style:parent-style-name="Standard" style:list-style-name="L5">
      <style:paragraph-properties fo:text-align="justify" style:justify-single-word="false"/>
      <style:text-properties fo:language="pl" fo:country="PL" officeooo:paragraph-rsid="001a988f" style:language-asian="zxx" style:country-asian="none" style:language-complex="zxx" style:country-complex="none"/>
    </style:style>
    <style:style style:name="P95" style:family="paragraph" style:parent-style-name="Standard" style:list-style-name="L5">
      <style:paragraph-properties fo:text-align="justify" style:justify-single-word="false"/>
      <style:text-properties fo:language="pl" fo:country="PL" officeooo:paragraph-rsid="003ec1b4" style:language-asian="zxx" style:country-asian="none" style:language-complex="zxx" style:country-complex="none"/>
    </style:style>
    <style:style style:name="P96" style:family="paragraph" style:parent-style-name="Standard" style:list-style-name="L6">
      <style:paragraph-properties fo:text-align="justify" style:justify-single-word="false"/>
      <style:text-properties fo:language="pl" fo:country="PL" officeooo:paragraph-rsid="0055b25e" style:language-asian="zxx" style:country-asian="none" style:language-complex="zxx" style:country-complex="none"/>
    </style:style>
    <style:style style:name="P97" style:family="paragraph" style:parent-style-name="Standard" style:list-style-name="L1">
      <style:paragraph-properties fo:text-align="justify" style:justify-single-word="false"/>
      <style:text-properties fo:language="pl" fo:country="PL" officeooo:rsid="003c9f16" officeooo:paragraph-rsid="003c9f16" style:language-asian="zxx" style:country-asian="none" style:language-complex="zxx" style:country-complex="none"/>
    </style:style>
    <style:style style:name="P98" style:family="paragraph" style:parent-style-name="Standard" style:list-style-name="L1">
      <style:paragraph-properties fo:text-align="justify" style:justify-single-word="false"/>
      <style:text-properties fo:language="pl" fo:country="PL" officeooo:rsid="0085d451" officeooo:paragraph-rsid="0085d451" style:language-asian="zxx" style:country-asian="none" style:language-complex="zxx" style:country-complex="none"/>
    </style:style>
    <style:style style:name="P99" style:family="paragraph" style:parent-style-name="Standard" style:list-style-name="L2">
      <style:paragraph-properties fo:text-align="justify" style:justify-single-word="false"/>
      <style:text-properties fo:language="pl" fo:country="PL" officeooo:rsid="008357a3" officeooo:paragraph-rsid="008357a3" style:language-asian="zxx" style:country-asian="none" style:language-complex="zxx" style:country-complex="none"/>
    </style:style>
    <style:style style:name="P100" style:family="paragraph" style:parent-style-name="Standard" style:list-style-name="L2">
      <style:paragraph-properties fo:text-align="justify" style:justify-single-word="false"/>
      <style:text-properties fo:language="pl" fo:country="PL" officeooo:rsid="005d5172" officeooo:paragraph-rsid="00876753" style:language-asian="zxx" style:country-asian="none" style:language-complex="zxx" style:country-complex="none"/>
    </style:style>
    <style:style style:name="P101" style:family="paragraph" style:parent-style-name="Standard" style:list-style-name="L4">
      <style:paragraph-properties fo:text-align="justify" style:justify-single-word="false"/>
      <style:text-properties fo:language="pl" fo:country="PL" officeooo:rsid="0089c6b6" officeooo:paragraph-rsid="0089c6b6" style:language-asian="zxx" style:country-asian="none" style:language-complex="zxx" style:country-complex="none"/>
    </style:style>
    <style:style style:name="P102" style:family="paragraph" style:parent-style-name="Standard" style:list-style-name="L4">
      <style:paragraph-properties fo:text-align="justify" style:justify-single-word="false"/>
      <style:text-properties officeooo:paragraph-rsid="0064370d"/>
    </style:style>
    <style:style style:name="P103" style:family="paragraph" style:parent-style-name="Standard" style:list-style-name="L6">
      <style:paragraph-properties fo:text-align="justify" style:justify-single-word="false"/>
      <style:text-properties fo:font-size="10pt" fo:language="pl" fo:country="PL" officeooo:paragraph-rsid="00401e97" style:font-size-asian="10pt" style:language-asian="zxx" style:country-asian="none" style:font-size-complex="10pt" style:language-complex="zxx" style:country-complex="none"/>
    </style:style>
    <style:style style:name="P104" style:family="paragraph" style:parent-style-name="Quotations" style:list-style-name="L7">
      <style:paragraph-properties fo:margin-top="0cm" fo:margin-bottom="0cm" loext:contextual-spacing="false"/>
      <style:text-properties style:font-name="Times New                Roman" fo:font-size="10pt" fo:font-style="italic" officeooo:paragraph-rsid="007a4e9a"/>
    </style:style>
    <style:style style:name="P105" style:family="paragraph" style:parent-style-name="Quotations" style:list-style-name="L7">
      <style:paragraph-properties fo:margin-top="0cm" fo:margin-bottom="0cm" loext:contextual-spacing="false"/>
      <style:text-properties officeooo:paragraph-rsid="007a4e9a"/>
    </style:style>
    <style:style style:name="P106" style:family="paragraph" style:parent-style-name="Text_20_body" style:master-page-name="Standard">
      <style:paragraph-properties fo:margin-left="0cm" fo:margin-right="0cm" fo:margin-top="0cm" fo:margin-bottom="0cm" loext:contextual-spacing="false" fo:text-indent="0cm" style:auto-text-indent="false" style:page-number="auto" style:writing-mode="page"/>
      <style:text-properties fo:font-size="9pt" fo:language="pl" fo:country="PL" officeooo:rsid="00487bf3" officeooo:paragraph-rsid="0070650e" style:font-size-asian="9pt" style:language-asian="zxx" style:country-asian="none" style:font-size-complex="9pt" style:language-complex="zxx" style:country-complex="none"/>
    </style:style>
    <style:style style:name="T1" style:family="text">
      <style:text-properties officeooo:rsid="001a988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8860" style:font-weight-asian="bold" style:font-weight-complex="bold"/>
    </style:style>
    <style:style style:name="T4" style:family="text">
      <style:text-properties fo:font-weight="bold" officeooo:rsid="0033a39d" style:font-weight-asian="bold" style:font-weight-complex="bold"/>
    </style:style>
    <style:style style:name="T5" style:family="text">
      <style:text-properties fo:font-weight="bold" officeooo:rsid="00352532" style:font-weight-asian="bold" style:font-weight-complex="bold"/>
    </style:style>
    <style:style style:name="T6" style:family="text">
      <style:text-properties fo:font-weight="bold" officeooo:rsid="0035d4f1" style:font-weight-asian="bold" style:font-weight-complex="bold"/>
    </style:style>
    <style:style style:name="T7" style:family="text">
      <style:text-properties fo:font-weight="bold" officeooo:rsid="00401e97" style:font-weight-asian="bold" style:font-weight-complex="bold"/>
    </style:style>
    <style:style style:name="T8" style:family="text">
      <style:text-properties fo:font-weight="bold" officeooo:rsid="00470bfd" style:font-weight-asian="bold" style:font-weight-complex="bold"/>
    </style:style>
    <style:style style:name="T9" style:family="text">
      <style:text-properties fo:font-weight="bold" officeooo:rsid="003ec1b4" style:font-weight-asian="bold" style:font-weight-complex="bold"/>
    </style:style>
    <style:style style:name="T10" style:family="text">
      <style:text-properties fo:font-weight="bold" officeooo:rsid="00695362" style:font-weight-asian="bold" style:font-weight-complex="bold"/>
    </style:style>
    <style:style style:name="T11" style:family="text">
      <style:text-properties fo:font-weight="bold" officeooo:rsid="007608c6" style:font-weight-asian="bold" style:font-weight-complex="bold"/>
    </style:style>
    <style:style style:name="T12" style:family="text">
      <style:text-properties fo:font-weight="bold" officeooo:rsid="009019da" style:font-weight-asian="bold" style:font-weight-complex="bold"/>
    </style:style>
    <style:style style:name="T13" style:family="text">
      <style:text-properties fo:font-style="italic" officeooo:rsid="00258860" style:font-style-asian="italic" style:font-style-complex="italic"/>
    </style:style>
    <style:style style:name="T14" style:family="text">
      <style:text-properties fo:font-style="italic" officeooo:rsid="00470bfd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258860" style:font-style-asian="italic" style:font-weight-asian="normal" style:font-style-complex="italic" style:font-weight-complex="normal"/>
    </style:style>
    <style:style style:name="T17" style:family="text">
      <style:text-properties fo:font-size="10pt" style:font-name-asian="Times New Roman" style:font-size-asian="10pt" style:font-name-complex="Times New Roman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52b77d" style:font-size-asian="10pt" style:font-size-complex="10pt"/>
    </style:style>
    <style:style style:name="T20" style:family="text">
      <style:text-properties fo:font-size="10pt" officeooo:rsid="0049dc1b" style:font-size-asian="10pt" style:font-size-complex="10pt"/>
    </style:style>
    <style:style style:name="T21" style:family="text">
      <style:text-properties fo:font-size="10pt" officeooo:rsid="004b1834" style:font-size-asian="10pt" style:font-size-complex="10pt"/>
    </style:style>
    <style:style style:name="T22" style:family="text">
      <style:text-properties fo:font-size="10pt" officeooo:rsid="00643027" style:font-size-asian="10pt" style:font-size-complex="10pt"/>
    </style:style>
    <style:style style:name="T23" style:family="text">
      <style:text-properties officeooo:rsid="00258860"/>
    </style:style>
    <style:style style:name="T24" style:family="text">
      <style:text-properties fo:font-size="12pt" fo:font-weight="normal" officeooo:rsid="00258860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font-size="16pt" style:font-name-asian="Times New Roman" style:font-size-asian="16pt" style:font-name-complex="Times New Roman" style:font-size-complex="16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ddc6d" style:font-name-asian="Times New Roman" style:font-weight-asian="normal" style:font-name-complex="Times New Roman" style:font-weight-complex="normal"/>
    </style:style>
    <style:style style:name="T29" style:family="text">
      <style:text-properties officeooo:rsid="00270b42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officeooo:rsid="002ddc6d"/>
    </style:style>
    <style:style style:name="T32" style:family="text">
      <style:text-properties officeooo:rsid="002f7556"/>
    </style:style>
    <style:style style:name="T33" style:family="text">
      <style:text-properties officeooo:rsid="0035d4f1"/>
    </style:style>
    <style:style style:name="T34" style:family="text">
      <style:text-properties officeooo:rsid="003c9f16"/>
    </style:style>
    <style:style style:name="T35" style:family="text">
      <style:text-properties officeooo:rsid="003ddd3c"/>
    </style:style>
    <style:style style:name="T36" style:family="text">
      <style:text-properties officeooo:rsid="003ec1b4"/>
    </style:style>
    <style:style style:name="T37" style:family="text">
      <style:text-properties officeooo:rsid="00401e97"/>
    </style:style>
    <style:style style:name="T38" style:family="text">
      <style:text-properties officeooo:rsid="0044c76b"/>
    </style:style>
    <style:style style:name="T39" style:family="text">
      <style:text-properties officeooo:rsid="00470bfd"/>
    </style:style>
    <style:style style:name="T40" style:family="text">
      <style:text-properties officeooo:rsid="0050ab3e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officeooo:rsid="0050ab3e" style:font-size-asian="11pt" style:font-size-complex="11pt"/>
    </style:style>
    <style:style style:name="T43" style:family="text">
      <style:text-properties fo:font-size="11pt" officeooo:rsid="00258860" style:font-size-asian="11pt" style:font-size-complex="11pt"/>
    </style:style>
    <style:style style:name="T44" style:family="text">
      <style:text-properties fo:font-size="11pt" officeooo:rsid="0049dc1b" style:font-size-asian="11pt" style:font-size-complex="11pt"/>
    </style:style>
    <style:style style:name="T45" style:family="text">
      <style:text-properties officeooo:rsid="005484a6"/>
    </style:style>
    <style:style style:name="T46" style:family="text">
      <style:text-properties officeooo:rsid="0057f51b"/>
    </style:style>
    <style:style style:name="T47" style:family="text">
      <style:text-properties style:use-window-font-color="true" style:font-name="Times New Roman" fo:font-weight="normal" officeooo:rsid="004d8422" style:font-size-asian="10pt" style:font-weight-asian="normal" style:font-name-complex="Times New Roman2" style:font-size-complex="10pt" style:font-weight-complex="normal"/>
    </style:style>
    <style:style style:name="T48" style:family="text">
      <style:text-properties style:use-window-font-color="true" style:font-name="Times New Roman" fo:font-weight="normal" officeooo:rsid="004c29f0" style:font-size-asian="10pt" style:font-weight-asian="normal" style:font-name-complex="Times New Roman2" style:font-size-complex="10pt" style:font-weight-complex="normal"/>
    </style:style>
    <style:style style:name="T49" style:family="text">
      <style:text-properties style:use-window-font-color="true" style:font-name="Times New Roman" fo:font-weight="normal" style:font-size-asian="10pt" style:font-weight-asian="normal" style:font-size-complex="10pt" style:font-weight-complex="normal"/>
    </style:style>
    <style:style style:name="T50" style:family="text">
      <style:text-properties style:use-window-font-color="true" style:font-name="Times New Roman" fo:font-weight="normal" officeooo:rsid="003d4d7a" style:font-size-asian="10pt" style:font-weight-asian="normal" style:font-size-complex="10pt" style:font-weight-complex="normal"/>
    </style:style>
    <style:style style:name="T51" style:family="text">
      <style:text-properties style:use-window-font-color="true" style:font-name="Times New Roman" fo:font-weight="normal" officeooo:rsid="004d8422" style:font-size-asian="10pt" style:font-weight-asian="normal" style:font-size-complex="10pt" style:font-weight-complex="normal"/>
    </style:style>
    <style:style style:name="T52" style:family="text">
      <style:text-properties style:use-window-font-color="true" style:font-name="Times New Roman" fo:font-weight="normal" officeooo:rsid="0025b35e" style:font-size-asian="10pt" style:font-weight-asian="normal" style:font-size-complex="10pt" style:font-weight-complex="normal"/>
    </style:style>
    <style:style style:name="T53" style:family="text">
      <style:text-properties style:use-window-font-color="true" style:font-name="Times New Roman" fo:font-weight="normal" officeooo:rsid="0033ea9b" style:font-size-asian="10pt" style:font-weight-asian="normal" style:font-size-complex="10pt" style:font-weight-complex="normal"/>
    </style:style>
    <style:style style:name="T54" style:family="text">
      <style:text-properties style:font-name-complex="Times New Roman2"/>
    </style:style>
    <style:style style:name="T55" style:family="text">
      <style:text-properties officeooo:rsid="0038e0a5" style:font-name-complex="Times New Roman2"/>
    </style:style>
    <style:style style:name="T56" style:family="text">
      <style:text-properties officeooo:rsid="00643027"/>
    </style:style>
    <style:style style:name="T57" style:family="text">
      <style:text-properties fo:language="pl" fo:country="PL" style:language-asian="zxx" style:country-asian="none" style:language-complex="zxx" style:country-complex="none"/>
    </style:style>
    <style:style style:name="T58" style:family="text">
      <style:text-properties fo:language="pl" fo:country="PL" officeooo:rsid="00391b13" style:language-asian="zxx" style:country-asian="none" style:language-complex="zxx" style:country-complex="none"/>
    </style:style>
    <style:style style:name="T59" style:family="text">
      <style:text-properties fo:language="pl" fo:country="PL" officeooo:rsid="0054fa55" style:language-asian="zxx" style:country-asian="none" style:language-complex="zxx" style:country-complex="none"/>
    </style:style>
    <style:style style:name="T60" style:family="text">
      <style:text-properties fo:language="pl" fo:country="PL" officeooo:rsid="001ca361" style:language-asian="zxx" style:country-asian="none" style:language-complex="zxx" style:country-complex="none"/>
    </style:style>
    <style:style style:name="T61" style:family="text">
      <style:text-properties fo:language="pl" fo:country="PL" officeooo:rsid="0050ab3e" style:language-asian="zxx" style:country-asian="none" style:language-complex="zxx" style:country-complex="none"/>
    </style:style>
    <style:style style:name="T62" style:family="text">
      <style:text-properties fo:language="pl" fo:country="PL" officeooo:rsid="00660ef7" style:language-asian="zxx" style:country-asian="none" style:language-complex="zxx" style:country-complex="none"/>
    </style:style>
    <style:style style:name="T63" style:family="text">
      <style:text-properties fo:language="pl" fo:country="PL" officeooo:rsid="006757b8" style:language-asian="zxx" style:country-asian="none" style:language-complex="zxx" style:country-complex="none"/>
    </style:style>
    <style:style style:name="T64" style:family="text">
      <style:text-properties officeooo:rsid="0066b86d"/>
    </style:style>
    <style:style style:name="T65" style:family="text">
      <style:text-properties officeooo:rsid="00695362"/>
    </style:style>
    <style:style style:name="T66" style:family="text">
      <style:text-properties officeooo:rsid="006ad034"/>
    </style:style>
    <style:style style:name="T67" style:family="text">
      <style:text-properties style:font-name="Times New            Roman" fo:font-size="10pt" fo:font-style="italic"/>
    </style:style>
    <style:style style:name="T68" style:family="text">
      <style:text-properties style:font-name="Times New            Roman" fo:font-size="10pt" fo:font-style="italic" fo:font-weight="normal"/>
    </style:style>
    <style:style style:name="T69" style:family="text">
      <style:text-properties style:font-name="Times New            Roman" fo:font-size="10pt" fo:font-style="italic" officeooo:rsid="007a4e9a"/>
    </style:style>
    <style:style style:name="T70" style:family="text">
      <style:text-properties fo:color="#000000" style:font-name="Times New            Roman" fo:font-size="10pt"/>
    </style:style>
    <style:style style:name="T71" style:family="text">
      <style:text-properties fo:color="#000000" style:font-name="Times New Roman1" fo:font-size="10pt"/>
    </style:style>
    <style:style style:name="T72" style:family="text">
      <style:text-properties fo:color="#000000" style:font-name="Times New Roman1" fo:font-size="10pt" fo:font-style="italic"/>
    </style:style>
    <style:style style:name="T73" style:family="text">
      <style:text-properties fo:font-variant="normal" fo:text-transform="none" fo:color="#000000" style:font-name="Times New Roman1" fo:font-size="10pt" fo:font-style="normal" fo:font-weight="normal"/>
    </style:style>
    <style:style style:name="T74" style:family="text">
      <style:text-properties style:font-name="Times New              Roman" fo:font-size="10pt" fo:font-style="italic"/>
    </style:style>
    <style:style style:name="T75" style:family="text">
      <style:text-properties style:font-name="Times New                Roman" fo:font-size="10pt" fo:font-style="italic"/>
    </style:style>
    <style:style style:name="T76" style:family="text">
      <style:text-properties officeooo:rsid="007a4e9a"/>
    </style:style>
    <style:style style:name="T77" style:family="text">
      <style:text-properties officeooo:rsid="007d2ebe"/>
    </style:style>
    <style:style style:name="T78" style:family="text"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79" style:family="text">
      <style:text-properties officeooo:rsid="007ef988"/>
    </style:style>
    <style:style style:name="T80" style:family="text">
      <style:text-properties officeooo:rsid="0082d50d"/>
    </style:style>
    <style:style style:name="T81" style:family="text">
      <style:text-properties officeooo:rsid="008357a3"/>
    </style:style>
    <style:style style:name="T82" style:family="text">
      <style:text-properties officeooo:rsid="008526fd"/>
    </style:style>
    <style:style style:name="T83" style:family="text">
      <style:text-properties officeooo:rsid="00876753"/>
    </style:style>
    <style:style style:name="T84" style:family="text">
      <style:text-properties officeooo:rsid="00883108"/>
    </style:style>
    <style:style style:name="T85" style:family="text">
      <style:text-properties officeooo:rsid="008c7c19"/>
    </style:style>
    <style:style style:name="T86" style:family="text">
      <style:text-properties officeooo:rsid="008e661b"/>
    </style:style>
    <style:style style:name="T87" style:family="text">
      <style:text-properties officeooo:rsid="009011f1"/>
    </style:style>
    <style:style style:name="T88" style:family="text">
      <style:text-properties officeooo:rsid="0037b216"/>
    </style:style>
    <style:style style:name="T89" style:family="text">
      <style:text-properties officeooo:rsid="002785a6"/>
    </style:style>
    <style:style style:name="T90" style:family="text">
      <style:text-properties officeooo:rsid="0099403d"/>
    </style:style>
    <style:style style:name="T91" style:family="text">
      <style:text-properties officeooo:rsid="0099781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/>
      <text:p text:style-name="P47"><text:tab/><text:tab/><text:tab/><text:tab/><text:tab/><text:tab/><text:tab/><text:tab/><text:tab/><text:span text:style-name="T89">Załącznik nr 2</text:span></text:p>
      <text:p text:style-name="P46"><text:tab/><text:tab/><text:tab/><text:tab/><text:tab/><text:tab/><text:tab/><text:tab/><text:tab/>do umowy nr /<text:span text:style-name="T91">89</text:span> /WSSM/20<text:span text:style-name="T88">21</text:span> </text:p>
      <text:p text:style-name="P48"><text:tab/><text:tab/><text:tab/><text:tab/><text:tab/><text:tab/><text:tab/><text:tab/><text:tab/>z dnia <text:s/>2<text:span text:style-name="T90">5</text:span> maja 2021r. </text:p>
      <text:p text:style-name="P27"/>
      <text:p text:style-name="P26"/>
      <text:p text:style-name="P5"><text:tab/> <text:s text:c="26"/>Regulamin uczestnictwa w usługach w ramach <text:span text:style-name="T35">projektu</text:span>: <text:s text:c="2"/></text:p>
      <text:p text:style-name="P6"><text:tab/><text:tab/><text:tab/><text:tab/><text:tab/>"Z<text:span text:style-name="T56">łota Rączka dla Seniora</text:span>" <text:s/></text:p>
      <text:p text:style-name="P3"/>
      <text:p text:style-name="P20">§ 1 <text:s/></text:p>
      <text:p text:style-name="P15"><text:span text:style-name="T2">Postanowienia ogólne</text:span> <text:s/></text:p>
      <text:p text:style-name="P15"/>
      <text:list xml:id="list838098842" text:style-name="L1">
        <text:list-item>
          <text:p text:style-name="P86">Niniejszy Regulamin <text:span text:style-name="T34">określa</text:span> zasady korzystania z usług naprawczych w ramach <text:span text:style-name="T35">projektu </text:span>„Złota <text:span text:style-name="T56">R</text:span>ączka dla <text:span text:style-name="T56">S</text:span>eniora“.</text:p>
        </text:list-item>
        <text:list-item>
          <text:p text:style-name="P97">Beneficjentami są Seniorzy, osoby w wieku emerytalnym 6<text:span text:style-name="T85">0</text:span>+, z<text:span text:style-name="T1">amieszkałe na terenie miasta Kalisza</text:span>. W szczególności pod uwagę brane <text:span text:style-name="T64">są </text:span>osoby samotne, niepełnosprawne, chore. <text:s/></text:p>
        </text:list-item>
        <text:list-item>
          <text:p text:style-name="P98">Organizatorem usługi jest podmiot, który na podstawie odrębnej umowy zawartej z Miastem <text:s/>Kalisz zobowiązał się do wykonywania usług naprawczych. <text:span text:style-name="T83">Organizator usługi wskazuje imiennie koordynatora usługi. <text:s/></text:span></text:p>
        </text:list-item>
        <text:list-item>
          <text:p text:style-name="P86">Udział w projekcie jest bezpłatny. </text:p>
        </text:list-item>
        <text:list-item>
          <text:p text:style-name="P87">Cel<text:span text:style-name="T35">em</text:span> projektu <text:span text:style-name="T35">jest </text:span>zwiększenie poziomu bezpieczeństwa osobistego i samodzielności <text:s/>osób starszych zgodnie z ich potrzebami obejmującymi poradnictwo i świadczenie pomocy <text:s text:c="30"/>w nieskomplikowanych pracach technicznych u seniorów.</text:p>
        </text:list-item>
      </text:list>
      <text:p text:style-name="P3"/>
      <text:p text:style-name="P20">§ <text:span text:style-name="T35">2</text:span> <text:s/></text:p>
      <text:p text:style-name="P15"><text:span text:style-name="T2">Rodzaje usług oferowanych w ramach Projektu </text:span><text:s/></text:p>
      <text:p text:style-name="P15"/>
      <text:list xml:id="list1115116185" text:style-name="L2">
        <text:list-item>
          <text:p text:style-name="P88">Świadczenie drobnych, bezpłatnych usług naprawczych, technicznych w dom<text:span text:style-name="T1">u</text:span> seniora, obejmujących drobne naprawy nie wymagające natychmiastowej interwencji. <text:span text:style-name="T80">Usługi te nie obejmują napraw, </text:span>które są świadczone w ramach innych umów np. ze wspólnotą mieszkaniową, administracją, itd.</text:p>
        </text:list-item>
        <text:list-item>
          <text:p text:style-name="P89">Ostateczną decyzję dotyczącą zakwalifikowania beneficjentów do projektu podejmuje koordynator usług <text:span text:style-name="T35">wskazany przez Organizatora usługi</text:span>, a ostateczną decyzję dotyczącą wykonania usługi podejmie pracownik techniczny, po weryfikacji zgłoszenia już na miejscu. <text:s/></text:p>
        </text:list-item>
        <text:list-item>
          <text:p text:style-name="P90">Pierwsza wizyta <text:span text:style-name="T83">pracownika technicznego </text:span>to wstępne oględziny i <text:span text:style-name="T40">jeżeli to możliwie naprawa usterki </text:span><text:s/>na miejscu. <text:span text:style-name="T40">W przypadku konieczności dokonania zakupu materiałów niezbędnych do naprawy,</text:span> <text:span text:style-name="T40">wymagana jest d</text:span>ruga wizyta <text:span text:style-name="T40">pracownika technicznego i</text:span> usunięcie usterki. W sytuacji braku możliwości naprawy organizator zastrzega sobie prawo do odmowy wykonania usługi. <text:span text:style-name="T87">Termin realizacji usługi <text:s/>naprawczej tj. pierwszej wizyty pracownika technicznego w domu Beneficjenta od momentu telefonicznego zgłoszenia usterki wynosi maksymalnie do dwóch tygodni.</text:span></text:p>
        </text:list-item>
        <text:list-item>
          <text:p text:style-name="P91">Przykładowe rodzaj<text:span text:style-name="T79">e</text:span> usług: <text:s/></text:p>
        </text:list-item>
      </text:list>
      <text:list xml:id="list3669477447" text:style-name="L3">
        <text:list-item>
          <text:p text:style-name="P92">Nieszczelność baterii, </text:p>
        </text:list-item>
        <text:list-item>
          <text:p text:style-name="P93">Zepsute klamki, </text:p>
        </text:list-item>
        <text:list-item>
          <text:p text:style-name="P93">Zepsute zamki,</text:p>
        </text:list-item>
        <text:list-item>
          <text:p text:style-name="P93">Regulacja <text:span text:style-name="T81">i konserwacja </text:span>drzwi, okien, </text:p>
        </text:list-item>
        <text:list-item>
          <text:p text:style-name="P93">Przymocowanie luster, obrazów, karniszy, uchwytów, półek itp.,</text:p>
        </text:list-item>
        <text:list-item>
          <text:p text:style-name="P93">Montaż/wymiana klapy wc, </text:p>
        </text:list-item>
        <text:list-item>
          <text:p text:style-name="P93">Cieknące rury, krany, </text:p>
        </text:list-item>
        <text:list-item>
          <text:p text:style-name="P93">Zatkane odpływy, </text:p>
        </text:list-item>
        <text:list-item>
          <text:p text:style-name="P93"><text:span text:style-name="T1">Z</text:span>epsute gniazdka,</text:p>
        </text:list-item>
        <text:list-item>
          <text:p text:style-name="P93">Wymiana żarówki, </text:p>
        </text:list-item>
        <text:list-item>
          <text:p text:style-name="P93">Wymiana głowic w bateriach, </text:p>
        </text:list-item>
        <text:list-item>
          <text:p text:style-name="P93">Odklejone listwy, </text:p>
        </text:list-item>
        <text:list-item>
          <text:p text:style-name="P93"><text:soft-page-break/>Zepsuta spłuczka. <text:s/></text:p>
        </text:list-item>
      </text:list>
      <text:list xml:id="list131013975905492" text:continue-list="list1115116185" text:style-name="L2">
        <text:list-item>
          <text:p text:style-name="P99">Organizator usługi zapewnia we własnym zakresie sprzęt <text:span text:style-name="T86">typu</text:span>: specjalistyczne narzędzia, gwoździe, smary, kleje, drabinę itp. niezbędne do wykonania usługi naprawczej. </text:p>
        </text:list-item>
        <text:list-item>
          <text:p text:style-name="P100">Koszty zakupu <text:span text:style-name="T81">materiałów np.: klamek, zamków, klap wc, żarówek, baterii itp. koniecznych do usunięcia usterki są pokrywane ze środków przekazanych / wydatkowanych przez beneficjenta usługi (seniora).</text:span></text:p>
        </text:list-item>
      </text:list>
      <text:p text:style-name="P21">§ <text:span text:style-name="T36">3</text:span> </text:p>
      <text:p text:style-name="P21">Zasady rekrutacji <text:s/></text:p>
      <text:list xml:id="list89510952" text:style-name="L4">
        <text:list-item>
          <text:p text:style-name="P102"><text:span text:style-name="T58">Beneficjenci zgłasza</text:span><text:span text:style-name="T62">ją</text:span><text:span text:style-name="T58"> usterki do naprawy w ramach projektu telefonicznie, </text:span><text:span text:style-name="T62">bezpośrednio <text:s/>do</text:span><text:span text:style-name="T58"> koordynatora </text:span><text:span text:style-name="T63">usług</text:span><text:span text:style-name="T58"> lub osoby przez niego upoważnionej, przy czym </text:span><text:span text:style-name="T57">decyduje kolejność zgłoszenia.</text:span></text:p>
        </text:list-item>
        <text:list-item>
          <text:p text:style-name="P102"><text:span text:style-name="T59">Koordynator </text:span><text:span text:style-name="T63">usług</text:span><text:span text:style-name="T59"> na podstawie przyjętego telefonicznego zgłoszenia wypełnia formularz zgłoszenia stanowiący załącznik nr 1 do Regulaminu oraz </text:span><text:span text:style-name="T57">um</text:span><text:span text:style-name="T60">awia </text:span><text:span text:style-name="T57">termin naprawy <text:s text:c="30"/>z pracownikiem technicznym naprawiającym usterki.</text:span></text:p>
        </text:list-item>
        <text:list-item>
          <text:p text:style-name="P101">Ustala się limit trzech usług naprawczych na jedno gospodarstwo domowe beneficjenta <text:s text:c="2"/><text:span text:style-name="T86"><text:s text:c="15"/>w</text:span> danym roku kalendarzowym. <text:s text:c="2"/></text:p>
        </text:list-item>
        <text:list-item>
          <text:p text:style-name="P102"><text:span text:style-name="T57">W momencie wyczerpania miejsc</text:span><text:span text:style-name="T63">a</text:span><text:span text:style-name="T57"> na li</text:span><text:span text:style-name="T63">ście usterek zgłoszonych do naprawy</text:span><text:span text:style-name="T57">, dodatkowo zostanie utworzona lista rezerwowa, na wypadek rezygnacji </text:span><text:span text:style-name="T61">dotychczasowego beneficjenta.</text:span></text:p>
        </text:list-item>
        <text:list-item>
          <text:p text:style-name="P102"><text:span text:style-name="T57">Beneficjenci potwierdzą udział w projekcie na oświadczeni</text:span><text:span text:style-name="T61">u stanowiącym załącznik nr 2 do Regulaminu.</text:span><text:span text:style-name="T78"> </text:span></text:p>
        </text:list-item>
      </text:list>
      <text:p text:style-name="P16"><text:span text:style-name="T2">§ </text:span><text:span text:style-name="T9">4</text:span><text:span text:style-name="T2"> </text:span></text:p>
      <text:p text:style-name="P16"><text:span text:style-name="T2">Postanowienia końcowe</text:span> <text:s/></text:p>
      <text:list xml:id="list1707436760" text:style-name="L5">
        <text:list-item>
          <text:p text:style-name="P94">Niniejszy Regulamin <text:span text:style-name="T65">uczestnictwa</text:span> <text:span text:style-name="T65">w </text:span>usług<text:span text:style-name="T65">ach</text:span> w ramach projektu „Złota <text:span text:style-name="T65">R</text:span>ączka dla <text:span text:style-name="T65">S</text:span>eniora” obowiązuje przez cały okres realizacji Projektu.</text:p>
        </text:list-item>
        <text:list-item>
          <text:p text:style-name="P94">Modyfikacje w niniejszym <text:span text:style-name="T40">R</text:span>egulaminie mogą nastąpić w przypadku zmian w <text:span text:style-name="T36">p</text:span>rojekcie, na skutek zmian w przepisach.</text:p>
        </text:list-item>
        <text:list-item>
          <text:p text:style-name="P95">Ostateczna interpretacja Regulaminu rekrutacji i korzystania z usług należy do <text:span text:style-name="T36">k</text:span>oordynatora <text:span text:style-name="T65">usług</text:span> działającego z upoważnienia i w porozumieniu <text:span text:style-name="T36">z podmiotem realizującym projekt.</text:span></text:p>
        </text:list-item>
        <text:list-item>
          <text:p text:style-name="P94">Od decyzji odmawiającej zakwalifikowania do udziału nie przysługuje odwołanie.</text:p>
        </text:list-item>
        <text:list-item>
          <text:p text:style-name="P94">Kwestie sporne nieuregulowane w <text:span text:style-name="T40">R</text:span>egulaminie rozstrzygane będą przez koordynatora <text:span text:style-name="T65">usług</text:span>. <text:s text:c="3"/></text:p>
        </text:list-item>
      </text:list>
      <text:p text:style-name="P3"><text:s text:c="2"/></text:p>
      <text:p text:style-name="P3"/>
      <text:p text:style-name="P3"/>
      <text:p text:style-name="P3"/>
      <text:p text:style-name="P33"><text:tab/><text:tab/><text:tab/><text:tab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tab/><text:tab/><text:tab/><text:tab/> <text:s text:c="4"/></text:p>
      <text:p text:style-name="P3"/>
      <text:p text:style-name="P3"/>
      <text:p text:style-name="P3"/>
      <text:p text:style-name="P3"/>
      <text:p text:style-name="P3"/>
      <text:p text:style-name="P23">Z<text:span text:style-name="T56">ałączniki do Regulaminu:</text:span></text:p>
      <text:list xml:id="list689622138" text:style-name="L6">
        <text:list-item>
          <text:p text:style-name="P103"><text:span text:style-name="T37">F</text:span>ormularz <text:span text:style-name="T37">zgłoszenia usterki do naprawy w ramach projektu</text:span></text:p>
        </text:list-item>
        <text:list-item>
          <text:p text:style-name="P96"><text:span text:style-name="T18">Oświadczenie </text:span><text:span text:style-name="T19">beneficjenta potwierdzające udział w projekcie</text:span></text:p>
        </text:list-item>
      </text:list>
      <text:p text:style-name="P25"/>
      <text:p text:style-name="P25"/>
      <text:p text:style-name="P7"/>
      <text:p text:style-name="P7"><text:soft-page-break/><text:span text:style-name="T44"><text:tab/><text:tab/><text:tab/><text:tab/><text:tab/><text:tab/><text:tab/> <text:s text:c="4"/></text:span><text:span text:style-name="T20"><text:s text:c="9"/></text:span><text:span text:style-name="T21">Z</text:span><text:span text:style-name="T20">ałącznik nr 1 </text:span></text:p>
      <text:p text:style-name="P29"><text:tab/><text:tab/><text:tab/><text:tab/><text:tab/><text:tab/><text:tab/> <text:s text:c="13"/>do Regulamin<text:span text:style-name="T66">u</text:span> uczestnictwa w usługach w <text:s text:c="8"/><text:tab/><text:tab/><text:tab/><text:tab/><text:tab/><text:tab/><text:tab/> <text:s text:c="14"/>ramach <text:span text:style-name="T35">projektu</text:span>:"Z<text:span text:style-name="T56">łota Rączka dla Seniora</text:span>"</text:p>
      <text:p text:style-name="P36"/>
      <text:p text:style-name="P36">FORMULARZ ZGŁOSZENIA </text:p>
      <text:p text:style-name="P18"><text:span text:style-name="T42">usterki do naprawy w ramach </text:span><text:span text:style-name="T41">projek</text:span><text:span text:style-name="T42">tu</text:span><text:span text:style-name="T41"> "Złota </text:span><text:span text:style-name="T43">Rą</text:span><text:span text:style-name="T41">czka dla Seniora " 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60">Termin zgłoszenia usterki 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1">data</text:p>
          </table:table-cell>
          <table:table-cell table:style-name="Tabela1.B2" office:value-type="string">
            <text:p text:style-name="P70"/>
            <text:p text:style-name="P70"/>
          </table:table-cell>
          <table:table-cell table:style-name="Tabela1.C2" office:value-type="string">
            <text:p text:style-name="P60">godzina</text:p>
          </table:table-cell>
          <table:table-cell table:style-name="Tabela1.D28" office:value-type="string">
            <text:p text:style-name="P71"/>
          </table:table-cell>
        </table:table-row>
        <table:table-row>
          <table:table-cell table:style-name="Tabela1.A3" table:number-columns-spanned="4" office:value-type="string">
            <text:p text:style-name="P62">Dane dotyczące ben<text:span text:style-name="T38">e</text:span>ficjenta </text:p>
          </table:table-cell>
          <table:covered-table-cell/>
          <table:covered-table-cell/>
          <table:covered-table-cell/>
        </table:table-row>
        <table:table-row>
          <table:table-cell table:style-name="Tabela1.C2" office:value-type="string">
            <text:p text:style-name="P63">imię i nazwisko beneficjenta </text:p>
          </table:table-cell>
          <table:table-cell table:style-name="Tabela1.B7" table:number-columns-spanned="3" office:value-type="string">
            <text:p text:style-name="P71"/>
            <text:p text:style-name="P71"/>
            <text:p text:style-name="P71"/>
          </table:table-cell>
          <table:covered-table-cell/>
          <table:covered-table-cell/>
        </table:table-row>
        <table:table-row>
          <table:table-cell table:style-name="Tabela1.C2" office:value-type="string">
            <text:p text:style-name="P59">adres zamieszkania </text:p>
          </table:table-cell>
          <table:table-cell table:style-name="Tabela1.B7" table:number-columns-spanned="3" office:value-type="string">
            <text:p text:style-name="P71"/>
            <text:p text:style-name="P71"/>
            <text:p text:style-name="P71"/>
          </table:table-cell>
          <table:covered-table-cell/>
          <table:covered-table-cell/>
        </table:table-row>
        <table:table-row>
          <table:table-cell table:style-name="Tabela1.C2" office:value-type="string">
            <text:p text:style-name="P52">nr <text:span text:style-name="T29">telefonu </text:span></text:p>
          </table:table-cell>
          <table:table-cell table:style-name="Tabela1.B7" table:number-columns-spanned="3" office:value-type="string">
            <text:p text:style-name="P71"/>
            <text:p text:style-name="P71"/>
            <text:p text:style-name="P71"/>
          </table:table-cell>
          <table:covered-table-cell/>
          <table:covered-table-cell/>
        </table:table-row>
        <table:table-row>
          <table:table-cell table:style-name="Tabela1.C2" office:value-type="string">
            <text:p text:style-name="P53"><text:span text:style-name="T85">l</text:span>iczba wcześniej wykonanych usług naprawczych w gospodarstwie domowym <text:s/>seniora </text:p>
          </table:table-cell>
          <table:table-cell table:style-name="Tabela1.B7" table:number-columns-spanned="3" office:value-type="string">
            <text:p text:style-name="P71"/>
          </table:table-cell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74">Określenie rodzaju usterki 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35">Przykładowe rodzaje usterek </text:p>
          </table:table-cell>
          <table:covered-table-cell/>
          <table:covered-table-cell/>
          <table:table-cell table:style-name="Tabela1.D9" office:value-type="string">
            <text:p text:style-name="P67">UWAGI </text:p>
            <text:p text:style-name="P67"><text:s/><text:span text:style-name="T33">zgłoszone telefonicznie przez beneficjenta</text:span></text:p>
          </table:table-cell>
        </table:table-row>
        <table:table-row>
          <table:table-cell table:style-name="Tabela1.A28" table:number-columns-spanned="3" office:value-type="string">
            <text:p text:style-name="P24"><text:span text:style-name="T31">n</text:span>ieszczelność baterii </text:p>
          </table:table-cell>
          <table:covered-table-cell/>
          <table:covered-table-cell/>
          <table:table-cell table:style-name="Tabela1.D28" office:value-type="string">
            <text:p text:style-name="P31"/>
            <text:p text:style-name="P71"/>
          </table:table-cell>
        </table:table-row>
        <table:table-row>
          <table:table-cell table:style-name="Tabela1.A28" table:number-columns-spanned="3" office:value-type="string">
            <text:p text:style-name="P24"><text:span text:style-name="T31">z</text:span>epsute klamki</text:p>
          </table:table-cell>
          <table:covered-table-cell/>
          <table:covered-table-cell/>
          <table:table-cell table:style-name="Tabela1.D28" office:value-type="string">
            <text:p text:style-name="P71"/>
            <text:p text:style-name="P71"/>
          </table:table-cell>
        </table:table-row>
        <table:table-row>
          <table:table-cell table:style-name="Tabela1.A28" table:number-columns-spanned="3" office:value-type="string">
            <text:p text:style-name="P24"><text:span text:style-name="T31">z</text:span>epsute zamki<text:span text:style-name="T30"> </text:span></text:p>
          </table:table-cell>
          <table:covered-table-cell/>
          <table:covered-table-cell/>
          <table:table-cell table:style-name="Tabela1.D28" office:value-type="string">
            <text:p text:style-name="P71"/>
            <text:p text:style-name="P71"/>
          </table:table-cell>
        </table:table-row>
        <table:table-row>
          <table:table-cell table:style-name="Tabela1.A28" table:number-columns-spanned="3" office:value-type="string">
            <text:p text:style-name="P24"><text:span text:style-name="T82">r</text:span>egulacja <text:span text:style-name="T82">i konserwacja </text:span>drzwi, okien </text:p>
          </table:table-cell>
          <table:covered-table-cell/>
          <table:covered-table-cell/>
          <table:table-cell table:style-name="Tabela1.D28" office:value-type="string">
            <text:p text:style-name="P71"/>
            <text:p text:style-name="P71"/>
          </table:table-cell>
        </table:table-row>
        <table:table-row>
          <table:table-cell table:style-name="Tabela1.A28" table:number-columns-spanned="3" office:value-type="string">
            <text:p text:style-name="P24"><text:span text:style-name="T31">p</text:span>rzymocowanie luster, obrazów, karniszy, uchwytów, półek itp.</text:p>
          </table:table-cell>
          <table:covered-table-cell/>
          <table:covered-table-cell/>
          <table:table-cell table:style-name="Tabela1.D28" office:value-type="string">
            <text:p text:style-name="P71"/>
            <text:p text:style-name="P71"/>
          </table:table-cell>
        </table:table-row>
        <table:table-row>
          <table:table-cell table:style-name="Tabela1.A28" table:number-columns-spanned="3" office:value-type="string">
            <text:p text:style-name="P24"><text:span text:style-name="T31">m</text:span>ontaż/wymiana klapy wc </text:p>
          </table:table-cell>
          <table:covered-table-cell/>
          <table:covered-table-cell/>
          <table:table-cell table:style-name="Tabela1.D28" office:value-type="string">
            <text:p text:style-name="P71"/>
            <text:p text:style-name="P71"/>
          </table:table-cell>
        </table:table-row>
        <table:table-row>
          <table:table-cell table:style-name="Tabela1.A28" table:number-columns-spanned="3" office:value-type="string">
            <text:p text:style-name="P24"><text:span text:style-name="T31">c</text:span>ieknące rury, krany </text:p>
          </table:table-cell>
          <table:covered-table-cell/>
          <table:covered-table-cell/>
          <table:table-cell table:style-name="Tabela1.D28" office:value-type="string">
            <text:p text:style-name="P71"/>
            <text:p text:style-name="P71"/>
          </table:table-cell>
        </table:table-row>
        <table:table-row>
          <table:table-cell table:style-name="Tabela1.A28" table:number-columns-spanned="3" office:value-type="string">
            <text:p text:style-name="P24"><text:span text:style-name="T31">z</text:span>atkane odpływy </text:p>
          </table:table-cell>
          <table:covered-table-cell/>
          <table:covered-table-cell/>
          <table:table-cell table:style-name="Tabela1.D28" office:value-type="string">
            <text:p text:style-name="P71"/>
            <text:p text:style-name="P71"/>
          </table:table-cell>
        </table:table-row>
        <table:table-row>
          <table:table-cell table:style-name="Tabela1.A28" table:number-columns-spanned="3" office:value-type="string">
            <text:p text:style-name="P24"><text:span text:style-name="T31">z</text:span>epsute gniazdka</text:p>
          </table:table-cell>
          <table:covered-table-cell/>
          <table:covered-table-cell/>
          <table:table-cell table:style-name="Tabela1.D28" office:value-type="string">
            <text:p text:style-name="P71"/>
            <text:p text:style-name="P71"/>
          </table:table-cell>
        </table:table-row>
        <table:table-row>
          <table:table-cell table:style-name="Tabela1.A28" table:number-columns-spanned="3" office:value-type="string">
            <text:p text:style-name="P24"><text:span text:style-name="T31">w</text:span>ymiana żarówki </text:p>
          </table:table-cell>
          <table:covered-table-cell/>
          <table:covered-table-cell/>
          <table:table-cell table:style-name="Tabela1.D28" office:value-type="string">
            <text:p text:style-name="P71"/>
            <text:p text:style-name="P71"/>
          </table:table-cell>
        </table:table-row>
        <table:table-row>
          <table:table-cell table:style-name="Tabela1.A28" table:number-columns-spanned="3" office:value-type="string">
            <text:p text:style-name="P24"><text:span text:style-name="T31">w</text:span>ymiana głowic w bateriach</text:p>
          </table:table-cell>
          <table:covered-table-cell/>
          <table:covered-table-cell/>
          <table:table-cell table:style-name="Tabela1.D28" office:value-type="string">
            <text:p text:style-name="P71"/>
            <text:p text:style-name="P71"/>
          </table:table-cell>
        </table:table-row>
        <text:soft-page-break/>
        <table:table-row>
          <table:table-cell table:style-name="Tabela1.A28" table:number-columns-spanned="3" office:value-type="string">
            <text:p text:style-name="P24"><text:span text:style-name="T31">o</text:span>dklejone listwy </text:p>
          </table:table-cell>
          <table:covered-table-cell/>
          <table:covered-table-cell/>
          <table:table-cell table:style-name="Tabela1.D28" office:value-type="string">
            <text:p text:style-name="P71"/>
            <text:p text:style-name="P71"/>
          </table:table-cell>
        </table:table-row>
        <table:table-row>
          <table:table-cell table:style-name="Tabela1.A28" table:number-columns-spanned="3" office:value-type="string">
            <text:p text:style-name="P24"><text:span text:style-name="T31">n</text:span>asmarowanie skrzypiących drzwi </text:p>
          </table:table-cell>
          <table:covered-table-cell/>
          <table:covered-table-cell/>
          <table:table-cell table:style-name="Tabela1.D28" office:value-type="string">
            <text:p text:style-name="P71"/>
            <text:p text:style-name="P71"/>
          </table:table-cell>
        </table:table-row>
        <table:table-row>
          <table:table-cell table:style-name="Tabela1.A28" table:number-columns-spanned="3" office:value-type="string">
            <text:p text:style-name="P22"><text:span text:style-name="T31">z</text:span>epsuta spłuczka</text:p>
          </table:table-cell>
          <table:covered-table-cell/>
          <table:covered-table-cell/>
          <table:table-cell table:style-name="Tabela1.D28" office:value-type="string">
            <text:p text:style-name="P71"/>
            <text:p text:style-name="P71"/>
          </table:table-cell>
        </table:table-row>
        <table:table-row>
          <table:table-cell table:style-name="Tabela1.A28" table:number-columns-spanned="3" office:value-type="string">
            <text:p text:style-name="P22"><text:span text:style-name="T28">i</text:span><text:span text:style-name="T27">nne </text:span>(wpisać jakie<text:span text:style-name="T32">)</text:span></text:p>
            <text:p text:style-name="P22"/>
            <text:p text:style-name="P22"/>
          </table:table-cell>
          <table:covered-table-cell/>
          <table:covered-table-cell/>
          <table:table-cell table:style-name="Tabela1.D28" office:value-type="string">
            <text:p text:style-name="P71"/>
          </table:table-cell>
        </table:table-row>
        <table:table-row>
          <table:table-cell table:style-name="Tabela1.A25" table:number-columns-spanned="3" office:value-type="string">
            <text:p text:style-name="P64">Imię i nazwisko osoby przyjmującej zgłoszenie <text:s/>telefoniczne </text:p>
          </table:table-cell>
          <table:covered-table-cell/>
          <table:covered-table-cell/>
          <table:table-cell table:style-name="Tabela1.A3" office:value-type="string">
            <text:p text:style-name="P65">Podpis przyjmuj<text:span text:style-name="T33">ą</text:span>cego zgłoszenie </text:p>
          </table:table-cell>
        </table:table-row>
        <table:table-row>
          <table:table-cell table:style-name="Tabela1.A28" table:number-columns-spanned="3" office:value-type="string">
            <text:p text:style-name="P72"/>
            <text:p text:style-name="P72"/>
            <text:p text:style-name="P72"/>
          </table:table-cell>
          <table:covered-table-cell/>
          <table:covered-table-cell/>
          <table:table-cell table:style-name="Tabela1.D28" office:value-type="string">
            <text:p text:style-name="P71"/>
          </table:table-cell>
        </table:table-row>
        <table:table-row>
          <table:table-cell table:style-name="Tabela1.A25" table:number-columns-spanned="3" office:value-type="string">
            <text:p text:style-name="P66">Data przekazania do koordynatora <text:span text:style-name="T65">usług</text:span></text:p>
          </table:table-cell>
          <table:covered-table-cell/>
          <table:covered-table-cell/>
          <table:table-cell table:style-name="Tabela1.A3" office:value-type="string">
            <text:p text:style-name="P73"><text:span text:style-name="T4">Potwierdzenie przyjęcia zgłoszenia przez koordynatora – podpis </text:span><text:span text:style-name="T2"><text:s/></text:span><text:s/></text:p>
          </table:table-cell>
        </table:table-row>
        <table:table-row>
          <table:table-cell table:style-name="Tabela1.A28" table:number-columns-spanned="3" office:value-type="string">
            <text:p text:style-name="P73"/>
            <text:p text:style-name="P73"/>
            <text:p text:style-name="P73"/>
          </table:table-cell>
          <table:covered-table-cell/>
          <table:covered-table-cell/>
          <table:table-cell table:style-name="Tabela1.D28" office:value-type="string">
            <text:p text:style-name="P71"/>
          </table:table-cell>
        </table:table-row>
        <table:table-row>
          <table:table-cell table:style-name="Tabela1.A25" table:number-columns-spanned="2" office:value-type="string">
            <text:p text:style-name="P68">Proponowany termin <text:span text:style-name="T33">i </text:span></text:p>
            <text:p text:style-name="P69"><text:span text:style-name="T33">sposób </text:span>naprawy <text:span text:style-name="T33">usterki</text:span></text:p>
          </table:table-cell>
          <table:covered-table-cell/>
          <table:table-cell table:style-name="Tabela1.A25" office:value-type="string">
            <text:p text:style-name="P30">Pracownik techniczny skierowany do naprawy usterki </text:p>
          </table:table-cell>
          <table:table-cell table:style-name="Tabela1.A3" office:value-type="string">
            <text:p text:style-name="P75"><text:span text:style-name="T5">Z</text:span><text:span text:style-name="T2">atwierdzenie te</text:span><text:span text:style-name="T7">r</text:span><text:span text:style-name="T2">minu </text:span><text:span text:style-name="T6">i sposobu realizacji <text:s/>naprawy – podpis koordynatora</text:span><text:span text:style-name="T7"> </text:span><text:span text:style-name="T10">usług</text:span></text:p>
          </table:table-cell>
        </table:table-row>
        <table:table-row>
          <table:table-cell table:style-name="Tabela1.A30" table:number-columns-spanned="2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covered-table-cell/>
          <table:table-cell table:style-name="Tabela1.C30" office:value-type="string">
            <text:p text:style-name="P2"/>
            <text:p text:style-name="P2"/>
          </table:table-cell>
          <table:table-cell table:style-name="Tabela1.D30" office:value-type="string">
            <text:p text:style-name="P71"/>
          </table:table-cell>
        </table:table-row>
      </table:table>
      <text:p text:style-name="P12"/>
      <text:p text:style-name="P56"/>
      <text:p text:style-name="P14"><text:s text:c="29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<text:soft-page-break/><text:span text:style-name="T44"><text:s/><text:tab/><text:tab/><text:tab/><text:tab/><text:tab/><text:tab/><text:tab/> <text:s text:c="10"/></text:span><text:span text:style-name="T20"><text:s text:c="3"/></text:span><text:span text:style-name="T21">Z</text:span><text:span text:style-name="T20">ałącznik nr </text:span><text:span text:style-name="T22">2</text:span><text:span text:style-name="T20"> </text:span></text:p>
      <text:p text:style-name="P29"><text:tab/><text:tab/><text:tab/><text:tab/><text:tab/><text:tab/><text:tab/> <text:s text:c="14"/>do Regulamin<text:span text:style-name="T66">u</text:span> uczestnictwa w usługach w <text:s text:c="8"/><text:tab/><text:tab/><text:tab/><text:tab/><text:tab/><text:tab/><text:tab/> <text:s text:c="14"/>ramach <text:span text:style-name="T35">projektu</text:span>:"Z<text:span text:style-name="T56">łota Rączka dla Seniora</text:span>"</text:p>
      <text:p text:style-name="P9"/>
      <text:p text:style-name="P17">OŚWIA<text:span text:style-name="T23">D</text:span>CZENIE <text:s/><text:span text:style-name="T45">BENEFICJENTA</text:span></text:p>
      <text:p text:style-name="P17">potwierdzające udział w projek<text:span text:style-name="T23">cie </text:span>"Złota <text:span text:style-name="T23">Rą</text:span>czka dla Seniora " </text:p>
      <text:p text:style-name="P13"/>
      <text:p text:style-name="P51">Ja <text:span text:style-name="T13"><text:s/></text:span>.....................................................……………………………………………..……………………</text:p>
      <text:p text:style-name="P54"><text:span text:style-name="T23"><text:s text:c="62"/>(</text:span><text:span text:style-name="T13">imię i nazwisko </text:span><text:span text:style-name="T14">b</text:span><text:span text:style-name="T13">eneficjenta )</text:span></text:p>
      <text:p text:style-name="P55"/>
      <text:p text:style-name="P49"><text:span text:style-name="T46">rok urodzenia</text:span> <text:span text:style-name="T39">beneficjenta </text:span>............……………...............................………………………………….</text:p>
      <text:p text:style-name="P49"><text:span text:style-name="T2">potwierdzam, że w dniu ............................…….……..20</text:span><text:span text:style-name="T11">2</text:span><text:span text:style-name="T12">1</text:span><text:span text:style-name="T2">r. w mieszkaniu/domu, w którym </text:span><text:span text:style-name="T3">obecnie mieszkam </text:span><text:span text:style-name="T2">w Kaliszu </text:span><text:span text:style-name="T3">przy</text:span><text:span text:style-name="T2"> ul. .......................…...........……………………………………..</text:span></text:p>
      <text:p text:style-name="P50"><text:span text:style-name="T2">wykonane zostały drobne naprawy polegaj</text:span><text:span text:style-name="T3">ą</text:span><text:span text:style-name="T2">ce na usunięciu </text:span><text:span text:style-name="T8">następujących </text:span><text:span text:style-name="T2">usterek: </text:span></text:p>
      <text:p text:style-name="P57"><text:span text:style-name="T16">(należy zaznaczyć znakiem X właściwe odpowiedzi)</text:span><text:span text:style-name="T15">: </text:span></text:p>
      <text:p text:style-name="P4"><text:span text:style-name="T26">□</text:span> Nieszczelność baterii<text:span text:style-name="T25"> </text:span></text:p>
      <text:p text:style-name="P4"><text:span text:style-name="T26">□</text:span> Zepsute klamki </text:p>
      <text:p text:style-name="P4"><text:span text:style-name="T26">□</text:span> <text:s/>Zepsute zamki<text:span text:style-name="T17"> </text:span></text:p>
      <text:p text:style-name="P4"><text:span text:style-name="T26">□</text:span> <text:s/>Regulacja <text:span text:style-name="T84">i konserwacja</text:span> drzwi, okien </text:p>
      <text:p text:style-name="P4"><text:span text:style-name="T26">□</text:span> <text:s/>Przymocowanie luster, obrazów, karniszy, uchwytów, półek itp.</text:p>
      <text:p text:style-name="P4"><text:span text:style-name="T26">□</text:span> <text:s/>Montaż/wymiana klapy wc </text:p>
      <text:p text:style-name="P4"><text:span text:style-name="T26">□</text:span> <text:s/>Cieknące rury, krany </text:p>
      <text:p text:style-name="P4"><text:span text:style-name="T26">□</text:span> <text:s/>Zatkane odpływy </text:p>
      <text:p text:style-name="P4"><text:span text:style-name="T26">□</text:span> <text:s/><text:span text:style-name="T1">Z</text:span>epsute gniazdka</text:p>
      <text:p text:style-name="P4"><text:span text:style-name="T26">□</text:span> <text:s/>Wymiana żarówki </text:p>
      <text:p text:style-name="P4"><text:span text:style-name="T26">□</text:span> <text:s/>Wymiana głowic w bateriach </text:p>
      <text:p text:style-name="P4"><text:span text:style-name="T26">□</text:span> <text:s/>Odklejone listwy </text:p>
      <text:p text:style-name="P4"><text:span text:style-name="T26">□</text:span> <text:s/>Nasmarowanie skrzypiących drzwi </text:p>
      <text:p text:style-name="P10"><text:span text:style-name="T26">□</text:span> <text:s/>Zepsuta spłuczka</text:p>
      <text:p text:style-name="P10"><text:span text:style-name="T26">□ </text:span><text:span text:style-name="T24">I</text:span><text:span text:style-name="T27">nne </text:span>( wpisać jakie) .......................................................................................................…</text:p>
      <text:p text:style-name="P37"/>
      <text:p text:style-name="P39"/>
      <text:p text:style-name="P43"><text:span text:style-name="T54">KLAUZULA </text:span><text:span text:style-name="T55">INFORMACYJNA</text:span></text:p>
      <text:p text:style-name="P44"/>
      <text:p text:style-name="P77">Zgodnie z art. 13 ust. 1 i 2 rozporządzenia Parlamentu Europejskiego i Rady (UE) 2016/679 z dnia<text:line-break/>27 kwietnia 2016 r. w sprawie ochrony osób fizycznych w związku z przetwarzaniem danych osobowych i w sprawie swobodnego przepływu takich danych oraz uchylenia dyrektywy 95/46/WE (ogólnego rozporządzenia <text:s text:c="2"/><text:span text:style-name="T76"><text:s text:c="17"/></text:span>o ochronie danych), zwanego dalej „RODO” pragniemy poinformować, że:</text:p>
      <text:p text:style-name="P76"/>
      <text:p text:style-name="P80"><text:span text:style-name="T67">Administratorem danych osobowych będzie Prezydent Miasta Kalisza mający swoją siedzibę w Kaliszu przy Głównym Rynku 20, z którym można skontaktować się listownie: Główny Rynek 20, 62-800 Kalisz, e-mailowo: </text:span><text:a xlink:type="simple" xlink:href="mailto:umkalisz@um.kalisz.pl" text:style-name="Internet_20_link" text:visited-style-name="Visited_20_Internet_20_Link"><text:span text:style-name="T67">umkalisz@um.kalisz.pl</text:span></text:a><text:span text:style-name="T67"> lub telefonicznie: 62/765 43 00. Administrator powołał Inspektora ochrony danych, <text:s text:c="15"/></text:span><text:span text:style-name="T69"><text:s text:c="7"/></text:span><text:span text:style-name="T67">z którym można skontaktować się telefonicznie: +48 62/765 43 56 lub e-mailowo: </text:span><text:a xlink:type="simple" xlink:href="mailto:iod@um.kalisz.pl" text:style-name="Internet_20_link" text:visited-style-name="Visited_20_Internet_20_Link"><text:span text:style-name="T68">i</text:span></text:a><text:a xlink:type="simple" xlink:href="mailto:iod@um.kalisz.pl" text:style-name="Internet_20_link" text:visited-style-name="Visited_20_Internet_20_Link"><text:span text:style-name="T68">od</text:span></text:a><text:a xlink:type="simple" xlink:href="mailto:iod@um.kalisz.pl" text:style-name="Internet_20_link" text:visited-style-name="Visited_20_Internet_20_Link"><text:span text:style-name="T67">@um.kalisz.pl</text:span></text:a><text:span text:style-name="T67">.</text:span> </text:p>
      <text:p text:style-name="P78">Przekazane dane osobowe będą przetwarzane w <text:span text:style-name="T76">celu </text:span><text:span text:style-name="T47">realizacji i </text:span><text:span text:style-name="T48">rozliczenia usługi w ramach </text:span><text:span text:style-name="T47">realizowanego przez Miasto Kalisz </text:span><text:span text:style-name="T48">projektu „Złota Rączka dla Seniora” </text:span>(art. 6 ust. 1 lit. b RODO) oraz realizacji obowiązków prawnych ciążących na administratorze w związku z zawarciem tej umowy (art. 6 ust. 1 lit. c). Ponieważ realizacja <text:soft-page-break/>umowy finansowana będzie ze środków publicznych informacje dotyczące realizacji umowy mogą być udostępniane w trybie przepisów ustawy z dnia 6 czerwca 2001 r. o dostępie do informacji publicznej.</text:p>
      <text:p text:style-name="P79"><text:span text:style-name="T70">Odbiorcami danych mogą być podmioty uprawnione do ich otrzymania na podstawie przepisów prawa. Dane mogą być udostępnione </text:span><text:span text:style-name="Strong_20_Emphasis"><text:span text:style-name="T73">firmie Asseco Data Systems S.A. mającej siedzibę w Gdyni przy ul. Podolskiej 21, świadczącej usługi wsparcia technicznego systemu informatycznego Zintegrowanego Systemu Informatycznego OTAGO wspierającego realizację zadania, w zakresie jakim jest to niezbędne do zapewnienia właściwego funkcjonowania tego systemu.</text:span></text:span></text:p>
      <text:p text:style-name="P81"><text:span text:style-name="Strong_20_Emphasis"><text:span text:style-name="T73"/></text:span></text:p>
      <text:p text:style-name="P82"><text:span text:style-name="T74">Administrator zobowiązany jest stosować przepisy rozporządzenia Prezesa Rady Ministrów z dnia 18 stycznia 2011 r. w sprawie instrukcji kancelaryjnej, jednolitych rzeczowych wykazów akt oraz instrukcji w sprawie organizacji i zakresu działania archiwów zakładowych zatem dane osobowe będą przechowywane, po załatwieniu sprawy i przekazaniu do archiwum zakładowego, przez czas określony dla danej kategorii archiwalnej wskazanej<text:line-break/>w „Jednolitym rzeczowym wykazie akt organów gminy i związków międzygminnych oraz Urzędów obsługujących te organy i związki” stanowiącym załącznik nr 2 do tego rozporządzenia </text:span><text:span text:style-name="T72">- </text:span><text:span text:style-name="T71">dokumentacja z realizacji zadań po 10 latach przechowywania w archiwum zakładowym podlegają ekspertyzie przeprowadzonej przez archiwum państwowe co do zasadności dalszego jej przechowywania</text:span> </text:p>
      <text:p text:style-name="P83"><text:line-break/><text:span text:style-name="T74">Zgodnie z RODO przysługuje Państwu:</text:span> </text:p>
      <text:list xml:id="list2845801105" text:style-name="L7">
        <text:list-item>
          <text:p text:style-name="P104">prawo dostępu do swoich danych oraz otrzymania ich kopii; </text:p>
        </text:list-item>
        <text:list-item>
          <text:p text:style-name="P104">prawo do sprostowania (poprawiania) swoich danych; </text:p>
        </text:list-item>
        <text:list-item>
          <text:p text:style-name="P104">prawo do ograniczenia przetwarzania danych; </text:p>
        </text:list-item>
        <text:list-item>
          <text:p text:style-name="P104">prawo do wniesienia sprzeciwu wobec przetwarzania danych; </text:p>
        </text:list-item>
        <text:list-item>
          <text:p text:style-name="P105"><text:span text:style-name="T75">prawo do wniesienia skargi do Prezes UODO (na adres Urzędu Ochrony Danych Osobowych,<text:line-break/>ul. Stawki 2, 00 - 193 Warszawa).</text:span> </text:p>
          <text:p text:style-name="P105"/>
        </text:list-item>
      </text:list>
      <text:p text:style-name="P84"><text:span text:style-name="T49">Podanie danych jest wymogiem u</text:span><text:span text:style-name="T50">mownym (nie jest obowiązkowe)</text:span><text:span text:style-name="T49"> </text:span><text:span text:style-name="T51">jednak</text:span><text:span text:style-name="T49"> konsekwencją </text:span><text:span text:style-name="T52">ich</text:span><text:span text:style-name="T49"> niepodania będzie </text:span><text:span text:style-name="T53">brak możliwości </text:span><text:span text:style-name="T47">skorzystania z usługi w ramach </text:span><text:span text:style-name="T48">projektu „Złota Rączka dla Seniora”</text:span><text:span text:style-name="T53">. Dane nie będą przetwarzane w sposób zautomatyzowany i nie będą podlegać profilowaniu.</text:span></text:p>
      <text:p text:style-name="P45"/>
      <text:p text:style-name="P44"/>
      <text:p text:style-name="P44"/>
      <text:p text:style-name="P44"/>
      <text:p text:style-name="P41"/>
      <text:p text:style-name="P32"/>
      <text:p text:style-name="P34"/>
      <text:p text:style-name="P38"><text:tab/><text:tab/><text:tab/><text:tab/><text:tab/><text:tab/><text:tab/><text:tab/><text:tab/><text:span text:style-name="T27">……………………….............…..</text:span></text:p>
      <text:p text:style-name="P40"><text:tab/><text:tab/><text:tab/><text:tab/><text:tab/><text:tab/><text:tab/><text:tab/><text:tab/> <text:s text:c="7"/>(data i czytelny podpis <text:span text:style-name="T77">beneficenta</text:span>)</text:p>
      <text:p text:style-name="P42"/>
      <text:p text:style-name="P58"/>
      <text:p text:style-name="P58"/>
      <text:p text:style-name="P11"><text:tab/><text:tab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Tahoma3" svg:font-family="Tahoma"/>
    <style:font-face style:name="Times New                Roman" svg:font-family="'Times New                Roman', serif"/>
    <style:font-face style:name="Times New              Roman" svg:font-family="'Times New              Roman', serif"/>
    <style:font-face style:name="Times New            Roman" svg:font-family="'Times New            Roman', serif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_20_Number" style:display-name="List Number" style:family="paragraph" style:parent-style-name="Standard" style:default-outline-level="">
      <style:paragraph-properties fo:margin-top="0cm" fo:margin-bottom="0.106cm" loext:contextual-spacing="false" fo:line-height="100%" fo:text-align="justify" style:justify-single-word="false"/>
      <style:text-properties style:font-name="Arial1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hyphenation-ladder-count="no-limit" fo:keep-with-next="always"/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0pt" fo:font-weight="normal" style:font-size-asian="10pt" style:font-weight-asian="normal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/>
    <style:style style:name="WW8Num5z2" style:family="text"/>
    <style:style style:name="WW8Num5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fo:font-size="12pt" style:letter-kerning="true" style:font-size-asian="12pt" style:language-asian="zh" style:country-asian="CN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style:font-size-asian="12pt"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1pt" style:font-size-asian="11pt" style:font-name-complex="Calibri" style:font-family-complex="Calibri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Domyślna_20_czcionka_20_akapitu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0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4pt" fo:font-weight="bold" style:font-size-asian="14pt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/>
    <style:style style:name="WW8Num2z0" style:family="text">
      <style:text-properties fo:font-size="14pt" fo:font-weight="bold" style:font-size-asian="14pt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0" style:num-suffix="" text:bullet-char="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rsid="0037b216" officeooo:paragraph-rsid="0037b216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42M24S</meta:editing-duration>
    <meta:editing-cycles>95</meta:editing-cycles>
    <meta:generator>LibreOffice/6.1.3.2$Windows_X86_64 LibreOffice_project/86daf60bf00efa86ad547e59e09d6bb77c699acb</meta:generator>
    <dc:date>2021-05-31T13:10:12.303000000</dc:date>
    <meta:print-date>2021-05-25T09:46:46.459000000</meta:print-date>
    <meta:document-statistic meta:table-count="1" meta:image-count="0" meta:object-count="0" meta:page-count="6" meta:paragraph-count="134" meta:word-count="1300" meta:character-count="10511" meta:non-whitespace-character-count="8795"/>
    <meta:user-defined meta:name="Info 1"/>
    <meta:user-defined meta:name="Info 2"/>
    <meta:user-defined meta:name="Info 3"/>
    <meta:user-defined meta:name="Info 4"/>
  </office:meta>
</office:document-meta>
</file>