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fo:font-weight="bold" officeooo:paragraph-rsid="001c7873" style:font-weight-asian="bold" style:font-weight-complex="bold"/>
    </style:style>
    <style:style style:name="P2" style:family="paragraph" style:parent-style-name="Normal_20__28_Web_29_">
      <style:paragraph-properties fo:margin-top="0cm" fo:margin-bottom="0cm" loext:contextual-spacing="false" fo:line-height="100%" fo:text-align="start" style:justify-single-word="false"/>
      <style:text-properties fo:color="#000000" fo:font-weight="bold" officeooo:rsid="00127eee" officeooo:paragraph-rsid="001c7873" style:font-weight-asian="bold" style:font-weight-complex="bold"/>
    </style:style>
    <style:style style:name="P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officeooo:paragraph-rsid="001c7873"/>
    </style:style>
    <style:style style:name="P4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fo:color="#000000" officeooo:paragraph-rsid="001c7873"/>
    </style:style>
    <style:style style:name="P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fo:color="#000000" fo:font-weight="bold" officeooo:paragraph-rsid="001c7873" style:font-weight-asian="bold"/>
    </style:style>
    <style:style style:name="P6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fo:color="#000000" fo:font-size="14pt" officeooo:paragraph-rsid="001c787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Sylfaen" fo:font-size="11pt" fo:language="pl" fo:country="PL" fo:font-style="normal" fo:font-weight="normal" officeooo:rsid="00139677" officeooo:paragraph-rsid="001c7873" style:font-name-asian="Times New Roman" style:font-size-asian="11pt" style:language-asian="zxx" style:country-asian="none" style:font-style-asian="normal" style:font-weight-asian="normal" style:font-name-complex="Sylfaen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paragraph-rsid="001c7873" style:font-size-asian="14pt" style:font-name-complex="Times New Roman1" style:font-size-complex="14pt"/>
    </style:style>
    <style:style style:name="P9" style:family="paragraph" style:parent-style-name="Normal_20__28_Web_29_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color="#000000" fo:font-size="10pt" fo:font-weight="normal" officeooo:rsid="00127eee" officeooo:paragraph-rsid="001c7873" style:font-size-asian="10pt" style:font-weight-asian="normal" style:font-size-complex="10pt" style:font-weight-complex="normal"/>
    </style:style>
    <style:style style:name="P10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fo:color="#000000" fo:font-size="12pt" officeooo:rsid="00207574" officeooo:paragraph-rsid="00207574" style:font-size-asian="12pt" style:font-size-complex="12pt"/>
    </style:style>
    <style:style style:name="P11" style:family="paragraph" style:parent-style-name="Normal_20__28_Web_29_">
      <style:paragraph-properties fo:margin-top="0.494cm" fo:margin-bottom="0cm" loext:contextual-spacing="false" fo:line-height="100%" fo:text-align="start" style:justify-single-word="false"/>
      <style:text-properties fo:color="#000000" fo:font-size="12pt" officeooo:rsid="00207574" officeooo:paragraph-rsid="00207574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127eee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officeooo:rsid="001e2b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<text:tab/>Kalisz, 1<text:span text:style-name="T4">1</text:span> czerwca 202<text:span text:style-name="T4">1</text:span> r. </text:p>
      <text:p text:style-name="P1"/>
      <text:p text:style-name="P1"/>
      <text:p text:style-name="P1"/>
      <text:p text:style-name="P1"/>
      <text:p text:style-name="P1"/>
      <text:p text:style-name="P1"/>
      <text:p text:style-name="P2"><text:tab/><text:tab/>Szanowni Państwo, </text:p>
      <text:p text:style-name="P3"><text:span text:style-name="T2"><text:tab/><text:tab/>t</text:span><text:span text:style-name="T1">radycyjnie, w okresie wakacyjnym zaczynają się przygotowania do podsumowania sezonu artystycznego i przyznania dorocznych nagród z tej okazji. </text:span></text:p>
      <text:p text:style-name="P4"><text:tab/><text:tab/>Wszyscy wiemy jednak, że obecny czas, ze względu na obowiązujące zalecenia <text:line-break/>i obostrzenia związane z wprowadzeniem stanu pandemii, jest bardzo trudny dla kultury oraz związanego z nią środowiska. Natomiast zawsze jest dobry moment na docenienie talentów czy aktywności społecznej, nagrodzenie osób za całokształt dokonań twórczych, podkreślenie ich wkładu w budowanie potencjału kulturowego Kalisza. Ponadto, mijający sezon artystyczny przyniósł sporo wartościowych wydarzeń kulturalnych, które pozostaną w nas na długo. </text:p>
      <text:p text:style-name="P3"><text:span text:style-name="T1"><text:tab/><text:tab/>Zgodnie z uchwałą nr VIII/118/2019 Rady Miasta Kalisza z dnia <text:line-break/>25 kwietnia 2019 r. w sprawie ustanowienia dorocznych nagród Prezydenta Miasta Kalisza za osiągnięcia w dziedzinie twórczości artystycznej, upowszechniania i ochrony kultury oraz określenia szczegółowych warunków i trybu ich przyznawania, </text:span><text:span text:style-name="T3">zapraszamy do składania stosownych rekomendacji.</text:span></text:p>
      <text:p text:style-name="P3"><text:span text:style-name="T3"><text:tab/><text:tab/>Do 10 września br.</text:span><text:span text:style-name="T1"> ˗ organy administracji rządowej lub samorządowej, radni Rady Miasta Kalisza, instytucje kultury, archiwa państwowe, urzędy ochrony zabytków, stowarzyszenia społeczno-kulturalne, fundacje, związki twórców, kościoły i związki wyznaniowe, szkoły wyższe, szkoły artystyczne, przedstawiciele mediów lokalnych ˗ </text:span><text:span text:style-name="T3">mogą składać wnioski o przyznanie dorocznych nagród Prezydenta Miasta Kalisza za osiągnięcia w dziedzinie twórczości artystycznej, upowszechniania i ochrony kultury, jak również wnioski o przyznanie honorowego tytułu „Mecenas Kultury”.</text:span><text:span text:style-name="T1"> </text:span></text:p>
      <text:p text:style-name="P3"><text:span text:style-name="T1"><text:tab/><text:tab/>Doroczne nagrody Prezydenta Miasta Kalisza mają charakter finansowy<text:line-break/>i mogą być przyznawane artystom indywidualnym lub podmiotom zbiorowym. Laureatami mogą zostać osoby fizyczne lub prawne, mające związek z Kaliszem poprzez miejsce zamieszkania, siedzibę, miejsce dokonań artystycznych bądź </text:span>podejmowaną tematykę, których działalność znacząco wpłynęła na rozwój i promocję życia<text:span text:style-name="T1"> kulturalnego miasta. </text:span></text:p>
      <text:p text:style-name="P3"><text:span text:style-name="T1"><text:tab/><text:tab/>Zgodnie z ww. uchwałą, podstawą przyznania nagród jest ocena osiągnięć o istotnym znaczeniu w minionym sezonie kulturalnym (trwającym od 1 września roku poprzedzającego przyznanie nagrody do 31 sierpnia roku, w którym nagroda jest przyznawana). Nie mniej jednak, ze względu na zaistniałą sytuację zagrożenia epidemiologicznego i reżim sanitarny, uniemożliwiający realizację wielu projektów artystycznych, </text:span><text:span text:style-name="T3">zachęcamy Państwa do skorzystania z drugiej podstawy zapisanej w uchwale, uprawniającej do nominacji ˗</text:span><text:span text:style-name="T1"> </text:span><text:span text:style-name="T3">oceny podmiotów za całokształt działalności twórczej </text:span><text:span text:style-name="T1">(§ 3, pkt. 1 ww. uchwały) w kategoriach: </text:span>muzyka, sztuki wizualne, teatr <text:line-break/>i film, taniec, <text:span text:style-name="T1">bibliotekarstwo, muzealnictwo, animacja kultury, działalność literacka i wydawnicza, popularyzacja i ochrona dziedzictwa kulturowego oraz upowszechnianie kultury.</text:span></text:p>
      <text:p text:style-name="P4"><text:tab/><text:tab/>Prezydent Miasta Kalisza ma również możliwość, w uznaniu działań wspierających aktywność kulturalną oraz działań promujących artystów i wydarzenia artystyczne, nadania honorowego tytułu „Mecenas Kultury”. Jego nadanie nie ma charakteru nagrody finansowej. </text:p>
      <text:p text:style-name="P5"><text:soft-page-break/>Rekomendacje są przyjmowane w Wydziale Kultury i Sztuki, Sportu i Turystyki Urzędu Miasta Kalisza, ul. Kościuszki 1a, 62-800 Kalisz, w godz. 7.30 – 15.30. </text:p>
      <text:p text:style-name="P4"><text:tab/><text:tab/>W załączeniu ˗ uchwała wraz z formularzami wniosków. </text:p>
      <text:p text:style-name="P3"><text:bookmark text:name="_GoBack2"/></text:p>
      <text:p text:style-name="P6"/>
      <text:p text:style-name="P10"><text:tab/>Grażyna Dziedziak</text:p>
      <text:p text:style-name="P11"><text:tab/> <text:s text:c="4"/>Naczelnik<text:line-break/> <text:s text:c="4"/>Wydziału Kultury i Sztuki, <text:line-break/> <text:s text:c="10"/>Sportu i Turystyki<text:line-break/> <text:s text:c="7"/>Urzędu Miasta Kalisza 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9:10:21.202000000</meta:creation-date>
    <dc:date>2021-06-21T08:20:13.678000000</dc:date>
    <meta:editing-duration>PT39M44S</meta:editing-duration>
    <meta:editing-cycles>4</meta:editing-cycles>
    <meta:generator>LibreOffice/6.3.2.2$Windows_x86 LibreOffice_project/98b30e735bda24bc04ab42594c85f7fd8be07b9c</meta:generator>
    <meta:print-date>2021-06-10T14:36:58.672000000</meta:print-date>
    <meta:document-statistic meta:table-count="0" meta:image-count="0" meta:object-count="0" meta:page-count="2" meta:paragraph-count="13" meta:word-count="432" meta:character-count="3449" meta:non-whitespace-character-count="2957"/>
  </office:meta>
</office:document-meta>
</file>