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TimesNewRoman,Italic" svg:font-family="'TimesNewRoman,Italic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officeooo:paragraph-rsid="004c1e29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" fo:font-size="17pt" officeooo:paragraph-rsid="0019c037" style:font-size-asian="17pt" style:font-name-complex="Times New Roman" style:font-size-complex="17pt"/>
    </style:style>
    <style:style style:name="P3" style:family="paragraph" style:parent-style-name="Standard">
      <style:paragraph-properties fo:line-height="100%" fo:text-align="start" style:justify-single-word="false"/>
      <style:text-properties style:font-name="Times New Roman" fo:font-size="17pt" officeooo:paragraph-rsid="0019c037" style:font-size-asian="17pt" style:font-name-complex="Times New Roman" style:font-size-complex="17pt"/>
    </style:style>
    <style:style style:name="P4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fo:font-size="17pt" officeooo:paragraph-rsid="002b44f7" style:font-size-asian="17pt" style:font-size-complex="17pt"/>
    </style:style>
    <style:style style:name="P5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fo:font-size="17pt" officeooo:paragraph-rsid="00366e56" style:font-size-asian="17pt" style:font-size-complex="17pt"/>
    </style:style>
    <style:style style:name="P6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fo:font-size="17pt" officeooo:paragraph-rsid="003c9ffc" style:font-size-asian="17pt" style:font-size-complex="17pt"/>
    </style:style>
    <style:style style:name="P7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fo:font-size="17pt" officeooo:paragraph-rsid="004704a1" style:font-size-asian="17pt" style:font-size-complex="17pt"/>
    </style:style>
    <style:style style:name="P8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fo:font-size="17pt" officeooo:paragraph-rsid="004a4b61" style:font-size-asian="17pt" style:font-size-complex="17pt"/>
    </style:style>
    <style:style style:name="P9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fo:font-size="17pt" officeooo:rsid="00494aa6" officeooo:paragraph-rsid="004a4b61" style:font-size-asian="17pt" style:font-size-complex="17pt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7pt" officeooo:paragraph-rsid="004a4b61" style:font-size-asian="17pt" style:font-size-complex="17pt"/>
    </style:style>
    <style:style style:name="P11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fo:font-size="17pt" officeooo:paragraph-rsid="002b44f7" style:font-size-asian="17pt" style:font-name-complex="Times" style:font-size-complex="17pt" style:font-style-complex="italic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7pt" officeooo:rsid="002be741" officeooo:paragraph-rsid="00366e56" style:font-size-asian="17pt" style:font-name-complex="Times" style:font-size-complex="17pt" style:font-style-complex="italic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7pt" officeooo:paragraph-rsid="002b44f7" style:font-size-asian="17pt" style:font-name-complex="Times" style:font-size-complex="17pt" style:font-style-complex="italic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7pt" officeooo:paragraph-rsid="003c9ffc" style:font-size-asian="17pt" style:font-name-complex="Times" style:font-size-complex="17pt" style:font-style-complex="italic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7pt" officeooo:rsid="002e8c1e" officeooo:paragraph-rsid="002b44f7" style:font-size-asian="17pt" style:font-name-complex="Times" style:font-size-complex="17pt" style:font-style-complex="italic"/>
    </style:style>
    <style:style style:name="P16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fo:font-size="17pt" fo:font-weight="bold" officeooo:paragraph-rsid="002b44f7" style:font-size-asian="17pt" style:font-weight-asian="bold" style:font-size-complex="17pt" style:font-weight-complex="bold"/>
    </style:style>
    <style:style style:name="P17" style:family="paragraph" style:parent-style-name="Standard">
      <style:paragraph-properties fo:margin-top="0cm" fo:margin-bottom="0.199cm" loext:contextual-spacing="false" fo:line-height="150%" fo:text-align="start" style:justify-single-word="false"/>
      <style:text-properties style:font-name="Times New Roman" fo:font-size="17pt" officeooo:paragraph-rsid="004a4b61" style:font-size-asian="17pt" style:font-size-complex="17pt"/>
    </style:style>
    <style:style style:name="P18" style:family="paragraph" style:parent-style-name="Standard">
      <style:paragraph-properties fo:margin-top="0cm" fo:margin-bottom="0.199cm" loext:contextual-spacing="false" fo:line-height="150%" fo:text-align="start" style:justify-single-word="false"/>
      <style:text-properties style:font-name="Times New Roman" fo:font-size="17pt" officeooo:rsid="00104ea2" officeooo:paragraph-rsid="004a4b61" style:font-size-asian="17pt" style:font-size-complex="17pt"/>
    </style:style>
    <style:style style:name="P19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fo:color="#000000" style:font-name="Times New Roman" fo:font-size="17pt" officeooo:paragraph-rsid="004a4b61" style:font-size-asian="17pt" style:font-size-complex="17pt"/>
    </style:style>
    <style:style style:name="P20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7pt" officeooo:rsid="0035ed82" officeooo:paragraph-rsid="0035ed82" style:font-size-asian="17pt" style:font-name-complex="Times New Roman" style:font-size-complex="17pt"/>
    </style:style>
    <style:style style:name="P2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7pt" officeooo:rsid="0026ee1c" officeooo:paragraph-rsid="0029bd4c" style:font-size-asian="17pt" style:font-name-complex="Times New Roman" style:font-size-complex="17pt"/>
    </style:style>
    <style:style style:name="P2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7pt" officeooo:rsid="0026ee1c" officeooo:paragraph-rsid="0029bd4c" style:font-size-asian="17pt" style:font-name-complex="Times New Roman" style:font-size-complex="17pt"/>
    </style:style>
    <style:style style:name="P2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7pt" officeooo:paragraph-rsid="0029bd4c" style:font-size-asian="17pt" style:font-name-complex="Times New Roman" style:font-size-complex="17pt"/>
    </style:style>
    <style:style style:name="P24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7pt" officeooo:paragraph-rsid="002b44f7" style:font-size-asian="17pt" style:font-size-complex="17pt"/>
    </style:style>
    <style:style style:name="P25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7pt" fo:font-weight="bold" officeooo:rsid="001b8c70" officeooo:paragraph-rsid="001b8c70" style:font-size-asian="17pt" style:font-weight-asian="bold" style:font-name-complex="Times New Roman" style:font-size-complex="17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Times New Roman" fo:font-size="17pt" officeooo:paragraph-rsid="002b44f7" fo:background-color="#ffff00" style:font-size-asian="17pt" style:font-name-complex="Times New Roman" style:font-size-complex="17pt"/>
    </style:style>
    <style:style style:name="P27" style:family="paragraph" style:parent-style-name="Standard">
      <style:paragraph-properties fo:margin-left="0cm" fo:margin-right="0cm" fo:line-height="150%" fo:text-align="start" style:justify-single-word="false" fo:text-indent="0.9cm" style:auto-text-indent="false"/>
      <style:text-properties style:font-name="Times New Roman" fo:font-size="17pt" officeooo:paragraph-rsid="0019c037" style:font-size-asian="17pt" style:font-name-complex="Times New Roman" style:font-size-complex="17pt"/>
    </style:style>
    <style:style style:name="P28" style:family="paragraph" style:parent-style-name="Standard">
      <style:paragraph-properties fo:margin-left="0cm" fo:margin-right="0cm" fo:line-height="150%" fo:text-align="start" style:justify-single-word="false" fo:text-indent="0.9cm" style:auto-text-indent="false"/>
      <style:text-properties style:font-name="Times New Roman" fo:font-size="12pt" officeooo:paragraph-rsid="0019c037" style:font-size-asian="12pt" style:font-name-complex="Times New Roman" style:font-size-complex="12pt"/>
    </style:style>
    <style:style style:name="P29" style:family="paragraph" style:parent-style-name="Standard">
      <style:paragraph-properties fo:margin-left="1.27cm" fo:margin-right="0cm" fo:line-height="150%" fo:text-align="start" style:justify-single-word="false" fo:text-indent="0cm" style:auto-text-indent="false"/>
      <style:text-properties style:font-name="Times New Roman" fo:font-size="17pt" officeooo:paragraph-rsid="0029bd4c" style:font-size-asian="17pt" style:font-name-complex="Times New Roman" style:font-size-complex="17pt"/>
    </style:style>
    <style:style style:name="P30" style:family="paragraph" style:parent-style-name="Standard">
      <style:paragraph-properties fo:margin-left="1.27cm" fo:margin-right="0cm" fo:line-height="100%" fo:text-align="start" style:justify-single-word="false" fo:text-indent="0cm" style:auto-text-indent="false"/>
      <style:text-properties style:font-name="Times New Roman" fo:font-size="17pt" officeooo:paragraph-rsid="0029bd4c" style:font-size-asian="17pt" style:font-name-complex="Times New Roman" style:font-size-complex="17pt"/>
    </style:style>
    <style:style style:name="P31" style:family="paragraph" style:parent-style-name="Standard">
      <style:paragraph-properties fo:margin-left="1.27cm" fo:margin-right="0cm" fo:line-height="100%" fo:text-align="start" style:justify-single-word="false" fo:text-indent="0cm" style:auto-text-indent="false"/>
      <style:text-properties style:font-name="Times New Roman" fo:font-size="17pt" officeooo:paragraph-rsid="0019c037" style:font-size-asian="17pt" style:font-name-complex="Times New Roman" style:font-size-complex="17pt"/>
    </style:style>
    <style:style style:name="P32" style:family="paragraph" style:parent-style-name="No_20_Spacing">
      <style:paragraph-properties fo:line-height="150%" fo:text-align="start" style:justify-single-word="false"/>
      <style:text-properties style:font-name="Times New Roman" fo:font-size="17pt" officeooo:paragraph-rsid="002b44f7" style:font-size-asian="17pt" style:font-size-complex="17pt"/>
    </style:style>
    <style:style style:name="P33" style:family="paragraph" style:parent-style-name="No_20_Spacing">
      <style:paragraph-properties fo:line-height="100%" fo:text-align="start" style:justify-single-word="false"/>
      <style:text-properties style:font-name="Times New Roman" fo:font-size="17pt" officeooo:paragraph-rsid="002b44f7" style:font-size-asian="17pt" style:font-name-complex="Arial" style:font-size-complex="17pt"/>
    </style:style>
    <style:style style:name="P34" style:family="paragraph" style:parent-style-name="No_20_Spacing">
      <style:paragraph-properties fo:line-height="100%" fo:text-align="start" style:justify-single-word="false"/>
      <style:text-properties style:font-name="Times New Roman" fo:font-size="17pt" officeooo:rsid="002eab2d" officeooo:paragraph-rsid="002b44f7" style:font-size-asian="17pt" style:font-name-complex="Arial" style:font-size-complex="17pt"/>
    </style:style>
    <style:style style:name="P35" style:family="paragraph" style:parent-style-name="Standard">
      <style:paragraph-properties fo:margin-left="0cm" fo:margin-right="0cm" fo:line-height="100%" fo:text-align="start" style:justify-single-word="false" fo:text-indent="1cm" style:auto-text-indent="false"/>
      <style:text-properties style:font-name="Times New Roman" fo:font-size="17pt" officeooo:paragraph-rsid="0019c037" style:font-size-asian="17pt" style:font-name-complex="Times New Roman" style:font-size-complex="17pt"/>
    </style:style>
    <style:style style:name="P36" style:family="paragraph" style:parent-style-name="Standard">
      <style:paragraph-properties fo:margin-left="0cm" fo:margin-right="0cm" fo:line-height="100%" fo:text-align="start" style:justify-single-word="false" fo:text-indent="1cm" style:auto-text-indent="false"/>
      <style:text-properties style:font-name="Times New Roman" fo:font-size="17pt" officeooo:paragraph-rsid="002b44f7" style:font-size-asian="17pt" style:font-name-complex="Times" style:font-size-complex="17pt" style:font-style-complex="italic"/>
    </style:style>
    <style:style style:name="P37" style:family="paragraph" style:parent-style-name="Standard" style:list-style-name="WW8Num1">
      <style:paragraph-properties fo:line-height="150%" fo:text-align="start" style:justify-single-word="false"/>
      <style:text-properties style:font-name="Times New Roman" fo:font-size="17pt" fo:font-weight="bold" officeooo:paragraph-rsid="0019c037" style:font-size-asian="17pt" style:font-weight-asian="bold" style:font-name-complex="Times New Roman" style:font-size-complex="17pt" style:font-weight-complex="bold"/>
    </style:style>
    <style:style style:name="P38" style:family="paragraph" style:parent-style-name="Standard" style:list-style-name="WW8Num1">
      <style:paragraph-properties fo:line-height="150%" fo:text-align="start" style:justify-single-word="false"/>
      <style:text-properties style:font-name="Times New Roman" fo:font-size="17pt" officeooo:paragraph-rsid="0029bd4c" style:font-size-asian="17pt" style:font-size-complex="17pt"/>
    </style:style>
    <style:style style:name="P39" style:family="paragraph" style:parent-style-name="Standard" style:list-style-name="WW8Num2">
      <style:paragraph-properties fo:line-height="150%" fo:text-align="start" style:justify-single-word="false"/>
      <style:text-properties style:font-name="Times New Roman" fo:font-size="17pt" officeooo:paragraph-rsid="0029bd4c" style:font-size-asian="17pt" style:font-size-complex="17pt"/>
    </style:style>
    <style:style style:name="P40" style:family="paragraph" style:parent-style-name="Standard" style:list-style-name="WW8Num2">
      <style:paragraph-properties fo:margin-left="0cm" fo:margin-right="0cm" fo:margin-top="0cm" fo:margin-bottom="0.199cm" loext:contextual-spacing="false" fo:line-height="150%" fo:text-align="start" style:justify-single-word="false" fo:orphans="0" fo:widows="0" fo:text-indent="0cm" style:auto-text-indent="false"/>
      <style:text-properties fo:color="#000000" style:font-name="Times New Roman" fo:font-size="17pt" officeooo:paragraph-rsid="004a4b61" style:font-size-asian="17pt" style:font-size-complex="17pt"/>
    </style:style>
    <style:style style:name="P41" style:family="paragraph" style:parent-style-name="Standard" style:list-style-name="WW8Num2">
      <style:paragraph-properties fo:margin-left="0cm" fo:margin-right="0cm" fo:margin-top="0cm" fo:margin-bottom="0.199cm" loext:contextual-spacing="false" fo:line-height="100%" fo:text-align="start" style:justify-single-word="false" fo:orphans="0" fo:widows="0" fo:text-indent="0cm" style:auto-text-indent="false"/>
      <style:text-properties fo:color="#000000" style:font-name="Times New Roman" fo:font-size="17pt" officeooo:paragraph-rsid="004a4b61" style:font-size-asian="17pt" style:font-size-complex="17pt"/>
    </style:style>
    <style:style style:name="P4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7pt" officeooo:rsid="004dc6ee" officeooo:paragraph-rsid="004dc6ee" style:font-size-asian="17pt" style:font-name-complex="Times New Roman" style:font-size-complex="17pt"/>
    </style:style>
    <style:style style:name="P43" style:family="paragraph" style:parent-style-name="Standard">
      <style:paragraph-properties fo:margin-left="1.27cm" fo:margin-right="0cm" fo:line-height="150%" fo:text-align="start" style:justify-single-word="false" fo:text-indent="0cm" style:auto-text-indent="false"/>
      <style:text-properties style:font-name="Times New Roman" fo:font-size="17pt" officeooo:paragraph-rsid="0029bd4c" style:font-size-asian="17pt" style:font-name-complex="Times New Roman" style:font-size-complex="17pt"/>
    </style:style>
    <style:style style:name="T1" style:family="text">
      <style:text-properties officeooo:rsid="0026ee1c"/>
    </style:style>
    <style:style style:name="T2" style:family="text">
      <style:text-properties officeooo:rsid="0027c452"/>
    </style:style>
    <style:style style:name="T3" style:family="text">
      <style:text-properties officeooo:rsid="0029bd4c"/>
    </style:style>
    <style:style style:name="T4" style:family="text">
      <style:text-properties fo:font-weight="normal" style:font-weight-asian="normal" style:font-name-complex="Times New Roman" style:font-weight-complex="normal"/>
    </style:style>
    <style:style style:name="T5" style:family="text">
      <style:text-properties fo:font-weight="normal" officeooo:rsid="00366e56" style:font-weight-asian="normal" style:font-name-complex="Times New Roman" style:font-weight-complex="normal"/>
    </style:style>
    <style:style style:name="T6" style:family="text">
      <style:text-properties fo:font-weight="normal" officeooo:rsid="003c096a" style:font-weight-asian="normal" style:font-name-complex="Times New Roman" style:font-weight-complex="normal"/>
    </style:style>
    <style:style style:name="T7" style:family="text">
      <style:text-properties fo:font-weight="normal" officeooo:rsid="0040e418" style:font-weight-asian="normal" style:font-name-complex="Times New Roman" style:font-weight-complex="normal"/>
    </style:style>
    <style:style style:name="T8" style:family="text">
      <style:text-properties fo:font-weight="normal" officeooo:rsid="004704a1" style:font-weight-asian="normal" style:font-name-complex="Times New Roman" style:font-weight-complex="normal"/>
    </style:style>
    <style:style style:name="T9" style:family="text">
      <style:text-properties fo:font-weight="normal" officeooo:rsid="004dc6ee" style:font-weight-asian="normal" style:font-name-complex="Times New Roman" style:font-weight-complex="normal"/>
    </style:style>
    <style:style style:name="T10" style:family="text">
      <style:text-properties fo:font-weight="normal" fo:background-color="transparent" loext:char-shading-value="0" style:font-weight-asian="normal" style:font-name-complex="Times New Roman" style:font-weight-complex="normal"/>
    </style:style>
    <style:style style:name="T11" style:family="text">
      <style:text-properties fo:font-weight="normal" officeooo:rsid="0029bd4c" fo:background-color="transparent" loext:char-shading-value="0" style:font-weight-asian="normal" style:font-name-complex="Times New Roman" style:font-weight-complex="normal"/>
    </style:style>
    <style:style style:name="T12" style:family="text">
      <style:text-properties fo:font-weight="normal" officeooo:rsid="003c096a" fo:background-color="transparent" loext:char-shading-value="0" style:font-weight-asian="normal" style:font-name-complex="Times New Roman" style:font-weight-complex="normal"/>
    </style:style>
    <style:style style:name="T13" style:family="text">
      <style:text-properties fo:font-weight="normal" officeooo:rsid="00366e56" fo:background-color="transparent" loext:char-shading-value="0" style:font-weight-asian="normal" style:font-name-complex="Times New Roman" style:font-weight-complex="normal"/>
    </style:style>
    <style:style style:name="T14" style:family="text">
      <style:text-properties fo:font-weight="normal" officeooo:rsid="0040e418" fo:background-color="transparent" loext:char-shading-value="0" style:font-weight-asian="normal" style:font-name-complex="Times New Roman" style:font-weight-complex="normal"/>
    </style:style>
    <style:style style:name="T15" style:family="text">
      <style:text-properties fo:font-weight="normal" officeooo:rsid="004704a1" fo:background-color="transparent" loext:char-shading-value="0" style:font-weight-asian="normal" style:font-name-complex="Times New Roman" style:font-weight-complex="normal"/>
    </style:style>
    <style:style style:name="T16" style:family="text">
      <style:text-properties fo:font-weight="bold" style:font-weight-asian="bold" style:font-name-complex="Times New Roman" style:font-weight-complex="bold"/>
    </style:style>
    <style:style style:name="T17" style:family="text">
      <style:text-properties fo:font-weight="bold" officeooo:rsid="004dc6ee" style:font-weight-asian="bold" style:font-name-complex="Times New Roman" style:font-weight-complex="bold"/>
    </style:style>
    <style:style style:name="T18" style:family="text">
      <style:text-properties style:font-name-complex="Times" style:font-style-complex="italic"/>
    </style:style>
    <style:style style:name="T19" style:family="text">
      <style:text-properties officeooo:rsid="002b44f7" style:font-name-complex="Times" style:font-style-complex="italic"/>
    </style:style>
    <style:style style:name="T20" style:family="text">
      <style:text-properties officeooo:rsid="002be741" style:font-name-complex="Times" style:font-style-complex="italic"/>
    </style:style>
    <style:style style:name="T21" style:family="text">
      <style:text-properties officeooo:rsid="002dab76" style:font-name-complex="Times" style:font-style-complex="italic"/>
    </style:style>
    <style:style style:name="T22" style:family="text">
      <style:text-properties officeooo:rsid="002e8c1e" style:font-name-complex="Times" style:font-style-complex="italic"/>
    </style:style>
    <style:style style:name="T23" style:family="text">
      <style:text-properties officeooo:rsid="002f6933" style:font-name-complex="Times" style:font-style-complex="italic"/>
    </style:style>
    <style:style style:name="T24" style:family="text">
      <style:text-properties officeooo:rsid="00315887" style:font-name-complex="Times" style:font-style-complex="italic"/>
    </style:style>
    <style:style style:name="T25" style:family="text">
      <style:text-properties officeooo:rsid="0033322b" style:font-name-complex="Times" style:font-style-complex="italic"/>
    </style:style>
    <style:style style:name="T26" style:family="text">
      <style:text-properties officeooo:rsid="00366e56" style:font-name-complex="Times" style:font-style-complex="italic"/>
    </style:style>
    <style:style style:name="T27" style:family="text">
      <style:text-properties officeooo:rsid="003851ac" style:font-name-complex="Times" style:font-style-complex="italic"/>
    </style:style>
    <style:style style:name="T28" style:family="text">
      <style:text-properties officeooo:rsid="0038f7c3" style:font-name-complex="Times" style:font-style-complex="italic"/>
    </style:style>
    <style:style style:name="T29" style:family="text">
      <style:text-properties officeooo:rsid="003c9ffc" style:font-name-complex="Times" style:font-style-complex="italic"/>
    </style:style>
    <style:style style:name="T30" style:family="text">
      <style:text-properties officeooo:rsid="00428173" style:font-name-complex="Times" style:font-style-complex="italic"/>
    </style:style>
    <style:style style:name="T31" style:family="text">
      <style:text-properties officeooo:rsid="00439106" style:font-name-complex="Times" style:font-style-complex="italic"/>
    </style:style>
    <style:style style:name="T32" style:family="text">
      <style:text-properties officeooo:rsid="00456f88" style:font-name-complex="Times" style:font-style-complex="italic"/>
    </style:style>
    <style:style style:name="T33" style:family="text">
      <style:text-properties officeooo:rsid="004704a1" style:font-name-complex="Times" style:font-style-complex="italic"/>
    </style:style>
    <style:style style:name="T34" style:family="text">
      <style:text-properties officeooo:rsid="0047ef3b" style:font-name-complex="Times" style:font-style-complex="italic"/>
    </style:style>
    <style:style style:name="T35" style:family="text">
      <style:text-properties officeooo:rsid="00108434" style:font-name-complex="Times" style:font-style-complex="italic"/>
    </style:style>
    <style:style style:name="T36" style:family="text">
      <style:text-properties officeooo:rsid="0013a6b2" style:font-name-complex="Times" style:font-style-complex="italic"/>
    </style:style>
    <style:style style:name="T37" style:family="text">
      <style:text-properties officeooo:rsid="001213b5" style:font-name-complex="Times" style:font-style-complex="italic"/>
    </style:style>
    <style:style style:name="T38" style:family="text">
      <style:text-properties officeooo:rsid="00102c26" style:font-name-complex="Times" style:font-style-complex="italic"/>
    </style:style>
    <style:style style:name="T39" style:family="text">
      <style:text-properties officeooo:rsid="00494aa6" style:font-name-complex="Times" style:font-style-complex="italic"/>
    </style:style>
    <style:style style:name="T40" style:family="text">
      <style:text-properties officeooo:rsid="004c1e29" style:font-name-complex="Times" style:font-style-complex="italic"/>
    </style:style>
    <style:style style:name="T41" style:family="text">
      <style:text-properties style:font-name-asian="TimesNewRoman,Italic" style:font-name-complex="TimesNewRoman,Italic" style:font-style-complex="italic"/>
    </style:style>
    <style:style style:name="T42" style:family="text">
      <style:text-properties style:font-name-complex="Times New Roman1" style:font-style-complex="italic"/>
    </style:style>
    <style:style style:name="T43" style:family="text">
      <style:text-properties officeooo:rsid="003851ac" style:font-name-complex="Times New Roman1" style:font-style-complex="italic"/>
    </style:style>
    <style:style style:name="T44" style:family="text">
      <style:text-properties style:font-name-complex="Arial"/>
    </style:style>
    <style:style style:name="T45" style:family="text">
      <style:text-properties officeooo:rsid="002eab2d" style:font-name-complex="Arial"/>
    </style:style>
    <style:style style:name="T46" style:family="text">
      <style:text-properties officeooo:rsid="003851ac" style:font-name-complex="Arial"/>
    </style:style>
    <style:style style:name="T47" style:family="text">
      <style:text-properties officeooo:rsid="00456f88" style:font-name-complex="Arial"/>
    </style:style>
    <style:style style:name="T48" style:family="text">
      <style:text-properties officeooo:rsid="004dc6ee" style:font-name-complex="Arial"/>
    </style:style>
    <style:style style:name="T49" style:family="text">
      <style:text-properties officeooo:rsid="00366e56" style:font-name-complex="Times New Roman" style:font-style-complex="italic"/>
    </style:style>
    <style:style style:name="T50" style:family="text">
      <style:text-properties officeooo:rsid="004dc6ee" style:font-name-complex="Times New Roman" style:font-style-complex="italic"/>
    </style:style>
    <style:style style:name="T51" style:family="text">
      <style:text-properties officeooo:rsid="0035ed82"/>
    </style:style>
    <style:style style:name="T52" style:family="text">
      <style:text-properties officeooo:rsid="00366e56"/>
    </style:style>
    <style:style style:name="T53" style:family="text">
      <style:text-properties style:use-window-font-color="true" style:font-name-complex="Times" style:font-style-complex="italic"/>
    </style:style>
    <style:style style:name="T54" style:family="text">
      <style:text-properties style:use-window-font-color="true" officeooo:rsid="004704a1" style:font-name-complex="Times" style:font-style-complex="italic"/>
    </style:style>
    <style:style style:name="T55" style:family="text">
      <style:text-properties officeooo:rsid="0038f7c3"/>
    </style:style>
    <style:style style:name="T56" style:family="text">
      <style:text-properties fo:background-color="transparent" loext:char-shading-value="0"/>
    </style:style>
    <style:style style:name="T57" style:family="text">
      <style:text-properties officeooo:rsid="0029bd4c" fo:background-color="transparent" loext:char-shading-value="0"/>
    </style:style>
    <style:style style:name="T58" style:family="text">
      <style:text-properties officeooo:rsid="00401e60" fo:background-color="transparent" loext:char-shading-value="0"/>
    </style:style>
    <style:style style:name="T59" style:family="text">
      <style:text-properties officeooo:rsid="003febcb"/>
    </style:style>
    <style:style style:name="T60" style:family="text">
      <style:text-properties officeooo:rsid="00401e60"/>
    </style:style>
    <style:style style:name="T61" style:family="text">
      <style:text-properties officeooo:rsid="004704a1"/>
    </style:style>
    <style:style style:name="T62" style:family="text">
      <style:text-properties fo:color="#000000"/>
    </style:style>
    <style:style style:name="T63" style:family="text">
      <style:text-properties fo:color="#000000" style:font-name-complex="Times" style:font-style-complex="italic"/>
    </style:style>
    <style:style style:name="T64" style:family="text">
      <style:text-properties fo:color="#000000" officeooo:rsid="001d2363" style:font-name-complex="Times" style:font-style-complex="italic"/>
    </style:style>
    <style:style style:name="T65" style:family="text">
      <style:text-properties fo:color="#000000" officeooo:rsid="00159719"/>
    </style:style>
    <style:style style:name="T66" style:family="text">
      <style:text-properties fo:color="#000000" officeooo:rsid="001bd0f1"/>
    </style:style>
    <style:style style:name="T67" style:family="text">
      <style:text-properties fo:color="#000000" officeooo:rsid="001bf2e5"/>
    </style:style>
    <style:style style:name="T68" style:family="text">
      <style:text-properties officeooo:rsid="001bd0f1"/>
    </style:style>
    <style:style style:name="T69" style:family="text">
      <style:text-properties officeooo:rsid="001bf2e5"/>
    </style:style>
    <style:style style:name="T70" style:family="text">
      <style:text-properties officeooo:rsid="001d2363"/>
    </style:style>
    <style:style style:name="T71" style:family="text">
      <style:text-properties officeooo:rsid="004dc6e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Przemówienie absolutoryjne, 2<text:span text:style-name="T51">4</text:span> czerwca 20<text:span text:style-name="T1">21</text:span>, godz. <text:span text:style-name="T51">10:00, Villa Calisia</text:span></text:p>
      <text:p text:style-name="P27"/>
      <text:p text:style-name="P28">Szanowny Panie Przewodniczący,</text:p>
      <text:p text:style-name="P28">Wysoka Rado Miasta Kalisza,</text:p>
      <text:p text:style-name="P28">Szanowni Państwo,</text:p>
      <text:p text:style-name="P28">Drodzy Kaliszanie,</text:p>
      <text:p text:style-name="P35"/>
      <text:p text:style-name="P20">jednym z najważniejszych, jeśli nie najważniejszym dokumentem dla każde<text:span text:style-name="T71">go</text:span> <text:span text:style-name="T71">miasta</text:span> jest je<text:span text:style-name="T71">go</text:span> budżet. Determinuje <text:span text:style-name="T71">on</text:span> funkcjonowanie wszystkich <text:s/>obszarów, a tym samym życie je<text:span text:style-name="T71">go</text:span> mieszkańców. Każdego roku <text:span text:style-name="T71">prezydent miasta</text:span> ma obowiązek przedstawienia radzie <text:span text:style-name="T71">miasta</text:span> sprawozdania finansowego za poprzedni rok, co dzisiaj niniejszym czynię. </text:p>
      <text:p text:style-name="P22"/>
      <text:p text:style-name="P21"><text:span text:style-name="T55">K</text:span>luczowym dla funkcjonowania samorządu terytorialnego dokumentem jest budżet. <text:span text:style-name="T2">Obejmuje wszystkie dziedziny życia i dotyczy wszystkich mieszkańców. Szanując czas Państwa Radnych, a także mając na względzie, że mieli Państwo Radni możliwość zapoznania się z dokumentacją związaną ze sprawozdaniem, omówię z tego miejsca tylko jego podstawowe elementy. </text:span></text:p>
      <text:p text:style-name="P23"/>
      <text:list xml:id="list2970497143" text:style-name="WW8Num1">
        <text:list-item>
          <text:p text:style-name="P37">Bilans z wykonania budżetu Miasta.</text:p>
        </text:list-item>
      </text:list>
      <text:p text:style-name="P29">Suma aktywów i pasywów <text:span text:style-name="T51">na koniec 2020 roku </text:span>wyniosła <text:span text:style-name="T59">dziewięćdziesiąt sześć milionów, szesnaście tysięcy, dwieście sześćdziesiąt sześć złotych i dwa grosze</text:span>, w tym: środki pieniężne - <text:s/><text:span text:style-name="T59">osiemdziesiąt jeden milionów, osiemset pięćdziesiąt tysięcy, pięćset trzynaście złotych i osiemdziesiąt osiem groszy;</text:span> należności i rozliczenia - <text:span text:style-name="T59">czternaście milionów, dziewięćdziesiąt jeden tysięcy, osiemset </text:span><text:soft-page-break/><text:span text:style-name="T59">trzydzieści trzy złote i sześć groszy</text:span> oraz zobowiązania - <text:span text:style-name="T59">dwieście sześćdziesiąt dziewięć milionów, dziewięćset dwadzieścia trzy tysiące, <text:s/>dziewięćset dwadzieścia cztery złote i dwadzieścia groszy</text:span>. <text:s/></text:p>
      <text:p text:style-name="P30"/>
      <text:list xml:id="list153811973809607" text:continue-numbering="true" text:style-name="WW8Num1">
        <text:list-item>
          <text:p text:style-name="P37"/>
        </text:list-item>
      </text:list>
      <text:p text:style-name="P29">Suma aktywów i pasywów <text:span text:style-name="T55">na koniec 2020 roku </text:span>wyniosła <text:span text:style-name="T60">jeden miliard</text:span><text:span text:style-name="T57">, </text:span><text:span text:style-name="T58">trzysta trzydzieści pięć milionów, dwieście sześćdziesiąt dwa tysiące, czterysta siedemnaście złotych i dziewięćdziesiąt dwa grosze</text:span><text:span text:style-name="T56">, </text:span>w tym: aktywa trwałe - <text:span text:style-name="T60">jeden miliard, dwieście siedemdziesiąt siedem milionów, dziewięćset osiemnaście tysięcy, siedemset dziewięćdziesiąt sześć złotych i siedemdziesiąt groszy</text:span>, aktywa obrotowe, <text:span text:style-name="T61">czyli </text:span>środki pieniężne <text:span text:style-name="T61">i</text:span> należności - <text:span text:style-name="T60">pięćdziesiąt siedem milionów, trzysta czterdzieści trzy tysiące, sześćset dwadzieścia jeden złotych i dwadzieścia dwa grosze</text:span><text:span text:style-name="T56">.</text:span> Fundusze jednostek wyniosły łącznie <text:span text:style-name="T60">jeden miliard, sto czterdzieści jeden milionów</text:span><text:span text:style-name="T57">, </text:span><text:span text:style-name="T58">osiemset siedemnaście tysięcy, czterdzieści jeden złotych i osiemdziesiąt siedem groszy, </text:span>natomiast zobowiązania i rezerwy na zobowiązania wyniosły <text:span text:style-name="T60">siedemdziesiąt dwa miliony, trzysta pięćdziesiąt tysięcy, sto sześćdziesiąt pięć złotych i osiemdziesiąt pięć groszy</text:span><text:span text:style-name="T56">. </text:span></text:p>
      <text:p text:style-name="P31"/>
      <text:list xml:id="list153811787009932" text:continue-numbering="true" text:style-name="WW8Num1">
        <text:list-item>
          <text:p text:style-name="P38"><text:span text:style-name="T16">Łączny rachunek zysków i strat obejmujący dane wynikające<text:line-break/>z rachunków zysków i strat samorządowych jednostek budżetowych i zakładów budżetowych </text:span><text:span text:style-name="T4">wykazujący zysk netto w wysokości </text:span><text:span text:style-name="T7">st</text:span><text:span text:style-name="T8">u</text:span><text:span text:style-name="T7"> dw</text:span><text:span text:style-name="T8">u</text:span><text:span text:style-name="T7">dzie</text:span><text:span text:style-name="T8">stu</text:span><text:span text:style-name="T7"> milionów, o</text:span><text:span text:style-name="T8">śmiuset</text:span><text:span text:style-name="T7"> cztern</text:span><text:span text:style-name="T8">astu</text:span><text:span text:style-name="T7"> tysięcy, dziewię</text:span><text:span text:style-name="T8">ciuset</text:span><text:span text:style-name="T7"> dziewięćdzie</text:span><text:span text:style-name="T8">sięciu</text:span><text:span text:style-name="T7"> siedem złotych i dziewięćdzie</text:span><text:span text:style-name="T8">sięciu trzech groszy</text:span><text:span text:style-name="T10">.</text:span></text:p>
        </text:list-item>
      </text:list>
      <text:p text:style-name="P31"><text:soft-page-break/></text:p>
      <text:list xml:id="list153811107025526" text:continue-numbering="true" text:style-name="WW8Num1">
        <text:list-item>
          <text:p text:style-name="P38"><text:span text:style-name="T16">Łączne zestawienie zmian funduszu jednostki obejmujące dane wynikające z zestawienia zmian funduszu samorządowych jednostek budżetowych i samorządowych zakładów budżetowych, </text:span><text:span text:style-name="T4">gdzie zwiększenia funduszy wyniosły </text:span><text:span text:style-name="T6">na koniec 2020 roku </text:span><text:span text:style-name="T7">jeden miliard, dwieście dwadzieścia osiem milionów, trzydzieści siedem tysięcy, czterdzieści dziewięć złotych i siedemdziesiąt siedem groszy</text:span><text:span text:style-name="T10">, </text:span><text:span text:style-name="T4">a zmniejszenia </text:span><text:span text:style-name="T7">jeden miliard, dwieście trzydzieści jeden milionów, czterysta siedemdziesiąt pięć tysięcy, dwieście osiemdziesiąt osiem złotych i dwa grosze</text:span><text:span text:style-name="T10">. Fundusze jednostek budżetowych 31 </text:span><text:span text:style-name="T11">grudnia </text:span><text:span text:style-name="T10">20</text:span><text:span text:style-name="T13">20</text:span><text:span text:style-name="T10"> r</text:span><text:span text:style-name="T15">oku</text:span><text:span text:style-name="T10"> równ</text:span><text:span text:style-name="T15">ały</text:span><text:span text:style-name="T10"> się kwocie</text:span><text:span text:style-name="T12"> </text:span><text:span text:style-name="T14">jeden miliard, dwieście sześćdziesiąt dwa miliony, dziewięćset dwanaście tysięcy, dwieście pięćdziesiąt dwa złote <text:line-break/>i siedem groszy</text:span><text:span text:style-name="T11">.</text:span></text:p>
        </text:list-item>
      </text:list>
      <text:p text:style-name="P31"/>
      <text:p text:style-name="P2">Ponadto przedłożono <text:span text:style-name="T71">Wysokiej Radzie</text:span>:</text:p>
      <text:list xml:id="list2143928990" text:style-name="WW8Num2">
        <text:list-item>
          <text:p text:style-name="P39"><text:span text:style-name="T16">Sprawozdanie z wykonania planu dochodów budżetowych jednostek samorządu terytorialnego – Rb-27S</text:span><text:span text:style-name="T4">, </text:span><text:span text:style-name="T9">zgodnie z którym</text:span><text:span text:style-name="T4"> zrealizowane dochody budżetowe Miasta za 20</text:span><text:span text:style-name="T5">20</text:span><text:span text:style-name="T4"> rok wyniosły </text:span><text:span text:style-name="T7">siedemset trzydzieści dziewięć milionów, dwieście sześćdziesiąt siedem tysięcy, sześćset siedemdziesiąt cztery złote i pięćdziesiąt trzy grosze</text:span><text:span text:style-name="T5">.</text:span></text:p>
        </text:list-item>
      </text:list>
      <text:p text:style-name="P31"/>
      <text:list xml:id="list153811050687738" text:continue-numbering="true" text:style-name="WW8Num2">
        <text:list-item>
          <text:p text:style-name="P39"><text:span text:style-name="T16">Sprawozdania z wykonania planu wydatków budżetowych jednostek samorządu terytorialnego <text:s/>– Rb-28S.</text:span><text:span text:style-name="T17"> </text:span><text:span text:style-name="T9">Z</text:span><text:span text:style-name="T4">realizowane wydatki budżetowe Miasta za 20</text:span><text:span text:style-name="T5">20</text:span><text:span text:style-name="T4"> rok wyniosły </text:span><text:span text:style-name="T7">siedemset czterdzieści dwa miliony, sześćset osiemdziesiąt jeden tysięcy, dziewięćset trzy złote i </text:span><text:soft-page-break/><text:span text:style-name="T7">czterdzieści jeden groszy,</text:span><text:span text:style-name="T5"> a po korekcie sprawozdania w <text:s/>kwietniu 2021 roku wyniosły </text:span><text:span text:style-name="T7">siedemset czterdzieści dwa miliony, sześćset osiemdziesiąt tysięcy, trzysta cztery złote i sześćdziesiąt dwa grosze</text:span><text:span text:style-name="T5">.</text:span></text:p>
        </text:list-item>
      </text:list>
      <text:p text:style-name="P3"/>
      <text:p text:style-name="P42">Panie Przewodniczący, Wysoka Rado,</text:p>
      <text:p text:style-name="P24"><text:span text:style-name="T50">b</text:span><text:span text:style-name="T18">udżet na rok 2</text:span><text:span text:style-name="T26">020</text:span><text:span text:style-name="T18"> Rada Miasta </text:span><text:span text:style-name="T33">Kalisza </text:span><text:span text:style-name="T18">uchwaliła 30 grudnia 2019 r</text:span><text:span text:style-name="T33">oku</text:span><text:span text:style-name="T18"> (uchwała nr XVIII/319/2019). </text:span><text:span text:style-name="T19">Dochody określono wówczas na poziomie </text:span><text:span text:style-name="T30">sześćset dziewięćdziesiąt cztery miliony, sześćset cztery tysiące złotych,</text:span><text:span text:style-name="T19"> <text:line-break/>a wydatki stanowiły kwotę </text:span><text:span text:style-name="T30">siedmiuset milionów, sied</text:span><text:span text:style-name="T33">miuset</text:span><text:span text:style-name="T30"> dziesięciu tysięcy złotych</text:span><text:span text:style-name="T19">. Na przestrzeni dwunastu miesięcy budżet ulegał zmianom, wynikającym z uchwał Rady Miasta Kalisz</text:span><text:span text:style-name="T26">a</text:span><text:span text:style-name="T19"> oraz Zarządzeń Prezydenta Miasta Kalisza. Ostatecznie 31 grudnia 20</text:span><text:span text:style-name="T26">20</text:span><text:span text:style-name="T19"> roku osiągnął dochody <text:line-break/>w wysokości </text:span><text:span text:style-name="T31">siedemset czterdzieści siedem milionów, osiemset trzydzieści tysięcy złotych</text:span><text:span text:style-name="T19">. Nastąpił więc ich wzrost o </text:span><text:span text:style-name="T31">pięćdziesiąt trzy miliony, dwieście dwadzieścia sześć tysięcy złotych</text:span><text:span text:style-name="T19">, czyli o </text:span><text:span text:style-name="T33">siedem i siedem dziesiątych procent</text:span><text:span text:style-name="T19">. Wydatki wyniosły natomiast </text:span><text:span text:style-name="T31">siedemset osiemdziesiąt pięć milionów, trzydzieści cztery tysiące złotych</text:span><text:span text:style-name="T19">, a więc o </text:span><text:span text:style-name="T31">osiemdziesiąt cztery miliony, trzysta dwadzieścia cztery tysiące złotych </text:span><text:span text:style-name="T19">więcej niż w momencie uchwalenia. Procentowo to wzrost o </text:span><text:span text:style-name="T33">dwanaście procent</text:span><text:span text:style-name="T19">. </text:span></text:p>
      <text:p text:style-name="P36"/>
      <text:p text:style-name="P4"><text:span text:style-name="T33">W</text:span><text:span text:style-name="T18">ysoka Rado, <text:line-break/>w 20</text:span><text:span text:style-name="T29">20</text:span><text:span text:style-name="T18"> r. wykonano dochody w kwocie </text:span><text:span text:style-name="T31">siedemset trzydzieści dziewięć milionów, dwieście sześćdziesiąt osiem tysięcy złotych</text:span><text:span text:style-name="T18">, co stanowiło </text:span><text:span text:style-name="T33">dziewięćdziesiąt osiem i dziewięć dziesiątych procent</text:span><text:span text:style-name="T18"> założonego planu. Na powyższą kwotę składają się głównie subwencje (</text:span><text:span text:style-name="T31">sto sześćdziesiąt osiem </text:span><text:soft-page-break/><text:span text:style-name="T31">milionów, sześćset osiemnaście tysięcy złotych</text:span><text:span text:style-name="T18">, </text:span><text:span text:style-name="T33">to jest sto procent </text:span><text:span text:style-name="T18">planu), udziały we wpływach z podatku dochodowego od osób fizycznych PIT </text:span><text:span text:style-name="T31">(sto siedemdziesiąt jeden milionów, dziewięćset czternaście tysięcy złotych</text:span><text:span text:style-name="T18">, </text:span><text:span text:style-name="T33">czyli dziewięćdziesiąt siedem i dwie dziesiąte procenta </text:span><text:span text:style-name="T18">planu), udziały we wpływach z podatku dochodowego od osób prawnych CIT </text:span><text:span text:style-name="T31">(dwanaście milionów, trzysta osiem tysięcy złotych</text:span><text:span text:style-name="T53">, </text:span><text:span text:style-name="T54">to jest sto dziewięć i dziewięć dziesiątych procenta</text:span><text:span text:style-name="T53"> planu</text:span><text:span text:style-name="T18">), podatek od nieruchomo</text:span><text:span text:style-name="T41">ś</text:span><text:span text:style-name="T18">ci (</text:span><text:span text:style-name="T31">sześćdziesiąt pięć milionów, cztery tysiące złotych, czyli </text:span><text:span text:style-name="T33">sto procent</text:span><text:span text:style-name="T18"> planu), wpływy z opłat za gospodarowanie odpadami komunalnymi (</text:span><text:span text:style-name="T31">dwadzieścia trzy miliony, czterysta osiemdziesiąt trzy tysiące złotych,</text:span><text:span text:style-name="T18"> </text:span><text:span text:style-name="T33">to jest dziewięćdziesiąt i trzy dziesiąte procenta</text:span><text:span text:style-name="T18"> planu), podatek od </text:span><text:span text:style-name="T41">ś</text:span><text:span text:style-name="T18">rodków transportowych (</text:span><text:span text:style-name="T31">sześć milionów, dziewięćset pięć tysięcy złotych,</text:span><text:span text:style-name="T18"> </text:span><text:span text:style-name="T33">to jest dziewięćdziesiąt sześć i sześć dziesiątych procenta</text:span><text:span text:style-name="T18"> planu), wpływy z podatku od czynności cywilnoprawnych (</text:span><text:span text:style-name="T31">pięć milionów, siedemset sześćdziesiąt jeden tysięcy złotych</text:span><text:span text:style-name="T18">, </text:span><text:span text:style-name="T33">czyli dziewięćdziesiąt sześć procent</text:span><text:span text:style-name="T18"> planu). </text:span></text:p>
      <text:p text:style-name="P12"/>
      <text:p text:style-name="P5"><text:span text:style-name="T20">W ogólną kwotę dochodów wpisały się także </text:span><text:span text:style-name="T18">dotacje celowe otrzymane na realizacj</text:span><text:span text:style-name="T41">ę </text:span><text:span text:style-name="T18">zada</text:span><text:span text:style-name="T41">ń</text:span><text:span text:style-name="T18"> własnych: dofinansowanie od Wojewody Wielkopolskiego (</text:span><text:span text:style-name="T32">czternaście milionów, dziewięćset sześćdziesiąt sześć tysięcy złotych</text:span><text:span text:style-name="T18">, </text:span><text:span text:style-name="T33">to jest dziewięćdziesiąt osiem i jedna dziesiąta procenta planu </text:span><text:span text:style-name="T18">planu), </text:span><text:span text:style-name="T41">ś</text:span><text:span text:style-name="T18">rodki z Unii Europejskiej (</text:span><text:span text:style-name="T32">dwadzieścia dziewięć milionów, sto trzydzieści trzy tysiące złotych</text:span><text:span text:style-name="T18">, </text:span><text:span text:style-name="T33">czyli osiemdziesiąt dziewięć i cztery dziesiąte procenta planu)</text:span><text:span text:style-name="T18">, środki otrzymane z Funduszu Dróg Samorządowych (</text:span><text:span text:style-name="T32">dwa miliony, trzysta siedemdziesiąt siedem tysięcy złotych</text:span><text:span text:style-name="T18">, </text:span><text:span text:style-name="T33">to jest sto procent </text:span><text:span text:style-name="T18">planu) oraz środki <text:line-break/></text:span><text:soft-page-break/><text:span text:style-name="T18">z Rządowego Funduszu Inwestycji Lokalnych (</text:span><text:span text:style-name="T32">czternaście milionów, czterysta sześćdziesiąt sześć tysięcy złotych</text:span><text:span text:style-name="T18">, </text:span><text:span text:style-name="T33">czyli sto osiemnaście i sześć dziesiątych procenta plan</text:span><text:span text:style-name="T18">u). Dotacje celowe na realizację zadań zleconych z zakresu administracji rządowej z budżetu państwa wykonano <text:line-break/>w </text:span><text:span text:style-name="T33">dziewięćdziesięciu dziewięciu i sześciu dziesiątych procenta</text:span><text:span text:style-name="T18"> planu. Była to kwota </text:span><text:span text:style-name="T32">stu pięćdziesięciu sześciu milionów, stu siedemdziesięciu pięciu tysięcy złotych</text:span><text:span text:style-name="T18">.</text:span></text:p>
      <text:p text:style-name="P13"/>
      <text:p text:style-name="P6"><text:span text:style-name="T18">Jeżeli chodzi o wydatki to wykonano je w kwocie </text:span><text:span text:style-name="T32">siedmiuset czterdziestu dwóch milionów, sześciuset osiemdziesięciu tysięcy złotych</text:span><text:span text:style-name="T18">, </text:span><text:span text:style-name="T33">to jest dziewięćdziesiąt cztery i sześć dziesiątych procenta </text:span><text:span text:style-name="T18">założonego planu. Wydatki majątkowe zrealizowano w kwocie </text:span><text:span text:style-name="T32">osiemdziesięciu czterech milionów, ośmiuset pięćdziesięciu czterech tysięcy złotych, </text:span><text:span text:style-name="T33">czyli siedemdziesiąt osiem i osiem dziesiątych procenta</text:span><text:span text:style-name="T18"> założonego planu, <text:line-break/>a wydatki bieżące w kwocie </text:span><text:span text:style-name="T32">sześciuset pięćdziesięciu siedmiu milionów, ośmiuset dwudziestu siedmiu tysięcy złotych</text:span><text:span text:style-name="T18">, </text:span><text:span text:style-name="T33">co stanowi dziewięćdziesiąt siedem i jedna dziesiąta procenta</text:span><text:span text:style-name="T18"> planu. </text:span></text:p>
      <text:p text:style-name="P14"/>
      <text:p text:style-name="P7"><text:span text:style-name="T18">Najwięcej środków </text:span><text:span text:style-name="T29">przeznaczono na realizację zadań z następujących działów</text:span><text:span text:style-name="T18">: O</text:span><text:span text:style-name="T41">ś</text:span><text:span text:style-name="T18">wiata i wychowanie </text:span><text:span text:style-name="T21">oraz </text:span><text:span text:style-name="T18">Edukacyjna opieka wychowawcza (</text:span><text:span text:style-name="T33">trzydzieści trzy i siedem dziesiątych procenta)</text:span><text:span text:style-name="T18">, Rodzina (</text:span><text:span text:style-name="T33">dwadzieścia i cztery dziesiąte procenta)</text:span><text:span text:style-name="T18">, Transport i ł</text:span><text:span text:style-name="T41">ą</text:span><text:span text:style-name="T18">czno</text:span><text:span text:style-name="T41">ść </text:span><text:span text:style-name="T18">(</text:span><text:span text:style-name="T33">dziesięć i dziewięć dziesiątych procenta)</text:span><text:span text:style-name="T18">, Gospodarka komunalna i ochrona </text:span><text:span text:style-name="T41">ś</text:span><text:span text:style-name="T18">rodowiska (</text:span><text:span text:style-name="T33">dziesięć i trzy dziesiąte procenta)</text:span><text:span text:style-name="T18">, Pomoc społeczna </text:span><text:span text:style-name="T21">oraz</text:span><text:span text:style-name="T18"> Pozostałe zadania w zakresie polityki społecznej (</text:span><text:span text:style-name="T33">osiem i sześć dziesiątych procenta)</text:span><text:span text:style-name="T18">, Administracja </text:span><text:soft-page-break/><text:span text:style-name="T18">publiczna (</text:span><text:span text:style-name="T33">pięć i siedem dziesiątych procenta)</text:span><text:span text:style-name="T18">, </text:span><text:span text:style-name="T21">B</text:span><text:span text:style-name="T18">ezpiecze</text:span><text:span text:style-name="T41">ń</text:span><text:span text:style-name="T18">stwo publiczne <text:line-break/>i ochrona przeciwpo</text:span><text:span text:style-name="T41">ż</text:span><text:span text:style-name="T18">arowa (</text:span><text:span text:style-name="T33">dwa i osiem dziesiątych procenta</text:span><text:span text:style-name="T18">), Kultura fizyczna (</text:span><text:span text:style-name="T33">dwa i osiem dziesiątych procenta</text:span><text:span text:style-name="T18">) Kultura i ochrona dziedzictwa narodowego (</text:span><text:span text:style-name="T33">jeden i dziewięć dziesiątych procenta</text:span><text:span text:style-name="T18">).</text:span></text:p>
      <text:p text:style-name="P13"/>
      <text:p text:style-name="P11">Szanowni Państwo,</text:p>
      <text:p text:style-name="P4"><text:span text:style-name="T40">n</text:span><text:span text:style-name="T18">a niższe wykonanie wydatków miały wpływ wydatki majątkowe, gdzie<text:line-break/>w planie dla </text:span><text:span text:style-name="T32">stu trzydziestu trzech </text:span><text:span text:style-name="T18">zadań przyjęto kwotę </text:span><text:span text:style-name="T32">stu siedmiu milionów, sześciuset sześćdziesięciu siedmiu tysięcy złotych</text:span><text:span text:style-name="T18">, a wykonano<text:line-break/></text:span><text:span text:style-name="T32">osiemdziesiąt cztery miliony, osiemset pięćdziesiąt cztery tysiące złotych</text:span><text:span text:style-name="T18"> (</text:span><text:span text:style-name="T34">siedemdziesiąt osiem i osiem dziesiątych procenta</text:span><text:span text:style-name="T18">), oraz oszczędności na wydatkach bieżących, zrealizowan</text:span><text:span text:style-name="T32">ych</text:span><text:span text:style-name="T18"> w kwocie </text:span><text:span text:style-name="T32">sześciuset pięćdziesięciu siedmiu milionów, ośmiuset dwudziestu sześciu tysięcy złotych</text:span><text:span text:style-name="T18">, </text:span><text:span text:style-name="T34">to jest dziewięćdziesiąt siedem i jedna dziesiąta procenta</text:span><text:span text:style-name="T18"> planu. </text:span><text:span text:style-name="T27">N</text:span><text:span text:style-name="T42">ie wykonano wydatków na rezerwę ogólną </text:span><text:span text:style-name="T43">oraz </text:span><text:span text:style-name="T42">na wypłaty z tytułu poręczeń i gwarancji udzielonych przez </text:span><text:span text:style-name="T43">Miasto Kalisz</text:span><text:span text:style-name="T42">, przypadające do spłaty w danym roku. </text:span></text:p>
      <text:p text:style-name="P13"/>
      <text:p text:style-name="P11">Panie i Panowie Radni,</text:p>
      <text:p text:style-name="P4"><text:span text:style-name="T24">m</text:span><text:span text:style-name="T18">ówiąc o realizacji budżetu 20</text:span><text:span text:style-name="T27">20</text:span><text:span text:style-name="T18"> roku należy wspomnieć że planowany deficyt stanowił kwotę </text:span><text:span text:style-name="T32">trzydziestu siedmiu milionów, stu trzech tysięcy złotych</text:span><text:span text:style-name="T18">, natomiast na 31 grudnia 20</text:span><text:span text:style-name="T27">20</text:span><text:span text:style-name="T18"> roku stanowił kwotę </text:span><text:span text:style-name="T27">jedynie </text:span><text:span text:style-name="T32">trzech milionów czterystu dwunastu tysięcy złotych</text:span><text:span text:style-name="T18">. </text:span><text:span text:style-name="T22">W 2020 roku zostały spłacone raty od zaciągniętych w latach ubiegłych kredytów i pożyczek w łącznej wysokości </text:span><text:span text:style-name="T32">dwóch milionów ośmiuset jedenastu tysięcy złotych </text:span><text:span text:style-name="T22">oraz wykupiono obligacje komunalne w wysokości </text:span><text:span text:style-name="T32">dziewięciu milionów złotych. </text:span></text:p>
      <text:p text:style-name="P15"><text:soft-page-break/></text:p>
      <text:p text:style-name="P4"><text:span text:style-name="T44">W 2020 roku pozyskano przychody w wysokości ogółem </text:span><text:span text:style-name="T47">czterdzieści dziewięć milionów, czterdzieści osiem tysięcy złotych</text:span><text:span text:style-name="T44">, w tym kwotę </text:span><text:span text:style-name="T47">osiemnastu milionów złotych </text:span><text:span text:style-name="T44">tytułem emisji obligacji komunalnych. Kwotę </text:span><text:span text:style-name="T47">trzydziestu jeden milionów, czterdziestu ośmiu tysięcy złotych </text:span><text:span text:style-name="T44">stanowiły wolne środki jako nadwyżka środków pieniężnych na rachunku bieżącym budżetu jednostki samorządu terytorialnego, wynikających z rozliczenia kredytów i pożyczek z lat ubiegłych i zostały wprowadzone do budżetu. <text:line-break/>W ubiegłym roku budżetowym nie korzystano z kredytu krótkoterminowego w rachunku bieżącym. </text:span></text:p>
      <text:p text:style-name="P33"/>
      <text:p text:style-name="P32"><text:span text:style-name="T45">Podkreślić należy, że w</text:span><text:span text:style-name="T44"> 20</text:span><text:span text:style-name="T46">20</text:span><text:span text:style-name="T44"> roku została zachowana tzw. „złota reguła” wynikająca z ustawy o finansach publicznych. </text:span><text:span text:style-name="T48">Staowi</text:span><text:span text:style-name="T44"> ona, by deficytem budżetowym finansować jedynie wydatki majątkowe. Wydatki bieżące winne być pokryte w całości z dochodów budżetowych. </text:span><text:span text:style-name="T45">Na koniec 2020 roku wykonane wydatki bieżące były niższe niż wykonane dochody bieżące <text:line-break/>o kwotę </text:span><text:span text:style-name="T47">szesnastu milionów, siedmiuset dziewięćdziesięciu czterech tysięcy złotych</text:span><text:span text:style-name="T45">. </text:span></text:p>
      <text:p text:style-name="P34"/>
      <text:p text:style-name="P4"><text:span text:style-name="T18">Zobowi</text:span><text:span text:style-name="T41">ą</text:span><text:span text:style-name="T18">zania Miasta Kalisza według tytułów dłu</text:span><text:span text:style-name="T41">ż</text:span><text:span text:style-name="T18">nych na koniec 20</text:span><text:span text:style-name="T29">20</text:span><text:span text:style-name="T18"> r</text:span><text:span text:style-name="T25">oku</text:span><text:span text:style-name="T18"> wynosiły </text:span><text:span text:style-name="T32">dwieście sześćdziesiąt osiem milionów, osiemdziesiąt dziewięć tysięcy złotych</text:span><text:span text:style-name="T18">, co stanowiło </text:span><text:span text:style-name="T34">trzydzieści sześć i trzy dziesiąte procenta </text:span><text:span text:style-name="T18"><text:s/>wykonanych dochodów. S</text:span><text:span text:style-name="T41">ą </text:span><text:span text:style-name="T18">to głównie zobowi</text:span><text:span text:style-name="T41">ą</text:span><text:span text:style-name="T18">zania z tytułu obligacji komunalnych (</text:span><text:span text:style-name="T32">sto osiemdziesiąt pięć milionów, osiemset dziewięćdziesiąt </text:span><text:soft-page-break/><text:span text:style-name="T32">dziewięć tysięcy złotych</text:span><text:span text:style-name="T18">) i długoterminowych kredytów i po</text:span><text:span text:style-name="T41">ż</text:span><text:span text:style-name="T18">yczek (</text:span><text:span text:style-name="T32">osiemdziesiąt dwa miliony, sto dziewięćdziesiąt tysięcy złotych</text:span><text:span text:style-name="T18">). </text:span></text:p>
      <text:p text:style-name="P13"/>
      <text:p text:style-name="P8"><text:span text:style-name="T39">Pozwolę sobie jeszcze przedstawić Wysokiej Radzie informację na temat stanu mienia Miasta Kalisza. </text:span><text:span text:style-name="T35">Stosownie do wymogów Ustawy o finansach publicznych, zarządzeniem nr 185/2021 z dnia 30 marca 2021 r. Informacja została przedstawiona Radzie Miasta Kalisza oraz przekazana do zaopiniowania Regionalnej Izbie Obrachunkowej w Poznaniu. O</text:span><text:span text:style-name="T39">pracowanie obejmuje </text:span><text:span text:style-name="T36">m.in. </text:span><text:span text:style-name="T39">informacje dotyczące przysługujących </text:span><text:span text:style-name="T37">Miastu Kalisz </text:span><text:span text:style-name="T39">praw własności oraz dotyczących innych niż własność praw majątkowych, w tym <text:line-break/>w szczególności o ograniczonych prawach rzeczowych, użytkowaniu wieczystym, wierzytelnościach, udziałach w spółkach, akcjach, posiadania, <text:s/>według danych na dzień 31 grudnia 2020 r. </text:span><text:span text:style-name="T38">które </text:span><text:span text:style-name="T39">w sprawozdaniu zostały porównane z danymi na dzień 31 grudnia 2019 r. Informacja o stanie mienia zawiera szczegółowe zestawienie wartości rzeczowego majątku trwałego, pozostałego majątku trwałego, majątku obrotowego i innych wartości niematerialnych i prawnych dla jednostek organizacyjnych Miasta. Dane przedstawione są zarówno w układzie przedmiotowym jak i podmiotowym, ponadto przedstawia się ich strukturę i dynamikę. </text:span><text:span text:style-name="T68">Z</text:span>estawienie zbiorcze zostało sporządzone na podstawie informacji złożonych przez <text:span text:style-name="T68">w</text:span>ydziały Urzędu <text:span text:style-name="T68">Miasta Kalisza</text:span> oraz podległe im zakłady i jednostki budżetowe oraz instytucje kultury.</text:p>
      <text:p text:style-name="P10"/>
      <text:p text:style-name="P18">Podstawowe wnioski przedstawione w Informacji są następujące:</text:p>
      <text:p text:style-name="P17"><text:soft-page-break/><text:span text:style-name="T62">Wartość netto majątku ogółem w 2020 roku </text:span><text:span text:style-name="T65">wynosi</text:span><text:span text:style-name="T62"> </text:span><text:span text:style-name="T66">dwa miliardy, dwadzieścia jeden milionów, pięćset czterdzieści dziewięć tysięcy, pięćset trzydzieści jeden złotych</text:span><text:span text:style-name="T65"> i </text:span><text:span text:style-name="T62">jest wyższa w porównaniu do roku poprzedniego <text:line-break/>o </text:span><text:span text:style-name="T66">dwa i pięćdziesiąt osiem setnych procenta</text:span><text:span text:style-name="T62">, czyli w ujęciu wartościowym <text:line-break/>o </text:span><text:span text:style-name="T66">pięćdziesiąt milionów, osiemset pięćdziesiąt dwa tysiące, osiemdziesiąt dwa złote</text:span><text:span text:style-name="T62">. </text:span></text:p>
      <text:p text:style-name="P19"/>
      <text:p text:style-name="P17"><text:span text:style-name="T66">W</text:span><text:span text:style-name="T62"> stosunku do roku ubiegłego wyższa </text:span><text:span text:style-name="T66">o jeden i jedną setną procenta – </text:span><text:span text:style-name="T67">kwotowo o czternaście milionów, sześćset osiemdziesiąt osiem tysięcy, dwieście trzy złote – j</text:span><text:span text:style-name="T62">est wartość rzeczowego majątku trwałego oraz finansowego majątku trwałego o </text:span><text:span text:style-name="T67">dwa i osiemdziesiąt sześć setnych procenta – kwotowo dwanaście milionów, dwieście trzydzieści pięć tysięcy złotych</text:span><text:span text:style-name="T62">. Wartość majątku obrotowego wzrosła o </text:span><text:span text:style-name="T67">osiemnaście i dziewięćdziesiąt dziewięć procent – kwotowo o siedemnaście milionów, sto sześćdziesiąt osiem tysięcy, dwieście czternaście złotych</text:span><text:span text:style-name="T62">.</text:span></text:p>
      <text:p text:style-name="P19"/>
      <text:list xml:id="list153812387892466" text:continue-numbering="true" text:style-name="WW8Num2">
        <text:list-header>
          <text:p text:style-name="P40">Największy udział w strukturze majątku ogółem ma rzeczowy majątek trwały – <text:span text:style-name="T69">siedemdziesiąt dwa i czterdzieści osiem setnych procent – </text:span>oraz finansowy majątek trwały – <text:span text:style-name="T69">dwadzieścia jeden i siedemdziesiąt sześć setnych procent</text:span>. Udział majątku obrotowego gminy w majątku ogółem wynosi <text:span text:style-name="T69">pięć <text:line-break/>i trzydzieści dwie setne procenta. </text:span></text:p>
          <text:p text:style-name="P41"/>
          <text:p text:style-name="P40">Główne pozycje w strukturze majątku trwałego Miasta to <text:span text:style-name="T69">drogi i mosty – trzydzieści jeden procent, obiekty inżynierii lądowej i wodnej – dwadzieścia </text:span><text:soft-page-break/><text:span text:style-name="T69">sześć i czterdzieści sześć setnych procent, grunty, w tym prawo do użytkowania wieczystego – dziewiętnaście i osiemdziesiąt cztery setne procenta, budynki i lokale – osiemnaście i sześćdziesiąt jeden setnych procenta. </text:span>Udział tych pozycji w strukturze jest porównywalny do ich udziałów w roku poprzednim. <text:span text:style-name="T70">Przeważająca część</text:span> majątku znajduje się <text:line-break/>w zarządzie jednostek budżetowych. <text:span text:style-name="T70">To siedemdziesiąt jeden i cztery dziesiąte procenta</text:span>. W zarządzie Urzędu Miasta znajduje się <text:span text:style-name="T70">osiemnaście i sześćdziesiąt jeden setnych procenta</text:span>, a zakładów budżetowych – <text:span text:style-name="T70">dziewięć i siedemdziesiąt pięć setnych procenta</text:span>. </text:p>
          <text:p text:style-name="P41"/>
        </text:list-header>
      </text:list>
      <text:p text:style-name="P9"><text:span text:style-name="T63">Wartość nominalna udziałów Miasta w spółkach wynosi </text:span><text:span text:style-name="T64">dwieście pięćdziesiąt cztery miliony, dwieście siedemdziesiąt osiem tysięcy, pięćset czterdzieści złotych</text:span><text:span text:style-name="T63"> i jest wyższa od ubiegłorocznej o </text:span><text:span text:style-name="T64">trzy miliony, dwieście trzydzieści pięć tysięcy złotych.</text:span><text:span text:style-name="T63"> W roku 2020 Miasto Kalisz podwyższało kapitał zakładowy w Spółkach: Aquapark Kalisz Sp. z o.o., Kaliskie Linie Autobusowe Sp. z o.o., Kaliskie Towarzystwo Budownictwa Społecznego Sp. z o.o., Miejski Klub Sportowy Kalisz Sp. z o.o. oraz Oświetlenie Uliczne <text:line-break/>i Drogowe sp. z o.o. Z tytułu wykonywania prawa własności i innych praw majątkowych oraz wykonywania posiadania Miasto osiągnęło w roku 2020 dochody w kwocie </text:span><text:span text:style-name="T64">jedenastu milionów, pięciuset pięćdziesięciu jeden tysięcy, siedmiuset dziewięćdziesięciu dwóch złotych i czterdziestu jeden groszy</text:span><text:span text:style-name="T63">.</text:span></text:p>
      <text:p text:style-name="P13"/>
      <text:p text:style-name="P11">Wysoka Rado,<text:line-break/>Przypominam iż, Skład Orzekający Regionalnej Izby Obrachunkowej w <text:soft-page-break/>Poznaniu wyraził opinię pozytywną o przedłożonym przez Prezydenta Miasta Kalisza sprawozdaniu z wykonania budżetu za 2020 rok wraz z informacją <text:line-break/>o stanie mienia.</text:p>
      <text:p text:style-name="P11"/>
      <text:p text:style-name="P16"><text:span text:style-name="T23">W związku z powyższym wnioskuję do Wysokiej Rady o udzielenie mi a</text:span><text:span text:style-name="T18">bsolutorium za 20</text:span><text:span text:style-name="T28">20</text:span><text:span text:style-name="T18"> rok.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TimesNewRoman,Italic" svg:font-family="'TimesNewRoman,Ital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46cm" style:type="center"/>
          <style:tab-stop style:position="18.891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4c1e29"/>
    </style:style>
    <style:page-layout style:name="Mpm1">
      <style:page-layout-properties fo:page-width="21.001cm" fo:page-height="29.7cm" style:num-format="1" style:print-orientation="portrait" fo:margin-top="1.032cm" fo:margin-bottom="2.66cm" fo:margin-left="1.058cm" fo:margin-right="1.0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6T09:28:46.709000000</meta:creation-date>
    <meta:print-date>2021-06-23T15:38:06.976000000</meta:print-date>
    <dc:date>2021-06-23T15:38:10.483000000</dc:date>
    <meta:editing-duration>PT3H50M15S</meta:editing-duration>
    <meta:editing-cycles>20</meta:editing-cycles>
    <meta:generator>LibreOffice/6.2.1.2$Windows_X86_64 LibreOffice_project/7bcb35dc3024a62dea0caee87020152d1ee96e71</meta:generator>
    <meta:document-statistic meta:table-count="0" meta:image-count="0" meta:object-count="0" meta:page-count="12" meta:paragraph-count="39" meta:word-count="2062" meta:character-count="16199" meta:non-whitespace-character-count="14127"/>
  </office:meta>
</office:document-meta>
</file>