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7bb95" officeooo:paragraph-rsid="00461c8a" style:font-size-asian="17pt" style:font-size-complex="17pt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7bb95" officeooo:paragraph-rsid="0017bb95" style:font-size-asian="17pt" style:font-size-complex="17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7bb95" officeooo:paragraph-rsid="0037567c" style:font-size-asian="17pt" style:font-size-complex="17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17bb95" officeooo:paragraph-rsid="0017bb95" style:font-size-asian="17pt" style:font-size-complex="17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01aa0b" officeooo:paragraph-rsid="0013725d" style:font-size-asian="17pt" style:font-size-complex="17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01aa0b" officeooo:paragraph-rsid="003dd2de" style:font-size-asian="17pt" style:font-size-complex="17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01aa0b" officeooo:paragraph-rsid="0001aa0b" style:font-size-asian="17pt" style:font-size-complex="17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4fbce" officeooo:paragraph-rsid="002a4c40" style:font-size-asian="17pt" style:font-size-complex="17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4fbce" officeooo:paragraph-rsid="0016e77f" style:font-size-asian="17pt" style:font-size-complex="17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14fbce" officeooo:paragraph-rsid="004eb33c" style:font-size-asian="17pt" style:font-size-complex="17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14fbce" officeooo:paragraph-rsid="0016e77f" style:font-size-asian="17pt" style:font-size-complex="17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14fbce" officeooo:paragraph-rsid="004eb33c" style:font-size-asian="17pt" style:font-size-complex="17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2c7f09" officeooo:paragraph-rsid="003a652f" style:font-size-asian="17pt" style:font-size-complex="17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2c7f09" officeooo:paragraph-rsid="003a652f" style:font-size-asian="17pt" style:font-size-complex="17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2c7f09" officeooo:paragraph-rsid="002e7eaa" style:font-size-asian="17pt" style:font-size-complex="17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7pt" officeooo:rsid="00027e19" officeooo:paragraph-rsid="00027e19" style:font-size-asian="17pt" style:font-size-complex="17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7pt" officeooo:rsid="00451fae" officeooo:paragraph-rsid="00451fae" style:font-size-asian="17pt" style:font-size-complex="17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3pt" officeooo:rsid="0001aa0b" officeooo:paragraph-rsid="0001aa0b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c277f" officeooo:paragraph-rsid="0043afd1" style:font-size-asian="17pt" style:font-size-complex="17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7pt" officeooo:rsid="003c277f" officeooo:paragraph-rsid="0043afd1" style:font-size-asian="17pt" style:font-size-complex="17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7pt" officeooo:rsid="003c277f" officeooo:paragraph-rsid="003c277f" style:font-size-asian="17pt" style:font-size-complex="17pt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dd2de" officeooo:paragraph-rsid="0043afd1" style:font-size-asian="17pt" style:font-size-complex="17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dd2de" officeooo:paragraph-rsid="0040e8ba" style:font-size-asian="17pt" style:font-size-complex="17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f2ef4" officeooo:paragraph-rsid="003f2ef4" style:font-size-asian="17pt" style:font-size-complex="17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7pt" officeooo:rsid="003f2ef4" officeooo:paragraph-rsid="003f2ef4" style:font-size-asian="17pt" style:font-size-complex="17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fo:font-size="17pt" officeooo:rsid="003d4a2e" officeooo:paragraph-rsid="0043afd1" style:font-size-asian="17pt" style:font-size-complex="17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d4a2e" officeooo:paragraph-rsid="0043afd1" style:font-size-asian="17pt" style:font-size-complex="17pt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40e8ba" officeooo:paragraph-rsid="0040e8ba" style:font-size-asian="17pt" style:font-size-complex="17pt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509daf" officeooo:paragraph-rsid="0043afd1" style:font-size-asian="17pt" style:font-size-complex="17pt"/>
    </style:style>
    <style:style style:name="P31" style:family="paragraph" style:parent-style-name="Standard">
      <style:paragraph-properties fo:text-align="start" style:justify-single-word="false"/>
      <style:text-properties fo:font-size="12pt" fo:font-weight="bold" officeooo:rsid="00027e19" officeooo:paragraph-rsid="00027e1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7pt" officeooo:rsid="0001aa0b" officeooo:paragraph-rsid="0001aa0b" style:font-size-asian="17pt" style:font-size-complex="17pt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fo:font-size="17pt" officeooo:rsid="003dd2de" officeooo:paragraph-rsid="005766cb" style:font-size-asian="17pt" style:font-size-complex="17pt"/>
    </style:style>
    <style:style style:name="T1" style:family="text">
      <style:text-properties officeooo:rsid="0013725d"/>
    </style:style>
    <style:style style:name="T2" style:family="text">
      <style:text-properties officeooo:rsid="002a4c40"/>
    </style:style>
    <style:style style:name="T3" style:family="text">
      <style:text-properties officeooo:rsid="002c15d0"/>
    </style:style>
    <style:style style:name="T4" style:family="text">
      <style:text-properties officeooo:rsid="002c3f38"/>
    </style:style>
    <style:style style:name="T5" style:family="text">
      <style:text-properties officeooo:rsid="002e7eaa"/>
    </style:style>
    <style:style style:name="T6" style:family="text">
      <style:text-properties officeooo:rsid="0036928e"/>
    </style:style>
    <style:style style:name="T7" style:family="text">
      <style:text-properties officeooo:rsid="0037567c"/>
    </style:style>
    <style:style style:name="T8" style:family="text">
      <style:text-properties officeooo:rsid="003885ae"/>
    </style:style>
    <style:style style:name="T9" style:family="text">
      <style:text-properties officeooo:rsid="002e7eaa" fo:background-color="transparent" loext:char-shading-value="0"/>
    </style:style>
    <style:style style:name="T10" style:family="text">
      <style:text-properties officeooo:rsid="003a652f" fo:background-color="transparent" loext:char-shading-value="0"/>
    </style:style>
    <style:style style:name="T11" style:family="text">
      <style:text-properties officeooo:rsid="0048297b" fo:background-color="transparent" loext:char-shading-value="0"/>
    </style:style>
    <style:style style:name="T12" style:family="text">
      <style:text-properties officeooo:rsid="004bbcac" fo:background-color="transparent" loext:char-shading-value="0"/>
    </style:style>
    <style:style style:name="T13" style:family="text">
      <style:text-properties officeooo:rsid="003ab24a"/>
    </style:style>
    <style:style style:name="T14" style:family="text">
      <style:text-properties officeooo:rsid="003ced5a"/>
    </style:style>
    <style:style style:name="T15" style:family="text">
      <style:text-properties officeooo:rsid="003dd2de"/>
    </style:style>
    <style:style style:name="T16" style:family="text">
      <style:text-properties officeooo:rsid="003f7c3d"/>
    </style:style>
    <style:style style:name="T17" style:family="text">
      <style:text-properties officeooo:rsid="0040e8ba"/>
    </style:style>
    <style:style style:name="T18" style:family="text">
      <style:text-properties officeooo:rsid="0043afd1"/>
    </style:style>
    <style:style style:name="T19" style:family="text">
      <style:text-properties officeooo:rsid="00461c8a"/>
    </style:style>
    <style:style style:name="T20" style:family="text">
      <style:text-properties officeooo:rsid="0047ba2b"/>
    </style:style>
    <style:style style:name="T21" style:family="text">
      <style:text-properties officeooo:rsid="0048297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17000" style:font-weight-asian="bold" style:font-weight-complex="bold"/>
    </style:style>
    <style:style style:name="T24" style:family="text">
      <style:text-properties officeooo:rsid="004bbcac"/>
    </style:style>
    <style:style style:name="T25" style:family="text">
      <style:text-properties officeooo:rsid="004d6c5c"/>
    </style:style>
    <style:style style:name="T26" style:family="text">
      <style:text-properties officeooo:rsid="00509daf"/>
    </style:style>
    <style:style style:name="T27" style:family="text">
      <style:text-properties officeooo:rsid="0052abf0"/>
    </style:style>
    <style:style style:name="T28" style:family="text">
      <style:text-properties officeooo:rsid="00533074"/>
    </style:style>
    <style:style style:name="T29" style:family="text">
      <style:text-properties officeooo:rsid="00544e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zemówienie na Sesję RM – raport o stanie gminy</text:p>
      <text:p text:style-name="P31"><text:span text:style-name="T2">24 </text:span>czerwca 20<text:span text:style-name="T1">21</text:span>, godz. <text:span text:style-name="T2">10</text:span>:00, <text:span text:style-name="T25">Villa Calisia</text:span></text:p>
      <text:p text:style-name="P32"/>
      <text:p text:style-name="P32"/>
      <text:p text:style-name="P19">Panie Przewodniczący, </text:p>
      <text:p text:style-name="P19">Wysoka Rado,</text:p>
      <text:p text:style-name="P19">Szanowni Państwo,</text:p>
      <text:p text:style-name="P8"/>
      <text:p text:style-name="P6"><text:span text:style-name="T6">z</text:span>godnie z ustawą o samorządzie gminnym przedkładam Państwu raport o stanie miasta, <text:span text:style-name="T2">który podsumowuje</text:span> <text:span text:style-name="T2">prace</text:span> Prezydenta Miasta Kalisza <text:line-break/><text:span text:style-name="T1">i Urzędu </text:span>Miasta Kalisza w <text:span text:style-name="T1">minionym </text:span>roku. </text:p>
      <text:p text:style-name="P18"/>
      <text:p text:style-name="P9">W 20<text:span text:style-name="T2">20 roku urodziło się tysiąc stu pięćdziesięcioro czworo kaliszan. Niestety, odnotowaliśmy też tysiąc siedemset siedemnaście zgonów. Trzysta czterdzieści dziewięć par zawarło związek małżeński, <text:line-break/>a dwieście siedemnaście się rozwiodło. Trzy osoby świętowały swoje setne urodziny. </text:span>Na zakończenie 20<text:span text:style-name="T2">20</text:span> roku w rejestrze mieszkańców Kalisza ujętych było <text:span text:style-name="T24">dziewięćdziesiąt pięć tysięcy, osiemdziesiąt jeden</text:span> osób. </text:p>
      <text:p text:style-name="P12"/>
      <text:p text:style-name="P11"><text:span text:style-name="T26">Zgodnie z wymogami ustawowymi przedstawiam informacje dotyczące ubiegłorocznego budżetu. </text:span>30 grudnia 2019 roku Rada Miasta Kalisza, uchwałą nr XVIII/319/2019, przyjęła budżet Kalisza na 2020 rok. Dokument zakładał wówczas dochody na poziomie <text:span text:style-name="T20">sześćset dziewięćdziesiąt cztery miliony, sześćset cztery tysiące, dwieście czterdzieści sześć złotych i sześćdziesiąt cztery grosze</text:span>, z czego dochody miasta w kwocie <text:span text:style-name="T20">pięćset dziewięć milionów, czterysta czterdzieści sześć </text:span><text:soft-page-break/><text:span text:style-name="T20">tysięcy, dziewięćset osiemdziesiąt trzy złote i osiemdziesiąt dziewięć groszy</text:span> <text:span text:style-name="T13">oraz</text:span> dochody powiatu w kwocie <text:span text:style-name="T20">sto osiemdziesiąt pięć milionów, sto pięćdziesiąt siedem tysięcy, dwieście sześćdziesiąt dwa złote i siedemdziesiąt pięć groszy. </text:span>Kwotę wydat<text:span text:style-name="T3">k</text:span>ów uchwalono na <text:span text:style-name="T20">siedemset milionów, siedemset dziesięć tysięcy, sto siedemdziesiąt osiem złotych i sześćdziesiąt cztery grosze</text:span>, z czego wydatki miasta <text:span text:style-name="T19">stanowiły pięćset trzy miliony, dwieście pięćdziesiąt jeden tysięcy, czterysta siedemnaście złotych i pięćdziesiąt groszy</text:span>, a wydatki powiatu <text:span text:style-name="T20">sto dziewięćdziesiąt siedem milionów, czterysta pięćdziesiąt osiem tysięcy, siedemset sześćdziesiąt jeden złotych i czternaście groszy</text:span>. Uchwalony dokument przewidywał deficyt na poziomie <text:span text:style-name="T21">sześciu milionów, stu pięciu tysięcy, dziewięciuset trzydziestu dwóch złotych. </text:span></text:p>
      <text:p text:style-name="P13"/>
      <text:p text:style-name="P11"><text:span text:style-name="T21">W </text:span>ciągu roku, budżet 11 razy zmieniano uchwałami Rady Miasta Kalisza i 33 razy zarządzeniami Prezydenta Miasta Kalisza. Ostatecznie, na koniec 2020 roku, plan dochodów wynosił <text:span text:style-name="T21">siedemset czterdzieści siedem milionów, osiemset trzydzieści tysięcy, czterysta trzydzieści pięć złotych i siedemnaście groszy</text:span>, a plan wydatków <text:span text:style-name="T21">siedemset osiemdziesiąt pięć milionów, trzydzieści trzy tysiące, siedemset dziewięćdziesiąt cztery złote i szesnaście groszy</text:span>. Deficyt wyniósł <text:span text:style-name="T21">trzydzieści siedem milionów, dwieście trzy tysiące, trzysta pięćdziesiąt osiem złotych <text:line-break/>i dziewięćdziesiąt dziewięć groszy</text:span>. <text:span text:style-name="T8">Jest to związane </text:span>z wprowadzeniem do budżetu wolnych środków, przychodów jednostek samorządu terytorialnego wynikających z rozliczenia dotacji oraz przychodów <text:soft-page-break/>jednostek samorządu terytorialnego z niewykorzystanych środków pieniężnych na rachunku bieżącym budżetu, wynikających z rozliczenia dochodów i wydatków nimi finansowanych związanych ze szczególnymi zasadami wykonywania budżetu określonymi <text:line-break/>w odrębnych ustawach. </text:p>
      <text:p text:style-name="P12"/>
      <text:p text:style-name="P10">W 2020 roku wykonano dochody w wysokości <text:span text:style-name="T21">siedemset trzydzieści dziewięć milionów, dwieście sześćdziesiąt siedem tysięcy, sześćset siedemdziesiąt cztery złote i pięćdziesiąt trzy grosze, co stanowi dziewięćdziesiąt osiem i dziewięć dziesiątych procenta </text:span>planu. Wydatki zrealizowano w kwocie <text:span text:style-name="T21">siedmiuset czterdziestu dwóch milionów, sześciuset osiemdziesięciu jeden tysięcy, dziewięciuset trzech złotych <text:line-break/>i czterdziestu jeden groszy, czyli dziewięćdziesiąt cztery i sześć dziesiątych procenta planu</text:span>. </text:p>
      <text:p text:style-name="P12"/>
      <text:p text:style-name="P10">Łączna wartość majątku miasta wyniosła <text:span text:style-name="T21">dwa miliardy, dwadzieścia jeden milionów, pięćset czterdzieści dziewięć tysięcy, pięćset trzydzieści jeden złotych</text:span>, czyli o <text:span text:style-name="T21">pięćdziesiąt milionów, osiemset pięćdziesiąt dwa tysiące, osiemdziesiąt dwa złote w</text:span>ięcej niż rok wcześniej. Ponad <text:span text:style-name="T21">siedemdziesiąt dwa procent </text:span>majątku miasta to rzeczowy majątek trwały, a blisko <text:span text:style-name="T21">dwadzieścia dwa procent </text:span>finansowy majątek trwały. Majątek obrotowy wynosi ponad <text:span text:style-name="T21">pięć procent</text:span>. Pozostałe składniki łącznie nie przekraczają <text:span text:style-name="T21">pół procenta</text:span>. </text:p>
      <text:p text:style-name="P2"/>
      <text:p text:style-name="P2"><text:soft-page-break/>Miasto Kalisz posiada udziały w dwunastu spółkach. <text:span text:style-name="T19">Ich</text:span> wartość nominalna na koniec 2020 roku wyniosła <text:span text:style-name="T21">dwieście pięćdziesiąt cztery miliony, dwieście siedemdziesiąt osiem tysięcy, pięćset czterdzieści złotych</text:span>. To o ponad <text:span text:style-name="T21">trzy miliony, dwieście tysięcy złotych</text:span> więcej niż rok wcześniej. W przypadku połowy spółek udział Miasta wynosi <text:span text:style-name="T21">sto procent</text:span>. Są to: Przedsiębiorstwo Wodociągów i Kanalizacji Spółka <text:line-break/>z o.o, Kaliskie Towarzystwo Budownictwa Społecznego Sp. z. o.o., Aquapark Kalisz Sp. z o.o., Kaliskie Linie Autobusowe Sp. z. o.o., Przedsiębiorstwo Komunikacji Samochodowej w Kaliszu Sp. z o.o. oraz Miejski Klub Sportowy Kalisz Sp. z o.o. W przypadku sześciu pozostałych spółek udziały Miasta są mniejszościowe. Są to ENERGA Ciepło Kaliskie Sp. z o.o., Piekarnia SPOMIA Sp. z o.o., Przedsiębiorstwo Usług Komunalnych S. A., Giełda Kaliska Sp. <text:line-break/>z o.o., Oświetlenie Uliczne i Drogowe Sp. z o.o. oraz WSK PZL Kalisz S. A. </text:p>
      <text:p text:style-name="P5"/>
      <text:p text:style-name="P4">W Raporcie o stanie gminy za 2020 rok znaleźć można również informacje na temat Strategii Rozwoju Miasta Kalisza na lata<text:line-break/>2014-2024. Określona w niej wizja rozwoju miasta brzmi: „Kalisz – otwarte miasto o wysokiej jakości życia jego mieszkańców<text:line-break/>i dynamicznie rozwijającej się, nowoczesnej gospodarce”. Strategia określa cele oraz główne kierunki rozwoju miasta w najbliższej dekadzie w <text:span text:style-name="T21">trzech</text:span> głównych sferach: społecznej, gospodarczej oraz przestrzenno-ekologicznej, dla których zdefiniowano łącznie 8 celów strategicznych <text:soft-page-break/>oraz 42 cele operacyjne. <text:span text:style-name="T7">Nadmienię ponadto, że obecnie jesteśmy na etapie opracowywania nowego dokumentu - </text:span>Strategii Rozwoju Miasta Kalisza na lata <text:span text:style-name="T7">2022-2030. Przeprowadziliśmy już część konsultacji społecznych w tym zakresie, niebawem przystąpimy do przygotowania diagnozy na podstawie pozyskanych w ich ramach informacji. </text:span></text:p>
      <text:p text:style-name="P5"/>
      <text:p text:style-name="P3">Raport stanowi także źródło <text:span text:style-name="T19">wiedzy</text:span> o realizacji miejskich polityk<text:line-break/>i programów, <text:span text:style-name="T4">a także o działalności miejskich jednostek</text:span>. Szanując Państwa czas nie będę przedstawiał ich szczegółowo. Po dokładne informacje w tym zakresie odsyłam do, <text:span text:style-name="T4">odpowiednio,</text:span> siódmego <text:span text:style-name="T4">oraz ósmego</text:span> rozdziału Raportu o stanie gminy na 2020 rok. </text:p>
      <text:p text:style-name="P5"/>
      <text:p text:style-name="P14">Czas, do którego odnosi się dokument, nie był czasem łatwym. Znaczną większość 2020 roku żyliśmy w stanie pandemii koronawirusa, która wywarła ogromny wpływ na <text:s/>wszystkie dziedziny życia, także na funkcjonowanie samorządu. W tym trudnym okresie musieliśmy radzić sobie z nieznanym dotąd zagrożeniem. Wspomagaliśmy przedsiębiorców <text:span text:style-name="T26">i mieszkańców</text:span>, <text:span text:style-name="T19">zapewniliśmy szkołom i uczniom sprzęt do nauki zdalnej, dystrybuowaliśmy środki ochrony osobistej</text:span>. <text:span text:style-name="T5">Musieliśmy działać szybko i zdecydowanie, więc tak też robiliśmy. Wszystkie podejmowane przez nas działania finansowane były z budżetu miasta oraz z pozyskanych środków zewnętrznych. </text:span></text:p>
      <text:p text:style-name="P15"/>
      <text:p text:style-name="P14"><text:span text:style-name="T9">O</text:span><text:span text:style-name="T10">trzymaliśmy dotacje celowe na zadania bieżące w wysokości </text:span><text:span text:style-name="T11">dwudziestu siedmiu milionów, stu czterdziestu tysięcy złotych;</text:span><text:span text:style-name="T10"> środki i </text:span><text:soft-page-break/><text:span text:style-name="T10">dotacje celowe na zadania majątkowe na kwotę </text:span><text:span text:style-name="T11">trzystu tysięcy złotych;</text:span><text:span text:style-name="T10"> środki subwencji ogólnej w wysokości </text:span><text:span text:style-name="T11">pięciu milionów, dwustu siedemdziesięciu tysięcy złotych;</text:span><text:span text:style-name="T10"> środki z Funduszu Pracy, Funduszu Dróg Samorządowych, Rządowego Funduszu Inwestycji Lokalnych, Funduszu Wsparcia PSP oraz funduszy celowych <text:s/>w łącznej wysokości </text:span><text:span text:style-name="T11">dziesięciu milionów, sied</text:span><text:span text:style-name="T12">miuset</text:span><text:span text:style-name="T11"> trzydziestu tysięcy złotych</text:span><text:span text:style-name="T10">. To w sumie blisko </text:span><text:span text:style-name="T11">czterdzieści trzy i pół miliona złotych</text:span><text:span text:style-name="T10">. A nie są to wszystkie środki, które dopisaliśmy do zeszłorocznego budżetu. </text:span></text:p>
      <text:p text:style-name="P16"/>
      <text:p text:style-name="P20"><text:span text:style-name="T17">Od 2019 roku istnieje obowiązek sporządzania raportu o stanie gminy za poprzedni rok</text:span>. Jest to więc nasz <text:span text:style-name="T17">trzeci </text:span>raport. Z analiz tych dokumentów wynika, że miasto się rozwija nie tylko w zakresie liczb, ale także pod wzgl<text:span text:style-name="T17">ę</text:span>dem jakościowym. Przedstawiłem Państ<text:span text:style-name="T17">w</text:span>u suche dane liczbowe, które można analizow<text:span text:style-name="T17">a</text:span>ć. Ale miasto to nie tylko liczby. To ludzie, to klimat do życia, to emocje. To, co było m<text:span text:style-name="T17">oją</text:span> sztandarow<text:span text:style-name="T17">ą</text:span> obietnicą wyborc<text:span text:style-name="T17">z</text:span>ą, czyli rewitalizacja śródmieścia, czyli odnowa miasta zaczynając od samego jego serca, sta<text:span text:style-name="T18">je</text:span> się faktem. Po kilkunastu latach niemocy, marazmu i słów niezamienionych na czyny, <text:span text:style-name="T19">za</text:span>częliśmy działać. I to w trudnym czasie pandemii, w którym do końca nie mieliśmy pewności w jakich warunkach przyjdzie nam <text:span text:style-name="T18">funkcjonować</text:span>. Dziękuję wszystkim, którzy przyczynili się do tego, że mogliśmy sprawnie pracować przez ten czas, nie marnując ani jednego dnia, bo <text:line-break/>w Kaliszu w poprzednich latach zmarnowano już stanowczo <text:span text:style-name="T19">zbyt wiele</text:span> cennego czasu. Efekty prac są już widoczne. Zmieni<text:span text:style-name="T17">a</text:span>j<text:span text:style-name="T17">ą</text:span> się poszczególne <text:soft-page-break/>ulice, zmieniają się planty, zmienia się park miejski. <text:span text:style-name="T29">Miasto się zazielenia!</text:span></text:p>
      <text:p text:style-name="P21"/>
      <text:p text:style-name="P20"><text:span text:style-name="T18">A</text:span>le zmieniamy też inne <text:span text:style-name="T19">obszary</text:span> miasta. Skrupulatnie i <text:span text:style-name="T14">z wielką determinacją realizujemy Program Budowy i Przebudowy Dróg Osiedlowych. W 2020 roku w jego ramach przeprowadziliśmy prace na 11 ulicach. Na tyle, na ile to możliwe, modernizujemy układ komunikacyjny miasta. Skrzyżowanie ulic Podmiejskiej<text:line-break/>i Wyszyńskiego przebudowaliśmy na rondo turbinowe, co znacząco upłynniło ruch w tym miejscu. Trwają też, chociaż nie bez wywołanych ogólnoświatową pandemią trudności, prace związane z przebudową drogi wojewódzkiej nr 450. A inne duże inwestycje jak przedłużenie Szlaku Bursztynowego, przechodzą z fazy projektowej w fazę realizacji. </text:span></text:p>
      <text:p text:style-name="P22"/>
      <text:p text:style-name="P28">Robimy wszystko, aby Kalisz był miastem atrakcyjnym i dobrze postrzeganym przez inwestorów zewnętrznych, a z tym w poprzednich latach bywało różnie. W strefie gospodarczej Dobrzec-Zachód powstają kolejne zakłady, które dadzą zatrudnienie dla kilkuset osób, co w Kaliszu jest wydarzeniem bezprecedensowym. A wychodząc naprzeciw inwestorom, zarówno tym <text:span text:style-name="T26">już </text:span>działającym w <text:span text:style-name="T17">K</text:span>aliszu, <text:span text:style-name="T15">jak i tym, którzy dopiero chcieliby ulokować swój kapitał w naszym mieście, uchwalamy kolejne plany miejscowe zagospodarowania terenu oraz zabezpieczamy środki na rozwój niezbędnej infrastruktury technicznej. </text:span></text:p>
      <text:p text:style-name="P27"/>
      <text:p text:style-name="P30"><text:soft-page-break/>Dbamy o estetykę miasta <text:span text:style-name="T28">i środowisko</text:span>. Sadzi<text:span text:style-name="T27">liśmy</text:span> nowe drzewa – w zeszłym roku było ich ponad pół tysiąca. <text:span text:style-name="T27">Dosadziliśmy też krzewy – ponad cztery tysiące. Zieleń ta pojawiła się w różnych częściach miasta, zarówno w centrum, jak i w dzielnicach sypialnianych. Nasadzeń dokonaliśmy w parkach, skwerach, zieleńcach i pasach drogowych. Rozdaliśmy również mieszkańcom łąki kwietne, które mogli wysiać w przydomowych ogrodach. </text:span>Zazieleni<text:span text:style-name="T27">liśmy</text:span> miejskie skwery, dosadzając na nich nowe rośliny. Odsł<text:span text:style-name="T27">o</text:span>ni<text:span text:style-name="T27">liśmy</text:span> kolejne murale, które doceniane są przez przyjezdnych z innych miejscowości. <text:span text:style-name="T28">W trosce o stan powietrza w mieście zlikwidowaliśmy 396 pieców opalanych węglem, szkodliwych dla środowiska.</text:span></text:p>
      <text:p text:style-name="P23"/>
      <text:p text:style-name="P25">Kalisz – najstarsze i <text:span text:style-name="T19">w </text:span>ocenie <text:span text:style-name="T18">wielu </text:span>najpiękniejsze miasto w Polsce – zmienia się każdego dnia. Dotyczy to także miejsca, <text:span text:style-name="T25">w którym zazwyczaj obradujemy</text:span>. Sala obrad Rady Miasta Kalisza odzyskała <text:span text:style-name="T18">dawny</text:span> blask, należny miast<text:span text:style-name="T18">u</text:span> z tak <text:span text:style-name="T26">przepiękną</text:span> historią. <text:span text:style-name="T19">To miejsce</text:span> o bogatej tradycji, ale też miejsce, w którym zapadają decyzję dotyczące przysz<text:span text:style-name="T17">ł</text:span>ości naszego miasta. <text:span text:style-name="T25">Żałuję, że podczas dzisiejszej, ważnej sesji, nie możemy jeszcze spotkać się w </text:span>odnowionej sali recepcyjnej, której stan dotąd nie zachęcał do dyskusji o mieście i sprawach jego mieszkańców. <text:span text:style-name="T26">Kolejne obrady Wysoka Rada będzie już toczyć w ratuszu – miejscu, w którym od wielu lat myśli się i działa na rzecz naszego miasta</text:span>. </text:p>
      <text:p text:style-name="P26"/>
      <text:p text:style-name="P25"><text:soft-page-break/>M<text:span text:style-name="T17">i</text:span>mo, że był to trudny rok, przebiegający pod znakiem obostrzeń<text:line-break/>i reżimu s<text:span text:style-name="T17">a</text:span>nitarnego, kolejny raz udowodniliśmy, że jako miasto jeste<text:span text:style-name="T17">ś</text:span>my sprawnym organizatorem i godnym zaufania partnerem <text:span text:style-name="T19">wydarzeń </text:span>z o różnym charakterz<text:span text:style-name="T17">e</text:span>. Kalisz gościł uczestników Pucharu Davisa – imprezy o międzynarodowej renomie i wieloletniej tradycji – <text:span text:style-name="T16">mecz o koszykarski Superpuchar Polski oraz siatkarskie mistrzostwa Polski juniorek, w których kaliszanki nie dały rywalkom żadnych szans. </text:span></text:p>
      <text:p text:style-name="P26"/>
      <text:p text:style-name="P29">Rozwiązaliśmy wiele miejskich problemów, które przez wiele lat wydawały się nie do rozwiązania. <text:span text:style-name="T26">A kolejne wyzwania są przed nami. </text:span></text:p>
      <text:p text:style-name="P29"/>
      <text:p text:style-name="P24">Wysoka Rado,</text:p>
      <text:p text:style-name="P33">każ<text:span text:style-name="T17">d</text:span>ego dnia spotykam się z pozytywnym odzewem mieszkańców na nasze działania. <text:span text:style-name="T26">Kaliszanki i kaliszanie widzą, że miasto się zmienia na lepsze. </text:span>Podziękowania te przekazuję więc także Państwu Radnym, bez których aprobaty realizacja <text:span text:style-name="T19">znacznej części</text:span> tych <text:span text:style-name="T26">zadań</text:span> nie byłaby możliwa. <text:span text:style-name="T26">Macie w tym swój niewątpliwy sukces i wdzięczność mieszkańców. Szanowni Państwo, jeszcze dzisiaj rano przed sesją pisali do mnie mieszkańcy, wysyłali zdjęcia i dziękowali za to, że powoli Kalisz zaczyna wyglądać jak inne europejskie miasta. </text:span></text:p>
      <text:p text:style-name="P33"/>
      <text:p text:style-name="P33"><text:span text:style-name="T26">Ja osobiście bardzo się c</text:span>ieszę, że większość radnych działa na rzecz rozwoju miasta. <text:span text:style-name="T22">Rada Miasta powinna być miejscem, w którym dobro Kalisza i kaliszan przedkłada się nad partykularne interesy </text:span><text:soft-page-break/><text:span text:style-name="T22">własne i reprezentowanych partii. </text:span><text:span text:style-name="T23">Decyzje powinny być podejmowane w tym miejscu, zgodnie z wolą i oczekiwaniami mieszkańców, przy udziale wszystkich, którzy noszą Kalisz w sercu. </text:span><text:s/>Wspólna praca na rzecz miasta i mieszkańców powinna być naszym wspólnym celem. </text:p>
      <text:p text:style-name="P7"/>
      <text:p text:style-name="P17">Szanowni Państwo, niniejszym przedkładam Państwu raport o stanie Miasta Kalisza. Zachęcam do dyskusji nad nim, a do Wysokiej Rady zwracam się o udzielenie mi wotum zauf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773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55:14.961000000</meta:creation-date>
    <dc:date>2021-06-24T09:35:13.271000000</dc:date>
    <meta:editing-duration>PT5H2M35S</meta:editing-duration>
    <meta:editing-cycles>25</meta:editing-cycles>
    <meta:generator>LibreOffice/6.2.1.2$Windows_X86_64 LibreOffice_project/7bcb35dc3024a62dea0caee87020152d1ee96e71</meta:generator>
    <meta:print-date>2021-06-24T09:34:00.592000000</meta:print-date>
    <meta:document-statistic meta:table-count="0" meta:image-count="0" meta:object-count="0" meta:page-count="10" meta:paragraph-count="28" meta:word-count="1726" meta:character-count="12796" meta:non-whitespace-character-count="11058"/>
  </office:meta>
</office:document-meta>
</file>