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fo:break-before="auto" fo:break-after="auto" table:align="left"/>
    </style:style>
    <style:style style:name="Tabela3.A" style:family="table-column">
      <style:table-column-properties style:column-width="4.697cm"/>
    </style:style>
    <style:style style:name="Tabela3.B" style:family="table-column">
      <style:table-column-properties style:column-width="3.002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6.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635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8" style:family="table-row">
      <style:table-row-properties style:min-row-height="0.831cm"/>
    </style:style>
    <style:style style:name="Tabela3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5.08cm"/>
    </style:style>
    <style:style style:name="Tabela4.E" style:family="table-column">
      <style:table-column-properties style:column-width="5.424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3.995cm"/>
    </style:style>
    <style:style style:name="Tabela5.D" style:family="table-column">
      <style:table-column-properties style:column-width="7.726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07cm" table:align="margins" style:writing-mode="lr-tb"/>
    </style:style>
    <style:style style:name="Tabela1.A" style:family="table-column">
      <style:table-column-properties style:column-width="7.805cm" style:rel-column-width="29218*"/>
    </style:style>
    <style:style style:name="Tabela1.B" style:family="table-column">
      <style:table-column-properties style:column-width="9.701cm" style:rel-column-width="36317*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404cm" table:align="right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12.28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507cm" table:align="margins"/>
    </style:style>
    <style:style style:name="Tabela6.A" style:family="table-column">
      <style:table-column-properties style:column-width="3.307cm" style:rel-column-width="12380*"/>
    </style:style>
    <style:style style:name="Tabela6.B" style:family="table-column">
      <style:table-column-properties style:column-width="2.722cm" style:rel-column-width="10188*"/>
    </style:style>
    <style:style style:name="Tabela6.C" style:family="table-column">
      <style:table-column-properties style:column-width="2.723cm" style:rel-column-width="10195*"/>
    </style:style>
    <style:style style:name="Tabela6.D" style:family="table-column">
      <style:table-column-properties style:column-width="4.376cm" style:rel-column-width="16382*"/>
    </style:style>
    <style:style style:name="Tabela6.E" style:family="table-column">
      <style:table-column-properties style:column-width="4.378cm" style:rel-column-width="16390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07cm" table:align="margins"/>
    </style:style>
    <style:style style:name="Tabela7.A" style:family="table-column">
      <style:table-column-properties style:column-width="3.101cm" style:rel-column-width="11608*"/>
    </style:style>
    <style:style style:name="Tabela7.B" style:family="table-column">
      <style:table-column-properties style:column-width="2.926cm" style:rel-column-width="10954*"/>
    </style:style>
    <style:style style:name="Tabela7.C" style:family="table-column">
      <style:table-column-properties style:column-width="2.723cm" style:rel-column-width="10195*"/>
    </style:style>
    <style:style style:name="Tabela7.D" style:family="table-column">
      <style:table-column-properties style:column-width="4.376cm" style:rel-column-width="16382*"/>
    </style:style>
    <style:style style:name="Tabela7.E" style:family="table-column">
      <style:table-column-properties style:column-width="4.38cm" style:rel-column-width="16396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507cm" table:align="margins"/>
    </style:style>
    <style:style style:name="Tabela8.A" style:family="table-column">
      <style:table-column-properties style:column-width="3.803cm" style:rel-column-width="14236*"/>
    </style:style>
    <style:style style:name="Tabela8.B" style:family="table-column">
      <style:table-column-properties style:column-width="13.704cm" style:rel-column-width="51299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c61f" officeooo:paragraph-rsid="0005c61f" style:font-weight-asian="bold" style:font-weight-complex="bold"/>
    </style:style>
    <style:style style:name="P2" style:family="paragraph" style:parent-style-name="Standard">
      <style:text-properties fo:font-weight="bold" officeooo:rsid="00189c0d" officeooo:paragraph-rsid="0039bc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159c2" officeooo:paragraph-rsid="003b7e0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3b7e06" officeooo:paragraph-rsid="003b7e0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5c61f" officeooo:paragraph-rsid="0005c61f"/>
    </style:style>
    <style:style style:name="P6" style:family="paragraph" style:parent-style-name="Standard">
      <style:text-properties style:font-name="Times New Roman" fo:font-size="9pt" fo:font-weight="normal" officeooo:rsid="000e02cc" officeooo:paragraph-rsid="0039bc5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fo:font-weight="normal" officeooo:rsid="003f9917" officeooo:paragraph-rsid="000fabd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officeooo:rsid="0035013f" officeooo:paragraph-rsid="001d1b5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fo:font-style="normal" fo:font-weight="normal" officeooo:rsid="0035013f" officeooo:paragraph-rsid="000fabda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pt" fo:font-style="normal" fo:font-weight="normal" officeooo:rsid="003f9917" officeooo:paragraph-rsid="000fabda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style="normal" fo:font-weight="normal" officeooo:rsid="003390b9" officeooo:paragraph-rsid="000fabda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5pt" fo:font-style="normal" officeooo:rsid="00103dbc" officeooo:paragraph-rsid="0039bc52" style:font-size-asian="15pt" style:font-style-asian="normal" style:font-size-complex="15pt" style:font-style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5pt" fo:font-style="normal" officeooo:rsid="00103dbc" officeooo:paragraph-rsid="009d7444" style:font-size-asian="15pt" style:font-style-asian="normal" style:font-size-complex="15pt" style:font-style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3dc334" officeooo:paragraph-rsid="0039bc5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2a033b" officeooo:paragraph-rsid="0039bc5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2a033b" officeooo:paragraph-rsid="009d744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083b72" officeooo:paragraph-rsid="0039bc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tyle="normal" fo:font-weight="normal" officeooo:rsid="0035013f" officeooo:paragraph-rsid="0039bc52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tyle="normal" fo:font-weight="normal" officeooo:rsid="0035013f" officeooo:paragraph-rsid="009d7444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0pt" fo:font-style="normal" fo:font-weight="normal" officeooo:rsid="0035013f" officeooo:paragraph-rsid="0039bc52" style:font-size-asian="8.75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0pt" fo:font-style="normal" fo:font-weight="normal" officeooo:rsid="0035013f" officeooo:paragraph-rsid="009d7444" style:font-size-asian="8.75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 CE" fo:font-size="12pt" fo:language="pl" fo:country="PL" fo:font-style="normal" fo:font-weight="bold" officeooo:rsid="00258764" officeooo:paragraph-rsid="0039bc5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 CE" fo:font-size="12pt" fo:language="pl" fo:country="PL" fo:font-style="normal" fo:font-weight="bold" officeooo:rsid="00258764" officeooo:paragraph-rsid="009d7444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 CE" fo:font-size="12pt" fo:language="pl" fo:country="PL" fo:font-style="normal" fo:font-weight="normal" officeooo:rsid="00a3b203" officeooo:paragraph-rsid="00a3b203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 CE" fo:font-size="10.5pt" fo:language="pl" fo:country="PL" fo:font-style="normal" fo:font-weight="bold" officeooo:rsid="009d7444" officeooo:paragraph-rsid="009d7444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9pt" fo:font-weight="bold" officeooo:rsid="0015443f" officeooo:paragraph-rsid="0041f4a9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9pt" fo:font-weight="bold" officeooo:rsid="0015443f" officeooo:paragraph-rsid="00436cba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9pt" fo:font-weight="bold" officeooo:rsid="0015443f" officeooo:paragraph-rsid="0041f4a9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9pt" fo:font-weight="bold" officeooo:rsid="000ef1a4" officeooo:paragraph-rsid="0041f4a9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officeooo:rsid="00182d91" officeooo:paragraph-rsid="0041f4a9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fo:font-weight="bold" officeooo:rsid="00182d91" officeooo:paragraph-rsid="004d5e6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9pt" fo:font-weight="bold" officeooo:rsid="00182d91" officeooo:paragraph-rsid="0050a174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officeooo:rsid="0016f334" officeooo:paragraph-rsid="0041f4a9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9pt" fo:font-weight="bold" officeooo:rsid="00200f52" officeooo:paragraph-rsid="0041f4a9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9pt" fo:font-weight="bold" officeooo:rsid="004d5e6d" officeooo:paragraph-rsid="004d5e6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9pt" fo:font-weight="bold" officeooo:rsid="004d5e6d" officeooo:paragraph-rsid="0050a174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1a1f40" officeooo:paragraph-rsid="0050a174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font-size="9pt" fo:font-weight="bold" officeooo:rsid="00192b99" officeooo:paragraph-rsid="006acdd8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9pt" fo:font-weight="normal" officeooo:rsid="0018590f" officeooo:paragraph-rsid="0041f4a9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font-size="9pt" fo:font-weight="normal" officeooo:rsid="00189c0d" officeooo:paragraph-rsid="0041f4a9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font-size="9pt" fo:font-weight="normal" officeooo:rsid="00189c0d" officeooo:paragraph-rsid="00436cba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font-size="9pt" fo:font-weight="normal" officeooo:rsid="00189c0d" officeooo:paragraph-rsid="006acdd8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fo:font-size="9pt" fo:font-weight="normal" officeooo:rsid="00192b99" officeooo:paragraph-rsid="0041f4a9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fo:font-size="9pt" fo:font-weight="normal" officeooo:rsid="00192b99" officeooo:paragraph-rsid="00436cba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9pt" fo:font-weight="normal" officeooo:rsid="00192b99" officeooo:paragraph-rsid="0041f4a9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9pt" fo:font-weight="normal" officeooo:rsid="00192b99" officeooo:paragraph-rsid="00436cba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fo:font-size="9pt" fo:font-weight="normal" officeooo:rsid="0015443f" officeooo:paragraph-rsid="0041f4a9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9pt" fo:font-weight="normal" officeooo:rsid="0015443f" officeooo:paragraph-rsid="0041f4a9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9pt" fo:font-weight="normal" officeooo:rsid="0015443f" officeooo:paragraph-rsid="00436cba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font-size="9pt" fo:font-weight="normal" officeooo:rsid="0015443f" officeooo:paragraph-rsid="004ed3d5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fo:font-size="9pt" fo:font-weight="normal" officeooo:rsid="0015443f" officeooo:paragraph-rsid="00510f90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font-size="9pt" fo:font-weight="normal" officeooo:rsid="0015443f" officeooo:paragraph-rsid="00510f90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font-size="9pt" fo:font-weight="normal" officeooo:rsid="0015443f" officeooo:paragraph-rsid="006acdd8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9pt" fo:font-weight="normal" officeooo:paragraph-rsid="0041f4a9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9pt" fo:font-weight="normal" officeooo:rsid="0016f334" officeooo:paragraph-rsid="0041f4a9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9pt" fo:font-weight="normal" officeooo:rsid="0016f334" officeooo:paragraph-rsid="0050a174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9pt" fo:font-weight="normal" officeooo:rsid="0016f334" officeooo:paragraph-rsid="00510f90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9pt" fo:font-weight="normal" officeooo:rsid="0016f334" officeooo:paragraph-rsid="006acdd8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fo:font-size="9pt" fo:font-weight="normal" officeooo:rsid="0041f4a9" officeooo:paragraph-rsid="0041f4a9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font-size="9pt" fo:font-weight="normal" officeooo:rsid="00200f52" officeooo:paragraph-rsid="00436cba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line-height="150%" fo:text-align="start" style:justify-single-word="false"/>
      <style:text-properties fo:font-size="9pt" fo:font-weight="normal" officeooo:rsid="00436cba" officeooo:paragraph-rsid="00436cba" style:font-size-asian="9pt" style:font-weight-asian="normal" style:font-size-complex="9pt" style:font-weight-complex="normal"/>
    </style:style>
    <style:style style:name="P62" style:family="paragraph" style:parent-style-name="Standard">
      <style:text-properties fo:font-size="9pt" officeooo:rsid="00189c0d" officeooo:paragraph-rsid="00436cba" style:font-size-asian="9pt" style:font-size-complex="9pt"/>
    </style:style>
    <style:style style:name="P63" style:family="paragraph" style:parent-style-name="Standard">
      <style:text-properties fo:font-size="9pt" officeooo:rsid="00189c0d" officeooo:paragraph-rsid="006acdd8" style:font-size-asian="9pt" style:font-size-complex="9pt"/>
    </style:style>
    <style:style style:name="P64" style:family="paragraph" style:parent-style-name="Standard">
      <style:paragraph-properties fo:line-height="115%" fo:text-align="justify" style:justify-single-word="false"/>
      <style:text-properties fo:font-size="8pt" fo:font-weight="normal" officeooo:rsid="0016f334" officeooo:paragraph-rsid="006acdd8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pt" fo:font-weight="normal" officeooo:rsid="00083b72" officeooo:paragraph-rsid="0039bc52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1pt" officeooo:rsid="00a3b203" officeooo:paragraph-rsid="00a652f6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officeooo:rsid="00083b72" officeooo:paragraph-rsid="0039bc52" style:font-size-asian="14pt" style:font-weight-asian="bold" style:font-size-complex="14pt" style:font-weight-complex="bold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Calibri" fo:font-style="normal" fo:font-weight="bold" officeooo:rsid="003f9917" officeooo:paragraph-rsid="000fabda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tyle="normal" fo:font-weight="normal" officeooo:rsid="003f9917" officeooo:paragraph-rsid="000fabda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Calibri" fo:font-style="normal" fo:font-weight="normal" officeooo:rsid="0035013f" officeooo:paragraph-rsid="000fabda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8pt" style:text-underline-style="none" fo:font-weight="normal" officeooo:rsid="0050a174" officeooo:paragraph-rsid="0050a174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e02cc" officeooo:paragraph-rsid="000e02cc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e02cc" officeooo:paragraph-rsid="0037cf55" style:font-weight-asian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e02cc" officeooo:paragraph-rsid="003576d2" style:font-weight-asian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weight="normal" officeooo:rsid="000e02cc" officeooo:paragraph-rsid="009d7444" style:font-weight-asian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rsid="000b812a" officeooo:paragraph-rsid="000b812a" style:font-weight-asian="normal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weight="normal" officeooo:rsid="004bfaf9" officeooo:paragraph-rsid="00333986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normal" officeooo:rsid="000fabda" officeooo:paragraph-rsid="0039bc52" style:font-style-asian="italic" style:font-weight-asian="normal" style:font-style-complex="italic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tyle="italic" fo:font-weight="normal" officeooo:rsid="000fabda" officeooo:paragraph-rsid="000b812a" style:font-style-asian="italic" style:font-weight-asian="normal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normal" officeooo:rsid="001b53b4" officeooo:paragraph-rsid="001b53b4" style:font-style-asian="italic" style:font-weight-asian="normal" style:font-style-complex="italic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tyle="italic" fo:font-weight="normal" officeooo:rsid="001b53b4" officeooo:paragraph-rsid="002da932" style:font-style-asian="italic" style:font-weight-asian="normal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tyle="italic" fo:font-weight="normal" officeooo:rsid="000e72b0" officeooo:paragraph-rsid="003576d2" style:font-style-asian="italic" style:font-weight-asian="normal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bold" officeooo:rsid="000fabda" officeooo:paragraph-rsid="002da932" style:font-style-asian="italic" style:font-weight-asian="bold" style:font-style-complex="italic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fo:font-style="italic" fo:font-weight="bold" officeooo:rsid="001c93bb" officeooo:paragraph-rsid="002da932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fo:font-style="normal" fo:font-weight="bold" officeooo:rsid="001c93bb" officeooo:paragraph-rsid="002da932" style:font-size-asian="11pt" style:font-style-asian="normal" style:font-weight-asian="bold" style:font-size-complex="11pt" style:font-style-complex="normal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1pt" fo:font-style="normal" fo:font-weight="normal" officeooo:rsid="001c93bb" officeooo:paragraph-rsid="002da932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bold" officeooo:rsid="0009f2fb" officeooo:paragraph-rsid="002da932" style:font-style-asian="normal" style:font-weight-asian="bold" style:font-style-complex="normal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bold" officeooo:rsid="001b53b4" officeooo:paragraph-rsid="002da932" style:font-style-asian="normal" style:font-weight-asian="bold" style:font-style-complex="normal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tyle="normal" fo:font-weight="bold" officeooo:rsid="001b53b4" officeooo:paragraph-rsid="002da932" style:font-style-asian="normal" style:font-weight-asian="bold" style:font-style-complex="normal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0fabda" officeooo:paragraph-rsid="0039bc52" style:font-style-asian="normal" style:font-weight-asian="normal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0fabda" officeooo:paragraph-rsid="009d7444" style:font-style-asian="normal" style:font-weight-asian="normal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0fabda" officeooo:paragraph-rsid="00a11e5b" style:font-style-asian="normal" style:font-weight-asian="normal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1b53b4" officeooo:paragraph-rsid="0037cf55" style:font-style-asian="normal" style:font-weight-asian="normal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37cf55" officeooo:paragraph-rsid="0037cf55" style:font-style-asian="normal" style:font-weight-asian="normal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tyle="normal" fo:font-weight="normal" officeooo:rsid="0035013f" officeooo:paragraph-rsid="000fabda" style:font-style-asian="normal" style:font-weight-asian="normal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tyle="normal" fo:font-weight="normal" officeooo:rsid="000b812a" officeooo:paragraph-rsid="000b812a" style:font-style-asian="normal" style:font-weight-asian="normal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a11e5b" officeooo:paragraph-rsid="00a11e5b" style:font-style-asian="normal" style:font-weight-asian="normal" style:font-style-complex="normal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style:text-underline-style="solid" style:text-underline-width="auto" style:text-underline-color="font-color" fo:font-weight="bold" officeooo:rsid="001c93bb" officeooo:paragraph-rsid="002da932" style:font-style-asian="normal" style:font-weight-asian="bold" style:font-style-complex="normal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style:text-underline-style="solid" style:text-underline-width="auto" style:text-underline-color="font-color" fo:font-weight="bold" officeooo:rsid="00a11e5b" officeooo:paragraph-rsid="00a11e5b" style:font-style-asian="normal" style:font-weight-asian="bold" style:font-style-complex="normal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0pt" fo:font-style="italic" fo:font-weight="normal" officeooo:rsid="001c93bb" officeooo:paragraph-rsid="002da932" style:font-size-asian="10pt" style:font-style-asian="italic" style:font-weight-asian="normal" style:font-size-complex="10pt" style:font-style-complex="italic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1a1f40" officeooo:paragraph-rsid="0041f4a9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style="italic" fo:font-weight="normal" officeooo:rsid="000893d6" officeooo:paragraph-rsid="0039bc52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8pt" fo:font-weight="normal" officeooo:rsid="000e02cc" officeooo:paragraph-rsid="0037cf55" style:font-size-asian="8pt" style:font-weight-asian="normal" style:font-size-complex="8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8pt" fo:font-style="normal" fo:font-weight="normal" officeooo:rsid="001d1b50" officeooo:paragraph-rsid="002da932" style:font-size-asian="8pt" style:font-style-asian="normal" style:font-weight-asian="normal" style:font-size-complex="8pt" style:font-style-complex="normal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8pt" style:text-underline-style="solid" style:text-underline-width="auto" style:text-underline-color="font-color" fo:font-weight="bold" officeooo:paragraph-rsid="000b812a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fo:font-weight="normal" officeooo:rsid="000e02cc" officeooo:paragraph-rsid="000e02cc" style:font-size-asian="9pt" style:font-weight-asian="normal" style:font-size-complex="9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1a1f40" officeooo:paragraph-rsid="003576d2" style:font-size-asian="12pt" style:font-weight-asian="bold" style:font-size-complex="12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0947a1" officeooo:paragraph-rsid="0039bc52" style:font-size-asian="12pt" style:font-weight-asian="bold" style:font-size-complex="12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weight="normal" officeooo:rsid="000a522f" officeooo:paragraph-rsid="000a522f" style:font-weight-asian="normal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weight="normal" officeooo:rsid="000b812a" officeooo:paragraph-rsid="000b812a" style:font-weight-asian="normal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weight="normal" officeooo:rsid="000cd782" officeooo:paragraph-rsid="000cd782" style:font-weight-asian="normal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weight="normal" officeooo:rsid="000e02cc" officeooo:paragraph-rsid="000e02cc" style:font-weight-asian="normal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1" fo:font-weight="bold" officeooo:rsid="00333986" officeooo:paragraph-rsid="00333986" style:font-weight-asian="bold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1" fo:font-style="italic" fo:font-weight="normal" officeooo:rsid="00333986" officeooo:paragraph-rsid="00333986" style:font-style-asian="italic" style:font-weight-asian="normal" style:font-style-complex="italic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position="0% 100%" style:font-name="Times New Roman" fo:font-weight="normal" officeooo:rsid="0078f840" officeooo:paragraph-rsid="0095c523" style:font-weight-asian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9pt" fo:font-weight="bold" officeooo:rsid="0015443f" officeooo:paragraph-rsid="0041f4a9" style:font-size-asian="9pt" style:font-weight-asian="bold" style:font-size-complex="9pt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9pt" fo:font-weight="bold" officeooo:rsid="0015443f" officeooo:paragraph-rsid="00436cba" style:font-size-asian="9pt" style:font-weight-asian="bold" style:font-size-complex="9pt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font-size="9pt" fo:font-weight="bold" officeooo:rsid="0015443f" officeooo:paragraph-rsid="00436cba" style:font-size-asian="9pt" style:font-weight-asian="bold" style:font-size-complex="9pt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font-size="9pt" fo:font-weight="bold" officeooo:rsid="0015443f" officeooo:paragraph-rsid="006acdd8" style:font-size-asian="9pt" style:font-weight-asian="bold" style:font-size-complex="9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9pt" fo:font-weight="bold" officeooo:rsid="001a1f40" officeooo:paragraph-rsid="0041f4a9" style:font-size-asian="9pt" style:font-weight-asian="bold" style:font-size-complex="9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9pt" fo:font-weight="bold" officeooo:rsid="001d6836" officeooo:paragraph-rsid="00436cba" style:font-size-asian="9pt" style:font-weight-asian="bold" style:font-size-complex="9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9pt" fo:font-weight="bold" officeooo:rsid="00189c0d" officeooo:paragraph-rsid="0050a174" style:font-size-asian="9pt" style:font-weight-asian="bold" style:font-size-complex="9pt" style:font-weight-complex="bold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189c0d" officeooo:paragraph-rsid="00436cba" style:font-size-asian="9pt" style:font-weight-asian="bold" style:font-size-complex="9pt" style:font-weight-complex="bold"/>
    </style:style>
    <style:style style:name="P12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189c0d" officeooo:paragraph-rsid="0050a174" style:font-size-asian="9pt" style:font-weight-asian="bold" style:font-size-complex="9pt" style:font-weight-complex="bold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189c0d" officeooo:paragraph-rsid="006acdd8" style:font-size-asian="9pt" style:font-weight-asian="bold" style:font-size-complex="9pt" style:font-weight-complex="bold"/>
    </style:style>
    <style:style style:name="P12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189c0d" officeooo:paragraph-rsid="00749451" style:font-size-asian="9pt" style:font-weight-asian="bold" style:font-size-complex="9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4d5e6d" officeooo:paragraph-rsid="0050a174" style:font-size-asian="9pt" style:font-weight-asian="bold" style:font-size-complex="9pt" style:font-weight-complex="bold"/>
    </style:style>
    <style:style style:name="P12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fo:font-size="9pt" fo:font-weight="bold" officeooo:rsid="006cfdc2" officeooo:paragraph-rsid="006acdd8" style:font-size-asian="9pt" style:font-weight-asian="bold" style:font-size-complex="9pt" style:font-weight-complex="bold"/>
    </style:style>
    <style:style style:name="P12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9pt" fo:font-weight="normal" officeooo:rsid="00189c0d" officeooo:paragraph-rsid="0041f4a9" style:font-size-asian="9pt" style:font-weight-asian="normal" style:font-size-complex="9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9pt" fo:font-weight="normal" officeooo:rsid="00189c0d" officeooo:paragraph-rsid="00436cba" style:font-size-asian="9pt" style:font-weight-asian="normal" style:font-size-complex="9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fo:font-size="9pt" fo:font-weight="normal" officeooo:rsid="00189c0d" officeooo:paragraph-rsid="006acdd8" style:font-size-asian="9pt" style:font-weight-asian="normal" style:font-size-complex="9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9pt" fo:font-weight="normal" officeooo:rsid="000ef1a4" officeooo:paragraph-rsid="0041f4a9" style:font-size-asian="9pt" style:font-weight-asian="normal" style:font-size-complex="9pt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size="9pt" fo:font-weight="normal" officeooo:rsid="001d6836" officeooo:paragraph-rsid="00436cba" style:font-size-asian="9pt" style:font-weight-asian="normal" style:font-size-complex="9pt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9pt" fo:font-weight="normal" officeooo:rsid="001d6836" officeooo:paragraph-rsid="006acdd8" style:font-size-asian="9pt" style:font-weight-asian="normal" style:font-size-complex="9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9pt" fo:font-weight="normal" officeooo:rsid="0015443f" officeooo:paragraph-rsid="006cfdc2" style:font-size-asian="9pt" style:font-weight-asian="normal" style:font-size-complex="9pt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size="9pt" fo:font-weight="normal" officeooo:rsid="006cfdc2" officeooo:paragraph-rsid="006cfdc2" style:font-size-asian="9pt" style:font-weight-asian="normal" style:font-size-complex="9pt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8pt" fo:font-weight="normal" officeooo:rsid="0016f334" officeooo:paragraph-rsid="0041f4a9" style:font-size-asian="8pt" style:font-weight-asian="normal" style:font-size-complex="8pt" style:font-weight-complex="normal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e72b0" officeooo:paragraph-rsid="000e72b0" style:font-style-asian="italic" style:font-weight-asian="normal" style:font-style-complex="italic" style:font-weight-complex="normal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9pt" fo:font-weight="normal" officeooo:rsid="000ef1a4" officeooo:paragraph-rsid="0041f4a9" style:font-size-asian="9pt" style:font-weight-asian="normal" style:font-size-complex="9pt" style:font-weight-complex="normal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9pt" fo:font-weight="bold" officeooo:rsid="0015443f" officeooo:paragraph-rsid="0041f4a9" style:font-size-asian="9pt" style:font-weight-asian="bold" style:font-size-complex="9pt" style:font-weight-complex="bold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ize="9pt" fo:font-weight="bold" officeooo:rsid="0015443f" officeooo:paragraph-rsid="00436cba" style:font-size-asian="9pt" style:font-weight-asian="bold" style:font-size-complex="9pt" style:font-weight-complex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fo:font-weight="normal" officeooo:rsid="00786dbf" officeooo:paragraph-rsid="00786dbf" style:font-weight-asian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8pt" fo:font-style="normal" fo:font-weight="normal" officeooo:rsid="001d1b50" officeooo:paragraph-rsid="0037cf55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8pt" fo:font-style="normal" fo:font-weight="normal" officeooo:rsid="001d1b50" officeooo:paragraph-rsid="006d33c4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8pt" fo:font-style="normal" fo:font-weight="normal" officeooo:rsid="001d1b50" officeooo:paragraph-rsid="00a11e5b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8pt" fo:font-style="normal" fo:font-weight="normal" officeooo:rsid="000e02cc" officeooo:paragraph-rsid="009d7444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8pt" fo:font-weight="normal" officeooo:rsid="0016f334" officeooo:paragraph-rsid="0037cf55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size="9pt" fo:font-weight="normal" officeooo:rsid="0016f334" officeooo:paragraph-rsid="0041f4a9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font-name="Times New Roman" fo:font-weight="normal" officeooo:rsid="000e02cc" officeooo:paragraph-rsid="0041f4a9" style:font-weight-asian="normal" style:font-weight-complex="normal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/>
      <style:text-properties style:font-name="Times New Roman" fo:font-size="12pt" fo:font-style="normal" fo:font-weight="bold" officeooo:rsid="00656b97" officeooo:paragraph-rsid="0067467b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2pt" fo:font-style="normal" fo:font-weight="bold" officeooo:rsid="00656b97" officeooo:paragraph-rsid="00656b97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1pt" fo:font-style="normal" fo:font-weight="bold" officeooo:rsid="00694d12" officeooo:paragraph-rsid="006acdd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bold" officeooo:rsid="006a8514" officeooo:paragraph-rsid="006a8514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bold" officeooo:rsid="00656b97" officeooo:paragraph-rsid="00656b9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bold" officeooo:rsid="00656b97" officeooo:paragraph-rsid="0067467b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bold" officeooo:rsid="00656b97" officeooo:paragraph-rsid="00656b9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bold" officeooo:rsid="0067467b" officeooo:paragraph-rsid="0067467b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normal" officeooo:rsid="006acdd8" officeooo:paragraph-rsid="006acdd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8pt" fo:font-weight="normal" officeooo:rsid="001bac2a" officeooo:paragraph-rsid="004d5e6d" style:font-size-asian="8pt" style:font-weight-asian="normal" style:font-size-complex="8pt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8pt" fo:font-weight="normal" officeooo:rsid="001bac2a" officeooo:paragraph-rsid="0050a174" style:font-size-asian="8pt" style:font-weight-asian="normal" style:font-size-complex="8pt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8pt" fo:font-weight="normal" officeooo:rsid="004d5e6d" officeooo:paragraph-rsid="004d5e6d" style:font-size-asian="8pt" style:font-weight-asian="normal" style:font-size-complex="8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fo:padding="0.074cm" fo:border-left="none" fo:border-right="none" fo:border-top="none" fo:border-bottom="0.06pt solid #000000" style:vertical-align="baseline" style:join-border="false"/>
      <style:text-properties style:font-name="Times New Roman" fo:font-size="10pt" fo:font-style="normal" fo:font-weight="bold" officeooo:rsid="00694d12" officeooo:paragraph-rsid="006acdd8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fo:font-size="9pt" fo:font-weight="normal" officeooo:rsid="00189c0d" officeooo:paragraph-rsid="00436cba" style:font-size-asian="9pt" style:font-weight-asian="normal" style:font-size-complex="9pt" style:font-weight-complex="normal"/>
    </style:style>
    <style:style style:name="P1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fo:font-size="9pt" fo:font-weight="normal" officeooo:rsid="006f976f" officeooo:paragraph-rsid="006f976f" style:font-size-asian="9pt" style:font-weight-asian="normal" style:font-size-complex="9pt" style:font-weight-complex="normal"/>
    </style:style>
    <style:style style:name="P165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font-weight="bold" officeooo:rsid="0005c61f" officeooo:paragraph-rsid="0006daeb" style:font-weight-asian="bold" style:font-weight-complex="bold"/>
    </style:style>
    <style:style style:name="P166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font-weight="bold" officeooo:rsid="0005c61f" officeooo:paragraph-rsid="00084bac" style:font-weight-asian="bold" style:font-weight-complex="bold"/>
    </style:style>
    <style:style style:name="P167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font-weight="bold" officeooo:rsid="0005c61f" officeooo:paragraph-rsid="0008eb37" style:font-weight-asian="bold" style:font-weight-complex="bold"/>
    </style:style>
    <style:style style:name="P168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font-weight="bold" officeooo:rsid="0005c61f" officeooo:paragraph-rsid="000ae5b1" style:font-weight-asian="bold" style:font-weight-complex="bold"/>
    </style:style>
    <style:style style:name="P169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weight="bold" officeooo:rsid="0006daeb" officeooo:paragraph-rsid="0006daeb" style:font-weight-asian="bold" style:font-weight-complex="bold"/>
    </style:style>
    <style:style style:name="P170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weight="bold" officeooo:rsid="00084bac" officeooo:paragraph-rsid="00084bac" style:font-weight-asian="bold" style:font-weight-complex="bold"/>
    </style:style>
    <style:style style:name="P171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weight="bold" officeooo:rsid="0008eb37" officeooo:paragraph-rsid="0008eb37" style:font-weight-asian="bold" style:font-weight-complex="bold"/>
    </style:style>
    <style:style style:name="P172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weight="bold" officeooo:rsid="000ae5b1" officeooo:paragraph-rsid="000ae5b1" style:font-weight-asian="bold" style:font-weight-complex="bold"/>
    </style:style>
    <style:style style:name="P17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weight="normal" officeooo:rsid="001258fe" officeooo:paragraph-rsid="001258fe" style:font-weight-asian="normal" style:font-weight-complex="normal"/>
    </style:style>
    <style:style style:name="P17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weight="normal" officeooo:rsid="001258fe" officeooo:paragraph-rsid="001324b3" style:font-weight-asian="normal" style:font-weight-complex="normal"/>
    </style:style>
    <style:style style:name="P175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weight="normal" officeooo:rsid="0022f906" officeooo:paragraph-rsid="0022f906" style:font-weight-asian="normal" style:font-weight-complex="normal"/>
    </style:style>
    <style:style style:name="P176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" fo:font-size="9pt" fo:font-weight="bold" officeooo:rsid="000ae5b1" officeooo:paragraph-rsid="000ae5b1" style:font-size-asian="7.84999990463257pt" style:font-weight-asian="bold" style:font-size-complex="9pt" style:font-weight-complex="bold"/>
    </style:style>
    <style:style style:name="P177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style:font-name="Times New Roman1" fo:font-weight="bold" officeooo:rsid="00084bac" officeooo:paragraph-rsid="00084bac" style:font-weight-asian="bold" style:font-weight-complex="bold"/>
    </style:style>
    <style:style style:name="P178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000000" style:font-name="Times New Roman" fo:font-weight="bold" officeooo:rsid="0005c61f" officeooo:paragraph-rsid="00173cdf" style:font-weight-asian="bold" style:font-weight-complex="bold"/>
    </style:style>
    <style:style style:name="P179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000000" style:font-name="Times New Roman1" fo:font-weight="bold" officeooo:rsid="00173cdf" officeooo:paragraph-rsid="00173cdf" style:font-weight-asian="bold" style:font-weight-complex="bold"/>
    </style:style>
    <style:style style:name="P18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style:text-position="0% 100%" style:font-name="Times New Roman" fo:font-weight="normal" officeooo:rsid="008c67e1" officeooo:paragraph-rsid="0095c523" style:font-weight-asian="normal" style:font-weight-complex="normal"/>
    </style:style>
    <style:style style:name="P1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1258fe" officeooo:paragraph-rsid="001258fe" style:font-weight-asian="normal" style:font-weight-complex="normal"/>
    </style:style>
    <style:style style:name="P1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1258fe" officeooo:paragraph-rsid="001324b3" style:font-weight-asian="normal" style:font-weight-complex="normal"/>
    </style:style>
    <style:style style:name="P1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color="#000000" style:text-position="0% 100%" style:font-name="Times New Roman" fo:font-weight="normal" officeooo:rsid="0089db23" officeooo:paragraph-rsid="0095c523" style:font-weight-asian="normal" style:font-weight-complex="normal"/>
    </style:style>
    <style:style style:name="P1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color="#000000" style:text-position="0% 100%" style:font-name="Times New Roman" fo:font-weight="normal" officeooo:rsid="0078f840" officeooo:paragraph-rsid="0095c523" style:font-weight-asian="normal" style:font-weight-complex="normal"/>
    </style:style>
    <style:style style:name="P18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084bac" officeooo:paragraph-rsid="0046d811" style:font-weight-asian="normal" style:font-weight-complex="normal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08eb37" officeooo:paragraph-rsid="0008eb37" style:font-weight-asian="normal" style:font-weight-complex="normal"/>
    </style:style>
    <style:style style:name="P1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06daeb" officeooo:paragraph-rsid="0006daeb" style:font-weight-asian="normal" style:font-weight-complex="normal"/>
    </style:style>
    <style:style style:name="P1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06daeb" officeooo:paragraph-rsid="001324b3" style:font-weight-asian="normal" style:font-weight-complex="normal"/>
    </style:style>
    <style:style style:name="P1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weight="normal" officeooo:rsid="0006daeb" officeooo:paragraph-rsid="0006daeb" style:font-weight-asian="normal" style:font-weight-complex="normal"/>
    </style:style>
    <style:style style:name="P19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weight="normal" officeooo:rsid="000b812a" officeooo:paragraph-rsid="000b812a" style:font-weight-asian="normal" style:font-weight-complex="normal"/>
    </style:style>
    <style:style style:name="P1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000000" style:font-name="Times New Roman" fo:font-weight="normal" officeooo:rsid="000cd782" officeooo:paragraph-rsid="000cd782" style:font-weight-asian="normal" style:font-weight-complex="normal"/>
    </style:style>
    <style:style style:name="P1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000000" fo:font-weight="normal" officeooo:rsid="000ae5b1" officeooo:paragraph-rsid="000ae5b1" style:font-weight-asian="normal" style:font-weight-complex="normal"/>
    </style:style>
    <style:style style:name="P19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000000" fo:font-weight="normal" officeooo:rsid="000b812a" officeooo:paragraph-rsid="000b812a" style:font-weight-asian="normal" style:font-weight-complex="normal"/>
    </style:style>
    <style:style style:name="P19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1258fe" officeooo:paragraph-rsid="001324b3" style:font-weight-asian="normal" style:font-weight-complex="normal"/>
    </style:style>
    <style:style style:name="P19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1258fe" officeooo:paragraph-rsid="00600bff" style:font-weight-asian="normal" style:font-weight-complex="normal"/>
    </style:style>
    <style:style style:name="P19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07f065" officeooo:paragraph-rsid="0007f065" style:font-weight-asian="normal" style:font-weight-complex="normal"/>
    </style:style>
    <style:style style:name="P19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22f906" officeooo:paragraph-rsid="0022f906" style:font-weight-asian="normal" style:font-weight-complex="normal"/>
    </style:style>
    <style:style style:name="P19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46d811" officeooo:paragraph-rsid="0046d811" style:font-weight-asian="normal" style:font-weight-complex="normal"/>
    </style:style>
    <style:style style:name="P19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48413f" officeooo:paragraph-rsid="0048413f" style:font-weight-asian="normal" style:font-weight-complex="normal"/>
    </style:style>
    <style:style style:name="P20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weight="normal" officeooo:rsid="001258fe" officeooo:paragraph-rsid="001258fe" style:font-weight-asian="normal" style:font-weight-complex="normal"/>
    </style:style>
    <style:style style:name="P20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weight="normal" officeooo:rsid="001258fe" officeooo:paragraph-rsid="001324b3" style:font-weight-asian="normal" style:font-weight-complex="normal"/>
    </style:style>
    <style:style style:name="P20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weight="normal" officeooo:rsid="0008eb37" officeooo:paragraph-rsid="0008eb37" style:font-weight-asian="normal" style:font-weight-complex="normal"/>
    </style:style>
    <style:style style:name="P20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1" fo:font-weight="bold" officeooo:rsid="00084bac" officeooo:paragraph-rsid="0008eb37" style:font-weight-asian="bold" style:font-weight-complex="bold"/>
    </style:style>
    <style:style style:name="P20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22f906"/>
    </style:style>
    <style:style style:name="P20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000000" style:font-name="Times New Roman" fo:font-weight="normal" officeooo:rsid="000b812a" officeooo:paragraph-rsid="000b812a" style:font-weight-asian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b53b4" officeooo:paragraph-rsid="002da932" style:font-size-asian="11pt" style:font-style-asian="normal" style:font-weight-asian="bold" style:font-size-complex="11pt" style:font-style-complex="normal" style:font-weight-complex="bold"/>
    </style:style>
    <style:style style:name="P207" style:family="paragraph" style:parent-style-name="Table_20_Contents">
      <style:paragraph-properties fo:line-height="100%" fo:text-align="center" style:justify-single-word="false"/>
      <style:text-properties style:font-name="Times New Roman" fo:font-size="11pt" fo:font-style="normal" fo:font-weight="bold" officeooo:rsid="00342658" officeooo:paragraph-rsid="000fabda" style:font-size-asian="11pt" style:font-style-asian="normal" style:font-weight-asian="bold" style:font-size-complex="11pt" style:font-style-complex="normal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1c93bb" officeooo:paragraph-rsid="002da932" fo:background-color="transparent" style:font-size-asian="11pt" style:font-style-asian="normal" style:font-weight-asian="bold" style:font-size-complex="11pt" style:font-style-complex="normal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9d7444" officeooo:paragraph-rsid="009d7444" fo:background-color="transparent" style:font-size-asian="9.60000038146973pt" style:font-style-asian="normal" style:font-weight-asian="bold" style:font-size-complex="11pt" style:font-style-complex="normal" style:font-weight-complex="bold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tyle="normal" officeooo:paragraph-rsid="002da932" style:font-style-asian="normal" style:font-style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officeooo:rsid="0067467b" officeooo:paragraph-rsid="0067467b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0pt" officeooo:rsid="00686058" officeooo:paragraph-rsid="00686058" style:font-size-asian="10pt" style:font-size-complex="10pt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0pt" officeooo:rsid="00694d12" officeooo:paragraph-rsid="00694d12" style:font-size-asian="10pt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0pt" officeooo:rsid="00694d12" officeooo:paragraph-rsid="006b9d40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officeooo:rsid="00694d12" officeooo:paragraph-rsid="00694d12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officeooo:rsid="00694d12" officeooo:paragraph-rsid="006b9d40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0pt" officeooo:rsid="006cfdc2" officeooo:paragraph-rsid="006cfdc2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0pt" officeooo:rsid="00749451" officeooo:paragraph-rsid="00749451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467b" officeooo:paragraph-rsid="0067467b" style:font-size-asian="10pt" style:font-weight-asian="bold" style:font-size-complex="10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94d12" officeooo:paragraph-rsid="00694d12" style:font-size-asian="10pt" style:font-weight-asian="bold" style:font-size-complex="10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94d12" officeooo:paragraph-rsid="006b9d40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8pt" fo:font-style="normal" fo:font-weight="bold" officeooo:rsid="001c93bb" officeooo:paragraph-rsid="002da932" fo:background-color="transparent" style:font-size-asian="8pt" style:font-style-asian="normal" style:font-weight-asian="bold" style:font-size-complex="8pt" style:font-style-complex="normal" style:font-weight-complex="bold"/>
    </style:style>
    <style:style style:name="P224" style:family="paragraph" style:parent-style-name="Table_20_Contents">
      <style:text-properties fo:font-style="normal" officeooo:paragraph-rsid="002da932" style:font-style-asian="normal" style:font-style-complex="normal"/>
    </style:style>
    <style:style style:name="P225" style:family="paragraph" style:parent-style-name="Table_20_Contents">
      <style:paragraph-properties fo:text-align="center" style:justify-single-word="false"/>
      <style:text-properties fo:font-size="11pt" fo:font-weight="bold" officeooo:rsid="000893d6" officeooo:paragraph-rsid="0039bc52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font-size="11pt" fo:font-weight="bold" officeooo:rsid="00083b72" officeooo:paragraph-rsid="0039bc52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font-size="11pt" fo:font-weight="bold" officeooo:rsid="00086239" officeooo:paragraph-rsid="0039bc52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font-size="11pt" fo:font-weight="bold" officeooo:rsid="000d3781" officeooo:paragraph-rsid="0039bc52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fo:font-size="11pt" fo:font-weight="bold" officeooo:rsid="00a38e13" officeooo:paragraph-rsid="00a38e13" style:font-size-asian="11pt" style:font-weight-asian="bold" style:font-size-complex="11pt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1" style:family="paragraph" style:parent-style-name="Table_20_Contents">
      <style:paragraph-properties fo:text-align="start" style:justify-single-word="false"/>
      <style:text-properties fo:font-size="11pt" officeooo:paragraph-rsid="0039bc52" style:font-size-asian="11pt" style:font-size-complex="11pt"/>
    </style:style>
    <style:style style:name="P232" style:family="paragraph" style:parent-style-name="Table_20_Contents">
      <style:paragraph-properties fo:text-align="start" style:justify-single-word="false"/>
      <style:text-properties fo:font-size="11pt" officeooo:rsid="00086239" officeooo:paragraph-rsid="0039bc52" style:font-size-asian="11pt" style:font-size-complex="11pt"/>
    </style:style>
    <style:style style:name="P233" style:family="paragraph" style:parent-style-name="Table_20_Contents">
      <style:paragraph-properties fo:text-align="center" style:justify-single-word="false"/>
      <style:text-properties fo:font-size="11pt" officeooo:rsid="00a38e13" officeooo:paragraph-rsid="00a38e13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  <style:text-properties fo:font-size="14pt" officeooo:paragraph-rsid="0039bc52" style:font-size-asian="14pt" style:font-size-complex="14pt"/>
    </style:style>
    <style:style style:name="P235" style:family="paragraph" style:parent-style-name="Table_20_Contents">
      <style:paragraph-properties fo:text-align="center" style:justify-single-word="false"/>
      <style:text-properties fo:font-size="12pt" fo:font-weight="bold" officeooo:rsid="000947a1" officeooo:paragraph-rsid="0039bc52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font-size="12pt" fo:font-weight="bold" officeooo:rsid="000aa84a" officeooo:paragraph-rsid="0039bc52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line-height="100%" fo:text-align="start" style:justify-single-word="false"/>
      <style:text-properties style:font-name="Calibri" fo:font-style="normal" officeooo:paragraph-rsid="000fabda" style:font-style-asian="normal" style:font-style-complex="normal"/>
    </style:style>
    <style:style style:name="P238" style:family="paragraph" style:parent-style-name="Table_20_Contents">
      <style:paragraph-properties fo:text-align="center" style:justify-single-word="false"/>
      <style:text-properties fo:font-size="9pt" officeooo:rsid="00a38e13" officeooo:paragraph-rsid="00a38e13" style:font-size-asian="9pt" style:font-size-complex="9pt"/>
    </style:style>
    <style:style style:name="P239" style:family="paragraph" style:parent-style-name="Standard">
      <loext:graphic-properties draw:fill="none"/>
      <style:paragraph-properties fo:margin-left="14.101cm" fo:margin-right="0cm" fo:text-align="justify" style:justify-single-word="false" fo:text-indent="0cm" style:auto-text-indent="false" fo:background-color="transparent"/>
      <style:text-properties style:font-name="Times New Roman" fo:font-style="italic" fo:font-weight="normal" officeooo:rsid="000e72b0" officeooo:paragraph-rsid="000e72b0" style:font-style-asian="italic" style:font-weight-asian="normal" style:font-style-complex="italic" style:font-weight-complex="normal"/>
    </style:style>
    <style:style style:name="P240" style:family="paragraph" style:parent-style-name="Standard">
      <loext:graphic-properties draw:fill="none"/>
      <style:paragraph-properties fo:margin-left="14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normal" officeooo:rsid="000fabda" officeooo:paragraph-rsid="0039bc52" style:font-style-asian="italic" style:font-weight-asian="normal" style:font-style-complex="italic" style:font-weight-complex="normal"/>
    </style:style>
    <style:style style:name="P241" style:family="paragraph" style:parent-style-name="Standard">
      <loext:graphic-properties draw:fill="none"/>
      <style:paragraph-properties fo:margin-left="14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normal" officeooo:rsid="000fabda" officeooo:paragraph-rsid="009d7444" style:font-style-asian="italic" style:font-weight-asian="normal" style:font-style-complex="italic" style:font-weight-complex="normal"/>
    </style:style>
    <style:style style:name="P242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bold" officeooo:rsid="003f069d" officeooo:paragraph-rsid="004111d9" style:font-style-asian="normal" style:font-weight-asian="bold" style:font-name-complex="Times New Roman1" style:font-style-complex="normal" style:font-weight-complex="bold" fo:hyphenate="false" fo:hyphenation-remain-char-count="2" fo:hyphenation-push-char-count="2"/>
    </style:style>
    <style:style style:name="P24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7cm" style:auto-text-indent="false" style:page-number="auto" fo:background-color="transparent"/>
      <style:text-properties fo:color="#000000" officeooo:paragraph-rsid="0029123a"/>
    </style:style>
    <style:style style:name="P24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7cm" style:auto-text-indent="false" style:page-number="auto" fo:background-color="transparent"/>
      <style:text-properties fo:color="#000000" style:font-name="Times New Roman1" fo:font-weight="normal" officeooo:rsid="001ed8a7" officeooo:paragraph-rsid="001ed8a7" style:font-weight-asian="normal" style:font-weight-complex="normal"/>
    </style:style>
    <style:style style:name="P24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7cm" style:auto-text-indent="false" style:page-number="auto" fo:background-color="transparent"/>
      <style:text-properties fo:color="#000000" officeooo:rsid="0020ca22" officeooo:paragraph-rsid="0020ca22"/>
    </style:style>
    <style:style style:name="P24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7cm" style:auto-text-indent="false" style:page-number="auto" fo:background-color="transparent"/>
      <style:text-properties fo:color="#000000" officeooo:rsid="00a11e5b" officeooo:paragraph-rsid="00a11e5b"/>
    </style:style>
    <style:style style:name="P247" style:family="paragraph" style:parent-style-name="Standard">
      <loext:graphic-properties draw:fill="none"/>
      <style:paragraph-properties fo:margin-left="1.101cm" fo:margin-right="0cm" fo:text-align="justify" style:justify-single-word="false" fo:text-indent="-0.7cm" style:auto-text-indent="false" fo:background-color="transparent"/>
      <style:text-properties fo:color="#000000" officeooo:rsid="0037cf55" officeooo:paragraph-rsid="0037cf55"/>
    </style:style>
    <style:style style:name="P248" style:family="paragraph" style:parent-style-name="Standard">
      <loext:graphic-properties draw:fill="none"/>
      <style:paragraph-properties fo:margin-left="1.101cm" fo:margin-right="0cm" fo:text-align="justify" style:justify-single-word="false" fo:text-indent="-0.7cm" style:auto-text-indent="false" fo:background-color="transparent"/>
      <style:text-properties fo:color="#000000" style:font-name="Times New Roman1" fo:font-weight="normal" officeooo:rsid="003f069d" officeooo:paragraph-rsid="003f069d" style:font-weight-asian="normal" style:font-weight-complex="normal"/>
    </style:style>
    <style:style style:name="P249" style:family="paragraph" style:parent-style-name="Standard">
      <loext:graphic-properties draw:fill="none"/>
      <style:paragraph-properties fo:margin-left="1.101cm" fo:margin-right="0cm" fo:text-align="center" style:justify-single-word="false" fo:text-indent="-0.7cm" style:auto-text-indent="false" fo:background-color="transparent"/>
      <style:text-properties fo:color="#000000" style:font-name="Times New Roman1" fo:font-weight="bold" officeooo:rsid="002a033b" officeooo:paragraph-rsid="0020ca22" style:font-weight-asian="bold" style:font-weight-complex="bold"/>
    </style:style>
    <style:style style:name="P250" style:family="paragraph" style:parent-style-name="Standard">
      <loext:graphic-properties draw:fill="none"/>
      <style:paragraph-properties fo:margin-left="1.101cm" fo:margin-right="0cm" fo:text-align="center" style:justify-single-word="false" fo:text-indent="-0.7cm" style:auto-text-indent="false" fo:background-color="transparent"/>
      <style:text-properties fo:color="#000000" style:font-name="Times New Roman1" fo:font-weight="bold" officeooo:rsid="002a033b" officeooo:paragraph-rsid="004111d9" style:font-weight-asian="bold" style:font-weight-complex="bold"/>
    </style:style>
    <style:style style:name="P251" style:family="paragraph" style:parent-style-name="Standard">
      <loext:graphic-properties draw:fill="none"/>
      <style:paragraph-properties fo:margin-left="1.101cm" fo:margin-right="0cm" fo:text-align="center" style:justify-single-word="false" fo:text-indent="-0.7cm" style:auto-text-indent="false" fo:background-color="transparent"/>
      <style:text-properties fo:color="#000000" style:font-name="Times New Roman1" fo:font-weight="bold" officeooo:rsid="003f069d" officeooo:paragraph-rsid="003f069d" style:font-weight-asian="bold" style:font-weight-complex="bold"/>
    </style:style>
    <style:style style:name="P252" style:family="paragraph" style:parent-style-name="Standard">
      <loext:graphic-properties draw:fill="none"/>
      <style:paragraph-properties fo:margin-left="11cm" fo:margin-right="0cm" fo:line-height="100%" fo:text-align="justify" style:justify-single-word="false" fo:text-indent="0cm" style:auto-text-indent="false" fo:background-color="transparent"/>
      <style:text-properties style:font-name="Times New Roman" fo:font-style="italic" fo:font-weight="bold" officeooo:rsid="001b53b4" officeooo:paragraph-rsid="002da932" style:font-style-asian="italic" style:font-weight-asian="bold" style:font-style-complex="italic" style:font-weight-complex="bold"/>
    </style:style>
    <style:style style:name="P253" style:family="paragraph" style:parent-style-name="Standard" style:master-page-name="">
      <loext:graphic-properties draw:fill="none"/>
      <style:paragraph-properties fo:margin-left="11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italic" fo:font-weight="bold" officeooo:rsid="001b53b4" officeooo:paragraph-rsid="002da932" style:font-style-asian="italic" style:font-weight-asian="bold" style:font-style-complex="italic" style:font-weight-complex="bold"/>
    </style:style>
    <style:style style:name="P254" style:family="paragraph" style:parent-style-name="Table_20_Contents">
      <style:paragraph-properties fo:margin-top="0.402cm" fo:margin-bottom="0.402cm" loext:contextual-spacing="false" fo:line-height="100%" fo:text-align="center" style:justify-single-word="false"/>
      <style:text-properties style:font-name="Times New Roman" fo:font-size="11pt" fo:font-style="normal" fo:font-weight="bold" officeooo:rsid="00342658" officeooo:paragraph-rsid="000fabda" style:font-size-asian="11pt" style:font-style-asian="normal" style:font-weight-asian="bold" style:font-size-complex="11pt" style:font-style-complex="normal" style:font-weight-complex="bold"/>
    </style:style>
    <style:style style:name="P2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39bc52" style:font-size-asian="12pt" style:font-style-asian="normal" style:font-weight-asian="normal" style:font-size-complex="10pt" style:font-style-complex="normal" style:font-weight-complex="normal"/>
    </style:style>
    <style:style style:name="P2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8afbd4" style:font-size-asian="12pt" style:font-style-asian="normal" style:font-weight-asian="normal" style:font-size-complex="10pt" style:font-style-complex="normal" style:font-weight-complex="normal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9d7444" style:font-size-asian="12pt" style:font-style-asian="normal" style:font-weight-asian="normal" style:font-size-complex="10pt" style:font-style-complex="normal" style:font-weight-complex="normal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8afbd4" officeooo:paragraph-rsid="008afbd4" style:font-size-asian="10.5pt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9f332d" officeooo:paragraph-rsid="009f332d" style:font-size-asian="10.5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 CE" fo:font-size="9pt" fo:language="pl" fo:country="PL" fo:font-style="normal" fo:font-weight="normal" officeooo:rsid="008afbd4" officeooo:paragraph-rsid="008afbd4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Times New Roman" fo:font-size="8pt" fo:font-style="normal" officeooo:paragraph-rsid="0037cf55" style:letter-kerning="true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 fo:hyphenate="false" fo:hyphenation-remain-char-count="2" fo:hyphenation-push-char-count="2"/>
    </style:style>
    <style:style style:name="P2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Times New Roman" fo:font-size="8pt" fo:font-style="normal" officeooo:paragraph-rsid="006d33c4" style:letter-kerning="true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 fo:hyphenate="false" fo:hyphenation-remain-char-count="2" fo:hyphenation-push-char-count="2"/>
    </style:style>
    <style:style style:name="P2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Times New Roman" fo:font-size="8pt" fo:font-style="normal" officeooo:paragraph-rsid="00a11e5b" style:letter-kerning="true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 fo:hyphenate="false" fo:hyphenation-remain-char-count="2" fo:hyphenation-push-char-count="2"/>
    </style:style>
    <style:style style:name="P2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Times New Roman" fo:font-size="9pt" fo:font-style="normal" officeooo:paragraph-rsid="0041f4a9" style:letter-kerning="true" style:font-name-asian="SimSun" style:font-size-asian="9pt" style:language-asian="zh" style:country-asian="CN" style:font-style-asian="normal" style:font-name-complex="Times New Roman" style:font-size-complex="9pt" style:language-complex="hi" style:country-complex="IN" style:font-style-complex="normal" fo:hyphenate="false" fo:hyphenation-remain-char-count="2" fo:hyphenation-push-char-count="2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00" style:font-name="Times New Roman" fo:font-size="9pt" fo:font-style="normal" officeooo:paragraph-rsid="00436cba" style:letter-kerning="true" style:font-name-asian="SimSun" style:font-size-asian="9pt" style:language-asian="zh" style:country-asian="CN" style:font-style-asian="normal" style:font-name-complex="Times New Roman" style:font-size-complex="9pt" style:language-complex="hi" style:country-complex="IN" style:font-style-complex="normal" fo:hyphenate="false" fo:hyphenation-remain-char-count="2" fo:hyphenation-push-char-count="2"/>
    </style:style>
    <style:style style:name="P2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style:text-underline-style="solid" style:text-underline-width="auto" style:text-underline-color="font-color" fo:font-weight="bold" officeooo:paragraph-rsid="0037cf55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style:text-underline-style="solid" style:text-underline-width="auto" style:text-underline-color="font-color" fo:font-weight="bold" officeooo:paragraph-rsid="006d33c4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style:text-underline-style="solid" style:text-underline-width="auto" style:text-underline-color="font-color" fo:font-weight="bold" officeooo:paragraph-rsid="00a11e5b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fo:font-weight="bold" officeooo:paragraph-rsid="0037cf55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fo:font-weight="bold" officeooo:paragraph-rsid="006d33c4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fo:font-weight="bold" officeooo:paragraph-rsid="00a11e5b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fo:font-weight="bold" officeooo:paragraph-rsid="0037cf55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fo:font-weight="bold" officeooo:paragraph-rsid="006d33c4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fo:font-weight="bold" officeooo:paragraph-rsid="00a11e5b" style:letter-kerning="true" style:font-name-asian="SimSun" style:font-size-asian="8pt" style:language-asian="zh" style:country-asian="CN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7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7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8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28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style:text-underline-style="solid" style:text-underline-width="auto" style:text-underline-color="font-color" fo:font-weight="bold" officeooo:paragraph-rsid="0041f4a9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style:text-underline-style="solid" style:text-underline-width="auto" style:text-underline-color="font-color" fo:font-weight="bold" officeooo:paragraph-rsid="00436cba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fo:font-weight="bold" officeooo:paragraph-rsid="0041f4a9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fo:font-weight="bold" officeooo:paragraph-rsid="00436cba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fo:font-weight="bold" officeooo:paragraph-rsid="0041f4a9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fo:font-weight="bold" officeooo:paragraph-rsid="00436cba" style:letter-kerning="true" style:font-name-asian="SimSun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2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28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29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29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fo:font-weight="normal" officeooo:rsid="0016f334" officeooo:paragraph-rsid="00436cba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37cf55" fo:hyphenate="false" fo:hyphenation-remain-char-count="2" fo:hyphenation-push-char-count="2"/>
    </style:style>
    <style:style style:name="P2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41f4a9" fo:hyphenate="false" fo:hyphenation-remain-char-count="2" fo:hyphenation-push-char-count="2"/>
    </style:style>
    <style:style style:name="P2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436cba" fo:hyphenate="false" fo:hyphenation-remain-char-count="2" fo:hyphenation-push-char-count="2"/>
    </style:style>
    <style:style style:name="P29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6d33c4" fo:hyphenate="false" fo:hyphenation-remain-char-count="2" fo:hyphenation-push-char-count="2"/>
    </style:style>
    <style:style style:name="P29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a11e5b" fo:hyphenate="false" fo:hyphenation-remain-char-count="2" fo:hyphenation-push-char-count="2"/>
    </style:style>
    <style:style style:name="P2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fo:font-weight="normal" officeooo:rsid="0016f334" officeooo:paragraph-rsid="0050a174" style:font-size-asian="8pt" style:font-weight-asian="normal" style:font-size-complex="8pt" style:font-weight-complex="normal"/>
    </style:style>
    <style:style style:name="P2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fo:font-weight="normal" officeooo:rsid="0016f334" officeooo:paragraph-rsid="006acdd8" style:font-size-asian="8pt" style:font-weight-asian="normal" style:font-size-complex="8pt" style:font-weight-complex="normal"/>
    </style:style>
    <style:style style:name="P2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fo:font-weight="normal" officeooo:rsid="0016f334" officeooo:paragraph-rsid="0041f4a9" style:font-size-asian="8pt" style:font-weight-asian="normal" style:font-size-complex="8pt" style:font-weight-complex="normal"/>
    </style:style>
    <style:style style:name="P3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fo:font-weight="normal" officeooo:rsid="0015443f" officeooo:paragraph-rsid="0041f4a9" style:font-size-asian="9pt" style:font-weight-asian="normal" style:font-size-complex="9pt" style:font-weight-complex="normal"/>
    </style:style>
    <style:style style:name="P3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fo:font-weight="normal" officeooo:rsid="0018590f" officeooo:paragraph-rsid="0041f4a9" style:font-size-asian="9pt" style:font-weight-asian="normal" style:font-size-complex="9pt" style:font-weight-complex="normal"/>
    </style:style>
    <style:style style:name="P3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fo:font-weight="normal" officeooo:rsid="0016f334" officeooo:paragraph-rsid="0041f4a9" style:font-size-asian="9pt" style:font-weight-asian="normal" style:font-size-complex="9pt" style:font-weight-complex="normal"/>
    </style:style>
    <style:style style:name="P3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weight="normal" officeooo:rsid="001bac2a" officeooo:paragraph-rsid="0041f4a9" style:font-size-asian="9pt" style:font-weight-asian="normal" style:font-size-complex="9pt" style:font-weight-complex="normal"/>
    </style:style>
    <style:style style:name="P3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9pt" fo:font-weight="normal" officeooo:rsid="0083ad67" officeooo:paragraph-rsid="0083ad67" style:font-size-asian="9pt" style:font-weight-asian="normal" style:font-size-complex="9pt" style:font-weight-complex="normal"/>
    </style:style>
    <style:style style:name="P30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9pt" fo:font-weight="normal" officeooo:rsid="00192b99" officeooo:paragraph-rsid="00436cba" style:font-size-asian="9pt" style:font-weight-asian="normal" style:font-size-complex="9pt" style:font-weight-complex="normal"/>
    </style:style>
    <style:style style:name="P3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language="pl" fo:country="PL" fo:font-style="normal" fo:font-weight="normal" officeooo:rsid="003f9917" officeooo:paragraph-rsid="000fabda" style:font-size-asian="10.5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4pt" fo:language="pl" fo:country="PL" fo:font-style="normal" fo:font-weight="bold" officeooo:rsid="003f9917" officeooo:paragraph-rsid="000fabda" style:font-size-asian="14pt" style:font-style-asian="normal" style:font-weight-asian="bold" style:font-size-complex="14pt" style:font-style-complex="normal" style:font-weight-complex="bold"/>
    </style:style>
    <style:style style:name="P30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tyle="normal" fo:font-weight="normal" officeooo:rsid="003f9917" officeooo:paragraph-rsid="000fabda" style:font-style-asian="normal" style:font-weight-asian="normal" style:font-style-complex="normal" style:font-weight-complex="normal"/>
    </style:style>
    <style:style style:name="P3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8afbd4" officeooo:paragraph-rsid="008afbd4"/>
    </style:style>
    <style:style style:name="P3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officeooo:paragraph-rsid="0037cf55" fo:hyphenate="false" fo:hyphenation-remain-char-count="2" fo:hyphenation-push-char-count="2"/>
    </style:style>
    <style:style style:name="P31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officeooo:paragraph-rsid="0041f4a9" fo:hyphenate="false" fo:hyphenation-remain-char-count="2" fo:hyphenation-push-char-count="2"/>
    </style:style>
    <style:style style:name="P31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officeooo:paragraph-rsid="00436cba" fo:hyphenate="false" fo:hyphenation-remain-char-count="2" fo:hyphenation-push-char-count="2"/>
    </style:style>
    <style:style style:name="P313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officeooo:paragraph-rsid="006d33c4" fo:hyphenate="false" fo:hyphenation-remain-char-count="2" fo:hyphenation-push-char-count="2"/>
    </style:style>
    <style:style style:name="P31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vertical-align="baseline" style:writing-mode="lr-tb"/>
      <style:text-properties officeooo:paragraph-rsid="00a11e5b" fo:hyphenate="false" fo:hyphenation-remain-char-count="2" fo:hyphenation-push-char-count="2"/>
    </style:style>
    <style:style style:name="P315" style:family="paragraph" style:parent-style-name="Standard">
      <style:paragraph-properties fo:margin-top="0.905cm" fo:margin-bottom="0.905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39bc52" style:font-size-asian="12pt" style:font-style-asian="normal" style:font-weight-asian="normal" style:font-size-complex="10pt" style:font-style-complex="normal" style:font-weight-complex="normal"/>
    </style:style>
    <style:style style:name="P316" style:family="paragraph" style:parent-style-name="Standard">
      <style:paragraph-properties fo:margin-top="0.905cm" fo:margin-bottom="0.905cm" loext:contextual-spacing="false" fo:line-height="100%" fo:text-align="start" style:justify-single-word="false"/>
      <style:text-properties style:font-name="Times New Roman CE" fo:font-size="12pt" fo:language="pl" fo:country="PL" fo:font-style="normal" fo:font-weight="normal" officeooo:rsid="00258764" officeooo:paragraph-rsid="0039bc52" style:font-size-asian="12pt" style:font-style-asian="normal" style:font-weight-asian="normal" style:font-size-complex="10pt" style:font-style-complex="normal" style:font-weight-complex="normal"/>
    </style:style>
    <style:style style:name="P317" style:family="paragraph" style:parent-style-name="Standard">
      <style:paragraph-properties fo:margin-top="0.905cm" fo:margin-bottom="0.905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258764" officeooo:paragraph-rsid="009d7444" style:font-size-asian="12pt" style:font-style-asian="normal" style:font-weight-asian="normal" style:font-size-complex="10pt" style:font-style-complex="normal" style:font-weight-complex="normal"/>
    </style:style>
    <style:style style:name="P318" style:family="paragraph" style:parent-style-name="Standard" style:master-page-name="">
      <style:paragraph-properties fo:line-height="100%" fo:text-align="center" style:justify-single-word="false" style:page-number="auto"/>
      <style:text-properties fo:font-size="12pt" fo:font-style="normal" fo:font-weight="bold" officeooo:rsid="00103dbc" officeooo:paragraph-rsid="0039bc52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master-page-name="">
      <style:paragraph-properties fo:line-height="100%" fo:text-align="center" style:justify-single-word="false" style:page-number="auto"/>
      <style:text-properties fo:font-size="12pt" fo:font-style="normal" fo:font-weight="bold" officeooo:rsid="00103dbc" officeooo:paragraph-rsid="009d7444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master-page-name="">
      <style:paragraph-properties fo:line-height="150%" fo:text-align="justify" style:justify-single-word="false" style:page-number="auto"/>
      <style:text-properties fo:font-size="9pt" fo:font-weight="normal" officeooo:rsid="00200f52" officeooo:paragraph-rsid="0041f4a9" style:font-size-asian="9pt" style:font-weight-asian="normal" style:font-size-complex="9pt" style:font-weight-complex="normal"/>
    </style:style>
    <style:style style:name="P321" style:family="paragraph" style:parent-style-name="Standard" style:master-page-name="">
      <style:paragraph-properties fo:text-align="center" style:justify-single-word="false" style:page-number="auto">
        <style:tab-stops>
          <style:tab-stop style:position="13.317cm"/>
        </style:tab-stops>
      </style:paragraph-properties>
      <style:text-properties fo:font-weight="bold" officeooo:rsid="0005c61f" officeooo:paragraph-rsid="0005c61f" style:font-weight-asian="bold" style:font-weight-complex="bold"/>
    </style:style>
    <style:style style:name="P322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1ccd55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23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0e8e6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24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39bc52" style:font-size-asian="12pt" style:font-style-asian="normal" style:font-weight-asian="normal" style:font-size-complex="10pt" style:font-style-complex="normal" style:font-weight-complex="normal"/>
    </style:style>
    <style:style style:name="P3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9pt" fo:font-weight="normal" officeooo:rsid="0015443f" officeooo:paragraph-rsid="004ed3d5" style:font-size-asian="9pt" style:font-weight-asian="normal" style:font-size-complex="9pt" style:font-weight-complex="normal"/>
    </style:style>
    <style:style style:name="P327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9pt" fo:font-weight="normal" officeooo:rsid="00192b99" officeooo:paragraph-rsid="00436cba" style:font-size-asian="9pt" style:font-weight-asian="normal" style:font-size-complex="9pt" style:font-weight-complex="normal"/>
    </style:style>
    <style:style style:name="P328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9pt" fo:font-weight="normal" officeooo:rsid="00189c0d" officeooo:paragraph-rsid="00436cba" style:font-size-asian="9pt" style:font-weight-asian="normal" style:font-size-complex="9pt" style:font-weight-complex="normal"/>
    </style:style>
    <style:style style:name="P329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officeooo:rsid="0071e4e0" officeooo:paragraph-rsid="0071e4e0" style:font-size-asian="14pt" style:font-weight-asian="bold" style:font-size-complex="14pt" style:font-weight-complex="bold"/>
    </style:style>
    <style:style style:name="P330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officeooo:rsid="0071e4e0" officeooo:paragraph-rsid="0072169f" style:font-size-asian="14pt" style:font-weight-asian="bold" style:font-size-complex="14pt" style:font-weight-complex="bold"/>
    </style:style>
    <style:style style:name="P33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officeooo:rsid="000947a1" officeooo:paragraph-rsid="0039bc52" style:font-size-asian="14pt" style:font-weight-asian="bold" style:font-size-complex="14pt" style:font-weight-complex="bold"/>
    </style:style>
    <style:style style:name="P33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0947a1" officeooo:paragraph-rsid="0071e4e0" style:font-size-asian="12pt" style:font-style-asian="italic" style:font-weight-asian="bold" style:font-size-complex="12pt" style:font-style-complex="italic" style:font-weight-complex="bold"/>
    </style:style>
    <style:style style:name="P333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2pt" fo:font-style="italic" style:text-underline-style="solid" style:text-underline-width="auto" style:text-underline-color="font-color" fo:font-weight="bold" officeooo:rsid="000947a1" officeooo:paragraph-rsid="0072169f" style:font-size-asian="12pt" style:font-style-asian="italic" style:font-weight-asian="bold" style:font-size-complex="12pt" style:font-style-complex="italic" style:font-weight-complex="bold"/>
    </style:style>
    <style:style style:name="P334" style:family="paragraph" style:parent-style-name="Standard">
      <style:paragraph-properties fo:margin-top="0.101cm" fo:margin-bottom="0.101cm" loext:contextual-spacing="false" fo:line-height="150%" fo:text-align="justify" style:justify-single-word="false" style:border-line-width-bottom="0.012cm 0.012cm 0.012cm" fo:padding="0.074cm" fo:border-left="none" fo:border-right="none" fo:border-top="none" fo:border-bottom="1.05pt double #000000" style:join-border="false"/>
      <style:text-properties fo:font-size="8pt" fo:font-weight="normal" officeooo:rsid="001a1f40" officeooo:paragraph-rsid="0041f4a9" style:font-size-asian="8pt" style:font-weight-asian="normal" style:font-size-complex="8pt" style:font-weight-complex="normal"/>
    </style:style>
    <style:style style:name="P335" style:family="paragraph" style:parent-style-name="Standard" style:master-page-name="">
      <loext:graphic-properties draw:fill="none"/>
      <style:paragraph-properties fo:margin-left="12.1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0e72b0" officeooo:paragraph-rsid="000e72b0" style:font-weight-asian="normal" style:font-weight-complex="normal"/>
    </style:style>
    <style:style style:name="P336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fo:font-size="9pt" fo:font-weight="normal" officeooo:rsid="00192b99" officeooo:paragraph-rsid="00436cba" style:font-size-asian="9pt" style:font-weight-asian="normal" style:font-size-complex="9pt" style:font-weight-complex="normal"/>
    </style:style>
    <style:style style:name="P337" style:family="paragraph" style:parent-style-name="Standard">
      <style:paragraph-properties fo:margin-top="0.201cm" fo:margin-bottom="0.201cm" loext:contextual-spacing="false" fo:text-align="center" style:justify-single-word="false"/>
      <style:text-properties fo:font-size="14pt" fo:font-weight="bold" officeooo:rsid="00083b72" officeooo:paragraph-rsid="0039bc52" style:font-size-asian="14pt" style:font-weight-asian="bold" style:font-size-complex="14pt" style:font-weight-complex="bold"/>
    </style:style>
    <style:style style:name="P33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3695d2" officeooo:paragraph-rsid="008afbd4" style:font-size-asian="12pt" style:font-style-asian="normal" style:font-weight-asian="normal" style:font-size-complex="10pt" style:font-style-complex="normal" style:font-weight-complex="normal"/>
    </style:style>
    <style:style style:name="P33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 CE" fo:font-size="12pt" fo:language="pl" fo:country="PL" fo:font-style="normal" fo:font-weight="normal" officeooo:rsid="008afbd4" officeooo:paragraph-rsid="008afbd4" style:font-size-asian="12pt" style:font-style-asian="normal" style:font-weight-asian="normal" style:font-size-complex="10pt" style:font-style-complex="normal" style:font-weight-complex="normal"/>
    </style:style>
    <style:style style:name="P340" style:family="paragraph" style:parent-style-name="Standard" style:master-page-name="">
      <loext:graphic-properties draw:fill="none"/>
      <style:paragraph-properties fo:margin-left="7.1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1b53b4" officeooo:paragraph-rsid="001b53b4" style:font-style-asian="italic" style:font-weight-asian="normal" style:font-style-complex="italic" style:font-weight-complex="normal"/>
    </style:style>
    <style:style style:name="P341" style:family="paragraph" style:parent-style-name="Standard" style:master-page-name="">
      <loext:graphic-properties draw:fill="none"/>
      <style:paragraph-properties fo:margin-left="4.2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fabda" officeooo:paragraph-rsid="0039bc52" style:font-style-asian="italic" style:font-weight-asian="normal" style:font-style-complex="italic" style:font-weight-complex="normal"/>
    </style:style>
    <style:style style:name="P342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43" style:family="paragraph" style:parent-style-name="Standard" style:master-page-name="">
      <loext:graphic-properties draw:fill="none"/>
      <style:paragraph-properties fo:margin-left="12.7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0e72b0" officeooo:paragraph-rsid="003576d2" style:font-size-asian="10.5pt" style:font-style-asian="italic" style:font-weight-asian="normal" style:font-size-complex="10.5pt" style:font-style-complex="italic" style:font-weight-complex="normal"/>
    </style:style>
    <style:style style:name="P344" style:family="paragraph" style:parent-style-name="Standard" style:master-page-name="">
      <loext:graphic-properties draw:fill="none"/>
      <style:paragraph-properties fo:margin-left="12.7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0e72b0" officeooo:paragraph-rsid="0041f4a9" style:font-size-asian="10.5pt" style:font-style-asian="italic" style:font-weight-asian="normal" style:font-size-complex="10.5pt" style:font-style-complex="italic" style:font-weight-complex="normal"/>
    </style:style>
    <style:style style:name="P345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3576d2" officeooo:paragraph-rsid="003576d2" style:font-size-asian="10.5pt" style:font-style-asian="italic" style:font-weight-asian="normal" style:font-size-complex="10.5pt" style:font-style-complex="italic" style:font-weight-complex="normal"/>
    </style:style>
    <style:style style:name="P346" style:family="paragraph" style:parent-style-name="Standard" style:master-page-name="">
      <loext:graphic-properties draw:fill="none"/>
      <style:paragraph-properties fo:margin-left="12.599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0e72b0" officeooo:paragraph-rsid="0039bc52" style:font-size-asian="10.5pt" style:font-style-asian="italic" style:font-weight-asian="normal" style:font-size-complex="10.5pt" style:font-style-complex="italic" style:font-weight-complex="normal"/>
    </style:style>
    <style:style style:name="P347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weight="normal" officeooo:rsid="003576d2" officeooo:paragraph-rsid="0039bc52" style:font-size-asian="10.5pt" style:font-weight-asian="normal" style:font-size-complex="10.5pt" style:font-weight-complex="normal"/>
    </style:style>
    <style:style style:name="P348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Times New Roman" fo:font-size="10pt" fo:font-style="italic" fo:font-weight="normal" officeooo:rsid="0039bc52" officeooo:paragraph-rsid="0039bc52" style:font-size-asian="10pt" style:font-style-asian="italic" style:font-weight-asian="normal" style:font-size-complex="10pt" style:font-style-complex="italic" style:font-weight-complex="normal"/>
    </style:style>
    <style:style style:name="P349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Times New Roman" fo:font-size="10.5pt" fo:font-weight="normal" officeooo:rsid="003576d2" officeooo:paragraph-rsid="0071e4e0" style:font-size-asian="10.5pt" style:font-weight-asian="normal" style:font-size-complex="10.5pt" style:font-weight-complex="normal"/>
    </style:style>
    <style:style style:name="P350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style:font-name="Times New Roman" fo:font-size="10.5pt" fo:font-weight="normal" officeooo:rsid="003576d2" officeooo:paragraph-rsid="0071e4e0" style:font-size-asian="10.5pt" style:font-weight-asian="normal" style:font-size-complex="10.5pt" style:font-weight-complex="normal"/>
    </style:style>
    <style:style style:name="P351" style:family="paragraph" style:parent-style-name="Standard" style:master-page-name="">
      <loext:graphic-properties draw:fill="none"/>
      <style:paragraph-properties fo:margin-left="12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0e72b0" officeooo:paragraph-rsid="0039bc52" style:font-size-asian="10.5pt" style:font-style-asian="italic" style:font-weight-asian="normal" style:font-size-complex="10.5pt" style:font-style-complex="italic" style:font-weight-complex="normal"/>
    </style:style>
    <style:style style:name="P352" style:family="paragraph" style:parent-style-name="Standard" style:master-page-name="">
      <loext:graphic-properties draw:fill="none"/>
      <style:paragraph-properties fo:margin-left="12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0e72b0" officeooo:paragraph-rsid="0071e4e0" style:font-size-asian="10.5pt" style:font-style-asian="italic" style:font-weight-asian="normal" style:font-size-complex="10.5pt" style:font-style-complex="italic" style:font-weight-complex="normal"/>
    </style:style>
    <style:style style:name="P353" style:family="paragraph" style:parent-style-name="Standard" style:master-page-name="">
      <loext:graphic-properties draw:fill="none"/>
      <style:paragraph-properties fo:margin-left="12.801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bold" officeooo:rsid="000e72b0" officeooo:paragraph-rsid="0071e4e0" style:font-size-asian="10.5pt" style:font-style-asian="italic" style:font-weight-asian="bold" style:font-size-complex="10.5pt" style:font-style-complex="italic" style:font-weight-complex="bold"/>
    </style:style>
    <style:style style:name="P354" style:family="paragraph" style:parent-style-name="Standard">
      <loext:graphic-properties draw:fill="none"/>
      <style:paragraph-properties fo:margin-left="12.801cm" fo:margin-right="0cm" fo:text-align="justify" style:justify-single-word="false" fo:text-indent="0cm" style:auto-text-indent="false" fo:background-color="transparent"/>
      <style:text-properties style:font-name="Times New Roman" fo:font-size="10.5pt" fo:font-style="italic" fo:font-weight="bold" officeooo:rsid="000e72b0" officeooo:paragraph-rsid="0071e4e0" style:font-size-asian="10.5pt" style:font-style-asian="italic" style:font-weight-asian="bold" style:font-size-complex="10.5pt" style:font-style-complex="italic" style:font-weight-complex="bold"/>
    </style:style>
    <style:style style:name="P355" style:family="paragraph" style:parent-style-name="Standard">
      <loext:graphic-properties draw:fill="none"/>
      <style:paragraph-properties fo:margin-left="12.801cm" fo:margin-right="0cm" fo:text-align="justify" style:justify-single-word="false" fo:text-indent="0cm" style:auto-text-indent="false" fo:background-color="transparent"/>
      <style:text-properties style:font-name="Times New Roman" fo:font-size="10.5pt" fo:font-style="italic" fo:font-weight="normal" officeooo:rsid="000e72b0" officeooo:paragraph-rsid="0071e4e0" style:font-size-asian="10.5pt" style:font-style-asian="italic" style:font-weight-asian="normal" style:font-size-complex="10.5pt" style:font-style-complex="italic" style:font-weight-complex="normal"/>
    </style:style>
    <style:style style:name="P356" style:family="paragraph" style:parent-style-name="Standard" style:master-page-name="">
      <loext:graphic-properties draw:fill="none"/>
      <style:paragraph-properties fo:margin-left="7.2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3576d2" officeooo:paragraph-rsid="0039bc52" style:font-size-asian="10.5pt" style:font-style-asian="italic" style:font-weight-asian="normal" style:font-size-complex="10.5pt" style:font-style-complex="italic" style:font-weight-complex="normal"/>
    </style:style>
    <style:style style:name="P357" style:family="paragraph" style:parent-style-name="Standard">
      <style:paragraph-properties fo:text-align="justify" style:justify-single-word="false" style:border-line-width-bottom="0.012cm 0.012cm 0.012cm" fo:padding="0.074cm" fo:border-left="none" fo:border-right="none" fo:border-top="none" fo:border-bottom="1.05pt double #000000" style:join-border="false"/>
      <style:text-properties fo:font-size="9pt" fo:font-weight="normal" officeooo:rsid="0016f334" officeooo:paragraph-rsid="00436cba" style:font-size-asian="9pt" style:font-weight-asian="normal" style:font-size-complex="9pt" style:font-weight-complex="normal"/>
    </style:style>
    <style:style style:name="P358" style:family="paragraph" style:parent-style-name="Standard" style:master-page-name="">
      <loext:graphic-properties draw:fill="none"/>
      <style:paragraph-properties fo:margin-left="11.7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fabda" officeooo:paragraph-rsid="0039bc52" style:font-style-asian="italic" style:font-weight-asian="normal" style:font-style-complex="italic" style:font-weight-complex="normal"/>
    </style:style>
    <style:style style:name="P359" style:family="paragraph" style:parent-style-name="Standard" style:master-page-name="">
      <loext:graphic-properties draw:fill="none"/>
      <style:paragraph-properties fo:margin-left="11.7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fabda" officeooo:paragraph-rsid="009d7444" style:font-style-asian="italic" style:font-weight-asian="normal" style:font-style-complex="italic" style:font-weight-complex="normal"/>
    </style:style>
    <style:style style:name="P360" style:family="paragraph" style:parent-style-name="Standard" style:master-page-name="">
      <loext:graphic-properties draw:fill="none"/>
      <style:paragraph-properties fo:margin-left="12.201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1b53b4" officeooo:paragraph-rsid="001b53b4" style:font-style-asian="italic" style:font-weight-asian="normal" style:font-style-complex="italic" style:font-weight-complex="normal"/>
    </style:style>
    <style:style style:name="P361" style:family="paragraph" style:parent-style-name="Standard" style:master-page-name="">
      <loext:graphic-properties draw:fill="none"/>
      <style:paragraph-properties fo:margin-left="12.201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font-style="italic" fo:font-weight="normal" officeooo:rsid="001b53b4" officeooo:paragraph-rsid="00656b97" style:font-size-asian="11pt" style:font-style-asian="italic" style:font-weight-asian="normal" style:font-size-complex="11pt" style:font-style-complex="italic" style:font-weight-complex="normal"/>
    </style:style>
    <style:style style:name="P36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fo:font-weight="normal" officeooo:rsid="0008eb37" officeooo:paragraph-rsid="0048413f" style:font-weight-asian="normal" style:font-weight-complex="normal"/>
    </style:style>
    <style:style style:name="P363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text-indent="0cm" style:auto-text-indent="false" style:page-number="auto" fo:background-color="transparent"/>
      <style:text-properties style:font-name="Times New Roman" fo:font-size="10.5pt" fo:font-style="italic" fo:font-weight="normal" officeooo:rsid="003576d2" officeooo:paragraph-rsid="0041f4a9" style:font-size-asian="10.5pt" style:font-style-asian="italic" style:font-weight-asian="normal" style:font-size-complex="10.5pt" style:font-style-complex="italic" style:font-weight-complex="normal"/>
    </style:style>
    <style:style style:name="P364" style:family="paragraph" style:parent-style-name="Standard" style:master-page-name="">
      <loext:graphic-properties draw:fill="none"/>
      <style:paragraph-properties fo:margin-left="5.3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font-name="Times New Roman" fo:font-size="11pt" fo:font-style="italic" fo:font-weight="normal" officeooo:rsid="001b53b4" officeooo:paragraph-rsid="00656b97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65" style:family="paragraph" style:parent-style-name="Standard">
      <loext:graphic-properties draw:fill="none"/>
      <style:paragraph-properties fo:margin-left="11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language="pl" fo:country="PL" fo:font-style="normal" fo:font-weight="bold" officeooo:rsid="003f9917" officeooo:paragraph-rsid="000fabda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>
      <loext:graphic-properties draw:fill="none"/>
      <style:paragraph-properties fo:margin-left="11.4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Calibri" fo:font-size="12pt" fo:language="pl" fo:country="PL" fo:font-style="normal" fo:font-weight="bold" officeooo:rsid="003f9917" officeooo:paragraph-rsid="000fabda" style:font-size-asian="10.5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master-page-name="">
      <loext:graphic-properties draw:fill="none"/>
      <style:paragraph-properties fo:margin-left="11.4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normal" officeooo:rsid="003f9917" officeooo:paragraph-rsid="000fabda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fo:color="#000000" officeooo:paragraph-rsid="00190ffe"/>
    </style:style>
    <style:style style:name="P36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801cm" style:auto-text-indent="false" style:page-number="auto" fo:background-color="transparent"/>
      <style:text-properties fo:color="#000000" officeooo:paragraph-rsid="00190ffe"/>
    </style:style>
    <style:style style:name="P37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801cm" style:auto-text-indent="false" style:page-number="auto" fo:background-color="transparent"/>
      <style:text-properties fo:color="#000000" officeooo:rsid="001b53b4" officeooo:paragraph-rsid="001b53b4"/>
    </style:style>
    <style:style style:name="P37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801cm" style:auto-text-indent="false" style:page-number="auto" fo:background-color="transparent"/>
      <style:text-properties fo:color="#000000" fo:font-weight="normal" officeooo:rsid="000b812a" officeooo:paragraph-rsid="0048413f" style:font-weight-asian="normal" style:font-weight-complex="normal"/>
    </style:style>
    <style:style style:name="P372" style:family="paragraph" style:parent-style-name="Standard">
      <loext:graphic-properties draw:fill="none"/>
      <style:paragraph-properties fo:margin-left="1.3cm" fo:margin-right="0cm" fo:text-align="justify" style:justify-single-word="false" fo:text-indent="-0.801cm" style:auto-text-indent="false" fo:background-color="transparent"/>
      <style:text-properties fo:color="#000000" fo:font-weight="normal" officeooo:rsid="0048413f" officeooo:paragraph-rsid="0086ecf3" style:font-weight-asian="normal" style:font-weight-complex="normal"/>
    </style:style>
    <style:style style:name="P373" style:family="paragraph" style:parent-style-name="Standard">
      <loext:graphic-properties draw:fill="none"/>
      <style:paragraph-properties fo:margin-left="1.3cm" fo:margin-right="0cm" fo:text-align="justify" style:justify-single-word="false" fo:text-indent="-0.801cm" style:auto-text-indent="false" fo:background-color="transparent"/>
      <style:text-properties fo:color="#000000" fo:font-weight="normal" officeooo:rsid="004a098d" officeooo:paragraph-rsid="004a098d" style:font-weight-asian="normal" style:font-weight-complex="normal"/>
    </style:style>
    <style:style style:name="P37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color="#000000" officeooo:paragraph-rsid="000e02cc"/>
    </style:style>
    <style:style style:name="P37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color="#000000" style:font-name="Times New Roman" fo:font-weight="normal" officeooo:rsid="000e02cc" officeooo:paragraph-rsid="000e02cc" style:font-weight-asian="normal" style:font-weight-complex="normal"/>
    </style:style>
    <style:style style:name="P37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fo:color="#000000" officeooo:rsid="00199c28" officeooo:paragraph-rsid="00199c28"/>
    </style:style>
    <style:style style:name="P377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fo:color="#000000" officeooo:rsid="001ed8a7" officeooo:paragraph-rsid="001ed8a7"/>
    </style:style>
    <style:style style:name="P378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text-indent="-0.499cm" style:auto-text-indent="false" style:page-number="auto" fo:background-color="transparent"/>
      <style:text-properties fo:color="#000000" officeooo:paragraph-rsid="00190ffe"/>
    </style:style>
    <style:style style:name="P379" style:family="paragraph" style:parent-style-name="Standard">
      <loext:graphic-properties draw:fill="none"/>
      <style:paragraph-properties fo:margin-left="1.6cm" fo:margin-right="0cm" fo:text-align="justify" style:justify-single-word="false" fo:text-indent="-0.499cm" style:auto-text-indent="false" fo:background-color="transparent"/>
      <style:text-properties fo:color="#000000" officeooo:rsid="00271404" officeooo:paragraph-rsid="00271404"/>
    </style:style>
    <style:style style:name="P38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fo:color="#000000" fo:font-weight="normal" officeooo:rsid="0076c03b" officeooo:paragraph-rsid="0097ca01" style:font-weight-asian="normal" style:font-weight-complex="normal"/>
    </style:style>
    <style:style style:name="P38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4cm" style:auto-text-indent="false" style:page-number="auto" fo:background-color="transparent"/>
      <style:text-properties fo:color="#000000" officeooo:rsid="001ed8a7" officeooo:paragraph-rsid="001ed8a7"/>
    </style:style>
    <style:style style:name="P38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9cm" style:auto-text-indent="false" style:page-number="auto" fo:background-color="transparent"/>
      <style:text-properties fo:color="#000000" style:font-name="Times New Roman1" fo:font-weight="normal" officeooo:rsid="003f069d" officeooo:paragraph-rsid="003f069d" style:font-weight-asian="normal" style:font-weight-complex="normal"/>
    </style:style>
    <style:style style:name="P383" style:family="paragraph" style:parent-style-name="Standard" style:master-page-name="">
      <loext:graphic-properties draw:fill="none"/>
      <style:paragraph-properties fo:margin-left="8.4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fabda" officeooo:paragraph-rsid="009d7444" style:font-style-asian="italic" style:font-weight-asian="normal" style:font-style-complex="italic" style:font-weight-complex="normal"/>
    </style:style>
    <style:style style:name="P384" style:family="paragraph" style:parent-style-name="Standard" style:master-page-name="">
      <loext:graphic-properties draw:fill="none"/>
      <style:paragraph-properties fo:margin-left="6.2cm" fo:margin-right="0cm" fo:text-align="justify" style:justify-single-word="false" fo:text-indent="0cm" style:auto-text-indent="false" style:page-number="auto" fo:background-color="transparent"/>
      <style:text-properties style:font-name="Times New Roman" fo:font-style="italic" fo:font-weight="normal" officeooo:rsid="000fabda" officeooo:paragraph-rsid="000fabda" style:font-style-asian="italic" style:font-weight-asian="normal" style:font-style-complex="italic" style:font-weight-complex="normal"/>
    </style:style>
    <style:style style:name="P385" style:family="paragraph" style:parent-style-name="Standard" style:list-style-name="L1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font-name="Times New Roman" officeooo:rsid="0005c61f" officeooo:paragraph-rsid="0005c61f"/>
    </style:style>
    <style:style style:name="P386" style:family="paragraph" style:parent-style-name="Standard" style:list-style-name="L2" style:master-page-name="">
      <loext:graphic-properties draw:fill="none"/>
      <style:paragraph-properties fo:margin-left="0.9cm" fo:margin-right="0cm" fo:text-align="justify" style:justify-single-word="false" fo:text-indent="-0.499cm" style:auto-text-indent="false" style:page-number="auto" fo:background-color="transparent"/>
      <style:text-properties style:font-name="Times New Roman" officeooo:rsid="0034aac7" officeooo:paragraph-rsid="0034aac7"/>
    </style:style>
    <style:style style:name="P387" style:family="paragraph" style:parent-style-name="Standard" style:list-style-name="L16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50cbd" officeooo:paragraph-rsid="00550cbd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88" style:family="paragraph" style:parent-style-name="Standard" style:list-style-name="L2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32542" officeooo:paragraph-rsid="00532542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89" style:family="paragraph" style:parent-style-name="Standard" style:list-style-name="L29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f0b24" officeooo:paragraph-rsid="005f0b24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90" style:family="paragraph" style:parent-style-name="Standard" style:list-style-name="L2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officeooo:paragraph-rsid="00532542" fo:hyphenate="false" fo:hyphenation-remain-char-count="2" fo:hyphenation-push-char-count="2"/>
    </style:style>
    <style:style style:name="P391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-0.4cm" style:auto-text-indent="false" style:page-number="auto" fo:background-color="transparent"/>
      <style:text-properties style:font-name="Times New Roman" officeooo:rsid="0034aac7" officeooo:paragraph-rsid="0034aac7"/>
    </style:style>
    <style:style style:name="P392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-0.4cm" style:auto-text-indent="false" style:page-number="auto" fo:background-color="transparent"/>
      <style:text-properties style:font-name="Times New Roman" officeooo:rsid="003ce8fc" officeooo:paragraph-rsid="003ce8fc"/>
    </style:style>
    <style:style style:name="P393" style:family="paragraph" style:parent-style-name="Standard" style:list-style-name="L11" style:master-page-name="">
      <loext:graphic-properties draw:fill="none"/>
      <style:paragraph-properties fo:margin-left="0.801cm" fo:margin-right="0cm" fo:text-align="justify" style:justify-single-word="false" fo:text-indent="-0.4cm" style:auto-text-indent="false" style:page-number="auto" fo:background-color="transparent"/>
      <style:text-properties fo:color="#000000" style:font-name="Times New Roman" fo:font-weight="normal" officeooo:rsid="000cd782" officeooo:paragraph-rsid="000cd782" style:font-weight-asian="normal" style:font-weight-complex="normal"/>
    </style:style>
    <style:style style:name="P394" style:family="paragraph" style:parent-style-name="Standard" style:list-style-name="L11" style:master-page-name="">
      <loext:graphic-properties draw:fill="none"/>
      <style:paragraph-properties fo:margin-left="0.801cm" fo:margin-right="0cm" fo:text-align="justify" style:justify-single-word="false" fo:text-indent="-0.4cm" style:auto-text-indent="false" style:page-number="auto" fo:background-color="transparent"/>
      <style:text-properties fo:color="#000000" style:font-name="Times New Roman" fo:font-weight="normal" officeooo:rsid="000cd782" officeooo:paragraph-rsid="000e02cc" style:font-weight-asian="normal" style:font-weight-complex="normal"/>
    </style:style>
    <style:style style:name="P39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Times New Roman" officeooo:rsid="0034aac7" officeooo:paragraph-rsid="0034aac7"/>
    </style:style>
    <style:style style:name="P396" style:family="paragraph" style:parent-style-name="Standard" style:list-style-name="L11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weight="normal" officeooo:rsid="000cd782" officeooo:paragraph-rsid="000cd782" style:font-weight-asian="normal" style:font-weight-complex="normal"/>
    </style:style>
    <style:style style:name="P397" style:family="paragraph" style:parent-style-name="Standard" style:list-style-name="L1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1ccd55" officeooo:paragraph-rsid="003f3220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98" style:family="paragraph" style:parent-style-name="Standard" style:list-style-name="L1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50cbd" officeooo:paragraph-rsid="00550cbd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399" style:family="paragraph" style:parent-style-name="Standard" style:list-style-name="L2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50cbd" officeooo:paragraph-rsid="00550cbd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0" style:family="paragraph" style:parent-style-name="Standard" style:list-style-name="L2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5575c" officeooo:paragraph-rsid="0055575c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1" style:family="paragraph" style:parent-style-name="Standard" style:list-style-name="L2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6e468" officeooo:paragraph-rsid="0056e468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2" style:family="paragraph" style:parent-style-name="Standard" style:list-style-name="L28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f0b24" officeooo:paragraph-rsid="005f0b24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3" style:family="paragraph" style:parent-style-name="Standard" style:list-style-name="L29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f0b24" officeooo:paragraph-rsid="005f0b24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4" style:family="paragraph" style:parent-style-name="Standard" style:list-style-name="L1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550cbd" fo:hyphenate="false" fo:hyphenation-remain-char-count="2" fo:hyphenation-push-char-count="2"/>
    </style:style>
    <style:style style:name="P405" style:family="paragraph" style:parent-style-name="Standard" style:list-style-name="L11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fo:color="#000000" style:font-name="Times New Roman" fo:font-weight="normal" officeooo:rsid="000cd782" officeooo:paragraph-rsid="000cd782" style:font-weight-asian="normal" style:font-weight-complex="normal"/>
    </style:style>
    <style:style style:name="P406" style:family="paragraph" style:parent-style-name="Standard" style:list-style-name="L16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56e468" officeooo:paragraph-rsid="0056e468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0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rsid="0006d429" officeooo:paragraph-rsid="0034aac7"/>
    </style:style>
    <style:style style:name="P408" style:family="paragraph" style:parent-style-name="Standard" style:list-style-name="L3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tyle="normal" fo:font-weight="normal" officeooo:rsid="001c93bb" officeooo:paragraph-rsid="002da932" style:font-style-asian="normal" style:font-weight-asian="normal" style:font-style-complex="normal" style:font-weight-complex="normal"/>
    </style:style>
    <style:style style:name="P409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weight="normal" officeooo:rsid="000e02cc" officeooo:paragraph-rsid="000e02cc" style:font-weight-asian="normal" style:font-weight-complex="normal"/>
    </style:style>
    <style:style style:name="P410" style:family="paragraph" style:parent-style-name="Standard" style:list-style-name="L1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1" fo:font-weight="normal" officeooo:rsid="00190ffe" officeooo:paragraph-rsid="00190ffe" style:font-weight-asian="normal" style:font-weight-complex="normal"/>
    </style:style>
    <style:style style:name="P411" style:family="paragraph" style:parent-style-name="Standard" style:list-style-name="L1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officeooo:paragraph-rsid="000e02cc"/>
    </style:style>
    <style:style style:name="P412" style:family="paragraph" style:parent-style-name="Standard" style:list-style-name="L1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weight="normal" officeooo:rsid="000e02cc" officeooo:paragraph-rsid="000e02cc" style:font-weight-asian="normal" style:font-weight-complex="normal"/>
    </style:style>
    <style:style style:name="P413" style:family="paragraph" style:parent-style-name="Standard" style:list-style-name="L20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/>
    </style:style>
    <style:style style:name="P414" style:family="paragraph" style:parent-style-name="Standard" style:list-style-name="L1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officeooo:paragraph-rsid="003f3220" fo:hyphenate="false" fo:hyphenation-remain-char-count="2" fo:hyphenation-push-char-count="2"/>
    </style:style>
    <style:style style:name="P415" style:family="paragraph" style:parent-style-name="Standard" style:list-style-name="L2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officeooo:paragraph-rsid="004111d9" fo:hyphenate="false" fo:hyphenation-remain-char-count="2" fo:hyphenation-push-char-count="2"/>
    </style:style>
    <style:style style:name="P416" style:family="paragraph" style:parent-style-name="Standard" style:list-style-name="L2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17" style:family="paragraph" style:parent-style-name="Standard" style:list-style-name="L2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3f3220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18" style:family="paragraph" style:parent-style-name="Standard" style:list-style-name="L1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550cbd" officeooo:paragraph-rsid="00550cbd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19" style:family="paragraph" style:parent-style-name="Standard" style:list-style-name="L2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3f3220" officeooo:paragraph-rsid="003f3220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20" style:family="paragraph" style:parent-style-name="Standard" style:list-style-name="L3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normal" officeooo:rsid="006acdd8" officeooo:paragraph-rsid="006acdd8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21" style:family="paragraph" style:parent-style-name="Standard" style:list-style-name="L3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baseline"/>
      <style:text-properties style:font-name="Times New Roman" fo:font-size="10pt" fo:font-style="normal" fo:font-weight="normal" officeooo:rsid="0072aad4" officeooo:paragraph-rsid="0072aad4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22" style:family="paragraph" style:parent-style-name="Standard" style:list-style-name="L3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1258fe"/>
    </style:style>
    <style:style style:name="P423" style:family="paragraph" style:parent-style-name="Standard" style:list-style-name="L5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1324b3"/>
    </style:style>
    <style:style style:name="P424" style:family="paragraph" style:parent-style-name="Standard" style:list-style-name="L8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weight="normal" officeooo:rsid="0060a481" officeooo:paragraph-rsid="0060ba79" style:font-weight-asian="normal" style:font-weight-complex="normal"/>
    </style:style>
    <style:style style:name="P425" style:family="paragraph" style:parent-style-name="Standard" style:list-style-name="L8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weight="normal" officeooo:rsid="000ae5b1" officeooo:paragraph-rsid="0060ba79" style:font-weight-asian="normal" style:font-weight-complex="normal"/>
    </style:style>
    <style:style style:name="P426" style:family="paragraph" style:parent-style-name="Standard" style:list-style-name="L8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weight="normal" officeooo:rsid="0024dbdc" officeooo:paragraph-rsid="0024dbdc" style:font-weight-asian="normal" style:font-weight-complex="normal"/>
    </style:style>
    <style:style style:name="P427" style:family="paragraph" style:parent-style-name="Standard" style:list-style-name="L1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officeooo:paragraph-rsid="004bef6f" fo:hyphenate="false" fo:hyphenation-remain-char-count="2" fo:hyphenation-push-char-count="2"/>
    </style:style>
    <style:style style:name="P428" style:family="paragraph" style:parent-style-name="Standard" style:list-style-name="L2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officeooo:paragraph-rsid="00532542" fo:hyphenate="false" fo:hyphenation-remain-char-count="2" fo:hyphenation-push-char-count="2"/>
    </style:style>
    <style:style style:name="P429" style:family="paragraph" style:parent-style-name="Standard" style:list-style-name="L18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3f3220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0" style:family="paragraph" style:parent-style-name="Standard" style:list-style-name="L19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3f3220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1" style:family="paragraph" style:parent-style-name="Standard" style:list-style-name="L2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2169b7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2" style:family="paragraph" style:parent-style-name="Standard" style:list-style-name="L2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f0b24" officeooo:paragraph-rsid="005f0b24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3" style:family="paragraph" style:parent-style-name="Standard" style:list-style-name="L27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3f3220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4" style:family="paragraph" style:parent-style-name="Standard" style:list-style-name="L24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4111d9" officeooo:paragraph-rsid="005768bb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5" style:family="paragraph" style:parent-style-name="Standard" style:list-style-name="L24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5768bb" officeooo:paragraph-rsid="005768bb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6" style:family="paragraph" style:parent-style-name="Standard" style:list-style-name="L27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3f3220" officeooo:paragraph-rsid="004bef6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37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602756"/>
    </style:style>
    <style:style style:name="P438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paragraph-rsid="0060a481"/>
    </style:style>
    <style:style style:name="P439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weight="normal" officeooo:rsid="00600bff" officeooo:paragraph-rsid="00602756" style:font-weight-asian="normal" style:font-weight-complex="normal"/>
    </style:style>
    <style:style style:name="P440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officeooo:rsid="0060a481" officeooo:paragraph-rsid="0060a481"/>
    </style:style>
    <style:style style:name="P441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3576d2"/>
    </style:style>
    <style:style style:name="P442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60ba79"/>
    </style:style>
    <style:style style:name="P443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weight="normal" officeooo:rsid="001258fe" officeooo:paragraph-rsid="00363c76" style:font-weight-asian="normal" style:font-weight-complex="normal"/>
    </style:style>
    <style:style style:name="P444" style:family="paragraph" style:parent-style-name="Standard" style:list-style-name="L31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/>
      <style:text-properties style:font-name="Times New Roman" fo:font-style="normal" fo:font-weight="normal" officeooo:rsid="001c93bb" officeooo:paragraph-rsid="002da932" style:font-style-asian="normal" style:font-weight-asian="normal" style:font-style-complex="normal" style:font-weight-complex="normal"/>
    </style:style>
    <style:style style:name="P445" style:family="paragraph" style:parent-style-name="Standard" style:list-style-name="L2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officeooo:paragraph-rsid="003f3220" fo:hyphenate="false" fo:hyphenation-remain-char-count="2" fo:hyphenation-push-char-count="2"/>
    </style:style>
    <style:style style:name="P446" style:family="paragraph" style:parent-style-name="Standard" style:list-style-name="L2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4111d9" officeooo:paragraph-rsid="005f8c9e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47" style:family="paragraph" style:parent-style-name="Standard" style:list-style-name="L2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4111d9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48" style:family="paragraph" style:parent-style-name="Standard" style:list-style-name="L27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768bb" officeooo:paragraph-rsid="007da378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49" style:family="paragraph" style:parent-style-name="Standard" style:list-style-name="L27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Times New Roman1" fo:font-style="normal" fo:font-weight="normal" officeooo:rsid="0041f4a9" officeooo:paragraph-rsid="005f8c9e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50" style:family="paragraph" style:parent-style-name="Standard" style:list-style-name="L7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0a522f" officeooo:paragraph-rsid="000a522f" style:font-weight-asian="normal" style:font-weight-complex="normal"/>
    </style:style>
    <style:style style:name="P451" style:family="paragraph" style:parent-style-name="Standard" style:list-style-name="L7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143463" officeooo:paragraph-rsid="00143463" style:font-weight-asian="normal" style:font-weight-complex="normal"/>
    </style:style>
    <style:style style:name="P452" style:family="paragraph" style:parent-style-name="Standard" style:list-style-name="L7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weight="normal" officeooo:rsid="0024dbdc" officeooo:paragraph-rsid="0024dbdc" style:font-weight-asian="normal" style:font-weight-complex="normal"/>
    </style:style>
    <style:style style:name="P453" style:family="paragraph" style:parent-style-name="Standard" style:list-style-name="L1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color="#000000" fo:font-weight="normal" officeooo:rsid="008887bf" officeooo:paragraph-rsid="0095e5f3" style:font-weight-asian="normal" style:font-weight-complex="normal"/>
    </style:style>
    <style:style style:name="P454" style:family="paragraph" style:parent-style-name="Standard" style:list-style-name="L1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fo:font-weight="normal" officeooo:rsid="008887bf" officeooo:paragraph-rsid="0095e5f3" style:font-weight-asian="normal" style:font-weight-complex="normal"/>
    </style:style>
    <style:style style:name="P455" style:family="paragraph" style:parent-style-name="Standard" style:list-style-name="L1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style:text-position="0% 100%" style:font-name="Times New Roman" fo:font-weight="normal" officeooo:rsid="0088cbcb" officeooo:paragraph-rsid="0095e5f3" style:font-weight-asian="normal" style:font-weight-complex="normal"/>
    </style:style>
    <style:style style:name="P456" style:family="paragraph" style:parent-style-name="Standard" style:list-style-name="L7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Times New Roman" fo:font-weight="normal" officeooo:rsid="000a522f" officeooo:paragraph-rsid="000a522f" style:font-weight-asian="normal" style:font-weight-complex="normal"/>
    </style:style>
    <style:style style:name="P457" style:family="paragraph" style:parent-style-name="Standard" style:list-style-name="L9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color="#000000" officeooo:paragraph-rsid="0086ecf3"/>
    </style:style>
    <style:style style:name="P458" style:family="paragraph" style:parent-style-name="Standard" style:list-style-name="L9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color="#000000" officeooo:rsid="0086ecf3" officeooo:paragraph-rsid="0086ecf3"/>
    </style:style>
    <style:style style:name="P459" style:family="paragraph" style:parent-style-name="Standard" style:list-style-name="L10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color="#000000" fo:font-weight="normal" officeooo:rsid="008887bf" officeooo:paragraph-rsid="008887bf" style:font-weight-asian="normal" style:font-weight-complex="normal"/>
    </style:style>
    <style:style style:name="P460" style:family="paragraph" style:parent-style-name="Standard" style:list-style-name="L10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fo:color="#000000" style:text-position="0% 100%" style:font-name="Times New Roman" fo:font-weight="normal" officeooo:rsid="008887bf" officeooo:paragraph-rsid="008887bf" style:font-weight-asian="normal" style:font-weight-complex="normal"/>
    </style:style>
    <style:style style:name="P461" style:family="paragraph" style:parent-style-name="Standard" style:list-style-name="L9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officeooo:rsid="0086ecf3" officeooo:paragraph-rsid="0086ecf3"/>
    </style:style>
    <style:style style:name="P462" style:family="paragraph" style:parent-style-name="Standard" style:list-style-name="L2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1ccd55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63" style:family="paragraph" style:parent-style-name="Standard" style:list-style-name="L2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1ccd55" officeooo:paragraph-rsid="004111d9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64" style:family="paragraph" style:parent-style-name="Standard" style:list-style-name="L2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/>
      </style:paragraph-properties>
      <style:text-properties fo:color="#000000" style:font-name="Times New Roman1" fo:font-style="normal" fo:font-weight="normal" officeooo:rsid="005f0b24" officeooo:paragraph-rsid="005f0b24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46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6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6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6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6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7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71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officeooo:paragraph-rsid="0041f4a9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72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9pt" officeooo:paragraph-rsid="00436cba" style:letter-kerning="true" style:font-name-asian="SimSu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47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7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1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2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37cf55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3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6d33c4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4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style:font-name="Times New Roman" fo:font-size="8pt" officeooo:paragraph-rsid="00a11e5b" style:letter-kerning="true" style:font-name-asian="SimSun" style:font-size-asian="8pt" style:language-asian="zh" style:country-asian="CN" style:font-name-complex="Times New Roman" style:font-size-complex="8pt" style:language-complex="hi" style:country-complex="IN" fo:hyphenate="false" fo:hyphenation-remain-char-count="2" fo:hyphenation-push-char-count="2"/>
    </style:style>
    <style:style style:name="P48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41f4a9" fo:hyphenate="false" fo:hyphenation-remain-char-count="2" fo:hyphenation-push-char-count="2"/>
    </style:style>
    <style:style style:name="P48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436cba" fo:hyphenate="false" fo:hyphenation-remain-char-count="2" fo:hyphenation-push-char-count="2"/>
    </style:style>
    <style:style style:name="P48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37cf55" fo:hyphenate="false" fo:hyphenation-remain-char-count="2" fo:hyphenation-push-char-count="2"/>
    </style:style>
    <style:style style:name="P48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6d33c4" fo:hyphenate="false" fo:hyphenation-remain-char-count="2" fo:hyphenation-push-char-count="2"/>
    </style:style>
    <style:style style:name="P48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a11e5b" fo:hyphenate="false" fo:hyphenation-remain-char-count="2" fo:hyphenation-push-char-count="2"/>
    </style:style>
    <style:style style:name="P490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officeooo:paragraph-rsid="0041f4a9" fo:hyphenate="false" fo:hyphenation-remain-char-count="2" fo:hyphenation-push-char-count="2"/>
    </style:style>
    <style:style style:name="P491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officeooo:paragraph-rsid="00436cba" fo:hyphenate="false" fo:hyphenation-remain-char-count="2" fo:hyphenation-push-char-count="2"/>
    </style:style>
    <style:style style:name="P492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officeooo:paragraph-rsid="0037cf55" fo:hyphenate="false" fo:hyphenation-remain-char-count="2" fo:hyphenation-push-char-count="2"/>
    </style:style>
    <style:style style:name="P493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officeooo:paragraph-rsid="006d33c4" fo:hyphenate="false" fo:hyphenation-remain-char-count="2" fo:hyphenation-push-char-count="2"/>
    </style:style>
    <style:style style:name="P494" style:family="paragraph" style:parent-style-name="Standard" style:list-style-name="WW8Num2">
      <style:paragraph-properties fo:margin-top="0cm" fo:margin-bottom="0cm" loext:contextual-spacing="false" fo:line-height="100%" fo:hyphenation-ladder-count="no-limit" style:vertical-align="baseline"/>
      <style:text-properties officeooo:paragraph-rsid="00a11e5b" fo:hyphenate="false" fo:hyphenation-remain-char-count="2" fo:hyphenation-push-char-count="2"/>
    </style:style>
    <style:style style:name="P495" style:family="paragraph" style:parent-style-name="Standard" style:list-style-name="L30">
      <style:paragraph-properties fo:margin-top="0.201cm" fo:margin-bottom="0.201cm" loext:contextual-spacing="false" fo:line-height="100%" fo:text-align="justify" style:justify-single-word="false"/>
      <style:text-properties officeooo:paragraph-rsid="008afbd4"/>
    </style:style>
    <style:style style:name="P496" style:family="paragraph" style:parent-style-name="Standard" style:list-style-name="L30">
      <style:paragraph-properties fo:margin-top="0.201cm" fo:margin-bottom="0.201cm" loext:contextual-spacing="false" fo:line-height="100%" fo:text-align="justify" style:justify-single-word="false"/>
      <style:text-properties officeooo:rsid="008afbd4" officeooo:paragraph-rsid="008afbd4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84bac"/>
    </style:style>
    <style:style style:name="T3" style:family="text">
      <style:text-properties style:font-name="Times New Roman1" officeooo:rsid="00173cdf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190ffe" style:font-weight-asian="normal" style:font-weight-complex="normal"/>
    </style:style>
    <style:style style:name="T6" style:family="text">
      <style:text-properties style:font-name="Times New Roman1" fo:font-weight="normal" officeooo:rsid="00199c28" style:font-weight-asian="normal" style:font-weight-complex="normal"/>
    </style:style>
    <style:style style:name="T7" style:family="text">
      <style:text-properties style:font-name="Times New Roman1" fo:font-weight="normal" officeooo:rsid="001ed8a7" style:font-weight-asian="normal" style:font-weight-complex="normal"/>
    </style:style>
    <style:style style:name="T8" style:family="text">
      <style:text-properties style:font-name="Times New Roman1" fo:font-weight="normal" officeooo:rsid="0020ca22" style:font-weight-asian="normal" style:font-weight-complex="normal"/>
    </style:style>
    <style:style style:name="T9" style:family="text">
      <style:text-properties style:font-name="Times New Roman1" fo:font-weight="normal" officeooo:rsid="00271404" style:font-weight-asian="normal" style:font-weight-complex="normal"/>
    </style:style>
    <style:style style:name="T10" style:family="text">
      <style:text-properties style:font-name="Times New Roman1" fo:font-weight="normal" officeooo:rsid="0029123a" style:font-weight-asian="normal" style:font-weight-complex="normal"/>
    </style:style>
    <style:style style:name="T11" style:family="text">
      <style:text-properties style:font-name="Times New Roman1" fo:font-weight="normal" officeooo:rsid="00084bac" style:font-weight-asian="normal" style:font-weight-complex="normal"/>
    </style:style>
    <style:style style:name="T12" style:family="text">
      <style:text-properties style:font-name="Times New Roman1" fo:font-weight="normal" officeooo:rsid="00173cdf" style:font-weight-asian="normal" style:font-weight-complex="normal"/>
    </style:style>
    <style:style style:name="T13" style:family="text">
      <style:text-properties style:font-name="Times New Roman1" fo:font-weight="normal" officeooo:rsid="002a033b" style:font-weight-asian="normal" style:font-weight-complex="normal"/>
    </style:style>
    <style:style style:name="T14" style:family="text">
      <style:text-properties style:font-name="Times New Roman1" fo:font-weight="normal" officeooo:rsid="002c7954" style:font-weight-asian="normal" style:font-weight-complex="normal"/>
    </style:style>
    <style:style style:name="T15" style:family="text">
      <style:text-properties style:font-name="Times New Roman1" fo:font-weight="normal" officeooo:rsid="00313a23" style:font-weight-asian="normal" style:font-weight-complex="normal"/>
    </style:style>
    <style:style style:name="T16" style:family="text">
      <style:text-properties style:font-name="Times New Roman1" fo:font-weight="normal" officeooo:rsid="003994a2" style:font-weight-asian="normal" style:font-weight-complex="normal"/>
    </style:style>
    <style:style style:name="T17" style:family="text">
      <style:text-properties style:font-name="Times New Roman1" fo:font-weight="normal" officeooo:rsid="003f069d" style:font-weight-asian="normal" style:font-weight-complex="normal"/>
    </style:style>
    <style:style style:name="T18" style:family="text">
      <style:text-properties style:font-name="Times New Roman1" fo:font-weight="normal" officeooo:rsid="004d5e6d" style:font-weight-asian="normal" style:font-weight-complex="normal"/>
    </style:style>
    <style:style style:name="T19" style:family="text">
      <style:text-properties style:font-name="Times New Roman1" fo:font-weight="normal" officeooo:rsid="00793f3c" style:font-weight-asian="normal" style:font-weight-complex="normal"/>
    </style:style>
    <style:style style:name="T20" style:family="text">
      <style:text-properties style:font-name="Times New Roman1" fo:font-weight="normal" officeooo:rsid="0089db23" style:font-weight-asian="normal" style:font-weight-complex="normal"/>
    </style:style>
    <style:style style:name="T21" style:family="text">
      <style:text-properties style:font-name="Times New Roman1" fo:font-weight="normal" officeooo:rsid="00a11e5b" style:font-weight-asian="normal" style:font-weight-complex="normal"/>
    </style:style>
    <style:style style:name="T22" style:family="text">
      <style:text-properties style:font-name="Times New Roman1" fo:font-weight="normal" officeooo:rsid="00a23218" style:font-weight-asian="normal" style:font-weight-complex="normal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fo:font-weight="bold" officeooo:rsid="001b53b4" style:font-weight-asian="bold" style:font-weight-complex="bold"/>
    </style:style>
    <style:style style:name="T25" style:family="text">
      <style:text-properties style:font-name="Times New Roman1" fo:font-weight="bold" officeooo:rsid="00271404" style:font-weight-asian="bold" style:font-weight-complex="bold"/>
    </style:style>
    <style:style style:name="T26" style:family="text">
      <style:text-properties style:font-name="Times New Roman1" fo:font-weight="bold" officeooo:rsid="00387df0" style:font-weight-asian="bold" style:font-weight-complex="bold"/>
    </style:style>
    <style:style style:name="T27" style:family="text">
      <style:text-properties style:font-name="Times New Roman1" fo:font-style="normal" fo:font-weight="normal" officeooo:rsid="001ccd55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1" fo:font-style="normal" fo:font-weight="normal" officeooo:rsid="001f320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1" fo:font-style="normal" fo:font-weight="normal" officeooo:rsid="00550cbd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1" fo:font-style="normal" fo:font-weight="normal" officeooo:rsid="0055575c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1" fo:font-style="normal" fo:font-weight="normal" officeooo:rsid="003f322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 New Roman1" fo:font-style="normal" fo:font-weight="normal" officeooo:rsid="004bef6f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font-name="Times New Roman1" fo:font-style="normal" fo:font-weight="normal" officeooo:rsid="00532542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1" fo:font-style="normal" fo:font-weight="normal" officeooo:rsid="0056e468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1" fo:font-style="normal" fo:font-weight="normal" officeooo:rsid="005a6f55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font-name="Times New Roman1" fo:font-style="normal" fo:font-weight="normal" officeooo:rsid="005dbe5f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1" fo:font-style="normal" fo:font-weight="normal" officeooo:rsid="007e5d8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1" fo:font-style="normal" fo:font-weight="normal" officeooo:rsid="0022a55d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font-name="Times New Roman1" fo:font-style="normal" fo:font-weight="bold" officeooo:rsid="00550cbd" style:font-style-asian="normal" style:font-weight-asian="bold" style:font-name-complex="Times New Roman1" style:font-style-complex="normal" style:font-weight-complex="bold"/>
    </style:style>
    <style:style style:name="T40" style:family="text">
      <style:text-properties style:font-name="Times New Roman1" fo:font-style="normal" fo:font-weight="bold" officeooo:rsid="0072aad4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weight="bold" officeooo:rsid="00387df0" style:font-weight-asian="bold" style:font-weight-complex="bold"/>
    </style:style>
    <style:style style:name="T44" style:family="text">
      <style:text-properties style:font-name="Times New Roman" fo:font-weight="bold" officeooo:rsid="003ce8fc" style:font-weight-asian="bold" style:font-weight-complex="bold"/>
    </style:style>
    <style:style style:name="T45" style:family="text">
      <style:text-properties style:font-name="Times New Roman" fo:font-weight="bold" officeooo:rsid="00363c76" style:font-weight-asian="bold" style:font-weight-complex="bold"/>
    </style:style>
    <style:style style:name="T46" style:family="text">
      <style:text-properties style:font-name="Times New Roman" fo:font-weight="bold" officeooo:rsid="0024dbdc" style:font-weight-asian="bold" style:font-weight-complex="bold"/>
    </style:style>
    <style:style style:name="T47" style:family="text">
      <style:text-properties style:font-name="Times New Roman" officeooo:rsid="0006daeb"/>
    </style:style>
    <style:style style:name="T48" style:family="text">
      <style:text-properties style:font-name="Times New Roman" officeooo:rsid="0007f065"/>
    </style:style>
    <style:style style:name="T49" style:family="text">
      <style:text-properties style:font-name="Times New Roman" officeooo:rsid="00084bac"/>
    </style:style>
    <style:style style:name="T50" style:family="text">
      <style:text-properties style:font-name="Times New Roman" officeooo:rsid="0008eb37"/>
    </style:style>
    <style:style style:name="T51" style:family="text">
      <style:text-properties style:font-name="Times New Roman" officeooo:rsid="0009ab10"/>
    </style:style>
    <style:style style:name="T52" style:family="text">
      <style:text-properties style:font-name="Times New Roman" officeooo:rsid="000ae5b1"/>
    </style:style>
    <style:style style:name="T53" style:family="text">
      <style:text-properties style:font-name="Times New Roman" officeooo:rsid="000b812a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fo:font-weight="normal" officeooo:rsid="000cd782" style:font-weight-asian="normal" style:font-weight-complex="normal"/>
    </style:style>
    <style:style style:name="T56" style:family="text">
      <style:text-properties style:font-name="Times New Roman" fo:font-weight="normal" officeooo:rsid="000e02cc" style:font-weight-asian="normal" style:font-weight-complex="normal"/>
    </style:style>
    <style:style style:name="T57" style:family="text">
      <style:text-properties style:font-name="Times New Roman" fo:font-weight="normal" officeooo:rsid="001258fe" style:font-weight-asian="normal" style:font-weight-complex="normal"/>
    </style:style>
    <style:style style:name="T58" style:family="text">
      <style:text-properties style:font-name="Times New Roman" fo:font-weight="normal" officeooo:rsid="00169c64" style:font-weight-asian="normal" style:font-weight-complex="normal"/>
    </style:style>
    <style:style style:name="T59" style:family="text">
      <style:text-properties style:font-name="Times New Roman" fo:font-weight="normal" officeooo:rsid="003ce8fc" style:font-weight-asian="normal" style:font-weight-complex="normal"/>
    </style:style>
    <style:style style:name="T60" style:family="text">
      <style:text-properties style:font-name="Times New Roman" fo:font-weight="normal" officeooo:rsid="00387df0" style:font-weight-asian="normal" style:font-weight-complex="normal"/>
    </style:style>
    <style:style style:name="T61" style:family="text">
      <style:text-properties style:font-name="Times New Roman" fo:font-weight="normal" officeooo:rsid="001324b3" style:font-weight-asian="normal" style:font-weight-complex="normal"/>
    </style:style>
    <style:style style:name="T62" style:family="text">
      <style:text-properties style:font-name="Times New Roman" fo:font-weight="normal" officeooo:rsid="003e922b" style:font-weight-asian="normal" style:font-weight-complex="normal"/>
    </style:style>
    <style:style style:name="T63" style:family="text">
      <style:text-properties style:font-name="Times New Roman" fo:font-weight="normal" officeooo:rsid="00363c76" style:font-weight-asian="normal" style:font-weight-complex="normal"/>
    </style:style>
    <style:style style:name="T64" style:family="text">
      <style:text-properties style:font-name="Times New Roman" fo:font-weight="normal" officeooo:rsid="003576d2" style:font-weight-asian="normal" style:font-weight-complex="normal"/>
    </style:style>
    <style:style style:name="T65" style:family="text">
      <style:text-properties style:font-name="Times New Roman" fo:font-weight="normal" officeooo:rsid="005768bb" style:font-weight-asian="normal" style:font-weight-complex="normal"/>
    </style:style>
    <style:style style:name="T66" style:family="text">
      <style:text-properties style:font-name="Times New Roman" fo:font-weight="normal" officeooo:rsid="00600bff" style:font-weight-asian="normal" style:font-weight-complex="normal"/>
    </style:style>
    <style:style style:name="T67" style:family="text">
      <style:text-properties style:font-name="Times New Roman" fo:font-weight="normal" officeooo:rsid="00602756" style:font-weight-asian="normal" style:font-weight-complex="normal"/>
    </style:style>
    <style:style style:name="T68" style:family="text">
      <style:text-properties style:font-name="Times New Roman" fo:font-weight="normal" officeooo:rsid="0060a481" style:font-weight-asian="normal" style:font-weight-complex="normal"/>
    </style:style>
    <style:style style:name="T69" style:family="text">
      <style:text-properties style:font-name="Times New Roman" fo:font-weight="normal" officeooo:rsid="00716617" style:font-weight-asian="normal" style:font-weight-complex="normal"/>
    </style:style>
    <style:style style:name="T70" style:family="text">
      <style:text-properties style:font-name="Times New Roman" fo:font-weight="normal" officeooo:rsid="0022f906" style:font-weight-asian="normal" style:font-weight-complex="normal"/>
    </style:style>
    <style:style style:name="T71" style:family="text">
      <style:text-properties style:font-name="Times New Roman" fo:font-weight="normal" officeooo:rsid="0024dbdc" style:font-weight-asian="normal" style:font-weight-complex="normal"/>
    </style:style>
    <style:style style:name="T72" style:family="text">
      <style:text-properties style:font-name="Times New Roman" officeooo:rsid="000e02cc"/>
    </style:style>
    <style:style style:name="T73" style:family="text">
      <style:text-properties style:font-name="Times New Roman" officeooo:rsid="001258fe"/>
    </style:style>
    <style:style style:name="T74" style:family="text">
      <style:text-properties style:font-name="Times New Roman" officeooo:rsid="001324b3"/>
    </style:style>
    <style:style style:name="T75" style:family="text">
      <style:text-properties style:font-name="Times New Roman" officeooo:rsid="00169c64"/>
    </style:style>
    <style:style style:name="T76" style:family="text">
      <style:text-properties style:font-name="Times New Roman" fo:font-size="11pt" fo:language="pl" fo:country="PL" fo:font-weight="normal" officeooo:rsid="003390b9" style:font-size-asian="11pt" style:font-weight-asian="normal" style:font-size-complex="11pt" style:font-weight-complex="normal"/>
    </style:style>
    <style:style style:name="T77" style:family="text">
      <style:text-properties style:font-name="Times New Roman" fo:font-size="11pt" officeooo:rsid="0035013f" style:font-size-asian="11pt" style:font-size-complex="11pt"/>
    </style:style>
    <style:style style:name="T78" style:family="text">
      <style:text-properties style:font-name="Times New Roman" officeooo:rsid="0024dbdc"/>
    </style:style>
    <style:style style:name="T79" style:family="text">
      <style:text-properties style:font-name="Times New Roman" officeooo:rsid="00301e2e"/>
    </style:style>
    <style:style style:name="T80" style:family="text">
      <style:text-properties style:font-name="Times New Roman" fo:font-size="8p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81" style:family="text">
      <style:text-properties style:font-name="Times New Roman" fo:font-size="8pt" fo:font-weight="normal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82" style:family="text">
      <style:text-properties style:font-name="Times New Roman" fo:font-size="8pt" fo:font-weight="normal" officeooo:rsid="0008c2b8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83" style:family="text">
      <style:text-properties style:font-name="Times New Roman" fo:font-size="8pt" fo:font-weight="normal" style:letter-kerning="true" style:font-name-asian="SimSun" style:font-size-asian="8pt" style:language-asian="pl" style:country-asian="PL" style:font-weight-asian="normal" style:font-name-complex="Times New Roman" style:font-size-complex="8pt" style:language-complex="hi" style:country-complex="IN" style:font-weight-complex="normal"/>
    </style:style>
    <style:style style:name="T84" style:family="text">
      <style:text-properties style:font-name="Times New Roman" fo:font-size="8pt" fo:font-weight="normal" officeooo:rsid="0008c2b8" style:letter-kerning="true" style:font-name-asian="SimSun" style:font-size-asian="8pt" style:language-asian="pl" style:country-asian="PL" style:font-weight-asian="normal" style:font-name-complex="Times New Roman" style:font-size-complex="8pt" style:language-complex="hi" style:country-complex="IN" style:font-weight-complex="normal"/>
    </style:style>
    <style:style style:name="T85" style:family="text">
      <style:text-properties style:font-name="Times New Roman" fo:font-size="8pt" fo:font-weight="normal" officeooo:rsid="006d33c4" style:letter-kerning="true" style:font-name-asian="SimSun" style:font-size-asian="8pt" style:language-asian="pl" style:country-asian="PL" style:font-weight-asian="normal" style:font-name-complex="Times New Roman" style:font-size-complex="8pt" style:language-complex="hi" style:country-complex="IN" style:font-weight-complex="normal"/>
    </style:style>
    <style:style style:name="T86" style:family="text">
      <style:text-properties style:font-name="Times New Roman" officeooo:rsid="00387df0"/>
    </style:style>
    <style:style style:name="T87" style:family="text">
      <style:text-properties style:font-name="Times New Roman" officeooo:rsid="003ce8fc"/>
    </style:style>
    <style:style style:name="T88" style:family="text">
      <style:text-properties style:font-name="Times New Roman" officeooo:rsid="003e922b"/>
    </style:style>
    <style:style style:name="T89" style:family="text">
      <style:text-properties style:font-name="Times New Roman" fo:font-size="9pt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90" style:family="text">
      <style:text-properties style:font-name="Times New Roman" fo:font-size="9pt" fo:font-weight="normal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91" style:family="text">
      <style:text-properties style:font-name="Times New Roman" fo:font-size="9pt" fo:font-weight="normal" officeooo:rsid="0008c2b8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92" style:family="text">
      <style:text-properties style:font-name="Times New Roman" fo:font-size="9pt" fo:font-weight="normal" style:letter-kerning="true" style:font-name-asian="SimSun" style:font-size-asian="9pt" style:language-asian="pl" style:country-asian="PL" style:font-weight-asian="normal" style:font-name-complex="Times New Roman" style:font-size-complex="9pt" style:language-complex="hi" style:country-complex="IN" style:font-weight-complex="normal"/>
    </style:style>
    <style:style style:name="T93" style:family="text">
      <style:text-properties style:font-name="Times New Roman" fo:font-size="9pt" fo:font-weight="normal" officeooo:rsid="0008c2b8" style:letter-kerning="true" style:font-name-asian="SimSun" style:font-size-asian="9pt" style:language-asian="pl" style:country-asian="PL" style:font-weight-asian="normal" style:font-name-complex="Times New Roman" style:font-size-complex="9pt" style:language-complex="hi" style:country-complex="IN" style:font-weight-complex="normal"/>
    </style:style>
    <style:style style:name="T94" style:family="text">
      <style:text-properties style:font-name="Times New Roman" officeooo:rsid="0046d811"/>
    </style:style>
    <style:style style:name="T95" style:family="text">
      <style:text-properties style:font-name="Times New Roman" officeooo:rsid="00363c76"/>
    </style:style>
    <style:style style:name="T96" style:family="text">
      <style:text-properties style:font-name="Times New Roman" officeooo:rsid="0048413f"/>
    </style:style>
    <style:style style:name="T97" style:family="text">
      <style:text-properties style:font-name="Times New Roman" officeooo:rsid="004d5e6d"/>
    </style:style>
    <style:style style:name="T98" style:family="text">
      <style:text-properties style:font-name="Times New Roman" officeooo:rsid="00602756"/>
    </style:style>
    <style:style style:name="T99" style:family="text">
      <style:text-properties style:font-name="Times New Roman" officeooo:rsid="0060a481"/>
    </style:style>
    <style:style style:name="T100" style:family="text">
      <style:text-properties style:font-name="Times New Roman" style:text-underline-style="solid" style:text-underline-width="auto" style:text-underline-color="font-color"/>
    </style:style>
    <style:style style:name="T101" style:family="text">
      <style:text-properties style:font-name="Times New Roman" style:text-underline-style="solid" style:text-underline-width="auto" style:text-underline-color="font-color" officeooo:rsid="0060ba79"/>
    </style:style>
    <style:style style:name="T102" style:family="text">
      <style:text-properties style:font-name="Times New Roman" style:text-underline-style="solid" style:text-underline-width="auto" style:text-underline-color="font-color" officeooo:rsid="00313a23"/>
    </style:style>
    <style:style style:name="T103" style:family="text">
      <style:text-properties style:font-name="Times New Roman" officeooo:rsid="00716617"/>
    </style:style>
    <style:style style:name="T104" style:family="text">
      <style:text-properties style:font-name="Times New Roman" officeooo:rsid="0072aad4"/>
    </style:style>
    <style:style style:name="T105" style:family="text">
      <style:text-properties style:font-name="Times New Roman" fo:font-style="normal" fo:font-weight="normal" officeooo:rsid="0046d81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style:font-name="Times New Roman" fo:font-style="normal" fo:font-weight="normal" officeooo:rsid="00a652f6" style:font-style-asian="normal" style:font-weight-asian="normal" style:font-style-complex="normal" style:font-weight-complex="normal"/>
    </style:style>
    <style:style style:name="T107" style:family="text">
      <style:text-properties fo:color="#ffffff" style:font-name="Times New Roman" fo:background-color="#ffffff" loext:char-shading-value="0"/>
    </style:style>
    <style:style style:name="T108" style:family="text">
      <style:text-properties fo:color="#ffffff" style:font-name="Times New Roman" fo:font-weight="normal" officeooo:rsid="000cd782" style:font-weight-asian="normal" style:font-weight-complex="normal"/>
    </style:style>
    <style:style style:name="T109" style:family="text">
      <style:text-properties fo:color="#ffffff" style:font-name="Times New Roman" fo:font-weight="normal" officeooo:rsid="0022f906" fo:background-color="#ffffff" loext:char-shading-value="0" style:font-weight-asian="normal" style:font-weight-complex="normal"/>
    </style:style>
    <style:style style:name="T110" style:family="text">
      <style:text-properties fo:color="#ffffff" style:font-name="Times New Roman" officeooo:rsid="00084bac"/>
    </style:style>
    <style:style style:name="T111" style:family="text">
      <style:text-properties fo:language="pl" fo:country="PL" fo:font-weight="bold" style:font-weight-asian="bold" style:font-weight-complex="bold"/>
    </style:style>
    <style:style style:name="T112" style:family="text">
      <style:text-properties fo:language="pl" fo:country="PL" fo:font-weight="bold" officeooo:rsid="003390b9" style:font-weight-asian="bold" style:font-weight-complex="bold"/>
    </style:style>
    <style:style style:name="T113" style:family="text">
      <style:text-properties fo:language="pl" fo:country="PL" fo:font-weight="bold" officeooo:rsid="0039bc52" style:font-weight-asian="bold" style:font-weight-complex="bold"/>
    </style:style>
    <style:style style:name="T114" style:family="text">
      <style:text-properties fo:language="pl" fo:country="PL" fo:font-weight="bold" officeooo:rsid="00275ea2" style:font-weight-asian="bold" style:font-weight-complex="bold"/>
    </style:style>
    <style:style style:name="T115" style:family="text">
      <style:text-properties fo:font-size="12pt" fo:language="pl" fo:country="PL" style:font-size-asian="10.5pt" style:font-size-complex="12pt"/>
    </style:style>
    <style:style style:name="T116" style:family="text">
      <style:text-properties fo:font-size="11pt" fo:font-weight="bold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01d1b50" style:font-size-asian="11pt" style:font-weight-asian="bold" style:font-size-complex="11pt" style:font-weight-complex="bold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11pt" officeooo:rsid="009f332d" style:font-size-asian="11pt" style:font-size-complex="11pt"/>
    </style:style>
    <style:style style:name="T120" style:family="text">
      <style:text-properties officeooo:rsid="001e955c"/>
    </style:style>
    <style:style style:name="T121" style:family="text">
      <style:text-properties officeooo:rsid="003faa2f"/>
    </style:style>
    <style:style style:name="T122" style:family="text">
      <style:text-properties officeooo:rsid="0046c62c"/>
    </style:style>
    <style:style style:name="T123" style:family="text">
      <style:text-properties officeooo:rsid="000fabda"/>
    </style:style>
    <style:style style:name="T124" style:family="text">
      <style:text-properties officeooo:rsid="003dc334"/>
    </style:style>
    <style:style style:name="T125" style:family="text">
      <style:text-properties officeooo:rsid="001324b3"/>
    </style:style>
    <style:style style:name="T126" style:family="text">
      <style:text-properties officeooo:rsid="00143463"/>
    </style:style>
    <style:style style:name="T127" style:family="text">
      <style:text-properties officeooo:rsid="00173cdf"/>
    </style:style>
    <style:style style:name="T128" style:family="text">
      <style:text-properties officeooo:rsid="001c93bb"/>
    </style:style>
    <style:style style:name="T129" style:family="text">
      <style:text-properties officeooo:rsid="000a522f"/>
    </style:style>
    <style:style style:name="T130" style:family="text">
      <style:text-properties officeooo:rsid="0029123a"/>
    </style:style>
    <style:style style:name="T131" style:family="text">
      <style:text-properties officeooo:rsid="002a033b"/>
    </style:style>
    <style:style style:name="T132" style:family="text">
      <style:text-properties fo:font-size="8pt" fo:font-style="normal" officeooo:rsid="001d1b50" style:font-size-asian="8pt" style:font-style-asian="normal" style:font-size-complex="8pt" style:font-style-complex="normal"/>
    </style:style>
    <style:style style:name="T133" style:family="text">
      <style:text-properties fo:font-size="8pt" fo:font-style="normal" officeooo:rsid="002b92bb" style:font-size-asian="8pt" style:font-style-asian="normal" style:font-size-complex="8pt" style:font-style-complex="normal"/>
    </style:style>
    <style:style style:name="T134" style:family="text">
      <style:text-properties fo:font-size="8pt" fo:font-style="normal" officeooo:rsid="006f976f" style:font-size-asian="8pt" style:font-style-asian="normal" style:font-size-complex="8pt" style:font-style-complex="normal"/>
    </style:style>
    <style:style style:name="T135" style:family="text">
      <style:text-properties fo:font-size="8pt" style:font-size-asian="8pt" style:font-size-complex="8pt"/>
    </style:style>
    <style:style style:name="T136" style:family="text">
      <style:text-properties fo:font-size="8pt" officeooo:rsid="001a138f" style:font-size-asian="8pt" style:font-size-complex="8pt"/>
    </style:style>
    <style:style style:name="T137" style:family="text">
      <style:text-properties fo:font-size="8pt" officeooo:rsid="000d3781" style:font-size-asian="8pt" style:font-size-complex="8pt"/>
    </style:style>
    <style:style style:name="T138" style:family="text">
      <style:text-properties fo:font-size="8pt" officeooo:rsid="000d5572" style:font-size-asian="8pt" style:font-size-complex="8pt"/>
    </style:style>
    <style:style style:name="T139" style:family="text">
      <style:text-properties fo:font-size="8pt" officeooo:rsid="0016f334" style:font-size-asian="8pt" style:font-size-complex="8pt"/>
    </style:style>
    <style:style style:name="T140" style:family="text">
      <style:text-properties fo:font-size="8pt" officeooo:rsid="0012e79c" style:font-size-asian="8pt" style:font-size-complex="8pt"/>
    </style:style>
    <style:style style:name="T141" style:family="text">
      <style:text-properties fo:font-size="8pt" officeooo:rsid="004d5e6d" style:font-size-asian="8pt" style:font-size-complex="8pt"/>
    </style:style>
    <style:style style:name="T142" style:family="text">
      <style:text-properties fo:font-size="8pt" officeooo:rsid="006f976f" style:font-size-asian="8pt" style:font-size-complex="8pt"/>
    </style:style>
    <style:style style:name="T143" style:family="text">
      <style:text-properties fo:font-size="8pt" officeooo:rsid="0074b2ed" style:font-size-asian="8pt" style:font-size-complex="8pt"/>
    </style:style>
    <style:style style:name="T144" style:family="text">
      <style:text-properties fo:font-style="normal" officeooo:rsid="002b92bb" style:font-style-asian="normal" style:font-style-complex="normal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officeooo:rsid="0048413f" style:font-weight-asian="bold" style:font-weight-complex="bold"/>
    </style:style>
    <style:style style:name="T147" style:family="text">
      <style:text-properties fo:font-weight="bold" officeooo:rsid="00513bf9" style:font-weight-asian="bold" style:font-weight-complex="bold"/>
    </style:style>
    <style:style style:name="T148" style:family="text">
      <style:text-properties fo:font-weight="bold" officeooo:rsid="0041f4a9" style:font-weight-asian="bold" style:font-weight-complex="bold"/>
    </style:style>
    <style:style style:name="T149" style:family="text">
      <style:text-properties fo:font-weight="bold" officeooo:rsid="00436cba" style:font-weight-asian="bold" style:font-weight-complex="bold"/>
    </style:style>
    <style:style style:name="T150" style:family="text">
      <style:text-properties fo:font-weight="bold" officeooo:rsid="0039bc52" style:font-weight-asian="bold" style:font-weight-complex="bold"/>
    </style:style>
    <style:style style:name="T151" style:family="text">
      <style:text-properties fo:font-weight="bold" officeooo:rsid="00656b97" style:font-weight-asian="bold" style:font-weight-complex="bold"/>
    </style:style>
    <style:style style:name="T152" style:family="text">
      <style:text-properties fo:font-weight="bold" officeooo:rsid="006acdd8" style:font-weight-asian="bold" style:font-weight-complex="bold"/>
    </style:style>
    <style:style style:name="T153" style:family="text">
      <style:text-properties fo:font-weight="bold" officeooo:rsid="006f976f" style:font-weight-asian="bold" style:font-weight-complex="bold"/>
    </style:style>
    <style:style style:name="T154" style:family="text">
      <style:text-properties fo:font-weight="bold" officeooo:rsid="0071e4e0" style:font-weight-asian="bold" style:font-weight-complex="bold"/>
    </style:style>
    <style:style style:name="T155" style:family="text">
      <style:text-properties fo:font-weight="bold" officeooo:rsid="009d7444" style:font-weight-asian="bold" style:font-weight-complex="bold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fo:font-weight="normal" officeooo:rsid="00092b00" style:font-weight-asian="normal" style:font-weight-complex="normal"/>
    </style:style>
    <style:style style:name="T158" style:family="text">
      <style:text-properties fo:font-weight="normal" officeooo:rsid="001b823a" style:font-weight-asian="normal" style:font-weight-complex="normal"/>
    </style:style>
    <style:style style:name="T159" style:family="text">
      <style:text-properties fo:font-weight="normal" officeooo:rsid="0012f907" style:font-weight-asian="normal" style:font-weight-complex="normal"/>
    </style:style>
    <style:style style:name="T160" style:family="text">
      <style:text-properties fo:font-weight="normal" officeooo:rsid="00287690" style:font-weight-asian="normal" style:font-weight-complex="normal"/>
    </style:style>
    <style:style style:name="T161" style:family="text">
      <style:text-properties fo:font-weight="normal" officeooo:rsid="00a6c719" style:font-weight-asian="normal" style:font-weight-complex="normal"/>
    </style:style>
    <style:style style:name="T162" style:family="text">
      <style:text-properties officeooo:rsid="003373bb"/>
    </style:style>
    <style:style style:name="T163" style:family="text">
      <style:text-properties officeooo:rsid="00092b00"/>
    </style:style>
    <style:style style:name="T164" style:family="text">
      <style:text-properties officeooo:rsid="001a1f40"/>
    </style:style>
    <style:style style:name="T165" style:family="text">
      <style:text-properties officeooo:rsid="0016f334"/>
    </style:style>
    <style:style style:name="T166" style:family="text">
      <style:text-properties officeooo:rsid="0018590f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08c2b8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6d33c4" style:letter-kerning="true" style:font-name-asian="SimSun" style:font-size-asian="8pt" style:language-asian="pl" style:country-asian="PL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8pt" fo:letter-spacing="normal" fo:font-style="normal" fo:text-shadow="none" style:text-underline-style="none" fo:font-weight="normal" officeooo:rsid="006eaea7" style:letter-kerning="true" style:font-name-asian="SimSun" style:font-size-asian="8pt" style:language-asian="pl" style:country-asian="PL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rsid="0008c2b8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fo:font-size="9pt" fo:letter-spacing="normal" fo:font-style="normal" fo:text-shadow="none" style:text-underline-style="none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fo:font-size="9pt" fo:letter-spacing="normal" fo:font-style="normal" fo:text-shadow="none" style:text-underline-style="none" fo:font-weight="normal" officeooo:rsid="0008c2b8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77" style:family="text">
      <style:text-properties style:use-window-font-color="true" style:font-name="Times New Roman" fo:font-size="8pt" fo:font-style="normal" fo:font-weight="normal" style:letter-kerning="true" style:font-name-asian="Symbol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78" style:family="text">
      <style:text-properties style:use-window-font-color="true" style:font-name="Times New Roman" fo:font-size="8pt" fo:font-style="normal" fo:font-weight="normal" style:letter-kerning="true" style:font-name-asian="Symbol" style:font-size-asian="8pt" style:language-asian="pl" style:country-asian="PL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79" style:family="text">
      <style:text-properties style:use-window-font-color="true" style:font-name="Times New Roman" fo:font-size="8p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80" style:family="text">
      <style:text-properties style:use-window-font-color="true" style:font-name="Times New Roman" fo:font-size="8pt" fo:language="pl" fo:country="PL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81" style:family="text">
      <style:text-properties style:use-window-font-color="true" style:font-name="Times New Roman" fo:font-size="9pt" fo:font-style="normal" fo:font-weight="normal" style:letter-kerning="true" style:font-name-asian="Symbol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82" style:family="text">
      <style:text-properties style:use-window-font-color="true" style:font-name="Times New Roman" fo:font-size="9pt" fo:font-style="normal" fo:font-weight="normal" style:letter-kerning="true" style:font-name-asian="Symbol" style:font-size-asian="9pt" style:language-asian="pl" style:country-asian="PL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83" style:family="text">
      <style:text-properties style:use-window-font-color="true" style:font-name="Times New Roman" fo:font-size="9pt" fo:font-style="normal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84" style:family="text">
      <style:text-properties style:use-window-font-color="true" style:font-name="Times New Roman" fo:font-size="9pt" fo:language="pl" fo:country="PL" fo:font-style="normal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85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Symbol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/>
    </style:style>
    <style:style style:name="T186" style:family="tex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Symbol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/>
    </style:style>
    <style:style style:name="T187" style:family="text">
      <style:text-properties fo:color="#000000" style:font-name="Times New Roman" fo:font-size="8pt" fo:language="pl" fo:country="PL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88" style:family="text">
      <style:text-properties fo:color="#000000" style:font-name="Times New Roman" fo:font-size="8pt" fo:font-weight="normal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189" style:family="text">
      <style:text-properties fo:color="#000000" style:font-name="Times New Roman" fo:font-size="8pt" fo:font-style="normal" fo:font-weight="normal" style:letter-kerning="true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190" style:family="text">
      <style:text-properties fo:color="#000000" style:font-name="Times New Roman" fo:font-size="8pt" fo:font-style="normal" style:letter-kerning="true" style:font-name-asian="SimSun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91" style:family="text">
      <style:text-properties fo:color="#000000" style:font-name="Times New Roman" officeooo:rsid="0009ab10"/>
    </style:style>
    <style:style style:name="T192" style:family="text">
      <style:text-properties fo:color="#000000" style:font-name="Times New Roman" style:text-underline-style="none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93" style:family="text">
      <style:text-properties fo:color="#000000" style:font-name="Times New Roman" fo:font-size="9pt" fo:language="pl" fo:country="PL" fo:font-style="normal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94" style:family="text">
      <style:text-properties fo:color="#000000" style:font-name="Times New Roman" fo:font-size="9pt" fo:font-weight="normal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195" style:family="text">
      <style:text-properties fo:color="#000000" style:font-name="Times New Roman" fo:font-size="9pt" fo:font-style="normal" fo:font-weight="normal" style:letter-kerning="true" style:font-name-asian="SimSu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196" style:family="text"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Times New Roman" style:font-size-complex="9pt" style:language-complex="hi" style:country-complex="IN" style:font-style-complex="normal"/>
    </style:style>
    <style:style style:name="T197" style:family="text">
      <style:text-properties fo:color="#000000" style:font-name="Times New Roman" officeooo:rsid="00363c76"/>
    </style:style>
    <style:style style:name="T198" style:family="text">
      <style:text-properties fo:color="#000000" fo:font-size="9pt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199" style:family="text">
      <style:text-properties fo:color="#ff0000" style:font-name="Times New Roman" fo:font-size="8pt" fo:font-weight="normal" style:letter-kerning="true" style:font-name-asian="SimSun" style:font-size-asian="8pt" style:language-asian="zh" style:country-asian="CN" style:font-weight-asian="normal" style:font-name-complex="Times New Roman" style:font-size-complex="8pt" style:language-complex="hi" style:country-complex="IN" style:font-weight-complex="normal"/>
    </style:style>
    <style:style style:name="T200" style:family="text">
      <style:text-properties fo:color="#ff0000" style:font-name="Times New Roman" fo:font-size="9pt" fo:font-weight="normal" style:letter-kerning="true" style:font-name-asian="SimSun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T201" style:family="text">
      <style:text-properties fo:color="#ce181e" style:font-name="Times New Roman" fo:font-size="8pt" style:letter-kerning="true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202" style:family="text">
      <style:text-properties fo:color="#ce181e" style:font-name="Times New Roman" fo:font-size="9pt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203" style:family="text">
      <style:text-properties fo:color="#ce181e" fo:font-size="9pt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204" style:family="text">
      <style:text-properties officeooo:rsid="00182d91"/>
    </style:style>
    <style:style style:name="T205" style:family="text">
      <style:text-properties officeooo:rsid="00363c76"/>
    </style:style>
    <style:style style:name="T206" style:family="text">
      <style:text-properties fo:font-style="italic" style:font-style-asian="italic" style:font-style-complex="italic"/>
    </style:style>
    <style:style style:name="T207" style:family="text">
      <style:text-properties fo:font-style="italic" officeooo:rsid="0039bc52" style:font-style-asian="italic" style:font-style-complex="italic"/>
    </style:style>
    <style:style style:name="T208" style:family="text">
      <style:text-properties fo:font-style="italic" officeooo:rsid="0072169f" style:font-style-asian="italic" style:font-style-complex="italic"/>
    </style:style>
    <style:style style:name="T2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0" style:family="text">
      <style:text-properties fo:font-style="italic" fo:font-weight="bold" officeooo:rsid="0039bc52" style:font-style-asian="italic" style:font-weight-asian="bold" style:font-style-complex="italic" style:font-weight-complex="bold"/>
    </style:style>
    <style:style style:name="T211" style:family="text">
      <style:text-properties fo:font-style="italic" fo:font-weight="normal" officeooo:rsid="009350bd" style:font-style-asian="italic" style:font-weight-asian="normal" style:font-style-complex="italic" style:font-weight-complex="normal"/>
    </style:style>
    <style:style style:name="T212" style:family="text">
      <style:text-properties officeooo:rsid="00387df0"/>
    </style:style>
    <style:style style:name="T213" style:family="text">
      <style:text-properties officeooo:rsid="00086239"/>
    </style:style>
    <style:style style:name="T214" style:family="text">
      <style:text-properties fo:font-size="10pt" officeooo:rsid="00086239" style:font-size-asian="10pt" style:font-size-complex="10pt"/>
    </style:style>
    <style:style style:name="T215" style:family="text">
      <style:text-properties fo:font-size="10pt" officeooo:rsid="0085cc6c" style:font-size-asian="10pt" style:font-size-complex="10pt"/>
    </style:style>
    <style:style style:name="T216" style:family="text">
      <style:text-properties officeooo:rsid="000893d6"/>
    </style:style>
    <style:style style:name="T217" style:family="text">
      <style:text-properties officeooo:rsid="0039bc52"/>
    </style:style>
    <style:style style:name="T218" style:family="text">
      <style:text-properties officeooo:rsid="001b8041"/>
    </style:style>
    <style:style style:name="T219" style:family="text">
      <style:text-properties officeooo:rsid="003ce8fc"/>
    </style:style>
    <style:style style:name="T220" style:family="text">
      <style:text-properties officeooo:rsid="003e922b"/>
    </style:style>
    <style:style style:name="T221" style:family="text">
      <style:text-properties officeooo:rsid="004111d9"/>
    </style:style>
    <style:style style:name="T222" style:family="text">
      <style:text-properties officeooo:rsid="00247652"/>
    </style:style>
    <style:style style:name="T223" style:family="text">
      <style:text-properties officeooo:rsid="0041f4a9"/>
    </style:style>
    <style:style style:name="T224" style:family="text">
      <style:text-properties officeooo:rsid="001d6836"/>
    </style:style>
    <style:style style:name="T225" style:family="text">
      <style:text-properties officeooo:rsid="001a138f"/>
    </style:style>
    <style:style style:name="T226" style:family="text">
      <style:text-properties fo:font-size="9pt" style:font-size-asian="9pt" style:font-size-complex="9pt"/>
    </style:style>
    <style:style style:name="T227" style:family="text">
      <style:text-properties fo:font-size="9pt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228" style:family="text">
      <style:text-properties officeooo:rsid="00192b99"/>
    </style:style>
    <style:style style:name="T229" style:family="text">
      <style:text-properties officeooo:rsid="00436cba"/>
    </style:style>
    <style:style style:name="T230" style:family="text">
      <style:text-properties officeooo:rsid="0044ec4a"/>
    </style:style>
    <style:style style:name="T231" style:family="text">
      <style:text-properties officeooo:rsid="0046d811"/>
    </style:style>
    <style:style style:name="T232" style:family="text">
      <style:text-properties style:text-position="0% 100%" style:font-name="Times New Roman"/>
    </style:style>
    <style:style style:name="T233" style:family="text">
      <style:text-properties style:text-position="0% 100%" style:font-name="Times New Roman" officeooo:rsid="004c5581"/>
    </style:style>
    <style:style style:name="T234" style:family="text">
      <style:text-properties style:text-position="0% 100%" style:font-name="Times New Roman" officeooo:rsid="0060ba79"/>
    </style:style>
    <style:style style:name="T235" style:family="text">
      <style:text-properties style:text-position="0% 100%" style:font-name="Times New Roman" officeooo:rsid="0086ecf3"/>
    </style:style>
    <style:style style:name="T236" style:family="text">
      <style:text-properties style:text-position="0% 100%" style:font-name="Times New Roman" fo:font-weight="normal" style:font-weight-asian="normal" style:font-weight-complex="normal"/>
    </style:style>
    <style:style style:name="T237" style:family="text">
      <style:text-properties style:text-position="0% 100%" style:font-name="Times New Roman" fo:font-weight="normal" officeooo:rsid="0086ecf3" style:font-weight-asian="normal" style:font-weight-complex="normal"/>
    </style:style>
    <style:style style:name="T238" style:family="text">
      <style:text-properties style:text-position="0% 100%" style:font-name="Times New Roman" fo:font-weight="normal" officeooo:rsid="008c2204" style:font-weight-asian="normal" style:font-weight-complex="normal"/>
    </style:style>
    <style:style style:name="T239" style:family="text">
      <style:text-properties style:text-position="0% 100%" style:font-name="Times New Roman" fo:font-weight="normal" officeooo:rsid="008c67e1" style:font-weight-asian="normal" style:font-weight-complex="normal"/>
    </style:style>
    <style:style style:name="T240" style:family="text">
      <style:text-properties style:text-position="0% 100%" style:font-name="Times New Roman" fo:font-weight="normal" officeooo:rsid="008f2784" style:font-weight-asian="normal" style:font-weight-complex="normal"/>
    </style:style>
    <style:style style:name="T241" style:family="text">
      <style:text-properties style:text-position="0% 100%" style:font-name="Times New Roman" officeooo:rsid="008887bf"/>
    </style:style>
    <style:style style:name="T242" style:family="text">
      <style:text-properties style:text-position="0% 100%" style:font-name="Times New Roman" officeooo:rsid="0088cbcb"/>
    </style:style>
    <style:style style:name="T243" style:family="text">
      <style:text-properties style:text-position="0% 100%" style:font-name="Times New Roman" officeooo:rsid="0089db23"/>
    </style:style>
    <style:style style:name="T244" style:family="text">
      <style:text-properties style:text-position="0% 100%" style:font-name="Times New Roman" officeooo:rsid="008c2204"/>
    </style:style>
    <style:style style:name="T245" style:family="text">
      <style:text-properties style:text-position="0% 100%" style:font-name="Times New Roman" officeooo:rsid="008c67e1"/>
    </style:style>
    <style:style style:name="T246" style:family="text">
      <style:text-properties style:text-position="0% 100%" style:font-name="Times New Roman" officeooo:rsid="0090e8b7"/>
    </style:style>
    <style:style style:name="T247" style:family="text">
      <style:text-properties style:text-position="0% 100%" style:font-name="Times New Roman" officeooo:rsid="0095c523"/>
    </style:style>
    <style:style style:name="T248" style:family="text">
      <style:text-properties style:text-position="0% 100%" style:font-name="Times New Roman" officeooo:rsid="0097ca01"/>
    </style:style>
    <style:style style:name="T249" style:family="text">
      <style:text-properties style:text-position="0% 100%" style:font-name="Times New Roman" style:text-underline-style="none" officeooo:rsid="0097ca01"/>
    </style:style>
    <style:style style:name="T250" style:family="text">
      <style:text-properties style:text-position="0% 100%" style:font-name="Times New Roman" style:text-underline-style="none" officeooo:rsid="00a74407"/>
    </style:style>
    <style:style style:name="T251" style:family="text">
      <style:text-properties style:text-position="0% 100%" style:font-name="Times New Roman" officeooo:rsid="00a74407"/>
    </style:style>
    <style:style style:name="T252" style:family="text">
      <style:text-properties officeooo:rsid="004d5e6d"/>
    </style:style>
    <style:style style:name="T253" style:family="text">
      <style:text-properties officeooo:rsid="0050a174"/>
    </style:style>
    <style:style style:name="T254" style:family="text">
      <style:text-properties officeooo:rsid="00510f90"/>
    </style:style>
    <style:style style:name="T255" style:family="text">
      <style:text-properties officeooo:rsid="00513bf9"/>
    </style:style>
    <style:style style:name="T256" style:family="text">
      <style:text-properties officeooo:rsid="00550cbd"/>
    </style:style>
    <style:style style:name="T257" style:family="text">
      <style:text-properties officeooo:rsid="0055575c"/>
    </style:style>
    <style:style style:name="T258" style:family="text">
      <style:text-properties officeooo:rsid="0056e468"/>
    </style:style>
    <style:style style:name="T259" style:family="text">
      <style:text-properties officeooo:rsid="005a6f55"/>
    </style:style>
    <style:style style:name="T260" style:family="text">
      <style:text-properties officeooo:rsid="005c35e9"/>
    </style:style>
    <style:style style:name="T261" style:family="text">
      <style:text-properties officeooo:rsid="005dbe5f"/>
    </style:style>
    <style:style style:name="T262" style:family="text">
      <style:text-properties officeooo:rsid="005f8c9e"/>
    </style:style>
    <style:style style:name="T263" style:family="text">
      <style:text-properties officeooo:rsid="0060a481"/>
    </style:style>
    <style:style style:name="T264" style:family="text">
      <style:text-properties officeooo:rsid="00656b97"/>
    </style:style>
    <style:style style:name="T265" style:family="text">
      <style:text-properties officeooo:rsid="0067467b"/>
    </style:style>
    <style:style style:name="T266" style:family="text">
      <style:text-properties officeooo:rsid="006acdd8"/>
    </style:style>
    <style:style style:name="T267" style:family="text">
      <style:text-properties officeooo:rsid="006d33c4"/>
    </style:style>
    <style:style style:name="T268" style:family="text">
      <style:text-properties officeooo:rsid="006f4e9c"/>
    </style:style>
    <style:style style:name="T269" style:family="text">
      <style:text-properties officeooo:rsid="006f976f"/>
    </style:style>
    <style:style style:name="T270" style:family="text">
      <style:text-properties officeooo:rsid="00716617"/>
    </style:style>
    <style:style style:name="T271" style:family="text">
      <style:text-properties officeooo:rsid="0071e4e0"/>
    </style:style>
    <style:style style:name="T272" style:family="text">
      <style:text-properties officeooo:rsid="0072169f"/>
    </style:style>
    <style:style style:name="T273" style:family="text">
      <style:text-properties officeooo:rsid="00749451"/>
    </style:style>
    <style:style style:name="T274" style:family="text">
      <style:text-properties officeooo:rsid="00793f3c"/>
    </style:style>
    <style:style style:name="T275" style:family="text">
      <style:text-properties officeooo:rsid="007c6be0"/>
    </style:style>
    <style:style style:name="T276" style:family="text">
      <style:text-properties officeooo:rsid="007da378"/>
    </style:style>
    <style:style style:name="T277" style:family="text">
      <style:text-properties officeooo:rsid="007e5d80"/>
    </style:style>
    <style:style style:name="T278" style:family="text">
      <style:text-properties officeooo:rsid="008328f3"/>
    </style:style>
    <style:style style:name="T279" style:family="text">
      <style:text-properties officeooo:rsid="008583e6"/>
    </style:style>
    <style:style style:name="T280" style:family="text">
      <style:text-properties officeooo:rsid="0085cc6c"/>
    </style:style>
    <style:style style:name="T281" style:family="text">
      <style:text-properties officeooo:rsid="008618d4"/>
    </style:style>
    <style:style style:name="T282" style:family="text">
      <style:text-properties officeooo:rsid="0089db23"/>
    </style:style>
    <style:style style:name="T283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T284" style:family="text">
      <style:text-properties style:font-name="Times New Roman CE" fo:font-size="12pt" fo:language="pl" fo:country="PL" fo:font-style="normal" fo:font-weight="normal" officeooo:rsid="003695d2" style:font-size-asian="12pt" style:font-style-asian="normal" style:font-weight-asian="normal" style:font-size-complex="10pt" style:font-style-complex="normal" style:font-weight-complex="normal"/>
    </style:style>
    <style:style style:name="T285" style:family="text">
      <style:text-properties style:font-name="Times New Roman CE" fo:font-size="12pt" fo:language="pl" fo:country="PL" fo:font-style="normal" fo:font-weight="normal" officeooo:rsid="008afbd4" style:font-size-asian="12pt" style:font-style-asian="normal" style:font-weight-asian="normal" style:font-size-complex="10pt" style:font-style-complex="normal" style:font-weight-complex="normal"/>
    </style:style>
    <style:style style:name="T286" style:family="text">
      <style:text-properties style:font-name="Times New Roman CE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87" style:family="text">
      <style:text-properties officeooo:rsid="008c2204"/>
    </style:style>
    <style:style style:name="T288" style:family="text">
      <style:text-properties officeooo:rsid="008c67e1"/>
    </style:style>
    <style:style style:name="T289" style:family="text">
      <style:text-properties officeooo:rsid="0090e8b7"/>
    </style:style>
    <style:style style:name="T290" style:family="text">
      <style:text-properties officeooo:rsid="009350bd"/>
    </style:style>
    <style:style style:name="T291" style:family="text">
      <style:text-properties style:text-position="super 58%" style:font-name="Times New Roman" officeooo:rsid="0095c523"/>
    </style:style>
    <style:style style:name="T292" style:family="text">
      <style:text-properties officeooo:rsid="009c8168"/>
    </style:style>
    <style:style style:name="T293" style:family="text">
      <style:text-properties officeooo:rsid="009d7444"/>
    </style:style>
    <style:style style:name="T294" style:family="text">
      <style:text-properties officeooo:rsid="00a11e5b"/>
    </style:style>
    <style:style style:name="T295" style:family="text">
      <style:text-properties officeooo:rsid="00a23218"/>
    </style:style>
    <style:style style:name="T296" style:family="text">
      <style:text-properties officeooo:rsid="00a38e13"/>
    </style:style>
    <style:style style:name="T297" style:family="text">
      <style:text-properties officeooo:rsid="00a3b20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1">REGULAMIN</text:p>
      <text:p text:style-name="P3"><text:span text:style-name="T162">opieki nad</text:span> kot<text:span text:style-name="T162">ami </text:span>wolno żyjącym<text:span text:style-name="T162">i</text:span> <text:line-break/><text:span text:style-name="T129">(nie posiadający</text:span>m<text:span text:style-name="T162">i właściciela) na terenie miasta Kalisza oraz sterylizacji/kastracji</text:span></text:p>
      <text:p text:style-name="P4">i elektronicznego znakowania kotów i psów posiadających właścicie<text:span text:style-name="T272">li</text:span></text:p>
      <text:p text:style-name="P3"/>
      <text:p text:style-name="P1"><text:span text:style-name="T1">§</text:span><text:span text:style-name="T41">1</text:span></text:p>
      <text:p text:style-name="P5"/>
      <text:list xml:id="list3708869990783106974" text:style-name="L1">
        <text:list-item>
          <text:p text:style-name="P385">Ilekroć jest mowa w Regulaminie o:</text:p>
        </text:list-item>
      </text:list>
      <text:list xml:id="list6014612986381109840" text:style-name="L2">
        <text:list-item>
          <text:p text:style-name="P386"><text:span text:style-name="T145">kotach</text:span> – należy przez to rozumieć koty wolno żyjące (nie posiadające właściciela) na terenie miasta Kalisza;</text:p>
        </text:list-item>
        <text:list-item>
          <text:p text:style-name="P391"><text:span text:style-name="T145">Wydziale</text:span> – należy przez to rozumieć Wydział Gospodarki Komunalnej i Ochrony Środowiska Urzędu Miasta Kalisza;</text:p>
        </text:list-item>
        <text:list-item>
          <text:p text:style-name="P395"><text:span text:style-name="T145">Biurze</text:span> – należy przez to rozumieć Biuro Schroniska dla bezdomnych zwierząt w Kaliszu;</text:p>
        </text:list-item>
        <text:list-item>
          <text:p text:style-name="P386"><text:span text:style-name="T145">gabinecie weterynaryjnym</text:span> – należy przez to rozumieć <text:span text:style-name="T230">gabinet weterynaryjny wyłoniony<text:line-break/>w postępowaniu o zamówienie publiczne zgodnie z Regulaminem Zamówień Publicznych<text:line-break/>w Urzędzie Miasta Kalisza do kwoty stosowania ustawy Prawo zamówień publicznych</text:span>;</text:p>
        </text:list-item>
        <text:list-item>
          <text:p text:style-name="P391"><text:span text:style-name="T145">Regulaminie </text:span>– należy przez to rozumieć Regulamin opieki nad kotami wolno żyjącymi<text:line-break/>(nie posiadającymi właściciela) na terenie miasta Kalisza <text:span text:style-name="T219">oraz sterylizacji/kastracji<text:line-break/>i elektronicznego znakowania kotów i psów posiadających właściciela</text:span>;</text:p>
        </text:list-item>
        <text:list-item>
          <text:p text:style-name="P391"><text:span text:style-name="T145">opiekunie/karmicielu </text:span>– należy przez to rozumieć osobę pełnoletnią, która dobr<text:span text:style-name="T269">o</text:span>wolnie sprawuje opiekę na kotami wolno żyjącymi, zajmuje się ich dokarmianiem i została wpisana do rejestru karmicieli kotów wolno żyjących (nie posiadających właściciela) prowadzonego przez Wydział;</text:p>
        </text:list-item>
        <text:list-item>
          <text:p text:style-name="P391"><text:span text:style-name="T145">rejestrze karmicieli</text:span> – należy przez to rozumieć spis osób, które dobrowolnie sprawują opiekę nad kotami wolno żyjącymi i zajmują się ich dokarmianiem na terenie miasta Kalisza;</text:p>
        </text:list-item>
        <text:list-item>
          <text:p text:style-name="P386"><text:span text:style-name="T153">elektronicznym znakowaniu (</text:span><text:span text:style-name="T145">czipowaniu</text:span><text:span text:style-name="T153">) </text:span>– należy przez to rozumieć elektroniczne znakowanie kotów wolno żyjących na terenie miasta Kalisza <text:span text:style-name="T219">oraz psów i kotów posiadających właściciela</text:span>;</text:p>
        </text:list-item>
        <text:list-item>
          <text:p text:style-name="P386"><text:span text:style-name="T145">Rejestr kotów wolno żyjących</text:span> – należy przez to rozumieć bazę elektronicznie znakowanych kotów wolno żyjących, zawierającą informację niezbędne do ich identyfikacji;</text:p>
        </text:list-item>
        <text:list-item>
          <text:p text:style-name="P392"><text:span text:style-name="T145">Miejski Rejestr </text:span><text:span text:style-name="T153">P</text:span><text:span text:style-name="T145">sów i </text:span><text:span text:style-name="T153">K</text:span><text:span text:style-name="T145">otów</text:span> – należy przez to rozumieć bazę elektronicznie znakowanych oraz sterylizowanych i kastrowanych psów i kotów z terenu miasta Kalisza posiadających właściciela, zawierającą informacje niezbędne do ich identyfikacji;</text:p>
        </text:list-item>
        <text:list-item>
          <text:p text:style-name="P391"><text:span text:style-name="T145">Paszport </text:span><text:span text:style-name="T153">K</text:span><text:span text:style-name="T145">ota </text:span><text:span text:style-name="T153">W</text:span><text:span text:style-name="T145">olno </text:span><text:span text:style-name="T153">Ż</text:span><text:span text:style-name="T145">yjącego </text:span>– należy przez to rozumieć dokum<text:span text:style-name="T269">e</text:span>nt zawierający najważniejsze informacje dotyczące kota wolno żyjącego oraz jego opiekuna/karmiciela;</text:p>
          <text:p text:style-name="P407"/>
        </text:list-item>
      </text:list>
      <text:p text:style-name="P165"><text:span text:style-name="T1">§</text:span><text:span text:style-name="T47">2</text:span></text:p>
      <text:p text:style-name="P169"/>
      <text:p text:style-name="P169">Leczenie kotów wolno żyjących (nie posiadających właściciela) z terenu miasta Kalisza</text:p>
      <text:p text:style-name="P169"/>
      <text:p text:style-name="P189">1. Usług<text:span text:style-name="T231">a</text:span> polegając<text:span text:style-name="T231">a</text:span> na leczeniu kotów wolno żyjących (nie posiadających właściciela) z terenu miasta Kalisza <text:span text:style-name="T231">będzie realizowana przez lekarza weterynarii w gabinecie weterynaryjnym.</text:span></text:p>
      <text:p text:style-name="P200">2. Leczenie kota należy zgłosić do Wydziału podając następujące dane:</text:p>
      <text:p text:style-name="P181">a) imię i nazwisko osoby zgłaszającej;</text:p>
      <text:p text:style-name="P181">b) adres zamieszkania i numer telefonu osoby zgłaszającej;</text:p>
      <text:p text:style-name="P173">c) objawy <text:span text:style-name="T270">dotyczące choroby</text:span> kota;</text:p>
      <text:p text:style-name="P173">d) miejsce przebywania kota na wolności;</text:p>
      <text:p text:style-name="P173">e) liczbę kotów zgłaszanych do leczenia;</text:p>
      <text:p text:style-name="P175">f) znaki szczególne kota, ułatwiające jego identyfikację.</text:p>
      <text:list xml:id="list1675784840873446183" text:style-name="L3">
        <text:list-item>
          <text:p text:style-name="P422"><text:span text:style-name="T57">Po otrzymaniu zgłoszenia </text:span><text:span text:style-name="T58">Wydział</text:span><text:span text:style-name="T57"> wystawia skierowanie </text:span><text:span text:style-name="T43">(załącznik nr 1 do Regulaminu)</text:span><text:span text:style-name="T57"> na leczenie kota oraz przesyła </text:span><text:span text:style-name="T58">zgłoszenie</text:span><text:span text:style-name="T57"> za pośrednictwem poczty e-mail lub przekazuje telefonicznie do Biura. </text:span><text:span text:style-name="T59">Informacje przekazane do Biura zawierają m.in.: numer telefonu osoby zgłaszającej leczenie kota, miejsce przebywania kota, informacje dodatkowe ułatwiające identyfikację </text:span><text:soft-page-break/><text:span text:style-name="T59">zwierzęcia.</text:span></text:p>
        </text:list-item>
      </text:list>
      <text:p text:style-name="P187"><text:span text:style-name="T87">4</text:span><text:span text:style-name="T41">. </text:span><text:span text:style-name="T48">Koty wymagające leczenia dostarczane są do gabinetu weterynaryjnego przez </text:span><text:span text:style-name="T73">Biuro </text:span><text:span text:style-name="T79">po otrzymaniu zgłoszenia od Wydziału</text:span><text:span text:style-name="T73">. </text:span><text:span text:style-name="T87">Biuro kontaktuje się telefonicznie z osobą zgłaszającą leczenie kota w celu uzgodnienia terminu odłowienia kota i </text:span><text:span text:style-name="T94">dostarczenia</text:span><text:span text:style-name="T87"> go do gabinetu weterynaryjnego.</text:span></text:p>
      <text:list xml:id="list6965380307167428971" text:style-name="L4">
        <text:list-item>
          <text:p text:style-name="P437"><text:span text:style-name="T59">W </text:span><text:span text:style-name="T66">uzasadnionych sytuacjach kota do </text:span><text:span text:style-name="T69">gabinetu weterynaryjnego</text:span><text:span text:style-name="T66"> może dostarczyć osoba zgłaszająca. Dotyczy to sytuacji kiedy Biuro z uwagi na nadmiar obowiązków nie jest w stanie zareagować na zgłoszenie </text:span><text:span text:style-name="T67">w szybkim czasie.</text:span></text:p>
        </text:list-item>
        <text:list-item>
          <text:p text:style-name="P439">Po przyjęciu zgłoszenia wysłanego przez Wydział, Biuro, <text:span text:style-name="T270">za pośrednictwem poczty e-mail,</text:span> przekazuje do Wydziału informację o stopniu realizacji zgłoszenia (czy kot został odłowiony<text:line-break/>i dostarczony do gabinetu weterynaryjnego, terminie realizacji zgłoszenia itp.)</text:p>
        </text:list-item>
      </text:list>
      <text:p text:style-name="P195"><text:span text:style-name="T98">7</text:span><text:span text:style-name="T41">. Pracownik Wydziału za pośrednictwem poczty e-mail przesyła lekarzowi weterynarii skierowanie na leczenie kota.</text:span></text:p>
      <text:p text:style-name="P196"><text:span text:style-name="T98">8</text:span><text:span text:style-name="T41">. Po zakończonym leczeniu </text:span><text:span text:style-name="T87">i otrzymaniu informacji z Wydziału lub gabinetu weterynaryjnego, kota na wolność wypuszcza Biuro w miejsce wskazane przez opiekuna/karmiciela, który zgłosił zwierzę do leczenia.</text:span><text:span text:style-name="T41"> </text:span><text:span text:style-name="T98">W wyjątkowych sytuacjach kota na wolność może wypuścić osoba zgłaszająca. Dotyczy to sytuacji kiedy Biuro </text:span><text:span text:style-name="T99">z uwagi </text:span><text:span text:style-name="T98">na nadmiar obowiązków nie może kota wypuścić w chwili przekazania informacji o wypuszczeniu przez lekarza.</text:span></text:p>
      <text:p text:style-name="P197"><text:span text:style-name="T98">9</text:span><text:span text:style-name="T49">.</text:span><text:span text:style-name="T110">.</text:span><text:span text:style-name="T41">Informacje dotyczące leczenia zostaną odnotowane w Paszporcie </text:span><text:span text:style-name="T103">K</text:span><text:span text:style-name="T41">ota </text:span><text:span text:style-name="T103">W</text:span><text:span text:style-name="T41">olno </text:span><text:span text:style-name="T103">Ż</text:span><text:span text:style-name="T41">yjącego<text:line-break/></text:span><text:span text:style-name="T43">(załącznik nr </text:span><text:span text:style-name="T44">3</text:span><text:span text:style-name="T43"> do Regulaminu)</text:span><text:span text:style-name="T42">.</text:span></text:p>
      <text:p text:style-name="P177"/>
      <text:p text:style-name="P166"><text:span text:style-name="T2">§</text:span><text:span text:style-name="T49">3</text:span></text:p>
      <text:p text:style-name="P170"/>
      <text:p text:style-name="P170">Sterylizacja kotek i kastracja kocurów wolno żyjących z terenu miasta Kalisza</text:p>
      <text:p text:style-name="P170"/>
      <text:p text:style-name="P185"><text:span text:style-name="T41">1. Usług</text:span><text:span text:style-name="T104">a</text:span><text:span text:style-name="T41"> polegając</text:span><text:span text:style-name="T104">a</text:span><text:span text:style-name="T41"> na sterylizacji kotek i kastracji kocurów z terenu miasta Kalisza </text:span><text:span text:style-name="T94">będzie realizowana przez lekarza weterynarii w gabinecie weterynaryjnym.</text:span></text:p>
      <text:p text:style-name="P198"><text:span text:style-name="T94">2. </text:span><text:span text:style-name="T51">Do </text:span><text:span text:style-name="T41">zabiegu sterylizacji/kastracji</text:span><text:span text:style-name="T51"> zostają zakwalifikowane koty </text:span><text:span text:style-name="T75">pochodzące z terenu miasta Kalisza.</text:span></text:p>
      <text:p text:style-name="P198"><text:span text:style-name="T41">3</text:span><text:span text:style-name="T94">. </text:span><text:span text:style-name="T41">Sterylizacji/kastracji</text:span><text:span text:style-name="T95"> powinny być poddane również wszystkie koty, które zostaną zgłoszone do leczenia </text:span><text:span text:style-name="T96">a nie mające wykonanego wcześniej zabiegu sterylizacji/kastracji</text:span><text:span text:style-name="T95">. W takim przypadku Pracownik Wydziału przyjmując zgłoszenie </text:span><text:span text:style-name="T41">leczenia kota r</text:span><text:span text:style-name="T95">ównocześnie wystawia skierowanie na zabieg </text:span><text:span text:style-name="T41">sterylizacji/kastracji</text:span><text:span text:style-name="T95">.</text:span></text:p>
      <text:p text:style-name="P201"><text:span text:style-name="T231">4</text:span>. <text:span text:style-name="T125">Sterylizację/kastrację</text:span> kota należy zgłosić do Wydziału podając następujące dane:</text:p>
      <text:p text:style-name="P182">a) imię i nazwisko osoby zgłaszającej;</text:p>
      <text:p text:style-name="P182">b) adres zamieszkania i numer telefonu osoby zgłaszającej;</text:p>
      <text:p text:style-name="P174">d) miejsce przebywania kota na wolności;</text:p>
      <text:p text:style-name="P174">e) liczbę kotów zgłaszanych do <text:span text:style-name="T125">sterylizacji/kastracji</text:span>;</text:p>
      <text:p text:style-name="P175">f) znaki szczególne kota, ułatwiające jego identyfikację.</text:p>
      <text:list xml:id="list6018639633675687299" text:style-name="L5">
        <text:list-item>
          <text:p text:style-name="P423"><text:span text:style-name="T57">Po otrzymaniu zgłoszenia </text:span><text:span text:style-name="T58">Wydział</text:span><text:span text:style-name="T57"> wystawia skierowanie </text:span><text:span text:style-name="T43">(załącznik nr </text:span><text:span text:style-name="T44">2</text:span><text:span text:style-name="T43"> do Regulaminu)</text:span><text:span text:style-name="T60"> </text:span><text:span text:style-name="T57">na </text:span><text:span text:style-name="T61">sterylizację/kastrację</text:span><text:span text:style-name="T57"> kota oraz przesyła </text:span><text:span text:style-name="T58">zgłoszenie</text:span><text:span text:style-name="T57"> za pośrednictwem poczty e-mail lub przekazuje telefonicznie do Biura. </text:span><text:span text:style-name="T62">Informacje przekazane do Biura zawierają m.in.: numer telefonu osoby zgłaszającej sterylizację/kastrację kota, miejsce przebywania kota, informacje dodatkowe ułatwiające identyfikację zwierzęcia.</text:span></text:p>
        </text:list-item>
      </text:list>
      <text:p text:style-name="P188"><text:span text:style-name="T94">6</text:span><text:span text:style-name="T41">. </text:span><text:span text:style-name="T48">Koty </text:span><text:span text:style-name="T74">zgłoszone do sterylizacji/kastracji</text:span><text:span text:style-name="T48"> dostarczane są do gabinetu weterynaryjnego przez </text:span><text:span text:style-name="T73">Biuro </text:span><text:span text:style-name="T79">po otrzymaniu zgłoszenia od Wydziału. </text:span><text:span text:style-name="T88">Biuro kontaktuje się telefonicznie z osobą zgłaszającą sterylizację/kastrację kota w celu uzgodnienia terminu odłowienia kota i dostarczeniu go do gabinetu weterynaryjnego.</text:span></text:p>
      <text:list xml:id="list5661157212086087103" text:style-name="L6">
        <text:list-item>
          <text:p text:style-name="P438"><text:span text:style-name="T62">W </text:span><text:span text:style-name="T68">uzasadnionych sytuacjach kota do lekarza może dostarczyć osoba zgłaszająca. Dotyczy to sytuacji kiedy Biuro z uwagi na nadmiar obowiązków nie jest w stanie zareagować na zgłoszenie<text:line-break/>w szybkim czasie.</text:span></text:p>
        </text:list-item>
        <text:list-item>
          <text:p text:style-name="P440"><text:span text:style-name="T68">P</text:span><text:span text:style-name="T54">o przyjęciu zgłoszenia wysłanego przez Wydział, Biuro, </text:span><text:span text:style-name="T69">za pośrednictwem poczty e-mail,</text:span><text:span text:style-name="T54"> przekazuje do Wydziału informację o stopniu realizacji zgłoszenia (czy kot został odłowiony<text:line-break/>i dostarczony do gabinetu weterynaryjnego, terminie realizacji zgłoszenia itp.)</text:span></text:p>
        </text:list-item>
      </text:list>
      <text:p text:style-name="P194"><text:soft-page-break/><text:span text:style-name="T99">9</text:span><text:span text:style-name="T41">. Pracownik Wydziału za pośrednictwem poczty e-mail przesyła lekarzowi weterynarii skierowanie na </text:span><text:span text:style-name="T74">sterylizację/kastrację</text:span><text:span text:style-name="T41"> kota.</text:span></text:p>
      <text:p text:style-name="P202"><text:span text:style-name="T263">10</text:span>. Kota po wykonanym zabiegu sterylizacji/kastracji <text:span text:style-name="T220">oraz otrzymaniu informacji z Wydziału lub gabinetu weterynaryjnego na wolność wypuszcza Biuro w miejsce wskazane przez osobę zgłaszającą zwierzę do zabiegu. W wyjątkowych sytuacjach kota na wolność może wypuścić osoba zgłaszająca. Dotyczy to sytuacji kiedy Biuro z uwagi na nadmiar obowiązków nie może kota wypuścić w chwili przekazania informacji o wypuszczeniu przez lekarza.</text:span></text:p>
      <text:p text:style-name="P204"><text:span text:style-name="T68">11</text:span><text:span text:style-name="T70">.</text:span><text:span text:style-name="T109">.</text:span><text:span text:style-name="T71">Informacje dotyczące sterylizacji/kastracji zostaną odnotowane w Paszporcie Kota Wolno Żyjącego (</text:span><text:span text:style-name="T46">załącznik nr 3 do Regulaminu</text:span><text:span text:style-name="T71">).</text:span></text:p>
      <text:p text:style-name="P203"/>
      <text:p text:style-name="P167"><text:span text:style-name="T2">§</text:span><text:span text:style-name="T50">4</text:span></text:p>
      <text:p text:style-name="P171"/>
      <text:p text:style-name="P171"><text:tab/>Czipowanie (elektroniczne znakowanie) kotów wolno żyjących (nie posiadających właściciela) z terenu miasta Kalisza</text:p>
      <text:p text:style-name="P171"/>
      <text:p text:style-name="P362"><text:span text:style-name="T41">1.</text:span><text:span text:style-name="T107">.</text:span><text:span text:style-name="T41">Usługę polegającą na czipowaniu (elektronicznym znakowaniu) kotów wolno żyjących<text:line-break/>(nie posiadających właściciela) z terenu miasta Kalisza </text:span><text:span text:style-name="T94">będzie realizowana przez lekarza weterynarii w gabinecie weterynaryjnym.</text:span></text:p>
      <text:p text:style-name="P186"><text:span text:style-name="T41">2. </text:span><text:span text:style-name="T51">Do czipowania zostają zakwalifikowane koty </text:span><text:span text:style-name="T75">pochodzące z terenu miasta Kalisza</text:span><text:span text:style-name="T191">.</text:span></text:p>
      <text:p text:style-name="P199"><text:span text:style-name="T191">3. </text:span><text:span text:style-name="T197">Czipowaniu powinny być poddane również wszystkie koty, które zostaną zgłoszone do leczenia<text:line-break/>i zabiegu sterylizacji/kastracji. W takim przypadku Pracownik Wydziału przyjmując zgłoszenie leczenia oraz zabiegu sterylizacji/kastracji równocześnie wystawia skierowanie na zabieg czipowania.</text:span></text:p>
      <text:p text:style-name="P109"><text:span text:style-name="T96">4</text:span><text:span text:style-name="T51">. </text:span><text:span text:style-name="T41">Wydział tworzy </text:span><text:span text:style-name="T101">R</text:span><text:span text:style-name="T102">ejestr</text:span><text:span text:style-name="T100"> </text:span><text:span text:style-name="T101">K</text:span><text:span text:style-name="T100">otów </text:span><text:span text:style-name="T101">W</text:span><text:span text:style-name="T102">olno </text:span><text:span text:style-name="T101">Ż</text:span><text:span text:style-name="T102">yjących</text:span><text:span text:style-name="T41">, która zawiera następujące informacje:</text:span></text:p>
      <text:list xml:id="list3148399131884882793" text:style-name="L7">
        <text:list-item>
          <text:p text:style-name="P450">numer <text:span text:style-name="T126">mikro</text:span>czipa;</text:p>
        </text:list-item>
        <text:list-item>
          <text:p text:style-name="P456">dane opiekuna/karmiciela, który zgłosił kota do zabiegu <text:span text:style-name="T127">czipowania</text:span>, w tym: imię i nazwisko, adres zamieszkania, numer telefonu;</text:p>
        </text:list-item>
        <text:list-item>
          <text:p text:style-name="P450">płeć kota;</text:p>
        </text:list-item>
        <text:list-item>
          <text:p text:style-name="P450">wiek kota;</text:p>
        </text:list-item>
        <text:list-item>
          <text:p text:style-name="P451">rasę kota;</text:p>
        </text:list-item>
        <text:list-item>
          <text:p text:style-name="P450">maść kota;</text:p>
        </text:list-item>
        <text:list-item>
          <text:p text:style-name="P450">miejsce bytowania kota;</text:p>
        </text:list-item>
        <text:list-item>
          <text:p text:style-name="P452">rodzaj i częstotliwość zabiegów weterynaryjnych podjętych w stosunku do kota w ciągu roku.</text:p>
        </text:list-item>
      </text:list>
      <text:list xml:id="list3300068824037060040" text:style-name="L8">
        <text:list-item>
          <text:p text:style-name="P441"><text:span text:style-name="T64">W przypadku zgłoszenia kota </text:span><text:span text:style-name="T63">tylko </text:span><text:span text:style-name="T64">do zabiegu elektronicznego znakowania (czipowania) </text:span><text:span text:style-name="T63">Wydział wystawia skierowanie </text:span><text:span text:style-name="T45">(załącznik nr 4 do Regulaminu)</text:span><text:span text:style-name="T63"> oraz przesyła zgłoszenie za pośrednictwem poczty e-mail lub przekazuje telefonicznie do Biura. Biuro kontaktuje się telefonicznie z osobą zgłaszającą czipowanie kota w celu uzgodnienia terminu odłowienia kota i dostarczenia go do gabinetu weterynaryjnego.</text:span></text:p>
        </text:list-item>
        <text:list-item>
          <text:p text:style-name="P442"><text:span text:style-name="T62">W </text:span><text:span text:style-name="T68">uzasadnionych sytuacjach kota do lekarza może dostarczyć osoba zgłaszająca. Dotyczy to sytuacji kiedy Biuro z uwagi na nadmiar obowiązków nie jest w stanie zareagować na zgłoszenie<text:line-break/>w szybkim czasie.</text:span></text:p>
        </text:list-item>
        <text:list-item>
          <text:p text:style-name="P424">Po przyjęciu zgłoszenia wysłanego przez Wydział, Biuro <text:span text:style-name="T271">(za pośrednictwem poczty e-mail)</text:span> przekazuje do Wydziału informację o stopniu realizacji zgłoszenia (czy kot został odłowiony<text:line-break/>i dostarczony do gabinetu weterynaryjnego, terminie realizacji zgłoszenia itp.)</text:p>
        </text:list-item>
        <text:list-item>
          <text:p text:style-name="P443">Pracownik Wydziału za pośrednictwem poczty e-mail przesyła lekarzowi weterynarii skierowanie <text:span text:style-name="T205">na zabieg czipowania kota.</text:span></text:p>
        </text:list-item>
        <text:list-item>
          <text:p text:style-name="P425">Kota, który został poddany zabiegowi czipowania na wolność wypuszcza Biuro w miejscu wskazanym przez opiekuna/karmiciela kota. <text:span text:style-name="T220">W wyjątkowych sytuacjach kota na wolność może wypuścić osoba zgłaszająca. Dotyczy to sytuacji kiedy Biuro z uwagi na nadmiar obowiązków nie może kota wypuścić w chwili przekazania informacji o wypuszczeniu przez lekarza.</text:span></text:p>
        </text:list-item>
        <text:list-item>
          <text:p text:style-name="P426">Informacje dotyczące czipowania zostaną odnotowane w Paszporcie <text:span text:style-name="T271">K</text:span>ota <text:span text:style-name="T271">W</text:span>olno <text:span text:style-name="T271">Ż</text:span>yjącego <text:span text:style-name="T146">(załącznik nr 3 do Regulaminu)</text:span><text:span text:style-name="T145">.</text:span></text:p>
        </text:list-item>
      </text:list>
      <text:p text:style-name="P168"><text:soft-page-break/><text:span text:style-name="T2">§</text:span><text:span text:style-name="T52">5</text:span></text:p>
      <text:p text:style-name="P172">Zakup i bezpłatne wydawanie karmy dla kotów wolno żyjących na terenie miasta Kalisza <text:line-break/>w okresie jesienno zimowym</text:p>
      <text:p text:style-name="P176"/>
      <text:p text:style-name="P190">1. Zakup karmy dla kotów odbywa się z budżetu Miasta Kalisza w ramach Programu opieki nad zwierzętami bezdomnymi oraz zapobiegania bezdomności zwierząt na terenie Kalisza.</text:p>
      <text:p text:style-name="P205">2. Ustala się następujące zasady wydawania karmy dla kotów wolno żyjących na terenie miasta Kalisza:</text:p>
      <text:p text:style-name="P371"><text:span text:style-name="T41">2.1. Karma będzie wydawana za pośrednictwem Biura </text:span><text:span text:style-name="T233">w terminie od 15 października<text:line-break/>do 15 kwietnia do wyczerpania ilości przeznaczonej do rozdysponowania w ramach jesienno-zimowego dokarmiania kotów. Wydawanie karmy będzie możliwe również poza okresem wskazanym w Regulaminie w sytuacjach wyjątkowych tj. </text:span><text:span text:style-name="T234">m</text:span><text:span text:style-name="T233">róz, śnieg – przed lub po okresie dokarmiania.</text:span></text:p>
      <text:p text:style-name="P372"><text:span text:style-name="T232">2.2. </text:span><text:span text:style-name="T233">Ustala się </text:span><text:span text:style-name="T245">maksymalną </text:span><text:span text:style-name="T233">ilość karmy mokrej </text:span><text:span text:style-name="T241">na 1 miesiąc</text:span><text:span text:style-name="T233"> </text:span><text:span text:style-name="T241">w przeliczeniu na</text:span><text:span text:style-name="T235"> liczbę dokarmianych kotów według następujących kryteriów:</text:span></text:p>
      <text:list xml:id="list2361617119418040262" text:style-name="L9">
        <text:list-item>
          <text:p text:style-name="P457"><text:span text:style-name="T237">1 – </text:span><text:span text:style-name="T238">4</text:span><text:span text:style-name="T237"> dokarmiane koty – </text:span><text:span text:style-name="T240">8</text:span><text:span text:style-name="T239">00 gram karmy,</text:span></text:p>
        </text:list-item>
        <text:list-item>
          <text:p text:style-name="P458"><text:span text:style-name="T238">5</text:span><text:span text:style-name="T236"> – </text:span><text:span text:style-name="T238">8</text:span><text:span text:style-name="T236"> dokarmiane koty – </text:span><text:span text:style-name="T239">1200 gram karmy,</text:span></text:p>
        </text:list-item>
        <text:list-item>
          <text:p text:style-name="P461"><text:span text:style-name="T238">9</text:span><text:span text:style-name="T236"> – 1</text:span><text:span text:style-name="T238">1</text:span><text:span text:style-name="T236"> dokarmianych kotów – </text:span><text:span text:style-name="T239">1600 gram karmy,</text:span></text:p>
        </text:list-item>
        <text:list-item>
          <text:p text:style-name="P461"><text:span text:style-name="T236">1</text:span><text:span text:style-name="T238">2</text:span><text:span text:style-name="T236"> i więcej dokarmianych kotów – </text:span><text:span text:style-name="T239">2000 gram karmy</text:span></text:p>
        </text:list-item>
      </text:list>
      <text:p text:style-name="P373"><text:span text:style-name="T232">2.3. </text:span><text:span text:style-name="T233">Ustala się </text:span><text:span text:style-name="T245">maksymalną</text:span><text:span text:style-name="T233"> ilość karmy suchej </text:span><text:span text:style-name="T241">na 1 miesiąc w przeliczeniu na liczbę dokarmianych kotów według następujących kryteriów</text:span><text:span text:style-name="T233">:</text:span></text:p>
      <text:list xml:id="list3064989845477737149" text:style-name="L10">
        <text:list-item>
          <text:p text:style-name="P459"><text:span text:style-name="T233">1 – </text:span><text:span text:style-name="T244">4</text:span><text:span text:style-name="T232"> dokarmiane koty – 2 kg karmy suchej,</text:span></text:p>
        </text:list-item>
        <text:list-item>
          <text:p text:style-name="P460"><text:span text:style-name="T287">5</text:span> – <text:span text:style-name="T287">8</text:span> dokarmiane koty – 3 kg karmy suchej,</text:p>
        </text:list-item>
        <text:list-item>
          <text:p text:style-name="P460"><text:span text:style-name="T287">9</text:span> – 1<text:span text:style-name="T287">1</text:span> dokarmianych kotów – 4 kg karmy suchej,</text:p>
        </text:list-item>
        <text:list-item>
          <text:p text:style-name="P460">1<text:span text:style-name="T287">2</text:span> i więcej dokarmianych kotów – 5 kg karmy suchej.</text:p>
          <text:p text:style-name="P453"><text:span text:style-name="T232">2.4. Ilość karmy mokrej i suchej w przeliczeniu na liczbę dokarmianych kotów </text:span><text:span text:style-name="T243">wydawana </text:span><text:span text:style-name="T232">będzie </text:span><text:span text:style-name="T243">na </text:span><text:span text:style-name="T247"><text:s text:c="9"/></text:span></text:p>
          <text:p text:style-name="P454"><text:span text:style-name="T247"><text:s text:c="7"/></text:span><text:span text:style-name="T243">taką liczbę kotów jaka była zadeklarowana przez </text:span><text:span text:style-name="T246">k</text:span><text:span text:style-name="T243">armiciela we</text:span><text:span text:style-name="T232"> </text:span><text:span text:style-name="T242">wniosku o wpis do rejestru</text:span></text:p>
          <text:p text:style-name="P455"><text:s text:c="7"/>karmicieli kotów wolno żyjących.</text:p>
        </text:list-item>
      </text:list>
      <text:p text:style-name="P380"><text:span text:style-name="T233">2.</text:span><text:span text:style-name="T243">5</text:span><text:span text:style-name="T232">. </text:span><text:span text:style-name="T248">Odbiór</text:span><text:span text:style-name="T232"> karmy będzie możliw</text:span><text:span text:style-name="T248">y </text:span><text:span text:style-name="T251">w pierwszy i trzeci wtorek każdego miesiąca</text:span><text:span text:style-name="T249"> </text:span><text:span text:style-name="T250">(w okresie dokarmiania) </text:span><text:span text:style-name="T247">w godz</text:span><text:span text:style-name="T251">inach od </text:span><text:span text:style-name="T248">10</text:span><text:span text:style-name="T291">00 </text:span><text:span text:style-name="T247"><text:s/></text:span><text:span text:style-name="T251">do</text:span><text:span text:style-name="T247"> 1</text:span><text:span text:style-name="T251">5</text:span><text:span text:style-name="T291">00</text:span><text:span text:style-name="T247">. </text:span><text:span text:style-name="T251">Przypadki indywidualne odbioru karmy należy ustalać z Biurem telefonicznie (62 751 35 25).</text:span></text:p>
      <text:p text:style-name="P142"><text:span text:style-name="T232"><text:s text:c="2"/>2.</text:span><text:span text:style-name="T243">6</text:span><text:span text:style-name="T232">. Wydawanie karmy będzie następować w ilości przysługującej karmicielowi w miesiącu,<text:line-break/> <text:s text:c="11"/>w którym zgłosi się po odebranie karmy.</text:span></text:p>
      <text:p text:style-name="P184">2.<text:span text:style-name="T282">7</text:span>. Do 30 dnia każdego miesiąca Biuro przekaże do Wydziału (za pośrednictwem poczty e-mail)</text:p>
      <text:p text:style-name="P115"><text:s text:c="11"/>informację o ilości rozdysponowanej karmy w danym miesiącu.</text:p>
      <text:p text:style-name="P183">2.8. <text:span text:style-name="T288">W</text:span> okresie zimy i dokuczliwych niskich termeratur Wydział <text:span text:style-name="T288">dopełni wszelkich starań, aby</text:span></text:p>
      <text:p text:style-name="P180"><text:s text:c="6"/>karma dla kotów wolno żyjących była dobrej jakości.</text:p>
      <text:p text:style-name="P191">3. Ilość wydawanej karmy będzie uzależniona od środków finansowych przeznaczonych w budżecie Miasta Kalisza na jej zakup.</text:p>
      <text:p text:style-name="P192"><text:span text:style-name="T72">4</text:span><text:span text:style-name="T53">. </text:span><text:span text:style-name="T41">Karma dla kotów przysługuje karmicielom mieszkającym na terenie miasta Kalisza, gdzie przebywają koty objęte ich opieką.</text:span></text:p>
      <text:p text:style-name="P192"><text:span text:style-name="T72">5</text:span><text:span text:style-name="T41">. Karma będzie wydawana karmicielo</text:span><text:span text:style-name="T78">m</text:span><text:span text:style-name="T41"> wpisanym do rejestru karmicieli kotów prowadzonym przez Wydział</text:span><text:span text:style-name="T53">.</text:span></text:p>
      <text:p text:style-name="P110"><text:span text:style-name="T72">6</text:span><text:span text:style-name="T41">. Z przekazania karmy karmicielowi </text:span><text:span text:style-name="T97">Biuro </text:span><text:span text:style-name="T41">sporządza protokół </text:span><text:span text:style-name="T42">(załącznik nr </text:span><text:span text:style-name="T43">5</text:span><text:span text:style-name="T42"> do Regulaminu)</text:span><text:span text:style-name="T41">.</text:span></text:p>
      <text:p text:style-name="P193"><text:span text:style-name="T72">7</text:span><text:span text:style-name="T41">. Wnioski o wpis do rejestru karmicieli kotów</text:span><text:span text:style-name="T42"> </text:span><text:span text:style-name="T43">(załącznik nr 6 do Regulaminu)</text:span><text:span text:style-name="T86"> </text:span><text:span text:style-name="T41">można składać<text:line-break/>w ciągu całego roku kalendarzowego.</text:span></text:p>
      <text:p text:style-name="P110"><text:span text:style-name="T72">8</text:span><text:span text:style-name="T41">. Wydział na bieżąco będzie informował Biuro o zmianach w rejestrze karmicieli.</text:span></text:p>
      <text:p text:style-name="P111"><text:span text:style-name="T72">9</text:span><text:span text:style-name="T41">. Karmiciel zobowiązuje się:</text:span></text:p>
      <text:list xml:id="list4680395508917909739" text:style-name="L11">
        <text:list-item>
          <text:p text:style-name="P396">prowadzić dokarmianie kotów w stałym i bezpiecznym dla zwierząt miejscu;</text:p>
        </text:list-item>
        <text:list-item>
          <text:p text:style-name="P396">przechowywać karmę w sposób zabezpieczający przez zniszczeniem i zepsuciem;</text:p>
        </text:list-item>
        <text:list-item>
          <text:p text:style-name="P405">sprawować opiekę nad kotami w zakresie ich dokarmiania we wskazanym miejscu;</text:p>
        </text:list-item>
        <text:list-item>
          <text:p text:style-name="P393">dokarmiać koty w sposób niestwarzający uciążliwości dla mieszkańców oraz zachować porządek<text:line-break/>i czystość w miej<text:span text:style-name="T212">s</text:span>cu dokarmiania;</text:p>
        </text:list-item>
        <text:list-item>
          <text:p text:style-name="P394"><text:soft-page-break/>zgłaszać niezwłocznie zmianę danych wskazanych we wniosku, w szczególności danych dotyczących liczby dokarmianych kotów oraz o fakcie zaprzestania dokarmiania.</text:p>
        </text:list-item>
      </text:list>
      <text:p text:style-name="P374"><text:span text:style-name="T56">10</text:span><text:span text:style-name="T55">.</text:span><text:span text:style-name="T108">.</text:span><text:span text:style-name="T55">Karmicielowi nie przysługuje jakiekolwiek wynagrodzenie lub świadczenie z tytułu <text:s text:c="4"/>realizowanego zadania.</text:span></text:p>
      <text:list xml:id="list82614995332734" text:continue-numbering="true" text:style-name="L11">
        <text:list-header>
          <text:p text:style-name="P411"><text:span text:style-name="T56">11</text:span><text:span text:style-name="T55">. Karmiciel realizuje zadania osobiście. Może powierzyć wykonanie zadania innej osobie, lec</text:span><text:span text:style-name="T65">z</text:span><text:span text:style-name="T55"><text:line-break/> <text:s text:c="5"/>w pełni odpowiada za jego wykonanie.</text:span></text:p>
          <text:p text:style-name="P412">12. Wydział zastrzega <text:s/>sobie <text:s/>prawo <text:s/>do <text:s/>przeprowadzenia <text:s/>kontroli <text:s/>realizacji <text:s/>zadania <text:s/>powierzonego <text:s text:c="2"/></text:p>
          <text:p text:style-name="P409"><text:s text:c="6"/>karmicielowi. Kontrola <text:s/>może <text:s/>dotyczyć <text:s/>w szczególności zorganizowania miejsca oraz utrzymania <text:s/></text:p>
          <text:p text:style-name="P409"><text:s text:c="6"/>czystości i porządku na terenie dokarmiania kotów wolno żyjących.</text:p>
        </text:list-header>
      </text:list>
      <text:p text:style-name="P112">13. O terminie kontroli Wydział nie ma obowiązku powiadamiać karmiciela.</text:p>
      <text:p text:style-name="P375">14. Wydział zastrzega sobie prawo do wykreślenia z rejestru karmicieli z uwagi na nieprzestrzeganie zasad określonych powyżej <text:span text:style-name="T289">oraz w sytuacji kiedy karmiciel jest nieaktywny czyli nie pobiera karmy w przewidzianym czasie dokarmiania kotów wolno żyjących przez okres 2 lat od momentu wpisania się do rejestru karmicieli.</text:span></text:p>
      <text:p text:style-name="P178"><text:span text:style-name="T2">§</text:span><text:span text:style-name="T3">6</text:span></text:p>
      <text:p text:style-name="P179"/>
      <text:p text:style-name="P179">Zakup i przekazywanie budek dla kotów wolno żyjących (nie posiadających właściciela) na terenie miasta Kalisza </text:p>
      <text:p text:style-name="P179"/>
      <text:list xml:id="list5048934359772599471" text:style-name="L12">
        <text:list-item>
          <text:p text:style-name="P410">Zakup budek dla kotów wolno żyjących odbywa się w ramach budżetu Miasta Kalisza.</text:p>
        </text:list-item>
        <text:list-item>
          <text:p text:style-name="P410">Ustala się następujące zasady przekazywania budek dla kotów wolno żyjących:</text:p>
        </text:list-item>
      </text:list>
      <text:p text:style-name="P369"><text:span text:style-name="T5">2.1. Budki będą przekazywane </text:span><text:span text:style-name="T6">karmicielom</text:span><text:span text:style-name="T5"> za pośrednictwem Biura, po uprzednim uzyskaniu zgodny Wydziału.</text:span></text:p>
      <text:p text:style-name="P368"><text:span text:style-name="T5">2.2. W celu uzyskania zgody na </text:span><text:span text:style-name="T6">otrzymanie budki należy spełnić jednocześnie warunki tj:</text:span></text:p>
      <text:p text:style-name="P376"><text:span text:style-name="T4">a) wypełnić wniosek o przekazanie budki </text:span><text:span text:style-name="T24">(</text:span><text:span text:style-name="T25">z</text:span><text:span text:style-name="T24">ałącznik nr </text:span><text:span text:style-name="T26">7</text:span><text:span text:style-name="T24"> </text:span><text:span text:style-name="T25">do Regulaminu</text:span><text:span text:style-name="T24">)</text:span><text:span text:style-name="T4">;</text:span></text:p>
      <text:p text:style-name="P378"><text:span text:style-name="T6">b) dołączyć do wniosku zgodę właściciela/</text:span><text:span text:style-name="T15">zarządcy</text:span><text:span text:style-name="T6"> terenu, na którym budka będzie </text:span><text:span text:style-name="T7">ustawiona</text:span><text:span text:style-name="T6">;</text:span></text:p>
      <text:p text:style-name="P379"><text:span text:style-name="T18">c</text:span><text:span text:style-name="T4">) </text:span><text:span text:style-name="T10">uzyskać zgodę Wydziału na przekazanie budki.</text:span></text:p>
      <text:p text:style-name="P370"><text:span text:style-name="T4">2.3. </text:span><text:span text:style-name="T7">Ustala się przekazanie 1 budki </text:span><text:span text:style-name="T18">w roku kalendarzowym </text:span><text:span text:style-name="T7">dla 1 </text:span><text:span text:style-name="T17">opiekuna/</text:span><text:span text:style-name="T7">karmiciela.<text:line-break/></text:span><text:span text:style-name="T20">W szczególnie uzasadnionych przypadkach dopuszcza się możliwość wydania więcej niż jednej budki dla 1 opiekuna/karmiciela.</text:span></text:p>
      <text:p text:style-name="P243"><text:span text:style-name="T7">2.</text:span><text:span text:style-name="T9">4. </text:span><text:span text:style-name="T10">Po spełnieniu warunków określonych w </text:span><text:span text:style-name="T11">§ </text:span><text:span text:style-name="T12">6 </text:span><text:span text:style-name="T10">ust. 2, pkt 2.2 Wydział, </text:span><text:span text:style-name="T16">w porozumieniu<text:line-break/>z opiekunem/karmicielem, </text:span><text:span text:style-name="T10">ustala termin </text:span><text:span text:style-name="T14">przekazania budki, którą dowozi Biuro i ustawia<text:line-break/>w miejscu bytowania kota, wskazanym przez </text:span><text:span text:style-name="T16">opiekuna/</text:span><text:span text:style-name="T15">k</text:span><text:span text:style-name="T14">armiciela.</text:span></text:p>
      <text:p text:style-name="P244">2.<text:span text:style-name="T130">5</text:span>. Każda przekazana budka będzie oznakowana. Oznaczenie będzie składało się z następujących informacji:</text:p>
      <text:p text:style-name="P377"><text:span text:style-name="T4">a) pieczątk</text:span><text:span text:style-name="T8">i</text:span><text:span text:style-name="T4"> Urzędu Miasta Kalisza;</text:span></text:p>
      <text:p text:style-name="P381"><text:span text:style-name="T4">b) numer</text:span><text:span text:style-name="T8">u </text:span><text:span text:style-name="T22">inwentarzowego</text:span><text:span text:style-name="T4">, np. </text:span><text:span text:style-name="T22">I/.............</text:span><text:span text:style-name="T4">;</text:span></text:p>
      <text:p text:style-name="P246"><text:span text:style-name="T4">2.6. Z przekazania budki opiekunowi/karmicielowi będzie sporządzony protokół przekazania </text:span><text:span text:style-name="T23">(załącznik nr 9 do Regulaminu).</text:span></text:p>
      <text:p text:style-name="P245"><text:span text:style-name="T4">2.</text:span><text:span text:style-name="T21">7</text:span><text:span text:style-name="T4">. W przypadku kiedy budka nie będzie już użytkowana przez kota, </text:span><text:span text:style-name="T10">dla którego została przeznaczona</text:span><text:span text:style-name="T4">, </text:span><text:span text:style-name="T17">opiekun/</text:span><text:span text:style-name="T4">karmiciel ma obowiązek zawiadomić o tym fakcie Wydział.<text:line-break/>W powyższej sytuacji budka zostanie zabrana z miejsca, w którym się znajdowała </text:span><text:span text:style-name="T13">i</text:span><text:span text:style-name="T4"> zostanie przekazana </text:span><text:span text:style-name="T13">wedle potrzeb innemu karmicielowi spra</text:span><text:span text:style-name="T19">w</text:span><text:span text:style-name="T13">ującemu opiekę nad kotem wolno żyjącym </text:span><text:span text:style-name="T15">na terenie miasta Kalisza</text:span><text:span text:style-name="T13">.</text:span></text:p>
      <text:p text:style-name="P247"><text:span text:style-name="T13">2.</text:span><text:span text:style-name="T21">8</text:span><text:span text:style-name="T4">. </text:span><text:span text:style-name="T17">W przypadku zmiany miejsca ustawienia budki opiekun/karmiciel ma obowiązek zawiadomić<text:line-break/>o tym fakcie Wydział oraz uzyskać zgodę właściciela/zarządcy terenu, na którym budka będzie ustawiona.</text:span></text:p>
      <text:p text:style-name="P248">2.<text:span text:style-name="T294">9</text:span>. W przypadku kiedy budka ulegnie zniszczeniu opiekun/karmiciel ma obowiązek zawiadomić<text:line-break/>o tym fakcie Wydział.</text:p>
      <text:p text:style-name="P382">2.<text:span text:style-name="T294">10</text:span>. Wydział zastrzega sobie prawo przeprowadzenia kontroli miejsca, w którym zostanie umieszczona budka, w zakresie utrzymania jej we właściwym stanie i czystości.</text:p>
      <text:p text:style-name="P248">2.<text:span text:style-name="T294">11</text:span>. O terminie kontroli Wydział nie ma obowiązku powiadamiać opiekuna/karmiciela.</text:p>
      <text:p text:style-name="P249"><text:soft-page-break/>§ 7 </text:p>
      <text:p text:style-name="P249"/>
      <text:p text:style-name="P251">Plan sterylizacji/kastracji psów i kotów na terenie miasta Kalisza przy pełnym poszanowaniu praw właścicieli zwierząt</text:p>
      <text:p text:style-name="P251"/>
      <text:list xml:id="list8541577323973751405" text:style-name="L13">
        <text:list-item>
          <text:p text:style-name="P414"><text:span text:style-name="T27">Plan sterylizacji/kastracji psów i kotów </text:span><text:span text:style-name="T28">posiadających </text:span><text:span text:style-name="T27">właściciel</text:span><text:span text:style-name="T28">i</text:span><text:span text:style-name="T27"> będzie obejmował:</text:span></text:p>
        </text:list-item>
      </text:list>
      <text:list xml:id="list3219819252722852426" text:style-name="L14">
        <text:list-item>
          <text:p text:style-name="P397">nieodpłatną sterylizację/kastrację psów i kotów należących do mieszkańców miasta Kalisza,</text:p>
        </text:list-item>
        <text:list-item>
          <text:p text:style-name="P397">prowadzenie bazy danych o nazwie Miejski Rejestr Psów i Kotów.</text:p>
        </text:list-item>
      </text:list>
      <text:list xml:id="list6714122496023048892" text:style-name="L15">
        <text:list-item>
          <text:p text:style-name="P418">Z bezpłatnej sterylizacji/kastracji psów i kotów z terenu miasta Kalisza będą mogli skorzystać:</text:p>
        </text:list-item>
      </text:list>
      <text:list xml:id="list6114802691162298172" text:style-name="L16">
        <text:list-item>
          <text:p text:style-name="P404"><text:span text:style-name="T29">emeryci i renciści </text:span><text:span text:style-name="T30">zamieszkujący teren miasta Kalisza</text:span><text:span text:style-name="T29">,</text:span></text:p>
        </text:list-item>
        <text:list-item>
          <text:p text:style-name="P387">mieszkańcy <text:span text:style-name="T258">miasta Kalisza </text:span>posiadający ważną <text:span text:style-name="T275">K</text:span>aliską Kartę Mieszkańca,</text:p>
        </text:list-item>
        <text:list-item>
          <text:p text:style-name="P398">mieszkańcy <text:span text:style-name="T257">miasta Kalisza posiadający ważną Kaliską Kartę Rodzina 3+.</text:span></text:p>
        </text:list-item>
        <text:list-item>
          <text:p text:style-name="P406">mieszkańcy miasta Kalisza posiadający <text:span text:style-name="T275">K</text:span>aliską Kartę Senior.</text:p>
        </text:list-item>
      </text:list>
      <text:list xml:id="list5877214205136535265" text:style-name="L17">
        <text:list-item>
          <text:p text:style-name="P427"><text:span text:style-name="T31">Usług</text:span><text:span text:style-name="T32">a</text:span><text:span text:style-name="T31"> polegając</text:span><text:span text:style-name="T32">a</text:span><text:span text:style-name="T31"> na sterylizacji/kastracji psów i kotów posiadających właściciela </text:span><text:span text:style-name="T105">będzie realizowana przez lekarza weterynarii w gabinecie weterynaryjnym.</text:span></text:p>
        </text:list-item>
      </text:list>
      <text:list xml:id="list471721198702971826" text:style-name="L18">
        <text:list-item>
          <text:p text:style-name="P429">Zabiegi odbywają się według kolejności zgłoszeń.</text:p>
        </text:list-item>
      </text:list>
      <text:list xml:id="list1758784006274483855" text:style-name="L19">
        <text:list-item>
          <text:p text:style-name="P430">Zabiegi sterylizacji/kastracji prowadzone będą do wyczerpania środków finansowych przeznaczonych na ten cel.</text:p>
        </text:list-item>
      </text:list>
      <text:list xml:id="list1416687693268808092" text:style-name="L20">
        <text:list-item>
          <text:p text:style-name="P413">Sterylizacja<text:span text:style-name="T31">/kastracja psów i kotów posiadających właściciela ma charakter dobrowolny.</text:span></text:p>
        </text:list-item>
      </text:list>
      <text:list xml:id="list3217083882601276763" text:style-name="L21">
        <text:list-item>
          <text:p text:style-name="P428"><text:span text:style-name="T33">Warunkiem niezbędnym do skorzystania przez mieszkańca miasta Kalisza z możliwości wykonania bezpłatnej sterylizacji/kastracji psa lub kot</text:span><text:span text:style-name="T34">a</text:span><text:span text:style-name="T33"> jest:</text:span></text:p>
        </text:list-item>
      </text:list>
      <text:list xml:id="list6581765643572794530" text:style-name="L22">
        <text:list-item>
          <text:p text:style-name="P390"><text:span text:style-name="T29">Zgłoszenie się do Wydziału Gospodarki Komunalnej i Ochrony Środowiska i w</text:span><text:span text:style-name="T33">ypełnienie przez właściciela zwierzęcia odpowiedniego </text:span><text:span text:style-name="T35">wniosku</text:span><text:span text:style-name="T33"> </text:span><text:span text:style-name="T39">(załącznik nr </text:span><text:span text:style-name="T40">8</text:span><text:span text:style-name="T39"> do Regulaminu)</text:span><text:span text:style-name="T29">.</text:span></text:p>
        </text:list-item>
        <text:list-item>
          <text:p text:style-name="P388"><text:span text:style-name="T256">O</text:span>kazanie książeczki zdrowia psa/kota, rodowodu lub innego dokumentu potwierdzającego prawa do zwierzęcia.</text:p>
        </text:list-item>
        <text:list-item>
          <text:p text:style-name="P388"><text:span text:style-name="T259">W przypadku wniosku dotyczącego psa wymagane jest dodatkowo okazanie aktualnego zaświadczenia, potwierdzającego przeprowadzenie szczepienia przeciw wściekliźnie</text:span>.</text:p>
        </text:list-item>
        <text:list-item>
          <text:p text:style-name="P399"><text:span text:style-name="T261">Okazanie</text:span> ważnej <text:span text:style-name="T275">K</text:span>aliskiej Karty <text:span text:style-name="T258">Rodzina 3+ </text:span></text:p>
        </text:list-item>
        <text:list-item>
          <text:p text:style-name="P399"><text:span text:style-name="T261">Okazanie</text:span> <text:span text:style-name="T257">ważnej Kaliskiej Karty Mieszkańca</text:span></text:p>
        </text:list-item>
        <text:list-item>
          <text:p text:style-name="P400"><text:span text:style-name="T261">Okazanie</text:span> ważnej legitymacji emeryta/rencisty</text:p>
        </text:list-item>
        <text:list-item>
          <text:p text:style-name="P401"><text:span text:style-name="T261">Okazanie</text:span> ważnej legitymacji Karty Senior</text:p>
        </text:list-item>
      </text:list>
      <text:list xml:id="list6392759444317195605" text:style-name="L23">
        <text:list-item>
          <text:p text:style-name="P445"><text:span text:style-name="T31">Po otrzymaniu </text:span><text:span text:style-name="T36">Wniosku</text:span><text:span text:style-name="T31">, Wydział wystawia skierowanie, które właściciel psa lub kota przedstawia<text:line-break/>u wyznaczonego przez </text:span><text:span text:style-name="T37">M</text:span><text:span text:style-name="T31">iasto lekarza weterynarii.</text:span></text:p>
        </text:list-item>
      </text:list>
      <text:list xml:id="list1066356835827397738" text:style-name="L24">
        <text:list-item>
          <text:p text:style-name="P434">Pies lub kot zgłoszony przez właściciela do zabiegu sterylizacji/kastracji zostanie wpisany do Miejskiego Rejestru Psów i Kotów, <text:span text:style-name="T258">utworzonego przez Wydział Gospodarki Komunalnej i Ochrony Środowiska.</text:span></text:p>
        </text:list-item>
        <text:list-item>
          <text:p text:style-name="P435">Lekarz weterynarii potwierdza w książeczce zdrowia zwierzęcia lub wydając odpowiednie zaświadczenie fakt <text:span text:style-name="T276">sterylizacji/kastracji</text:span> zwierzęcia. </text:p>
          <text:p text:style-name="P435"/>
        </text:list-item>
      </text:list>
      <text:p text:style-name="P250">§ <text:span text:style-name="T221">8</text:span> </text:p>
      <text:p text:style-name="P250"/>
      <text:p text:style-name="P242">Plan <text:span text:style-name="T221">elektronicznego znakowania</text:span> psów i kotów na terenie miasta Kalisza przy pełnym poszanowaniu praw właścicieli zwierząt</text:p>
      <text:list xml:id="list82616237477591" text:continue-numbering="true" text:style-name="L24">
        <text:list-header>
          <text:p text:style-name="P419"/>
        </text:list-header>
      </text:list>
      <text:list xml:id="list5167986691749271957" text:style-name="L25">
        <text:list-item>
          <text:p text:style-name="P415"><text:span text:style-name="T27">Plan </text:span><text:span text:style-name="T38">elektronicznego znakowania</text:span><text:span text:style-name="T27"> psów i kotów </text:span><text:span text:style-name="T28">posiadających </text:span><text:span text:style-name="T27">właściciel</text:span><text:span text:style-name="T28">i</text:span><text:span text:style-name="T27"> będzie obejmował:</text:span></text:p>
        </text:list-item>
      </text:list>
      <text:list xml:id="list1301406406404662510" text:style-name="L26">
        <text:list-item>
          <text:p text:style-name="P462">nieodpłatn<text:span text:style-name="T222">e elektroniczne znakowanie</text:span> psów i kotów należących do mieszkańców miasta Kalisza,</text:p>
        </text:list-item>
        <text:list-item>
          <text:p text:style-name="P463">prowadzenie bazy danych o nazwie Miejski Rejestr Psów i Kotów.</text:p>
        </text:list-item>
      </text:list>
      <text:list xml:id="list7500430314432927951" text:style-name="L27">
        <text:list-item>
          <text:p text:style-name="P432">Z bezpłatnej usługi elektronicznego znakowania psów i kotów z terenu miasta Kalisza będą mogli skorzystać:</text:p>
        </text:list-item>
      </text:list>
      <text:list xml:id="list7279984102929879842" text:style-name="L28">
        <text:list-item>
          <text:p text:style-name="P402">emeryci i renciści zamieszkujący teren miasta Kalisza,</text:p>
        </text:list-item>
        <text:list-item>
          <text:p text:style-name="P402">mieszkańcy miasta Kalisza posiadający ważną <text:span text:style-name="T275">K</text:span>aliską Kartę Mieszkańca,</text:p>
        </text:list-item>
        <text:list-item>
          <text:p text:style-name="P402">mieszkańcy miasta Kalisza posiadający ważną <text:span text:style-name="T275">K</text:span>aliską Kartę Rodzina <text:span text:style-name="T275">3</text:span>+,</text:p>
        </text:list-item>
        <text:list-item>
          <text:p text:style-name="P464"><text:soft-page-break/>mieszkańcy miasta Kalisza posiadający <text:span text:style-name="T275">K</text:span>aliską Kartę Senior.</text:p>
        </text:list-item>
      </text:list>
      <text:list xml:id="list82616212308642" text:continue-list="list7500430314432927951" text:style-name="L27">
        <text:list-item>
          <text:p text:style-name="P436">Usług<text:span text:style-name="T260">a</text:span> polegając<text:span text:style-name="T260">a</text:span> na <text:span text:style-name="T261">elektronicznym znakowaniu</text:span> psów i kotów posiadających właściciela <text:span text:style-name="T94">będzie realizowana przez lekarza weterynarii w gabinecie weterynaryjnym.</text:span></text:p>
        </text:list-item>
        <text:list-item>
          <text:p text:style-name="P416">Zabiegi odbywają się według kolejności zgłoszeń.</text:p>
        </text:list-item>
        <text:list-item>
          <text:p text:style-name="P431">Zabiegi <text:span text:style-name="T222">elektronicznego znakowania</text:span> prowadzone będą do wyczerpania środków finansowych przeznaczonych na ten cel.</text:p>
        </text:list-item>
        <text:list-item>
          <text:p text:style-name="P417"><text:span text:style-name="T221">Elektroniczne znakowanie</text:span> psów i kotów posiadających właściciela ma charakter dobrowolny.</text:p>
        </text:list-item>
        <text:list-item>
          <text:p text:style-name="P432">Warunkiem niezbędnym do skorzystania przez mieszkańca miasta Kalisza z możliwości wykonania bezpłatnej usługi elektronicznego znakowania psa lub kota jest:</text:p>
        </text:list-item>
      </text:list>
      <text:list xml:id="list4322190580126317413" text:style-name="L29">
        <text:list-item>
          <text:p text:style-name="P389">Zgłoszenie się do Wydziału Gospodarki Komunalnej i Ochrony Środowiska i wypełnienie przez właściciela zwierzęcia odpowiedniego wniosku <text:span text:style-name="T145">(załącznik nr </text:span><text:span text:style-name="T154">8 </text:span><text:span text:style-name="T145">do Regulaminu)</text:span></text:p>
        </text:list-item>
        <text:list-item>
          <text:p text:style-name="P389">Okazanie książeczki zdrowia psa/kota, rodowodu lub innego dokumentu potwierdzającego prawa do zwierzęcia</text:p>
        </text:list-item>
        <text:list-item>
          <text:p text:style-name="P389">W przypadku wniosku dotyczącego psa wymagane jest dodatkowo okazanie aktualnego zaświadczenia, potwierdzającego przeprowadzenie szczepienia przeciw wściekliźnie</text:p>
        </text:list-item>
        <text:list-item>
          <text:p text:style-name="P403">Okazanie ważnej <text:span text:style-name="T275">K</text:span>aliskiej Karty Rodzina <text:span text:style-name="T275">3</text:span>+</text:p>
        </text:list-item>
        <text:list-item>
          <text:p text:style-name="P403">Okazanie ważnej <text:span text:style-name="T275">K</text:span>aliskiej Karty Mieszkańca</text:p>
        </text:list-item>
        <text:list-item>
          <text:p text:style-name="P403">Okazanie ważnej legitymacji emeryta/rencisty</text:p>
        </text:list-item>
        <text:list-item>
          <text:p text:style-name="P403">Okazanie ważnej legitymacji Karty Senior</text:p>
        </text:list-item>
      </text:list>
      <text:list xml:id="list82616167977587" text:continue-list="list82616212308642" text:style-name="L27">
        <text:list-item>
          <text:p text:style-name="P433">Właściciel psa lub kota chcący skorzystać z bezpłatne<text:span text:style-name="T221">go zabiegu elektronicznego znakowania psa</text:span> <text:span text:style-name="T223">lub kota</text:span> powinien zgłosić się do Wydziału w celu wypełnienia odpowiedniego <text:span text:style-name="T261">Wniosku</text:span><text:line-break/><text:span text:style-name="T145">(załącznik nr </text:span><text:span text:style-name="T154">8</text:span><text:span text:style-name="T147"> </text:span><text:span text:style-name="T145">do Regulaminu).</text:span></text:p>
        </text:list-item>
        <text:list-item>
          <text:p text:style-name="P433">Po otrzymaniu <text:span text:style-name="T252">zgłoszenia</text:span>, Wydział wystawia skierowanie, które właściciel psa lub kota przedstawia<text:line-break/>u wyznaczonego przez Miasto lekarza weterynarii.</text:p>
        </text:list-item>
        <text:list-item>
          <text:p text:style-name="P446">W przypadku <text:span text:style-name="T252">zgłoszenia</text:span> dotyczącego psa wymagane jest dodatkowo okazanie aktualnego zaświadczenia po<text:span text:style-name="T223">twierdzającego</text:span> przeprowadzenie szczepienia przeciwko wściekliźnie.</text:p>
        </text:list-item>
        <text:list-item>
          <text:p text:style-name="P449">W przypadku, gdy zabieg elektronicznego znakowania jest przeprowadzany niezależnie od zabiegu sterylizacji/kastracji, właściciel podaje informację, czy zwierzę jest wykastrowane lub wysterylizowane.</text:p>
        </text:list-item>
        <text:list-item>
          <text:p text:style-name="P447">Pies lub kot zgłoszony przez właściciela do zabiegu <text:span text:style-name="T262">elektronicznego znakowania</text:span> zostanie wpisany do Miejskiego Rejestru Psów i Kotów, <text:span text:style-name="T277">utworzonego przez Wydział Gospodarki Komunalnej<text:line-break/>i Ochrony Środowiska, natomiast lekarz weterynarii wprowadza dane zwierzęcia oraz jego właściciela do Internetowej Bazy Danych Zaczipowanych Zwierząt, do której ma dostęp.</text:span></text:p>
        </text:list-item>
        <text:list-item>
          <text:p text:style-name="P448">Lekarz weterynarii potwierdza w książeczce zdrowia zwierzęcia lub wydając odpowiednie zaświadczenie fakt oznakowania zwierzęcia.</text:p>
        </text:list-item>
      </text:list>
      <text:p text:style-name="P322"/>
      <text:p text:style-name="P322"/>
      <text:p text:style-name="P323"/>
      <text:p text:style-name="P324"/>
      <text:p text:style-name="P324"/>
      <text:p text:style-name="P342"/>
      <text:p text:style-name="P113"><text:tab/><text:tab/><text:tab/><text:tab/><text:tab/><text:tab/><text:tab/><text:tab/> <text:s text:c="6"/><text:span text:style-name="T156"><text:s text:c="2"/>/...../</text:span></text:p>
      <text:p text:style-name="P113"><text:tab/><text:tab/><text:tab/><text:tab/><text:tab/><text:tab/><text:tab/><text:tab/><text:span text:style-name="T211">Paweł Bąkowski</text:span></text:p>
      <text:p text:style-name="P114"><text:tab/><text:tab/><text:tab/><text:tab/><text:tab/><text:tab/><text:tab/> <text:s text:c="8"/><text:span text:style-name="T290">Naczelnik Wydziału</text:span></text:p>
      <text:p text:style-name="P114"><text:tab/><text:tab/><text:tab/><text:tab/><text:tab/><text:tab/><text:span text:style-name="T290">Gospodarki Komunalnej i Ochrony Środowiska</text:span></text:p>
      <text:p text:style-name="P114"/>
      <text:p text:style-name="P77"/>
      <text:p text:style-name="P77"/>
      <text:p text:style-name="P77"/>
      <text:p text:style-name="P77"/>
      <text:p text:style-name="P77"/>
      <text:p text:style-name="P77"/>
      <text:p text:style-name="P343"><text:soft-page-break/><text:span text:style-name="T145">Załącznik nr 1</text:span> do Regulaminu</text:p>
      <text:p text:style-name="P345">Wzór <text:span text:style-name="T223">zgłoszenia oraz </text:span>skierowania na leczenie kotów wolno żyjących (nie posiadających właściciela)<text:line-break/><text:span text:style-name="T279">z</text:span> teren<text:span text:style-name="T279">u</text:span> miasta Kalisza</text:p>
      <text:p text:style-name="P107"/>
      <text:p text:style-name="P139">Kalisz, dnia ......................</text:p>
      <text:p text:style-name="P116"><text:tab/><text:tab/><text:tab/><text:tab/><text:tab/><text:tab/><text:tab/><text:tab/><text:tab/>Urząd Miasta Kalisza</text:p>
      <text:p text:style-name="P26"><text:tab/><text:tab/><text:tab/><text:tab/><text:tab/><text:tab/><text:tab/><text:tab/><text:tab/>Wydział Gospodarki Komunalnej</text:p>
      <text:p text:style-name="P26"><text:tab/><text:tab/><text:tab/><text:tab/><text:tab/><text:tab/><text:tab/><text:tab/><text:tab/>i Ochrony Środowiska</text:p>
      <text:p text:style-name="P26"><text:tab/><text:tab/><text:tab/><text:tab/><text:tab/><text:tab/><text:tab/><text:tab/></text:p>
      <text:p text:style-name="P29">ZGŁOSZENIE</text:p>
      <text:p text:style-name="P30">na <text:span text:style-name="T163">leczenie kotów wolno żyjących</text:span></text:p>
      <text:p text:style-name="P33"><text:span text:style-name="T164">(nie posiadających właściciela)</text:span> z terenu miasta Kalisza</text:p>
      <text:p text:style-name="P39"/>
      <text:p text:style-name="P129"><text:span text:style-name="T224">Nazwisko i imię zgłaszającego</text:span>: ........................................................................................................................................................................</text:p>
      <text:p text:style-name="P40"><text:span text:style-name="T224">Adres zamieszkania: </text:span>..........................................................................................................................................................................................</text:p>
      <text:p text:style-name="P40"><text:span text:style-name="T224">T</text:span>elefon <text:span text:style-name="T224">kontaktowy</text:span>:...........................................................................................................................................................................................</text:p>
      <text:p text:style-name="P40">Liczba zgł<text:span text:style-name="T224">a</text:span>sz<text:span text:style-name="T224">a</text:span>nych kotów:................................................................................................................................................................................</text:p>
      <text:p text:style-name="P300">Objawy dotyczące choroby:...............................................................................................................................................................................</text:p>
      <text:p text:style-name="P300">............................................................................................................................................................................................................................</text:p>
      <text:p text:style-name="P43">Miejsce przebywania kota:.................................................................................................................................................................................</text:p>
      <text:p text:style-name="P43">Kota/Koty* dostarczy do <text:span text:style-name="T279">gabinetu weterynaryjnego</text:span>:........................................................................................................................................</text:p>
      <text:p text:style-name="P301">Uwagi:................................................................................................................................................................................................................</text:p>
      <text:p text:style-name="P301">............................................................................................................................................................................................................................</text:p>
      <text:p text:style-name="P301"/>
      <text:p text:style-name="P45"/>
      <text:p text:style-name="P47"><text:tab/><text:tab/><text:tab/><text:tab/><text:tab/><text:tab/><text:tab/><text:tab/><text:tab/>.............................................................</text:p>
      <text:p text:style-name="P302"><text:tab/><text:tab/><text:tab/><text:tab/><text:tab/><text:tab/><text:tab/><text:tab/><text:tab/><text:span text:style-name="T135">miejscowość, </text:span><text:span text:style-name="T136">data i podpis zgłaszającego/</text:span></text:p>
      <text:p text:style-name="P303"><text:span text:style-name="T135"><text:tab/><text:tab/><text:tab/><text:tab/><text:tab/><text:tab/><text:tab/><text:tab/><text:tab/><text:tab/>zgłoszenie telefoniczne*</text:span><text:span text:style-name="T139"><text:tab/></text:span><text:span text:style-name="T165"><text:tab/></text:span></text:p>
      <text:p text:style-name="P132">=================================================================================================</text:p>
      <text:p text:style-name="P120"/>
      <text:p text:style-name="P120">Numer skierowania:<text:span text:style-name="T156">S</text:span><text:span text:style-name="T157">L</text:span><text:span text:style-name="T156">/......../202../WGOŚ </text:span><text:span text:style-name="T159">do zgłoszenia z dnia......................</text:span></text:p>
      <text:p text:style-name="P116"/>
      <text:p text:style-name="P28">SKIEROWANIE</text:p>
      <text:p text:style-name="P30">na <text:span text:style-name="T163">leczenie kotów wolno żyjących</text:span></text:p>
      <text:p text:style-name="P33"><text:span text:style-name="T164">(nie posiadających właściciela)</text:span> z terenu miasta Kalisza</text:p>
      <text:p text:style-name="P28"/>
      <text:p text:style-name="P300">Kieruję kota/koty* wolno żyjącego/żyjące* na leczenie do <text:s/>.......................................................................................................w Kaliszu (lek. wet. .................................).</text:p>
      <text:p text:style-name="P300">Liczba zgłoszonych kotów:................................................................................................................................................................................</text:p>
      <text:p text:style-name="P300">Objawy dotyczące choroby:...............................................................................................................................................................................</text:p>
      <text:p text:style-name="P300">............................................................................................................................................................................................................................</text:p>
      <text:p text:style-name="P301">Miejsce przebywania kota..................................................................................................................................................................................</text:p>
      <text:p text:style-name="P300">Kot<text:span text:style-name="T165">a/koty*</text:span> <text:span text:style-name="T166">dostarczy do gabinetu weterynaryjnego..........................................................................................................................................</text:span></text:p>
      <text:p text:style-name="P301">Uwagi:................................................................................................................................................................................................................</text:p>
      <text:p text:style-name="P301">............................................................................................................................................................................................................................</text:p>
      <text:p text:style-name="P301"/>
      <text:p text:style-name="P301">*<text:span text:style-name="T268">właściwe zaznaczyć</text:span></text:p>
      <text:p text:style-name="P301"/>
      <text:p text:style-name="P301"/>
      <text:p text:style-name="P48"><text:tab/><text:tab/><text:tab/><text:tab/><text:tab/><text:tab/><text:tab/><text:tab/>.<text:tab/>..................................................................<text:tab/><text:tab/></text:p>
      <text:p text:style-name="P54"><text:span text:style-name="T165"><text:tab/><text:tab/><text:tab/><text:tab/><text:tab/><text:tab/><text:tab/><text:tab/><text:tab/></text:span><text:span text:style-name="T139">Podpis kierownika komórki organizacyjnej</text:span></text:p>
      <text:p text:style-name="P54"><text:span text:style-name="T140"><text:tab/><text:tab/><text:tab/><text:tab/><text:tab/><text:tab/><text:tab/><text:tab/><text:tab/><text:tab/>Urzędu Miasta Kalisz<text:tab/></text:span><text:span text:style-name="T192"><text:tab/><text:tab/><text:tab/></text:span></text:p>
      <text:p text:style-name="P281"/>
      <text:p text:style-name="P281"/>
      <text:p text:style-name="P281"/>
      <text:p text:style-name="P281"/>
      <text:p text:style-name="P281"><text:soft-page-break/>Informacja dotycząca przetwarzania danych osobowych:</text:p>
      <text:p text:style-name="P283"/>
      <text:p text:style-name="P285">Administrator danych osobowych.</text:p>
      <text:p text:style-name="P287">Administratorem przekazanych we wniosku danych osobowych jest Prezydent Miasta Kalisza. Z administratorem można kontaktować się:</text:p>
      <text:list xml:id="list5871800670223976669" text:style-name="WW8Num1">
        <text:list-item>
          <text:p text:style-name="P465">listownie: 62-800 Kalisz, Główny Rynek 20,</text:p>
        </text:list-item>
        <text:list-item>
          <text:p text:style-name="P465">telefonicznie: +48 62 / 765 43 00,</text:p>
        </text:list-item>
        <text:list-item>
          <text:p text:style-name="P485"><text:span text:style-name="T89">e-mailowo: </text:span><text:a xlink:type="simple" xlink:href="mailto:umkalisz@um.kalisz.pl" text:style-name="Internet_20_link" text:visited-style-name="Visited_20_Internet_20_Link"><text:span text:style-name="Internet_20_link"><text:span text:style-name="T226">umkalisz</text:span></text:span></text:a><text:a xlink:type="simple" xlink:href="mailto:umkalisz@um.kalisz.pl" text:style-name="Internet_20_link" text:visited-style-name="Visited_20_Internet_20_Link"><text:span text:style-name="Internet_20_link"><text:span text:style-name="T226">@</text:span></text:span></text:a><text:a xlink:type="simple" xlink:href="mailto:umkalisz@um.kalisz.pl" text:style-name="Internet_20_link" text:visited-style-name="Visited_20_Internet_20_Link"><text:span text:style-name="Internet_20_link"><text:span text:style-name="T226">um</text:span></text:span></text:a><text:a xlink:type="simple" xlink:href="mailto:umkalisz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89"/>
      <text:p text:style-name="P285">Inspektor ochrony danych.</text:p>
      <text:p text:style-name="P289">Administrator wyznaczył Inspektora Ochrony Danych (IOD). Z Inspektorem można kontaktować się:</text:p>
      <text:list xml:id="list8983071831347854974" text:style-name="WW8Num2">
        <text:list-item>
          <text:p text:style-name="P467">listownie: Główny Rynek 20 62-800 Kalisz,</text:p>
        </text:list-item>
        <text:list-item>
          <text:p text:style-name="P471">telefonicznie: +48 62 / 765 43 56,</text:p>
        </text:list-item>
        <text:list-item>
          <text:p text:style-name="P490"><text:span text:style-name="T89">e-mailowo: </text:span><text:a xlink:type="simple" xlink:href="mailto:iod@um.kalisz.pl" text:style-name="Internet_20_link" text:visited-style-name="Visited_20_Internet_20_Link"><text:span text:style-name="Internet_20_link"><text:span text:style-name="T226">iod@</text:span></text:span></text:a><text:a xlink:type="simple" xlink:href="mailto:iod@um.kalisz.pl" text:style-name="Internet_20_link" text:visited-style-name="Visited_20_Internet_20_Link"><text:span text:style-name="Internet_20_link"><text:span text:style-name="T226">um</text:span></text:span></text:a><text:a xlink:type="simple" xlink:href="mailto:iod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89"/>
      <text:p text:style-name="P285">Cele i podstawy przetwarzania.</text:p>
      <text:p text:style-name="P293"><text:span text:style-name="T90">Dane osobowe przetwarzane będą w celu </text:span><text:span text:style-name="T91">podejmowania działań mających na celu udzielanie pomocy kotom wolno żyjącycm (nie posiadającym właściciela) na terenie miasta Kalisza</text:span><text:span text:style-name="Strong_20_Emphasis"><text:span text:style-name="T172">.</text:span></text:span><text:span text:style-name="Strong_20_Emphasis"><text:span text:style-name="T173"> </text:span></text:span><text:span text:style-name="T181">Podstawą przetwarzania danych będzie wypełnienie obowiązku prawnego ciążącego na administratorze wynikającego z przepisów ustawy </text:span><text:span text:style-name="Strong_20_Emphasis"><text:span text:style-name="T186">z dnia <text:s/>z dnia 21 sierpnia 1997 r. o ochronie zwierząt</text:span></text:span><text:span text:style-name="T181"> </text:span><text:span text:style-name="T182">tj. art 6 ust. 1 lit. c) rozporządzenia Parlamentu Europejskiego i Rady (UE) 2016/679 z 27 kwietnia 2016 r. w sprawie ochrony osób fizycznych w związku z przetwarzaniem danych osobowych i w sprawie swobodnego przepływu takich danych oraz uchylenia dyrektywy 95/46/WE (ogólnego rozporządzenia<text:line-break/>o ochronie danych), zwanego dalej „RODO”. </text:span></text:p>
      <text:p text:style-name="P287"/>
      <text:p text:style-name="P285">Odbiorcy danych osobowych.</text:p>
      <text:p text:style-name="P293"><text:span text:style-name="T89">Odbiorcami danych mogą być podmioty uprawnione do ich otrzymania na podstawie przepisów prawa. Dane mogą zostać również udostępnione </text:span><text:span text:style-name="Strong_20_Emphasis"><text:span text:style-name="T183">podmiotom świadczącym usługi wsparcia technicznego systemów informatycznych wspierających realizację zadania do których należy </text:span></text:span><text:span text:style-name="Strong_20_Emphasis"><text:span text:style-name="T193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4">.</text:span></text:span></text:p>
      <text:p text:style-name="P289"/>
      <text:p text:style-name="P285">Przechowywania danych.</text:p>
      <text:p text:style-name="P311"><text:span text:style-name="T90">Państwa dane osobowe będziemy przechowywać przez okres niezbędny do </text:span><text:span text:style-name="Strong_20_Emphasis"><text:span text:style-name="T92">przeprowadzenia </text:span></text:span><text:span text:style-name="Strong_20_Emphasis"><text:span text:style-name="T93">działań mających na celu udzielanie pomocy kotom wolno żyjącym (nie posiadającym właściciela) na terenie miasta Kalisza</text:span></text:span><text:span text:style-name="T90">, a następnie, jeśli chodzi o materiały archiwalne, przez czas wynikający z przepisów ustawy z dnia 14 lipca 1983 r. o narodowym zasobie archiwalnym i archiwach i wydanych na jej podstawie przepisów wykonawczych</text:span><text:span text:style-name="T194"> (symbol klasyfikacyjny 6140 kat. archiwalna BE5)</text:span><text:span text:style-name="T200"> </text:span><text:span text:style-name="T194">–</text:span><text:span text:style-name="T195"> <text:s/>zgodnie z którymi</text:span><text:span text:style-name="T196"> po 5 latach przechowywania w archiwum zakładowym dokumentacja podlega ekspertyzie archiwalnej przeprowadzonej przez archiwum państwowe pod kątem zasadności jej dalszego przechowywania.</text:span></text:p>
      <text:p text:style-name="P264"/>
      <text:p text:style-name="P285">Prawa osób, których dane dotyczą.</text:p>
      <text:p text:style-name="P287">W związku z przetwarzaniem przez Prezydenta Miasta Kalisza danych przysługuje Państwu:</text:p>
      <text:list xml:id="list1480954344364795774" text:style-name="WW8Num3">
        <text:list-item>
          <text:p text:style-name="P469">prawo dostępu do swoich danych oraz otrzymania ich kopii;</text:p>
        </text:list-item>
        <text:list-item>
          <text:p text:style-name="P469">prawo do sprostowania (poprawiania) swoich danych jeżeli są nieprawidłowe oraz ich uzupełnienia;</text:p>
        </text:list-item>
        <text:list-item>
          <text:p text:style-name="P469">prawo do ograniczenia przetwarzania danych;</text:p>
        </text:list-item>
        <text:list-item>
          <text:p text:style-name="P469">prawo do wniesienia skargi do Prezesa Urzędu Ochrony Danych Osobowych (ul. Stawki 2, 00 - 193 Warszawa).</text:p>
        </text:list-item>
      </text:list>
      <text:p text:style-name="P287">Szczegółowych informacji na temat przysługujących praw i możliwości skorzystania z nich udziela Inspektor ochrony danych.</text:p>
      <text:p text:style-name="P289"/>
      <text:p text:style-name="P285">Informacja o wymogu podania danych.</text:p>
      <text:p text:style-name="P293"><text:span text:style-name="T89">Podanie danych osobowych jest wymogiem ustawowym</text:span><text:span text:style-name="T194">.</text:span><text:span text:style-name="T89"> Konsekwencją ich niepodania będzie brak możliwości </text:span><text:span text:style-name="Strong_20_Emphasis"><text:span text:style-name="T173">przeprowadzenia </text:span></text:span><text:span text:style-name="Strong_20_Emphasis"><text:span text:style-name="T174">działań polegających na udzieleniu pomocy dla kotów wolno żyjących (nie posiadających właściciela) na terenie miasta Kalisza.</text:span></text:span><text:span text:style-name="T202"> </text:span><text:span text:style-name="T89">Dane nie będą przetwarzane w sposób zautomatyzowany oraz nie będą wykorzystywane do profilowania.</text:span></text:p>
      <text:p text:style-name="P148"/>
      <text:p text:style-name="P10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44"><text:soft-page-break/><text:span text:style-name="T145">Załącznik nr </text:span><text:span text:style-name="T148">2</text:span> do Regulaminu</text:p>
      <text:p text:style-name="P363">Wzór <text:span text:style-name="T223">zgłoszenia oraz </text:span>skierowania na <text:span text:style-name="T223">sterylizację/kastrację </text:span>kotów wolno żyjących (nie posiadających właściciela) <text:span text:style-name="T278">z</text:span> teren<text:span text:style-name="T278">u</text:span> miasta Kalisza</text:p>
      <text:p text:style-name="P101"/>
      <text:p text:style-name="P320">Kalisz, dnia ..........................</text:p>
      <text:p text:style-name="P140"><text:tab/><text:tab/><text:tab/><text:tab/><text:tab/><text:tab/><text:tab/><text:tab/>Urząd Miasta Kalisza</text:p>
      <text:p text:style-name="P26"><text:tab/><text:tab/><text:tab/><text:tab/><text:tab/><text:tab/><text:tab/><text:tab/>Wydział Gospodarki Komunalnej</text:p>
      <text:p text:style-name="P26"><text:tab/><text:tab/><text:tab/><text:tab/><text:tab/><text:tab/><text:tab/><text:tab/>i Ochrony Środowiska</text:p>
      <text:p text:style-name="P26"><text:tab/><text:tab/><text:tab/><text:tab/><text:tab/><text:tab/><text:tab/><text:tab/></text:p>
      <text:p text:style-name="P26"/>
      <text:p text:style-name="P34">ZGŁOSZENIE</text:p>
      <text:p text:style-name="P31">na <text:span text:style-name="T164">zabieg sterylizacji/kastracji kotów wolno żyjących (nie posiadających właściciela) z terenu miasta Kalisza</text:span></text:p>
      <text:p text:style-name="P35"/>
      <text:p text:style-name="P33"/>
      <text:p text:style-name="P140"><text:tab/><text:tab/><text:tab/><text:tab/><text:tab/><text:tab/></text:p>
      <text:p text:style-name="P129"><text:span text:style-name="T224">Nazwisko i imię zgłaszającego</text:span>: .........................................................................................................................................................................</text:p>
      <text:p text:style-name="P40"><text:span text:style-name="T224">Adres zamieszkania: </text:span>..........................................................................................................................................................................................</text:p>
      <text:p text:style-name="P40"><text:span text:style-name="T224">T</text:span>elefon <text:span text:style-name="T224">kontaktowy</text:span>:...........................................................................................................................................................................................</text:p>
      <text:p text:style-name="P40">Liczba zgł<text:span text:style-name="T224">a</text:span>sz<text:span text:style-name="T224">a</text:span>nych kotów:.................................................................................................................................................................................</text:p>
      <text:p text:style-name="P43">Miejsce przebywania kota:.................................................................................................................................................................................</text:p>
      <text:p text:style-name="P43">Kota/Koty* dostarczy do <text:span text:style-name="T254">gabinetu weterynaryjnego</text:span>:........................................................................................................................................</text:p>
      <text:p text:style-name="P59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5">*<text:span text:style-name="T268">właściwe zaznaczyć</text:span></text:p>
      <text:p text:style-name="P45"/>
      <text:p text:style-name="P48"><text:tab/><text:tab/><text:tab/><text:tab/><text:tab/><text:tab/><text:tab/><text:tab/><text:tab/>................................................................</text:p>
      <text:p text:style-name="P55"><text:tab/><text:tab/><text:tab/><text:tab/><text:tab/><text:tab/><text:tab/><text:tab/><text:tab/><text:span text:style-name="T135">miejscowość, </text:span><text:span text:style-name="T136">data i podpis zgłaszającego/</text:span></text:p>
      <text:p text:style-name="P159"><text:tab/><text:tab/><text:tab/><text:tab/><text:tab/><text:tab/><text:tab/><text:tab/><text:tab/>zgłoszenie telefoniczne*</text:p>
      <text:p text:style-name="P161"><text:tab/><text:tab/><text:tab/><text:tab/><text:tab/><text:tab/><text:tab/><text:tab/><text:tab/></text:p>
      <text:p text:style-name="P137"/>
      <text:p text:style-name="P334"/>
      <text:p text:style-name="P120">Numer skierowania:<text:span text:style-name="T156">S</text:span><text:span text:style-name="T158">KS</text:span><text:span text:style-name="T156">/......../202../WGOŚ </text:span><text:span text:style-name="T160">do zgłoszenia z dnia ............................................</text:span></text:p>
      <text:p text:style-name="P116"/>
      <text:p text:style-name="P28">SKIEROWANIE</text:p>
      <text:p text:style-name="P32">na <text:span text:style-name="T164">zabieg sterylizacji/kastracji </text:span></text:p>
      <text:p text:style-name="P37">kotów wolno żyjących (nie posiadających właściciela) z terenu miasta Kalisza</text:p>
      <text:p text:style-name="P36"/>
      <text:p text:style-name="P28"/>
      <text:p text:style-name="P326">Kieruję kota/koty* wolno żyjącego/żyjące* na <text:span text:style-name="T204">zabieg sterylizacji/kastracji</text:span> do................................................................................................</text:p>
      <text:p text:style-name="P326">............................................................................................................................................................................................................................ </text:p>
      <text:p text:style-name="P300">Liczba zgłoszonych kotów:................................................................................................................................................................................</text:p>
      <text:p text:style-name="P300">Kot<text:span text:style-name="T165">a/koty*</text:span> <text:span text:style-name="T204">dostarczy do gabinetu weterynaryjnego:.........................................................................................................................................</text:span></text:p>
      <text:p text:style-name="P304">Miejsce przebywania kota:.................................................................................................................................................................................</text:p>
      <text:p text:style-name="P50"><text:span text:style-name="T228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tab/><text:tab/><text:tab/></text:p>
      <text:p text:style-name="P50"/>
      <text:p text:style-name="P50">*<text:span text:style-name="T268">właściwe zaznaczyć</text:span></text:p>
      <text:p text:style-name="P50"/>
      <text:p text:style-name="P50"/>
      <text:p text:style-name="P48"><text:tab/><text:tab/><text:tab/><text:tab/><text:tab/><text:tab/><text:tab/><text:tab/><text:tab/>...................................................................</text:p>
      <text:p text:style-name="P55"><text:span text:style-name="T225"><text:tab/><text:tab/><text:tab/><text:tab/><text:tab/><text:tab/><text:tab/><text:tab/><text:tab/></text:span><text:span text:style-name="T135">Podpis kierownika komórki organizacyjnej </text:span></text:p>
      <text:p text:style-name="P299"><text:tab/><text:tab/><text:tab/><text:tab/><text:tab/><text:tab/><text:tab/><text:tab/><text:tab/> <text:s text:c="15"/>Urzędu Miasta Kalisza</text:p>
      <text:p text:style-name="P281"/>
      <text:p text:style-name="P281"/>
      <text:p text:style-name="P281"><text:soft-page-break/>Informacja dotycząca przetwarzania danych osobowych:</text:p>
      <text:p text:style-name="P283"/>
      <text:p text:style-name="P285">Administrator danych osobowych.</text:p>
      <text:p text:style-name="P287">Administratorem przekazanych we wniosku danych osobowych jest Prezydent Miasta Kalisza. Z administratorem można kontaktować się:</text:p>
      <text:list xml:id="list82615715640526" text:continue-list="list5871800670223976669" text:style-name="WW8Num1">
        <text:list-item>
          <text:p text:style-name="P465">listownie: 62-800 Kalisz, Główny Rynek 20,</text:p>
        </text:list-item>
        <text:list-item>
          <text:p text:style-name="P465">telefonicznie: +48 62 / 765 43 00,</text:p>
        </text:list-item>
        <text:list-item>
          <text:p text:style-name="P485"><text:span text:style-name="T89">e-mailowo: </text:span><text:a xlink:type="simple" xlink:href="mailto:umkalisz@um.kalisz.pl" text:style-name="Internet_20_link" text:visited-style-name="Visited_20_Internet_20_Link"><text:span text:style-name="Internet_20_link"><text:span text:style-name="T226">umkalisz</text:span></text:span></text:a><text:a xlink:type="simple" xlink:href="mailto:umkalisz@um.kalisz.pl" text:style-name="Internet_20_link" text:visited-style-name="Visited_20_Internet_20_Link"><text:span text:style-name="Internet_20_link"><text:span text:style-name="T226">@</text:span></text:span></text:a><text:a xlink:type="simple" xlink:href="mailto:umkalisz@um.kalisz.pl" text:style-name="Internet_20_link" text:visited-style-name="Visited_20_Internet_20_Link"><text:span text:style-name="Internet_20_link"><text:span text:style-name="T226">um</text:span></text:span></text:a><text:a xlink:type="simple" xlink:href="mailto:umkalisz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89"/>
      <text:p text:style-name="P285">Inspektor ochrony danych.</text:p>
      <text:p text:style-name="P289">Administrator wyznaczył Inspektora Ochrony Danych (IOD). Z Inspektorem można kontaktować się:</text:p>
      <text:list xml:id="list82616112335321" text:continue-list="list8983071831347854974" text:style-name="WW8Num2">
        <text:list-item>
          <text:p text:style-name="P467">listownie: Główny Rynek 20 62-800 Kalisz,</text:p>
        </text:list-item>
        <text:list-item>
          <text:p text:style-name="P471">telefonicznie: +48 62 / 765 43 56,</text:p>
        </text:list-item>
        <text:list-item>
          <text:p text:style-name="P490"><text:span text:style-name="T89">e-mailowo: </text:span><text:a xlink:type="simple" xlink:href="mailto:iod@um.kalisz.pl" text:style-name="Internet_20_link" text:visited-style-name="Visited_20_Internet_20_Link"><text:span text:style-name="Internet_20_link"><text:span text:style-name="T226">iod@</text:span></text:span></text:a><text:a xlink:type="simple" xlink:href="mailto:iod@um.kalisz.pl" text:style-name="Internet_20_link" text:visited-style-name="Visited_20_Internet_20_Link"><text:span text:style-name="Internet_20_link"><text:span text:style-name="T226">um</text:span></text:span></text:a><text:a xlink:type="simple" xlink:href="mailto:iod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89"/>
      <text:p text:style-name="P285">Cele i podstawy przetwarzania.</text:p>
      <text:p text:style-name="P293"><text:span text:style-name="T90">Dane osobowe przetwarzane będą w celu </text:span><text:span text:style-name="T91">podejmowania działań mających na celu udzielanie pomocy kotom wolno żyjącycm (nie posiadającym właściciela) na terenie miasta Kalisza</text:span><text:span text:style-name="Strong_20_Emphasis"><text:span text:style-name="T172">.</text:span></text:span><text:span text:style-name="Strong_20_Emphasis"><text:span text:style-name="T173"> </text:span></text:span><text:span text:style-name="T181">Podstawą przetwarzania danych będzie wypełnienie obowiązku prawnego ciążącego na administratorze wynikającego z przepisów ustawy </text:span><text:span text:style-name="Strong_20_Emphasis"><text:span text:style-name="T186">z dnia <text:s/>z dnia 21 sierpnia 1997 r. o ochronie zwierząt</text:span></text:span><text:span text:style-name="T181"> </text:span><text:span text:style-name="T182">tj. art 6 ust. 1 lit. c) rozporządzenia Parlamentu Europejskiego i Rady (UE) 2016/679 z 27 kwietnia 2016 r. w sprawie ochrony osób fizycznych w związku z przetwarzaniem danych osobowych i w sprawie swobodnego przepływu takich danych oraz uchylenia dyrektywy 95/46/WE (ogólnego rozporządzenia<text:line-break/>o ochronie danych), zwanego dalej „RODO”. </text:span></text:p>
      <text:p text:style-name="P287"/>
      <text:p text:style-name="P285">Odbiorcy danych osobowych.</text:p>
      <text:p text:style-name="P293"><text:span text:style-name="T89">Odbiorcami danych mogą być podmioty uprawnione do ich otrzymania na podstawie przepisów prawa. Dane mogą zostać również udostępnione </text:span><text:span text:style-name="Strong_20_Emphasis"><text:span text:style-name="T183">podmiotom świadczącym usługi wsparcia technicznego systemów informatycznych wspierających realizację zadania do których należy </text:span></text:span><text:span text:style-name="Strong_20_Emphasis"><text:span text:style-name="T193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4">.</text:span></text:span></text:p>
      <text:p text:style-name="P289"/>
      <text:p text:style-name="P285">Przechowywania danych.</text:p>
      <text:p text:style-name="P311"><text:span text:style-name="T90">Państwa dane osobowe będziemy przechowywać przez okres niezbędny do </text:span><text:span text:style-name="Strong_20_Emphasis"><text:span text:style-name="T92">przeprowadzenia </text:span></text:span><text:span text:style-name="Strong_20_Emphasis"><text:span text:style-name="T93">działań mających na celu udzielanie pomocy kotom wolno żyjącym (nie posiadającym właściciela) na terenie miasta Kalisza</text:span></text:span><text:span text:style-name="T90">, a następnie, jeśli chodzi o materiały archiwalne, przez czas wynikający z przepisów ustawy z dnia 14 lipca 1983 r. o narodowym zasobie archiwalnym i archiwach i wydanych na jej podstawie przepisów wykonawczych</text:span><text:span text:style-name="T194"> (symbol klasyfikacyjny 6140 kat. archiwalna BE5)</text:span><text:span text:style-name="T200"> </text:span><text:span text:style-name="T194">–</text:span><text:span text:style-name="T195"> <text:s/>zgodnie z którymi</text:span><text:span text:style-name="T196"> po 5 latach przechowywania w archiwum zakładowym dokumentacja podlega ekspertyzie archiwalnej przeprowadzonej przez archiwum państwowe pod kątem zasadności jej dalszego przechowywania.</text:span></text:p>
      <text:p text:style-name="P264"/>
      <text:p text:style-name="P285">Prawa osób, których dane dotyczą.</text:p>
      <text:p text:style-name="P287">W związku z przetwarzaniem przez Prezydenta Miasta Kalisza danych przysługuje Państwu:</text:p>
      <text:list xml:id="list82615884908306" text:continue-list="list1480954344364795774" text:style-name="WW8Num3">
        <text:list-item>
          <text:p text:style-name="P469">prawo dostępu do swoich danych oraz otrzymania ich kopii;</text:p>
        </text:list-item>
        <text:list-item>
          <text:p text:style-name="P469">prawo do sprostowania (poprawiania) swoich danych jeżeli są nieprawidłowe oraz ich uzupełnienia;</text:p>
        </text:list-item>
        <text:list-item>
          <text:p text:style-name="P469">prawo do ograniczenia przetwarzania danych;</text:p>
        </text:list-item>
        <text:list-item>
          <text:p text:style-name="P469">prawo do wniesienia skargi do Prezesa Urzędu Ochrony Danych Osobowych (ul. Stawki 2, 00 - 193 Warszawa).</text:p>
        </text:list-item>
      </text:list>
      <text:p text:style-name="P287">Szczegółowych informacji na temat przysługujących praw i możliwości skorzystania z nich udziela Inspektor ochrony danych.</text:p>
      <text:p text:style-name="P289"/>
      <text:p text:style-name="P285">Informacja o wymogu podania danych.</text:p>
      <text:p text:style-name="P149"><text:span text:style-name="T227">Podanie danych osobowych jest wymogiem ustawowym</text:span><text:span text:style-name="T198">.</text:span><text:span text:style-name="T227"> Konsekwencją ich niepodania będzie brak możliwości </text:span><text:span text:style-name="Strong_20_Emphasis"><text:span text:style-name="T175">przeprowadzenia </text:span></text:span><text:span text:style-name="Strong_20_Emphasis"><text:span text:style-name="T176">działań polegających na udzieleniu pomocy dla kotów wolno żyjących (nie posiadających właściciela) na terenie miasta Kalisza.</text:span></text:span><text:span text:style-name="T203"> </text:span><text:span text:style-name="T227">Dane nie będą przetwarzane w sposób zautomatyzowany oraz nie będą wykorzystywane do profilowania.</text:span></text:p>
      <text:p text:style-name="P10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51"><text:soft-page-break/><text:span text:style-name="T145">Załącznik nr </text:span><text:span text:style-name="T149">3</text:span> do Regulaminu</text:p>
      <text:p text:style-name="P347"><text:span text:style-name="T206"><text:tab/><text:tab/>Wzór </text:span><text:span text:style-name="T207">Paszportu </text:span><text:span text:style-name="T208">K</text:span><text:span text:style-name="T207">ota </text:span><text:span text:style-name="T208">W</text:span><text:span text:style-name="T207">olno </text:span><text:span text:style-name="T208">Ż</text:span><text:span text:style-name="T207">yjącego</text:span></text:p>
      <text:p text:style-name="P348"/>
      <text:p text:style-name="P108"><text:tab/><text:tab/><text:tab/><text:tab/><text:tab/><text:tab/><text:tab/><text:tab/>Oznaczenie <text:span text:style-name="T268">sprawy</text:span>: WGOŚ.6140......202..</text:p>
      <text:p text:style-name="P17"/>
      <text:p text:style-name="P65">.....................................................</text:p>
      <text:p text:style-name="P65">pieczątka Urzędu Miasta Kalisza</text:p>
      <text:p text:style-name="P337">PASZPORT KOTA</text:p>
      <text:p text:style-name="P67">WOLNO ŻYJĄC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26">Dane osoby zgłaszającej kota <text:span text:style-name="T213">(karmiciel/opiekun)<text:line-break/></text:span><text:span text:style-name="T214">(wypełnia WGOŚ)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26">Imię i nazwisko</text:p>
          </table:table-cell>
          <table:table-cell table:style-name="Tabela3.B2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26">Adres zamieszkania</text:p>
          </table:table-cell>
          <table:table-cell table:style-name="Tabela3.B3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6">Numer telefonu</text:p>
          </table:table-cell>
          <table:table-cell table:style-name="Tabela3.B4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5" table:number-columns-spanned="4" office:value-type="string">
            <text:p text:style-name="P226">Dane kota wolno żyjącego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26">Imię </text:p>
            <text:p text:style-name="P226"><text:span text:style-name="T135">(jeśli posiada- </text:span><text:span text:style-name="T137">wypełnia </text:span><text:span text:style-name="T142">WGOŚ</text:span><text:span text:style-name="T135">)</text:span></text:p>
          </table:table-cell>
          <table:table-cell table:style-name="Tabela3.B6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6">Wiek <text:line-break/><text:span text:style-name="T137">(wypełnia WGOŚ)</text:span></text:p>
          </table:table-cell>
          <table:table-cell table:style-name="Tabela3.B7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6">Płeć <text:line-break/><text:span text:style-name="T137">(wypełnia WGOŚ)</text:span></text:p>
          </table:table-cell>
          <table:table-cell table:style-name="Tabela3.B8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227">Mikroczip <text:line-break/><text:span text:style-name="T137">(wypełnia WGOŚ)</text:span></text:p>
          </table:table-cell>
          <table:table-cell table:style-name="Tabela3.A2" office:value-type="string">
            <text:p text:style-name="P227">Numer</text:p>
          </table:table-cell>
          <table:table-cell table:style-name="Tabela3.C9" table:number-columns-spanned="2" office:value-type="string">
            <text:p text:style-name="P232"/>
            <text:p text:style-name="P232"/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227">Data <text:span text:style-name="T216">znakowania</text:span></text:p>
          </table:table-cell>
          <table:table-cell table:style-name="Tabela3.C10" table:number-columns-spanned="2" office:value-type="string">
            <text:p text:style-name="P232"/>
            <text:p text:style-name="P232"/>
          </table:table-cell>
          <table:covered-table-cell/>
        </table:table-row>
        <table:table-row>
          <table:table-cell table:style-name="Tabela3.A2" office:value-type="string">
            <text:p text:style-name="P227">Maść <text:line-break/><text:span text:style-name="T137">(wypełnia </text:span><text:span text:style-name="T142">WGOŚ</text:span><text:span text:style-name="T137">)</text:span></text:p>
          </table:table-cell>
          <table:table-cell table:style-name="Tabela3.B11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7">Rasa <text:line-break/><text:span text:style-name="T137">(wypełnia </text:span><text:span text:style-name="T138">WGOŚ</text:span><text:span text:style-name="T137">)</text:span></text:p>
          </table:table-cell>
          <table:table-cell table:style-name="Tabela3.B12" table:number-columns-spanned="3" office:value-type="string"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7">Cechy szczególne <text:line-break/><text:span text:style-name="T135">(jeśli są i ułatwiają identyfikację – </text:span><text:span text:style-name="T137">wypełnia </text:span><text:span text:style-name="T142">WGOŚ</text:span><text:span text:style-name="T135">)</text:span></text:p>
          </table:table-cell>
          <table:table-cell table:style-name="Tabela3.B13" table:number-columns-spanned="3" office:value-type="string">
            <text:p text:style-name="P231"/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7">Miejsce bytowania <text:line-break/><text:span text:style-name="T137">(wypełnia WGOŚ)</text:span></text:p>
          </table:table-cell>
          <table:table-cell table:style-name="Tabela3.B14" table:number-columns-spanned="3" office:value-type="string">
            <text:p text:style-name="P231"/>
            <text:p text:style-name="P231"/>
            <text:p text:style-name="P231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5">Sterylizowana/<text:line-break/>kastrowany <text:line-break/><text:span text:style-name="T135">(zaznaczyć-</text:span><text:span text:style-name="T137">wypełnia WGOŚ</text:span><text:span text:style-name="T135">)</text:span></text:p>
          </table:table-cell>
          <table:table-cell table:style-name="Tabela3.A2" table:number-columns-spanned="2" office:value-type="string">
            <text:p text:style-name="P225">TAK</text:p>
          </table:table-cell>
          <table:covered-table-cell/>
          <table:table-cell table:style-name="Tabela3.D15" office:value-type="string">
            <text:p text:style-name="P225">NIE</text:p>
          </table:table-cell>
        </table:table-row>
        <table:table-row>
          <table:table-cell table:style-name="Tabela3.A2" office:value-type="string">
            <text:p text:style-name="P225">Dołączono zdjęcie<text:line-break/><text:span text:style-name="T135">(zaznaczyć-</text:span><text:span text:style-name="T138">wypełnia WGOŚ</text:span><text:span text:style-name="T135">)</text:span></text:p>
          </table:table-cell>
          <table:table-cell table:style-name="Tabela3.A2" table:number-columns-spanned="2" office:value-type="string">
            <text:p text:style-name="P225">TAK</text:p>
          </table:table-cell>
          <table:covered-table-cell/>
          <table:table-cell table:style-name="Tabela3.D16" office:value-type="string">
            <text:p text:style-name="P225">NIE</text:p>
          </table:table-cell>
        </table:table-row>
        <table:table-row>
          <table:table-cell table:style-name="Tabela3.A2" table:number-rows-spanned="4" office:value-type="string">
            <text:p text:style-name="P228">Budka <text:line-break/><text:span text:style-name="T135">(zaznaczyć-wypełnia WGOŚ)</text:span></text:p>
          </table:table-cell>
          <table:table-cell table:style-name="Tabela3.A2" table:number-columns-spanned="2" office:value-type="string">
            <text:p text:style-name="P228">TAK</text:p>
          </table:table-cell>
          <table:covered-table-cell/>
          <table:table-cell table:style-name="Tabela3.D17" office:value-type="string">
            <text:p text:style-name="P228">NIE</text:p>
          </table:table-cell>
        </table:table-row>
        <table:table-row table:style-name="Tabela3.18">
          <table:covered-table-cell/>
          <table:table-cell table:style-name="Tabela3.A2" table:number-columns-spanned="2" office:value-type="string">
            <text:p text:style-name="P228">Data wydania</text:p>
          </table:table-cell>
          <table:covered-table-cell/>
          <table:table-cell table:style-name="Tabela3.D18" office:value-type="string">
            <text:p text:style-name="P228"/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228">Miejsce umieszczenia</text:p>
          </table:table-cell>
          <table:covered-table-cell/>
          <table:table-cell table:style-name="Tabela3.D19" office:value-type="string">
            <text:p text:style-name="P228"/>
          </table:table-cell>
        </table:table-row>
        <table:table-row>
          <table:covered-table-cell/>
          <table:table-cell table:style-name="Tabela3.A2" table:number-columns-spanned="2" office:value-type="string">
            <text:p text:style-name="P228">Numer (oznaczenie)</text:p>
          </table:table-cell>
          <table:covered-table-cell/>
          <table:table-cell table:style-name="Tabela3.D20" office:value-type="string">
            <text:p text:style-name="P228"/>
          </table:table-cell>
        </table:table-row>
      </table:table>
      <text:p text:style-name="P352"><text:soft-page-break/><text:span text:style-name="T145">Załącznik nr </text:span><text:span text:style-name="T149">3</text:span> do Regulaminu</text:p>
      <text:p text:style-name="P349"><text:span text:style-name="T206"><text:tab/><text:tab/>Wzór </text:span><text:span text:style-name="T207">Paszportu </text:span><text:span text:style-name="T208">K</text:span><text:span text:style-name="T207">ota </text:span><text:span text:style-name="T208">W</text:span><text:span text:style-name="T207">olno </text:span><text:span text:style-name="T208">Ż</text:span><text:span text:style-name="T207">yjącego</text:span></text:p>
      <text:p text:style-name="P329">PASZPORT KOTA </text:p>
      <text:p text:style-name="P329">WOLNO ŻYJĄCEGO</text:p>
      <text:p text:style-name="P332">KARTA PRZEBIEGU LECZENIA KOTA WOLNO ŻYJĄCEGO</text:p>
      <text:p text:style-name="P3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5">Lp. </text:p>
          </table:table-cell>
          <table:table-cell table:style-name="Tabela4.A1" office:value-type="string">
            <text:p text:style-name="P235">Numer skierowania</text:p>
          </table:table-cell>
          <table:table-cell table:style-name="Tabela4.A1" office:value-type="string">
            <text:p text:style-name="P235">Data skierowania</text:p>
          </table:table-cell>
          <table:table-cell table:style-name="Tabela4.A1" office:value-type="string">
            <text:p text:style-name="P235">Przyczyna leczenia</text:p>
            <text:p text:style-name="P235">(objawy chorobowe)</text:p>
          </table:table-cell>
          <table:table-cell table:style-name="Tabela4.E1" office:value-type="string">
            <text:p text:style-name="P236">UWAGI</text:p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2" office:value-type="string">
            <text:p text:style-name="P234"/>
          </table:table-cell>
          <table:table-cell table:style-name="Tabela4.C2" office:value-type="string">
            <text:p text:style-name="P234"/>
          </table:table-cell>
          <table:table-cell table:style-name="Tabela4.D2" office:value-type="string">
            <text:p text:style-name="P234"/>
          </table:table-cell>
          <table:table-cell table:style-name="Tabela4.E2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3" office:value-type="string">
            <text:p text:style-name="P234"/>
          </table:table-cell>
          <table:table-cell table:style-name="Tabela4.C3" office:value-type="string">
            <text:p text:style-name="P234"/>
          </table:table-cell>
          <table:table-cell table:style-name="Tabela4.D3" office:value-type="string">
            <text:p text:style-name="P234"/>
          </table:table-cell>
          <table:table-cell table:style-name="Tabela4.E3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4" office:value-type="string">
            <text:p text:style-name="P234"/>
          </table:table-cell>
          <table:table-cell table:style-name="Tabela4.C4" office:value-type="string">
            <text:p text:style-name="P234"/>
          </table:table-cell>
          <table:table-cell table:style-name="Tabela4.D4" office:value-type="string">
            <text:p text:style-name="P234"/>
          </table:table-cell>
          <table:table-cell table:style-name="Tabela4.E4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5" office:value-type="string">
            <text:p text:style-name="P234"/>
          </table:table-cell>
          <table:table-cell table:style-name="Tabela4.C5" office:value-type="string">
            <text:p text:style-name="P234"/>
          </table:table-cell>
          <table:table-cell table:style-name="Tabela4.D5" office:value-type="string">
            <text:p text:style-name="P234"/>
          </table:table-cell>
          <table:table-cell table:style-name="Tabela4.E5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6" office:value-type="string">
            <text:p text:style-name="P234"/>
          </table:table-cell>
          <table:table-cell table:style-name="Tabela4.E6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7" office:value-type="string">
            <text:p text:style-name="P234"/>
          </table:table-cell>
          <table:table-cell table:style-name="Tabela4.E7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8" office:value-type="string">
            <text:p text:style-name="P234"/>
          </table:table-cell>
          <table:table-cell table:style-name="Tabela4.E8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9" office:value-type="string">
            <text:p text:style-name="P234"/>
          </table:table-cell>
          <table:table-cell table:style-name="Tabela4.E9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0" office:value-type="string">
            <text:p text:style-name="P234"/>
          </table:table-cell>
          <table:table-cell table:style-name="Tabela4.E10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1" office:value-type="string">
            <text:p text:style-name="P234"/>
          </table:table-cell>
          <table:table-cell table:style-name="Tabela4.E11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2" office:value-type="string">
            <text:p text:style-name="P234"/>
          </table:table-cell>
          <table:table-cell table:style-name="Tabela4.E12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3" office:value-type="string">
            <text:p text:style-name="P234"/>
          </table:table-cell>
          <table:table-cell table:style-name="Tabela4.E13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4" office:value-type="string">
            <text:p text:style-name="P234"/>
          </table:table-cell>
          <table:table-cell table:style-name="Tabela4.E14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5" office:value-type="string">
            <text:p text:style-name="P234"/>
          </table:table-cell>
          <table:table-cell table:style-name="Tabela4.E15" office:value-type="string">
            <text:p text:style-name="P234"/>
          </table:table-cell>
        </table:table-row>
        <table:table-row>
          <table:table-cell table:style-name="Tabela4.A16" office:value-type="string">
            <text:p text:style-name="P234"/>
          </table:table-cell>
          <table:table-cell table:style-name="Tabela4.B16" office:value-type="string">
            <text:p text:style-name="P234"/>
          </table:table-cell>
          <table:table-cell table:style-name="Tabela4.C16" office:value-type="string">
            <text:p text:style-name="P234"/>
          </table:table-cell>
          <table:table-cell table:style-name="Tabela4.D16" office:value-type="string">
            <text:p text:style-name="P234"/>
          </table:table-cell>
          <table:table-cell table:style-name="Tabela4.E16" office:value-type="string">
            <text:p text:style-name="P234"/>
          </table:table-cell>
        </table:table-row>
        <table:table-row>
          <table:table-cell table:style-name="Tabela4.A17" office:value-type="string">
            <text:p text:style-name="P234"/>
          </table:table-cell>
          <table:table-cell table:style-name="Tabela4.B17" office:value-type="string">
            <text:p text:style-name="P234"/>
          </table:table-cell>
          <table:table-cell table:style-name="Tabela4.C17" office:value-type="string">
            <text:p text:style-name="P234"/>
          </table:table-cell>
          <table:table-cell table:style-name="Tabela4.D17" office:value-type="string">
            <text:p text:style-name="P234"/>
          </table:table-cell>
          <table:table-cell table:style-name="Tabela4.E17" office:value-type="string">
            <text:p text:style-name="P234"/>
          </table:table-cell>
        </table:table-row>
      </table:table>
      <text:p text:style-name="P353"/>
      <text:p text:style-name="P354"/>
      <text:p text:style-name="P355"><text:soft-page-break/><text:span text:style-name="T145">Załącznik nr </text:span><text:span text:style-name="T149">3</text:span> do Regulaminu</text:p>
      <text:p text:style-name="P350"><text:span text:style-name="T206"><text:tab/><text:tab/>Wzór </text:span><text:span text:style-name="T207">Paszportu </text:span><text:span text:style-name="T208">K</text:span><text:span text:style-name="T207">ota </text:span><text:span text:style-name="T208">W</text:span><text:span text:style-name="T207">olno </text:span><text:span text:style-name="T208">Ż</text:span><text:span text:style-name="T207">yjącego</text:span></text:p>
      <text:p text:style-name="P329">PASZPORT KOTA</text:p>
      <text:p text:style-name="P330">WOLNO ŻYJĄCEGO</text:p>
      <text:p text:style-name="P333">KARTA STERYLIZACJI/KASTRACJI KOTA WOLNO ŻYJĄCEGO</text:p>
      <text:p text:style-name="P3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35">Lp. </text:p>
          </table:table-cell>
          <table:table-cell table:style-name="Tabela5.A1" office:value-type="string">
            <text:p text:style-name="P235">Numer skierowania</text:p>
          </table:table-cell>
          <table:table-cell table:style-name="Tabela5.A1" office:value-type="string">
            <text:p text:style-name="P235">Data skierowania</text:p>
          </table:table-cell>
          <table:table-cell table:style-name="Tabela5.D1" office:value-type="string">
            <text:p text:style-name="P236">UWAGI</text:p>
          </table:table-cell>
        </table:table-row>
        <table:table-row>
          <table:table-cell table:style-name="Tabela5.A2" office:value-type="string">
            <text:p text:style-name="P234"/>
            <text:p text:style-name="P234"/>
          </table:table-cell>
          <table:table-cell table:style-name="Tabela5.A2" office:value-type="string">
            <text:p text:style-name="P234"/>
          </table:table-cell>
          <table:table-cell table:style-name="Tabela5.A2" office:value-type="string">
            <text:p text:style-name="P234"/>
            <text:p text:style-name="P234"/>
            <text:p text:style-name="P234"/>
          </table:table-cell>
          <table:table-cell table:style-name="Tabela5.D2" office:value-type="string">
            <text:p text:style-name="P234"/>
          </table:table-cell>
        </table:table-row>
      </table:table>
      <text:p text:style-name="P331"/>
      <text:p text:style-name="P10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4"/>
      <text:p text:style-name="P346"><text:soft-page-break/><text:span text:style-name="T145">Załącznik nr </text:span><text:span text:style-name="T150">4</text:span> do Regulaminu</text:p>
      <text:p text:style-name="P356">Wzór <text:span text:style-name="T229">zgłoszenia oraz </text:span>skierowania na <text:span text:style-name="T217">zabieg elektronicznego znakowania (czipowania)</text:span> kotów wolno żyjących (nie posiadających właściciela) <text:span text:style-name="T279">z</text:span> teren<text:span text:style-name="T279">u</text:span> miasta Kalisza</text:p>
      <text:p text:style-name="P2"/>
      <text:p text:style-name="P60">Kalisz, dnia ..........................</text:p>
      <text:p text:style-name="P27"><text:tab/><text:tab/><text:tab/><text:tab/><text:tab/><text:tab/><text:tab/><text:tab/><text:tab/><text:tab/>Urząd Miasta Kalisza</text:p>
      <text:p text:style-name="P27"><text:tab/><text:tab/><text:tab/><text:tab/><text:tab/><text:tab/><text:tab/><text:tab/><text:tab/><text:tab/>Wydział Gospodarki Komunalnej</text:p>
      <text:p text:style-name="P117"><text:tab/><text:tab/><text:tab/><text:tab/><text:tab/><text:tab/><text:tab/><text:tab/><text:tab/><text:tab/>i Ochrony Środowiska</text:p>
      <text:p text:style-name="P121"/>
      <text:p text:style-name="P121">ZGŁOSZENIE</text:p>
      <text:p text:style-name="P122">na zabieg elektronicznego znakowania (czipowania) </text:p>
      <text:p text:style-name="P122">kota wolno żyjącego (nie posiadającego właściciela) z terenu miasta Kalisza</text:p>
      <text:p text:style-name="P133"/>
      <text:p text:style-name="P141"><text:tab/><text:tab/><text:tab/><text:tab/><text:tab/><text:tab/></text:p>
      <text:p text:style-name="P130"><text:span text:style-name="T224">Nazwisko i imię zgłaszającego</text:span>: ........................................................................................................................................................................</text:p>
      <text:p text:style-name="P41"><text:span text:style-name="T224">Adres zamieszkania: </text:span>..........................................................................................................................................................................................</text:p>
      <text:p text:style-name="P41"><text:span text:style-name="T224">T</text:span>elefon <text:span text:style-name="T224">kontaktowy</text:span>:...........................................................................................................................................................................................</text:p>
      <text:p text:style-name="P41">Liczba zgł<text:span text:style-name="T224">a</text:span>sz<text:span text:style-name="T224">a</text:span>nych kotów:.................................................................................................................................................................................</text:p>
      <text:p text:style-name="P44">Miejsce przebywania kota/<text:span text:style-name="T268">kotów*</text:span>:...................................................................................................................................................................</text:p>
      <text:p text:style-name="P44">Kota/Koty* dostarczy do <text:span text:style-name="T253">gabinetu weterynaryjnego</text:span>:........................................................................................................................................</text:p>
      <text:p text:style-name="P61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*<text:span text:style-name="T279">właściwe zaznaczyć</text:span></text:p>
      <text:p text:style-name="P46"/>
      <text:p text:style-name="P46"/>
      <text:p text:style-name="P49"><text:tab/><text:tab/><text:tab/><text:tab/><text:tab/><text:tab/><text:tab/><text:tab/><text:tab/>..................................................................</text:p>
      <text:p text:style-name="P56"><text:tab/><text:tab/><text:tab/><text:tab/><text:tab/><text:tab/><text:tab/><text:tab/><text:tab/> <text:s text:c="3"/><text:span text:style-name="T135">miejscowość, </text:span><text:span text:style-name="T136">data i podpis zgłaszającego/</text:span></text:p>
      <text:p text:style-name="P160"><text:tab/><text:tab/><text:tab/><text:tab/><text:tab/><text:tab/><text:tab/><text:tab/><text:tab/> <text:s text:c="16"/>zgłoszenie telefoniczne</text:p>
      <text:p text:style-name="P57"><text:span text:style-name="T141"><text:tab/><text:tab/><text:tab/></text:span><text:span text:style-name="T145"><text:tab/></text:span></text:p>
      <text:p text:style-name="P357"><text:tab/><text:tab/><text:tab/><text:tab/><text:tab/><text:tab/></text:p>
      <text:p text:style-name="P27"/>
      <text:p text:style-name="P62"><text:span text:style-name="T145">Numer skierowania:</text:span>SEZ/........./202../<text:span text:style-name="T218">WGOŚ do zgłoszenia z dnia.....................................</text:span></text:p>
      <text:p text:style-name="P118"/>
      <text:p text:style-name="P118"/>
      <text:p text:style-name="P123">SKIEROWANIE</text:p>
      <text:p text:style-name="P124">na zabieg elektronicznego znakowania (czipowania) </text:p>
      <text:p text:style-name="P124">kota wolno żyjącego (nie posiadającego właściciela) z terenu miasta Kalisza</text:p>
      <text:p text:style-name="P127"/>
      <text:p text:style-name="P123"/>
      <text:p text:style-name="P163">Kieruję kota/koty* wolno żyjącego/żyjące, na zabieg elektronicznego znakowa<text:span text:style-name="T255">n</text:span>ia (czipowania) do ............................................................</text:p>
      <text:p text:style-name="P164">(lek.wet................................)</text:p>
      <text:p text:style-name="P328">Liczba zgłoszonych kotów:................................................................................................................................................................................</text:p>
      <text:p text:style-name="P327">Miejsce przebywania kota:.................................................................................................................................................................................</text:p>
      <text:p text:style-name="P336">Kota/Koty* dostarczy do <text:span text:style-name="T253">gabinetu weterynaryjnego</text:span>:........................................................................................................................................</text:p>
      <text:p text:style-name="P305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tab/><text:tab/><text:tab/><text:tab/><text:tab/><text:tab/></text:p>
      <text:p text:style-name="P52"/>
      <text:p text:style-name="P52">*<text:span text:style-name="T269">właściwe zaznaczyć</text:span></text:p>
      <text:p text:style-name="P52"/>
      <text:p text:style-name="P52"/>
      <text:p text:style-name="P52"><text:tab/><text:tab/><text:tab/><text:tab/><text:tab/><text:tab/><text:tab/><text:tab/><text:tab/>...................................................................</text:p>
      <text:p text:style-name="P56"><text:span text:style-name="T225"><text:tab/><text:tab/><text:tab/><text:tab/><text:tab/><text:tab/><text:tab/><text:tab/><text:tab/></text:span><text:span text:style-name="T135">Podpis kierownika komórki organizacyjnej </text:span></text:p>
      <text:p text:style-name="P297"><text:tab/><text:tab/><text:tab/><text:tab/><text:tab/><text:tab/><text:tab/><text:tab/><text:tab/> <text:s text:c="15"/>Urzędu Miasta Kalisza</text:p>
      <text:p text:style-name="P71"/>
      <text:p text:style-name="P282"><text:soft-page-break/>Informacja dotycząca przetwarzania danych osobowych:</text:p>
      <text:p text:style-name="P284"/>
      <text:p text:style-name="P286">Administrator danych osobowych.</text:p>
      <text:p text:style-name="P288">Administratorem przekazanych we wniosku danych osobowych jest Prezydent Miasta Kalisza. Z administratorem można kontaktować się:</text:p>
      <text:list xml:id="list82615924020343" text:continue-list="list82615715640526" text:style-name="WW8Num1">
        <text:list-item>
          <text:p text:style-name="P466">listownie: 62-800 Kalisz, Główny Rynek 20,</text:p>
        </text:list-item>
        <text:list-item>
          <text:p text:style-name="P466">telefonicznie: +48 62 / 765 43 00,</text:p>
        </text:list-item>
        <text:list-item>
          <text:p text:style-name="P486"><text:span text:style-name="T89">e-mailowo: </text:span><text:a xlink:type="simple" xlink:href="mailto:umkalisz@um.kalisz.pl" text:style-name="Internet_20_link" text:visited-style-name="Visited_20_Internet_20_Link"><text:span text:style-name="Internet_20_link"><text:span text:style-name="T226">umkalisz</text:span></text:span></text:a><text:a xlink:type="simple" xlink:href="mailto:umkalisz@um.kalisz.pl" text:style-name="Internet_20_link" text:visited-style-name="Visited_20_Internet_20_Link"><text:span text:style-name="Internet_20_link"><text:span text:style-name="T226">@</text:span></text:span></text:a><text:a xlink:type="simple" xlink:href="mailto:umkalisz@um.kalisz.pl" text:style-name="Internet_20_link" text:visited-style-name="Visited_20_Internet_20_Link"><text:span text:style-name="Internet_20_link"><text:span text:style-name="T226">um</text:span></text:span></text:a><text:a xlink:type="simple" xlink:href="mailto:umkalisz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90"/>
      <text:p text:style-name="P286">Inspektor ochrony danych.</text:p>
      <text:p text:style-name="P290">Administrator wyznaczył Inspektora Ochrony Danych (IOD). Z Inspektorem można kontaktować się:</text:p>
      <text:list xml:id="list82616942264437" text:continue-list="list82616112335321" text:style-name="WW8Num2">
        <text:list-item>
          <text:p text:style-name="P468">listownie: Główny Rynek 20 62-800 Kalisz,</text:p>
        </text:list-item>
        <text:list-item>
          <text:p text:style-name="P472">telefonicznie: +48 62 / 765 43 56,</text:p>
        </text:list-item>
        <text:list-item>
          <text:p text:style-name="P491"><text:span text:style-name="T89">e-mailowo: </text:span><text:a xlink:type="simple" xlink:href="mailto:iod@um.kalisz.pl" text:style-name="Internet_20_link" text:visited-style-name="Visited_20_Internet_20_Link"><text:span text:style-name="Internet_20_link"><text:span text:style-name="T226">iod@</text:span></text:span></text:a><text:a xlink:type="simple" xlink:href="mailto:iod@um.kalisz.pl" text:style-name="Internet_20_link" text:visited-style-name="Visited_20_Internet_20_Link"><text:span text:style-name="Internet_20_link"><text:span text:style-name="T226">um</text:span></text:span></text:a><text:a xlink:type="simple" xlink:href="mailto:iod@um.kalisz.pl" text:style-name="Internet_20_link" text:visited-style-name="Visited_20_Internet_20_Link"><text:span text:style-name="Internet_20_link"><text:span text:style-name="T226">.kalisz.pl</text:span></text:span></text:a><text:span text:style-name="T89">.</text:span></text:p>
        </text:list-item>
      </text:list>
      <text:p text:style-name="P290"/>
      <text:p text:style-name="P286">Cele i podstawy przetwarzania.</text:p>
      <text:p text:style-name="P294"><text:span text:style-name="T90">Dane osobowe przetwarzane będą w celu </text:span><text:span text:style-name="T91">podejmowania działań mających na celu udzielanie pomocy kotom wolno żyjącycm (nie posiadającym właściciela) na terenie miasta Kalisza</text:span><text:span text:style-name="Strong_20_Emphasis"><text:span text:style-name="T172">.</text:span></text:span><text:span text:style-name="Strong_20_Emphasis"><text:span text:style-name="T173"> </text:span></text:span><text:span text:style-name="T181">Podstawą przetwarzania danych będzie wypełnienie obowiązku prawnego ciążącego na administratorze wynikającego z przepisów ustawy </text:span><text:span text:style-name="Strong_20_Emphasis"><text:span text:style-name="T186">z dnia <text:s/>z dnia 21 sierpnia 1997 r. o ochronie zwierząt</text:span></text:span><text:span text:style-name="T181"> </text:span><text:span text:style-name="T182">tj. art 6 ust. 1 lit. c) rozporządzenia Parlamentu Europejskiego i Rady (UE) 2016/679 z 27 kwietnia 2016 r. w sprawie ochrony osób fizycznych w związku z przetwarzaniem danych osobowych i w sprawie swobodnego przepływu takich danych oraz uchylenia dyrektywy 95/46/WE (ogólnego rozporządzenia o ochronie danych), zwanego dalej „RODO”. </text:span></text:p>
      <text:p text:style-name="P288"/>
      <text:p text:style-name="P286">Odbiorcy danych osobowych.</text:p>
      <text:p text:style-name="P294"><text:span text:style-name="T89">Odbiorcami danych mogą być podmioty uprawnione do ich otrzymania na podstawie przepisów prawa. Dane mogą zostać również udostępnione </text:span><text:span text:style-name="Strong_20_Emphasis"><text:span text:style-name="T183">podmiotom świadczącym usługi wsparcia technicznego systemów informatycznych wspierających realizację zadania do których należy </text:span></text:span><text:span text:style-name="Strong_20_Emphasis"><text:span text:style-name="T193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4">.</text:span></text:span></text:p>
      <text:p text:style-name="P290"/>
      <text:p text:style-name="P286">Przechowywania danych.</text:p>
      <text:p text:style-name="P312"><text:span text:style-name="T90">Państwa dane osobowe będziemy przechowywać przez okres niezbędny do </text:span><text:span text:style-name="Strong_20_Emphasis"><text:span text:style-name="T92">przeprowadzenia </text:span></text:span><text:span text:style-name="Strong_20_Emphasis"><text:span text:style-name="T93">działań mających na celu udzielanie pomocy kotom wolno żyjącym (nie posiadającym właściciela) na terenie miasta Kalisza</text:span></text:span><text:span text:style-name="T90">, a następnie, jeśli chodzi o materiały archiwalne, przez czas wynikający z przepisów ustawy z dnia 14 lipca 1983 r. o narodowym zasobie archiwalnym i archiwach i wydanych na jej podstawie przepisów wykonawczych</text:span><text:span text:style-name="T194"> (symbol klasyfikacyjny 6140 kat. archiwalna BE5)</text:span><text:span text:style-name="T200"> </text:span><text:span text:style-name="T194">–</text:span><text:span text:style-name="T195"> zgodnie z którymi</text:span><text:span text:style-name="T196"> po 5 latach przechowywania w archiwum zakładowym dokumentacja podlega ekspertyzie archiwalnej przeprowadzonej przez archiwum państwowe pod kątem zasadności jej dalszego przechowywania.</text:span></text:p>
      <text:p text:style-name="P265"/>
      <text:p text:style-name="P286">Prawa osób, których dane dotyczą.</text:p>
      <text:p text:style-name="P288">W związku z przetwarzaniem przez Prezydenta Miasta Kalisza danych przysługuje Państwu:</text:p>
      <text:list xml:id="list82616650151842" text:continue-list="list82615884908306" text:style-name="WW8Num3">
        <text:list-item>
          <text:p text:style-name="P470">prawo dostępu do swoich danych oraz otrzymania ich kopii;</text:p>
        </text:list-item>
        <text:list-item>
          <text:p text:style-name="P470">prawo do sprostowania (poprawiania) swoich danych jeżeli są nieprawidłowe oraz ich uzupełnienia;</text:p>
        </text:list-item>
        <text:list-item>
          <text:p text:style-name="P470">prawo do ograniczenia przetwarzania danych;</text:p>
        </text:list-item>
        <text:list-item>
          <text:p text:style-name="P470">prawo do wniesienia skargi do Prezesa Urzędu Ochrony Danych Osobowych (ul. Stawki 2, 00 - 193 Warszawa).</text:p>
        </text:list-item>
      </text:list>
      <text:p text:style-name="P288">Szczegółowych informacji na temat przysługujących praw i możliwości skorzystania z nich udziela Inspektor ochrony danych.</text:p>
      <text:p text:style-name="P290"/>
      <text:p text:style-name="P286">Informacja o wymogu podania danych.</text:p>
      <text:p text:style-name="P294"><text:span text:style-name="T89">Podanie danych osobowych jest wymogiem ustawowym</text:span><text:span text:style-name="T194">.</text:span><text:span text:style-name="T89"> Konsekwencją ich niepodania będzie brak możliwości </text:span><text:span text:style-name="Strong_20_Emphasis"><text:span text:style-name="T173">przeprowadzenia </text:span></text:span><text:span text:style-name="Strong_20_Emphasis"><text:span text:style-name="T174">działań polegających na udzieleniu pomocy dla kotów wolno żyjących (nie posiadających właściciela) na terenie miasta Kalisza.</text:span></text:span><text:span text:style-name="T202"> </text:span><text:span text:style-name="T89">Dane nie będą przetwarzane w sposób zautomatyzowany oraz nie będą wykorzystywane do profilowania.</text:span></text:p>
      <text:p text:style-name="P291"/>
      <text:p text:style-name="P6"/>
      <text:p text:style-name="P106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58"><text:soft-page-break/><text:span text:style-name="T145">Załącznik nr </text:span><text:span text:style-name="T150">5</text:span> do Regulaminu</text:p>
      <text:p text:style-name="P341"><text:span text:style-name="T217">Wzór p</text:span>rotokó<text:span text:style-name="T274">łu</text:span> przekazania karmy dla karmicieli celem dokarmiania kotów wolno żyjących <text:span text:style-name="T131">(nie posiadających właściciela) z terenu miasta Kalisza</text:span></text:p>
      <text:p text:style-name="P240"/>
      <text:p text:style-name="P240"/>
      <text:p text:style-name="P318">Protokół przeka<text:span text:style-name="T124">zania karmy dla karmicieli</text:span></text:p>
      <text:p text:style-name="P14">celem dokarmiania kotów wolno żyjących <text:span text:style-name="T131">(nie posiadających właściciela) </text:span></text:p>
      <text:p text:style-name="P15"><text:span text:style-name="T280">z</text:span> teren<text:span text:style-name="T280">u</text:span> miasta Kalisza</text:p>
      <text:p text:style-name="P12"/>
      <text:p text:style-name="P12"/>
      <text:p text:style-name="P255">Pan/Pani…………………………………………………………………………………………………..</text:p>
      <text:p text:style-name="P325">zamieszkały/a…………………………………………………………………………………………….</text:p>
      <text:p text:style-name="P338">potwierdza odbiór karmy dla kotów:</text:p>
      <text:list xml:id="list8113291757934061508" text:style-name="L30">
        <text:list-item>
          <text:p text:style-name="P495"><text:span text:style-name="T285">mokrej</text:span><text:span text:style-name="T284"> w ilości……………………………………………………………………………………</text:span></text:p>
        </text:list-item>
        <text:list-item>
          <text:p text:style-name="P496"><text:span text:style-name="T284">s</text:span><text:span text:style-name="T283">uchej w ilości…………………………………………………………………………………….</text:span></text:p>
        </text:list-item>
      </text:list>
      <text:p text:style-name="P339">Liczba dokarmianych kotów……………………………………………………………………………..</text:p>
      <text:p text:style-name="P309"><text:span text:style-name="T283"><text:tab/><text:tab/><text:tab/><text:tab/> <text:s text:c="4"/></text:span><text:span text:style-name="T286">(liczba na podstawie wniosku o wpis do rejestru karmicieli kotów wolno żyjących)</text:span></text:p>
      <text:p text:style-name="P260"/>
      <text:p text:style-name="P260"/>
      <text:p text:style-name="P258">Karma będzie przeznaczona do dokarmiania kotów wolno żyjących z terenu miasta Kalisza.</text:p>
      <text:p text:style-name="P258"/>
      <text:p text:style-name="P256"/>
      <text:p text:style-name="P315"/>
      <text:p text:style-name="P316"/>
      <text:p text:style-name="P18">..................................................... <text:s text:c="42"/>..............................................................</text:p>
      <text:p text:style-name="P20"><text:s text:c="11"/>( miejscowoś<text:span text:style-name="T121">ć</text:span>, data) <text:s text:c="92"/>( podpis <text:span text:style-name="T269">K</text:span>armiciela )</text:p>
      <text:p text:style-name="P22"/>
      <text:p text:style-name="P90"/>
      <text:p text:style-name="P90"/>
      <text:p text:style-name="P90"/>
      <text:p text:style-name="P78"/>
      <text:p text:style-name="P7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35"><text:soft-page-break/><text:span text:style-name="T209">Załącznik nr </text:span><text:span text:style-name="T210">6</text:span><text:span text:style-name="T206"> do Regulaminu</text:span></text:p>
      <text:p text:style-name="P384"><text:span text:style-name="T217">Wzór w</text:span>niosk<text:span text:style-name="T217">u</text:span> o wpis do rejestru karmicieli kotów wolno żyjących</text:p>
      <text:p text:style-name="P239"/>
      <text:p text:style-name="P138"/>
      <text:p text:style-name="P367"><text:span text:style-name="T111">Urząd Mi</text:span><text:span text:style-name="T114">asta </text:span><text:span text:style-name="T111">Kalisz</text:span><text:span text:style-name="T114">a</text:span></text:p>
      <text:p text:style-name="P365">Wydział Gospodarki Komun<text:span text:style-name="T123">alnej<text:line-break/></text:span>i Ochrony Środowiska</text:p>
      <text:p text:style-name="P365">Główny Rynek 20</text:p>
      <text:p text:style-name="P365">62-800 Kalisz</text:p>
      <text:p text:style-name="P366"/>
      <text:p text:style-name="P306"/>
      <text:p text:style-name="P7"><text:span text:style-name="T111">Wniosek o wpi</text:span><text:span text:style-name="T113">s</text:span><text:span text:style-name="T111"> do rejestru karmicieli kotów </text:span><text:span text:style-name="T112">wolno żyjących</text:span></text:p>
      <text:p text:style-name="P307"/>
      <text:p text:style-name="P68"><text:span text:style-name="T115"><text:tab/></text:span><text:span text:style-name="T76">Ja niżej podpisany/a oświadczam, że systematycznie dokarmiam koty wolno żyjące.<text:line-break/>W związku z tym proszę o wpisanie mnie do rejestru karmicieli kotów. Niżej podaję niezbędne informacje związane z moją osobą oraz prowadzoną przeze mnie w tym zakresie działalnością społeczną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4">Imię i nazwisko osoby dokarmiającej koty wolno żyjące na terenie <text:span text:style-name="T120">m</text:span>iasta Kalisza</text:p>
          </table:table-cell>
          <table:table-cell table:style-name="Tabela1.B1" office:value-type="string">
            <text:p text:style-name="P237"/>
            <text:p text:style-name="P237"/>
          </table:table-cell>
        </table:table-row>
        <table:table-row>
          <table:table-cell table:style-name="Tabela1.A2" office:value-type="string">
            <text:p text:style-name="P207">Adres zamieszkania, numer telefonu</text:p>
          </table:table-cell>
          <table:table-cell table:style-name="Tabela1.B2" office:value-type="string">
            <text:p text:style-name="P237"/>
            <text:p text:style-name="P237"/>
          </table:table-cell>
        </table:table-row>
        <table:table-row>
          <table:table-cell table:style-name="Tabela1.A2" office:value-type="string">
            <text:p text:style-name="P207">Liczba kotów wolno żyjących objętych dokarmianiem </text:p>
          </table:table-cell>
          <table:table-cell table:style-name="Tabela1.B3" office:value-type="string">
            <text:p text:style-name="P237"/>
          </table:table-cell>
        </table:table-row>
        <table:table-row>
          <table:table-cell table:style-name="Tabela1.A2" office:value-type="string">
            <text:p text:style-name="P207">Miejsce <text:span text:style-name="T121">dokarmiania</text:span> kotów wolno żyjących </text:p>
          </table:table-cell>
          <table:table-cell table:style-name="Tabela1.B4" office:value-type="string">
            <text:p text:style-name="P237"/>
            <text:p text:style-name="P237"/>
          </table:table-cell>
        </table:table-row>
      </table:table>
      <text:p text:style-name="P308"/>
      <text:p text:style-name="P69"><text:tab/><text:span text:style-name="T77">Zobowiązuję się informować Wydział Gospodarki Komunalnej i Ochrony Środowiska Urzędu Miasta Kalisza o wszelkich zmianach danych przedstawionych w powyższej tabeli, w tym o fakcie zaprzestania udzielania zadeklarowanej przeze mnie pomocy kotom.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">.............................................. <text:s text:c="42"/><text:tab/><text:tab/><text:tab/><text:tab/>...........................................</text:p>
      <text:p text:style-name="P9"><text:s text:c="9"/>(miejscowoś<text:span text:style-name="T122">ć</text:span>, data) <text:s text:c="90"/>(podpis <text:span text:style-name="T269">Wnioskodawcy</text:span>)</text:p>
      <text:p text:style-name="P10"/>
      <text:p text:style-name="P95"/>
      <text:p text:style-name="P96"/>
      <text:p text:style-name="P96"/>
      <text:p text:style-name="P96"/>
      <text:p text:style-name="P96"/>
      <text:p text:style-name="P96"/>
      <text:p text:style-name="P96"/>
      <text:p text:style-name="P105"/>
      <text:p text:style-name="P266"><text:soft-page-break/>Informacja dotycząca przetwarzania danych osobowych:</text:p>
      <text:p text:style-name="P269"/>
      <text:p text:style-name="P272">Administrator danych osobowych.</text:p>
      <text:p text:style-name="P275">Administratorem przekazanych we wniosku danych osobowych jest Prezydent Miasta Kalisza. Z administratorem można kontaktować się:</text:p>
      <text:list xml:id="list82617074201128" text:continue-list="list82615924020343" text:style-name="WW8Num1">
        <text:list-item>
          <text:p text:style-name="P473">listownie: 62-800 Kalisz, Główny Rynek 20,</text:p>
        </text:list-item>
        <text:list-item>
          <text:p text:style-name="P473">telefonicznie: +48 62 / 765 43 00,</text:p>
        </text:list-item>
        <text:list-item>
          <text:p text:style-name="P487"><text:span text:style-name="T80">e-mailowo: </text:span><text:a xlink:type="simple" xlink:href="mailto:umkalisz@um.kalisz.pl" text:style-name="Internet_20_link" text:visited-style-name="Visited_20_Internet_20_Link"><text:span text:style-name="Internet_20_link"><text:span text:style-name="T135">umkalisz</text:span></text:span></text:a><text:a xlink:type="simple" xlink:href="mailto:umkalisz@um.kalisz.pl" text:style-name="Internet_20_link" text:visited-style-name="Visited_20_Internet_20_Link"><text:span text:style-name="Internet_20_link"><text:span text:style-name="T135">@</text:span></text:span></text:a><text:a xlink:type="simple" xlink:href="mailto:umkalisz@um.kalisz.pl" text:style-name="Internet_20_link" text:visited-style-name="Visited_20_Internet_20_Link"><text:span text:style-name="Internet_20_link"><text:span text:style-name="T135">um</text:span></text:span></text:a><text:a xlink:type="simple" xlink:href="mailto:umkalisz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8"/>
      <text:p text:style-name="P272">Inspektor ochrony danych.</text:p>
      <text:p text:style-name="P278">Administrator wyznaczył Inspektora Ochrony Danych (IOD). Z Inspektorem można kontaktować się:</text:p>
      <text:list xml:id="list82616133887296" text:continue-list="list82616942264437" text:style-name="WW8Num2">
        <text:list-item>
          <text:p text:style-name="P476">listownie: Główny Rynek 20 62-800 Kalisz,</text:p>
        </text:list-item>
        <text:list-item>
          <text:p text:style-name="P482">telefonicznie: +48 62 / 765 43 56,</text:p>
        </text:list-item>
        <text:list-item>
          <text:p text:style-name="P492"><text:span text:style-name="T80">e-mailowo: </text:span><text:a xlink:type="simple" xlink:href="mailto:iod@um.kalisz.pl" text:style-name="Internet_20_link" text:visited-style-name="Visited_20_Internet_20_Link"><text:span text:style-name="Internet_20_link"><text:span text:style-name="T135">iod@</text:span></text:span></text:a><text:a xlink:type="simple" xlink:href="mailto:iod@um.kalisz.pl" text:style-name="Internet_20_link" text:visited-style-name="Visited_20_Internet_20_Link"><text:span text:style-name="Internet_20_link"><text:span text:style-name="T135">um</text:span></text:span></text:a><text:a xlink:type="simple" xlink:href="mailto:iod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8"/>
      <text:p text:style-name="P272">Cele i podstawy przetwarzania.</text:p>
      <text:p text:style-name="P292"><text:span text:style-name="T81">Dane osobowe przetwarzane będą w celu </text:span><text:span text:style-name="T82">podejmowania działań mających na celu udzielanie pomocy kotom wolno żyjącycm (nie posiadającym właściciela) na terenie miasta Kalisza</text:span><text:span text:style-name="Strong_20_Emphasis"><text:span text:style-name="T167">.</text:span></text:span><text:span text:style-name="Strong_20_Emphasis"><text:span text:style-name="T168"> </text:span></text:span><text:span text:style-name="T177">Podstawą przetwarzania danych będzie wypełnienie obowiązku prawnego ciążącego na administratorze wynikającego z przepisów ustawy </text:span><text:span text:style-name="Strong_20_Emphasis"><text:span text:style-name="T185">z dnia <text:s/>z dnia 21 sierpnia 1997 r. o ochronie zwierząt</text:span></text:span><text:span text:style-name="T177"> </text:span><text:span text:style-name="T178">tj. art 6 ust. 1 lit. c) rozporządzenia Parlamentu Europejskiego<text:line-break/>i Rady (UE) 2016/679 z 27 kwietnia 2016 r. w sprawie ochrony osób fizycznych w związku z przetwarzaniem danych osobowych<text:line-break/>i w sprawie swobodnego przepływu takich danych oraz uchylenia dyrektywy 95/46/WE (ogólnego rozporządzenia o ochronie danych), zwanego dalej „RODO”. </text:span></text:p>
      <text:p text:style-name="P275"/>
      <text:p text:style-name="P272">Odbiorcy danych osobowych.</text:p>
      <text:p text:style-name="P292"><text:span text:style-name="T80">Odbiorcami danych mogą być podmioty uprawnione do ich otrzymania na podstawie przepisów prawa. Dane mogą zostać również udostępnione </text:span><text:span text:style-name="Strong_20_Emphasis"><text:span text:style-name="T179">podmiotom świadczącym usługi wsparcia technicznego systemów informatycznych wspierających realizację zadania do których należy </text:span></text:span><text:span text:style-name="Strong_20_Emphasis"><text:span text:style-name="T187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0">.</text:span></text:span></text:p>
      <text:p text:style-name="P278"/>
      <text:p text:style-name="P272">Przechowywania danych.</text:p>
      <text:p text:style-name="P310"><text:span text:style-name="T81">Państwa dane osobowe będziemy przechowywać przez okres niezbędny do </text:span><text:span text:style-name="Strong_20_Emphasis"><text:span text:style-name="T83">przeprowadzenia </text:span></text:span><text:span text:style-name="Strong_20_Emphasis"><text:span text:style-name="T84">działań mających na celu udzielanie pomocy kotom wolno żyjącym (nie posiadającym właściciela) na terenie miasta Kalisza</text:span></text:span><text:span text:style-name="T81">, a następnie, jeśli chodzi o materiały archiwalne, przez czas wynikający z przepisów ustawy z dnia 14 lipca 1983 r. o narodowym zasobie archiwalnym i archiwach i wydanych na jej podstawie przepisów wykonawczych</text:span><text:span text:style-name="T188"> (symbol klasyfikacyjny 6140 kat. archiwalna BE5)</text:span><text:span text:style-name="T199"> </text:span><text:span text:style-name="T188">–</text:span><text:span text:style-name="T189"> <text:s/>zgodnie z którymi</text:span><text:span text:style-name="T190"> po 5 latach przechowywania w archiwum zakładowym dokumentacja podlega ekspertyzie archiwalnej przeprowadzonej przez archiwum państwowe pod kątem zasadności jej dalszego przechowywania.</text:span></text:p>
      <text:p text:style-name="P261"/>
      <text:p text:style-name="P272">Prawa osób, których dane dotyczą.</text:p>
      <text:p text:style-name="P275">W związku z przetwarzaniem przez Prezydenta Miasta Kalisza danych przysługuje Państwu:</text:p>
      <text:list xml:id="list82615571690961" text:continue-list="list82616650151842" text:style-name="WW8Num3">
        <text:list-item>
          <text:p text:style-name="P479">prawo dostępu do swoich danych oraz otrzymania ich kopii;</text:p>
        </text:list-item>
        <text:list-item>
          <text:p text:style-name="P479">prawo do sprostowania (poprawiania) swoich danych jeżeli są nieprawidłowe oraz ich uzupełnienia;</text:p>
        </text:list-item>
        <text:list-item>
          <text:p text:style-name="P479">prawo do ograniczenia przetwarzania danych;</text:p>
        </text:list-item>
        <text:list-item>
          <text:p text:style-name="P479">prawo do wniesienia skargi do Prezesa Urzędu Ochrony Danych Osobowych (ul. Stawki 2, 00 - 193 Warszawa).</text:p>
        </text:list-item>
      </text:list>
      <text:p text:style-name="P275">Szczegółowych informacji na temat przysługujących praw i możliwości skorzystania z nich udziela Inspektor ochrony danych.</text:p>
      <text:p text:style-name="P278"/>
      <text:p text:style-name="P272">Informacja o wymogu podania danych.</text:p>
      <text:p text:style-name="P292"><text:span text:style-name="T80">Podanie danych osobowych jest wymogiem ustawowym</text:span><text:span text:style-name="T188">.</text:span><text:span text:style-name="T80"> Konsekwencją ich niepodania będzie brak możliwości </text:span><text:span text:style-name="Strong_20_Emphasis"><text:span text:style-name="T168">przeprowadzenia </text:span></text:span><text:span text:style-name="Strong_20_Emphasis"><text:span text:style-name="T169">działań polegających na udzieleniu pomocy dla kotów wolno żyjących (nie posiadających właściciela) na terenie miasta Kalisza.</text:span></text:span><text:span text:style-name="T201"> </text:span><text:span text:style-name="T80">Dane nie będą przetwarzane w sposób zautomatyzowany oraz nie będą wykorzystywane do profilowania.</text:span></text:p>
      <text:p text:style-name="P147"/>
      <text:p text:style-name="P103"/>
      <text:p text:style-name="P103"/>
      <text:p text:style-name="P103"/>
      <text:p text:style-name="P103"/>
      <text:p text:style-name="P73"/>
      <text:p text:style-name="P7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9"/>
      <text:p text:style-name="P360"><text:soft-page-break/><text:span text:style-name="T145">Załącznik nr </text:span><text:span text:style-name="T150">7</text:span> do Regulaminu</text:p>
      <text:p text:style-name="P340"><text:span text:style-name="T217">Wzór wniosku o</text:span> przekazanie budki dla kota wolno żyjącego<text:tab/><text:tab/><text:tab/><text:tab/><text:tab/><text:tab/><text:tab/><text:tab/><text:tab/><text:tab/><text:tab/></text:p>
      <text:p text:style-name="P80"/>
      <text:p text:style-name="P87">Numer wniosku: B/....../202../WGOŚ</text:p>
      <text:p text:style-name="P88"/>
      <text:p text:style-name="P253">Urząd Miasta Kalisza</text:p>
      <text:p text:style-name="P252">Wydział Gospodarki Komunalnej </text:p>
      <text:p text:style-name="P252">i Ochrony Środowiska</text:p>
      <text:p text:style-name="P252">Główny Rynek 20</text:p>
      <text:p text:style-name="P252">62-800 Kalisz</text:p>
      <text:p text:style-name="P83"/>
      <text:p text:style-name="P89">WNIOSEK</text:p>
      <text:p text:style-name="P89"/>
      <text:p text:style-name="P93">Proszę o przekazanie ...... szt. budki dla kota wolno żyjącego. </text:p>
      <text:p text:style-name="P94">Jednocześnie oświadczam, że zobowiązuję się do stałego utrzymywania czystości i porządku zarówno wewnątrz jak i w jej bezpośrednim otoczeniu. Przyjmuję do wiadomości, że w razie rażącego zaniedbania ww. obowiązku budka d<text:span text:style-name="T292">l</text:span>a kota będąca własnościa miasta Kalisza może zostać mi odebrana.</text:p>
      <text:p text:style-name="P8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6">Imię i nazwisko karmiciela</text:p>
          </table:table-cell>
          <table:table-cell table:style-name="Tabela2.B1" office:value-type="string">
            <text:p text:style-name="P210"/>
          </table:table-cell>
        </table:table-row>
        <table:table-row>
          <table:table-cell table:style-name="Tabela2.A2" office:value-type="string">
            <text:p text:style-name="P206">Adres zamieszkania</text:p>
          </table:table-cell>
          <table:table-cell table:style-name="Tabela2.B2" office:value-type="string">
            <text:p text:style-name="P210"/>
            <text:p text:style-name="P210"/>
          </table:table-cell>
        </table:table-row>
        <table:table-row>
          <table:table-cell table:style-name="Tabela2.A2" office:value-type="string">
            <text:p text:style-name="P206">Numer telefonu</text:p>
          </table:table-cell>
          <table:table-cell table:style-name="Tabela2.B4" office:value-type="string">
            <text:p text:style-name="P210"/>
            <text:p text:style-name="P210"/>
          </table:table-cell>
        </table:table-row>
        <table:table-row>
          <table:table-cell table:style-name="Tabela2.A4" office:value-type="string">
            <text:p text:style-name="P206">Liczba kotów <text:span text:style-name="T128">dla których przeznaczona jest budka</text:span></text:p>
          </table:table-cell>
          <table:table-cell table:style-name="Tabela2.B4" office:value-type="string">
            <text:p text:style-name="P210"/>
          </table:table-cell>
        </table:table-row>
        <table:table-row>
          <table:table-cell table:style-name="Tabela2.A2" office:value-type="string">
            <text:p text:style-name="P206">Miejsce bytowania kota</text:p>
          </table:table-cell>
          <table:table-cell table:style-name="Tabela2.B5" office:value-type="string">
            <text:p text:style-name="P210"/>
            <text:p text:style-name="P210"/>
          </table:table-cell>
        </table:table-row>
        <table:table-row>
          <table:table-cell table:style-name="Tabela2.A2" office:value-type="string">
            <text:p text:style-name="P206">Miejsce postawienia budki</text:p>
          </table:table-cell>
          <table:table-cell table:style-name="Tabela2.B6" office:value-type="string">
            <text:p text:style-name="P210"/>
            <text:p text:style-name="P210"/>
          </table:table-cell>
        </table:table-row>
        <table:table-row>
          <table:table-cell table:style-name="Tabela2.A7" office:value-type="string">
            <text:p text:style-name="P209">Numer budki<text:line-break/><text:span text:style-name="T135">(wypełnia WGOŚ)</text:span></text:p>
          </table:table-cell>
          <table:table-cell table:style-name="Tabela2.B9" office:value-type="string">
            <text:p text:style-name="P224"/>
          </table:table-cell>
        </table:table-row>
        <table:table-row>
          <table:table-cell table:style-name="Tabela2.A7" office:value-type="string">
            <text:p text:style-name="P208">Numer czipa kota wolno żyjącego </text:p>
            <text:p text:style-name="P223">(wypełnia WGOŚ)</text:p>
          </table:table-cell>
          <table:table-cell table:style-name="Tabela2.B9" office:value-type="string">
            <text:p text:style-name="P224"/>
          </table:table-cell>
        </table:table-row>
        <table:table-row>
          <table:table-cell table:style-name="Tabela2.A7" office:value-type="string">
            <text:p text:style-name="P208">Data znakowania</text:p>
            <text:p text:style-name="P223">(wypełnia WGOŚ)</text:p>
          </table:table-cell>
          <table:table-cell table:style-name="Tabela2.B9" office:value-type="string">
            <text:p text:style-name="P224"/>
          </table:table-cell>
        </table:table-row>
      </table:table>
      <text:p text:style-name="P81"/>
      <text:p text:style-name="P98">Załączniki:</text:p>
      <text:list xml:id="list6999977658856526004" text:style-name="L31">
        <text:list-item>
          <text:p text:style-name="P444">Zgoda właściciela nieruchomości, na której będzie umieszczona budka <text:span text:style-name="T116">(przedstawia osoba wypełniająca wniosek</text:span><text:span text:style-name="T117">).</text:span></text:p>
        </text:list-item>
        <text:list-item>
          <text:p text:style-name="P408">Numer czipa wraz z datą znakowania kota <text:span text:style-name="T116">(wypełnia WGOŚ).</text:span></text:p>
        </text:list-item>
      </text:list>
      <text:p text:style-name="P85"/>
      <text:p text:style-name="P84"/>
      <text:p text:style-name="P84"/>
      <text:p text:style-name="P84"/>
      <text:p text:style-name="P86">..........................................<text:tab/><text:tab/><text:tab/><text:tab/><text:tab/><text:tab/> <text:s text:c="5"/>.......................................................</text:p>
      <text:p text:style-name="P100"><text:span text:style-name="T132"><text:s text:c="11"/>podpis </text:span><text:span text:style-name="T134">W</text:span><text:span text:style-name="T132">nioskodawcy<text:tab/><text:tab/><text:tab/><text:tab/><text:tab/><text:tab/> <text:s text:c="5"/>podpis Kierownika </text:span><text:span text:style-name="T133">komórki organizacyjnej</text:span><text:span text:style-name="T144"><text:line-break/></text:span><text:span text:style-name="T133"> <text:tab/><text:tab/><text:tab/><text:tab/><text:tab/><text:tab/><text:tab/><text:tab/><text:tab/><text:tab/> <text:s text:c="14"/></text:span><text:span text:style-name="T132">lub jego zastępcy</text:span></text:p>
      <text:p text:style-name="P104"/>
      <text:p text:style-name="P266"><text:soft-page-break/>Informacja dotycząca przetwarzania danych osobowych:</text:p>
      <text:p text:style-name="P269"/>
      <text:p text:style-name="P272">Administrator danych osobowych.</text:p>
      <text:p text:style-name="P275">Administratorem przekazanych we wniosku danych osobowych jest Prezydent Miasta Kalisza. Z administratorem można kontaktować się:</text:p>
      <text:list xml:id="list82617154442001" text:continue-list="list82617074201128" text:style-name="WW8Num1">
        <text:list-item>
          <text:p text:style-name="P473">listownie: 62-800 Kalisz, Główny Rynek 20,</text:p>
        </text:list-item>
        <text:list-item>
          <text:p text:style-name="P473">telefonicznie: +48 62 / 765 43 00,</text:p>
        </text:list-item>
        <text:list-item>
          <text:p text:style-name="P487"><text:span text:style-name="T80">e-mailowo: </text:span><text:a xlink:type="simple" xlink:href="mailto:umkalisz@um.kalisz.pl" text:style-name="Internet_20_link" text:visited-style-name="Visited_20_Internet_20_Link"><text:span text:style-name="Internet_20_link"><text:span text:style-name="T135">umkalisz</text:span></text:span></text:a><text:a xlink:type="simple" xlink:href="mailto:umkalisz@um.kalisz.pl" text:style-name="Internet_20_link" text:visited-style-name="Visited_20_Internet_20_Link"><text:span text:style-name="Internet_20_link"><text:span text:style-name="T135">@</text:span></text:span></text:a><text:a xlink:type="simple" xlink:href="mailto:umkalisz@um.kalisz.pl" text:style-name="Internet_20_link" text:visited-style-name="Visited_20_Internet_20_Link"><text:span text:style-name="Internet_20_link"><text:span text:style-name="T135">um</text:span></text:span></text:a><text:a xlink:type="simple" xlink:href="mailto:umkalisz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8"/>
      <text:p text:style-name="P272">Inspektor ochrony danych.</text:p>
      <text:p text:style-name="P278">Administrator wyznaczył Inspektora Ochrony Danych (IOD). Z Inspektorem można kontaktować się:</text:p>
      <text:list xml:id="list82615812470842" text:continue-list="list82616133887296" text:style-name="WW8Num2">
        <text:list-item>
          <text:p text:style-name="P476">listownie: Główny Rynek 20 62-800 Kalisz,</text:p>
        </text:list-item>
        <text:list-item>
          <text:p text:style-name="P482">telefonicznie: +48 62 / 765 43 56,</text:p>
        </text:list-item>
        <text:list-item>
          <text:p text:style-name="P492"><text:span text:style-name="T80">e-mailowo: </text:span><text:a xlink:type="simple" xlink:href="mailto:iod@um.kalisz.pl" text:style-name="Internet_20_link" text:visited-style-name="Visited_20_Internet_20_Link"><text:span text:style-name="Internet_20_link"><text:span text:style-name="T135">iod@</text:span></text:span></text:a><text:a xlink:type="simple" xlink:href="mailto:iod@um.kalisz.pl" text:style-name="Internet_20_link" text:visited-style-name="Visited_20_Internet_20_Link"><text:span text:style-name="Internet_20_link"><text:span text:style-name="T135">um</text:span></text:span></text:a><text:a xlink:type="simple" xlink:href="mailto:iod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8"/>
      <text:p text:style-name="P272">Cele i podstawy przetwarzania.</text:p>
      <text:p text:style-name="P292"><text:span text:style-name="T81">Dane osobowe przetwarzane będą w celu </text:span><text:span text:style-name="T82">podejmowania działań mających na celu udzielanie pomocy kotom wolno żyjącycm (nie posiadającym właściciela) na terenie miasta Kalisza</text:span><text:span text:style-name="Strong_20_Emphasis"><text:span text:style-name="T167">.</text:span></text:span><text:span text:style-name="Strong_20_Emphasis"><text:span text:style-name="T168"> </text:span></text:span><text:span text:style-name="T177">Podstawą przetwarzania danych będzie wypełnienie obowiązku prawnego ciążącego na administratorze wynikającego z przepisów ustawy </text:span><text:span text:style-name="Strong_20_Emphasis"><text:span text:style-name="T185">z dnia <text:s/>z dnia 21 sierpnia 1997 r. o ochronie zwierząt</text:span></text:span><text:span text:style-name="T177"> </text:span><text:span text:style-name="T178">tj. art 6 ust. 1 lit. c) rozporządzenia Parlamentu Europejskiego<text:line-break/>i Rady (UE) 2016/679 z 27 kwietnia 2016 r. w sprawie ochrony osób fizycznych w związku z przetwarzaniem danych osobowych<text:line-break/>i w sprawie swobodnego przepływu takich danych oraz uchylenia dyrektywy 95/46/WE (ogólnego rozporządzenia o ochronie danych), zwanego dalej „RODO”. </text:span></text:p>
      <text:p text:style-name="P275"/>
      <text:p text:style-name="P272">Odbiorcy danych osobowych.</text:p>
      <text:p text:style-name="P292"><text:span text:style-name="T80">Odbiorcami danych mogą być podmioty uprawnione do ich otrzymania na podstawie przepisów prawa. Dane mogą zostać również udostępnione </text:span><text:span text:style-name="Strong_20_Emphasis"><text:span text:style-name="T179">podmiotom świadczącym usługi wsparcia technicznego systemów informatycznych wspierających realizację zadania do których należy </text:span></text:span><text:span text:style-name="Strong_20_Emphasis"><text:span text:style-name="T187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0">.</text:span></text:span></text:p>
      <text:p text:style-name="P278"/>
      <text:p text:style-name="P272">Przechowywania danych.</text:p>
      <text:p text:style-name="P310"><text:span text:style-name="T81">Państwa dane osobowe będziemy przechowywać przez okres niezbędny do </text:span><text:span text:style-name="Strong_20_Emphasis"><text:span text:style-name="T83">przeprowadzenia </text:span></text:span><text:span text:style-name="Strong_20_Emphasis"><text:span text:style-name="T84">działań mających na celu udzielanie pomocy kotom wolno żyjącym (nie posiadającym właściciela) na terenie miasta Kalisza</text:span></text:span><text:span text:style-name="T81">, a następnie, jeśli chodzi o materiały archiwalne, przez czas wynikający z przepisów ustawy z dnia 14 lipca 1983 r. o narodowym zasobie archiwalnym i archiwach i wydanych na jej podstawie przepisów wykonawczych</text:span><text:span text:style-name="T188"> (symbol klasyfikacyjny 6140 kat. archiwalna BE5)</text:span><text:span text:style-name="T199"> </text:span><text:span text:style-name="T188">–</text:span><text:span text:style-name="T189"> <text:s/>zgodnie z którymi</text:span><text:span text:style-name="T190"> po 5 latach przechowywania w archiwum zakładowym dokumentacja podlega ekspertyzie archiwalnej przeprowadzonej przez archiwum państwowe pod kątem zasadności jej dalszego przechowywania.</text:span></text:p>
      <text:p text:style-name="P261"/>
      <text:p text:style-name="P272">Prawa osób, których dane dotyczą.</text:p>
      <text:p text:style-name="P275">W związku z przetwarzaniem przez Prezydenta Miasta Kalisza danych przysługuje Państwu:</text:p>
      <text:list xml:id="list82617144951702" text:continue-list="list82615571690961" text:style-name="WW8Num3">
        <text:list-item>
          <text:p text:style-name="P479">prawo dostępu do swoich danych oraz otrzymania ich kopii;</text:p>
        </text:list-item>
        <text:list-item>
          <text:p text:style-name="P479">prawo do sprostowania (poprawiania) swoich danych jeżeli są nieprawidłowe oraz ich uzupełnienia;</text:p>
        </text:list-item>
        <text:list-item>
          <text:p text:style-name="P479">prawo do ograniczenia przetwarzania danych;</text:p>
        </text:list-item>
        <text:list-item>
          <text:p text:style-name="P479">prawo do wniesienia skargi do Prezesa Urzędu Ochrony Danych Osobowych (ul. Stawki 2, 00 - 193 Warszawa).</text:p>
        </text:list-item>
      </text:list>
      <text:p text:style-name="P275">Szczegółowych informacji na temat przysługujących praw i możliwości skorzystania z nich udziela Inspektor ochrony danych.</text:p>
      <text:p text:style-name="P278"/>
      <text:p text:style-name="P272">Informacja o wymogu podania danych.</text:p>
      <text:p text:style-name="P292"><text:span text:style-name="T80">Podanie danych osobowych jest wymogiem ustawowym</text:span><text:span text:style-name="T188">.</text:span><text:span text:style-name="T80"> Konsekwencją ich niepodania będzie brak możliwości </text:span><text:span text:style-name="Strong_20_Emphasis"><text:span text:style-name="T168">przeprowadzenia </text:span></text:span><text:span text:style-name="Strong_20_Emphasis"><text:span text:style-name="T169">działań polegających na udzieleniu pomocy dla kotów wolno żyjących (nie posiadających właściciela) na terenie miasta Kalisza.</text:span></text:span><text:span text:style-name="T201"> </text:span><text:span text:style-name="T80">Dane nie będą przetwarzane w sposób zautomatyzowany oraz nie będą wykorzystywane do profilowania.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361"><text:soft-page-break/><text:span text:style-name="T145">Załącznik nr </text:span><text:span text:style-name="T151">8</text:span> do Regulaminu</text:p>
      <text:p text:style-name="P364"><text:span text:style-name="T217">Wzór wniosku o</text:span> <text:span text:style-name="T264">wykonanie zabiegu sterylizacji/kastracji, elektronicznego znakowania psa/kota z terenu miasta Kalisza posiadających właścicieli.</text:span></text:p>
      <text:p text:style-name="P151"><text:tab/><text:tab/><text:tab/><text:tab/><text:tab/><text:tab/><text:tab/><text:tab/><text:tab/><text:tab/></text:p>
      <text:p text:style-name="P151"><text:tab/><text:tab/><text:tab/><text:tab/><text:tab/><text:tab/><text:tab/><text:tab/><text:tab/><text:span text:style-name="T215">Urząd Miasta Kalisza</text:span></text:p>
      <text:p text:style-name="P154"><text:tab/><text:tab/><text:tab/><text:tab/><text:tab/><text:tab/><text:tab/><text:tab/><text:tab/><text:span text:style-name="T280">Wydział Gospodarki Komunalnej</text:span></text:p>
      <text:p text:style-name="P154"><text:tab/><text:tab/><text:tab/><text:tab/><text:tab/><text:tab/><text:tab/><text:tab/><text:tab/><text:span text:style-name="T280">i Ochrony Środowiska</text:span></text:p>
      <text:p text:style-name="P154"><text:tab/><text:tab/><text:tab/><text:tab/><text:tab/><text:tab/><text:tab/><text:tab/><text:tab/><text:span text:style-name="T280">Główny Rynek 20, 62-800 Kalisz</text:span></text:p>
      <text:p text:style-name="P156">WNIOSEK</text:p>
      <text:p text:style-name="P155">o <text:span text:style-name="T265">uzyskanie skierowania na zabieg sterylizacji/kastracji*,</text:span> </text:p>
      <text:p text:style-name="P157"><text:s/>zabieg elektronicznego znakowania* zwierzęcia</text:p>
      <text:p text:style-name="P1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220">Dane właściciela/opiekuna zwierzę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12">Imię i nazwisko</text:p>
          </table:table-cell>
          <table:table-cell table:style-name="Tabela6.B2" table:number-columns-spanned="4" office:value-type="string">
            <text:p text:style-name="P211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13">Adres zamieszkania</text:p>
          </table:table-cell>
          <table:table-cell table:style-name="Tabela6.B2" table:number-columns-spanned="4" office:value-type="string">
            <text:p text:style-name="P211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13">Nr telefonu</text:p>
          </table:table-cell>
          <table:table-cell table:style-name="Tabela6.B2" table:number-columns-spanned="4" office:value-type="string">
            <text:p text:style-name="P214"/>
          </table:table-cell>
          <table:covered-table-cell/>
          <table:covered-table-cell/>
          <table:covered-table-cell/>
        </table:table-row>
        <table:table-row>
          <table:table-cell table:style-name="Tabela6.B2" table:number-columns-spanned="5" office:value-type="string">
            <text:p text:style-name="P221">Dane dotyczące zwierzęc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14">Rodzaj zwierzęcia*</text:p>
          </table:table-cell>
          <table:table-cell table:style-name="Tabela6.A2" office:value-type="string">
            <text:p text:style-name="P216">Pies</text:p>
          </table:table-cell>
          <table:table-cell table:style-name="Tabela6.A2" office:value-type="string">
            <text:p text:style-name="P216">Suka</text:p>
          </table:table-cell>
          <table:table-cell table:style-name="Tabela6.A2" office:value-type="string">
            <text:p text:style-name="P216">Kot</text:p>
          </table:table-cell>
          <table:table-cell table:style-name="Tabela6.B2" office:value-type="string">
            <text:p text:style-name="P216">Kotka</text:p>
          </table:table-cell>
        </table:table-row>
        <table:table-row>
          <table:table-cell table:style-name="Tabela6.A2" office:value-type="string">
            <text:p text:style-name="P218">Liczba zgłoszonych zwierząt</text:p>
          </table:table-cell>
          <table:table-cell table:style-name="Tabela6.B2" table:number-columns-spanned="4" office:value-type="string">
            <text:p text:style-name="P216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14">Rodzaj zabiegu*</text:p>
          </table:table-cell>
          <table:table-cell table:style-name="Tabela6.A2" table:number-columns-spanned="2" office:value-type="string">
            <text:p text:style-name="P216">Sterylizacja</text:p>
          </table:table-cell>
          <table:covered-table-cell/>
          <table:table-cell table:style-name="Tabela6.A2" office:value-type="string">
            <text:p text:style-name="P216">Kastracja</text:p>
          </table:table-cell>
          <table:table-cell table:style-name="Tabela6.B2" office:value-type="string">
            <text:p text:style-name="P216">Elektroniczne znakowan<text:span text:style-name="T281">ie</text:span></text:p>
          </table:table-cell>
        </table:table-row>
      </table:table>
      <text:p text:style-name="P153"><text:span text:style-name="T266">Załączniki (kserokopia)</text:span>:</text:p>
      <text:list xml:id="list1167974746454869923" text:style-name="L32">
        <text:list-item>
          <text:p text:style-name="P420">Kaliska Karta Mieszkańca, Kaliska Karta Rodzina <text:span text:style-name="T280">3</text:span>+, Kaliska Karta Senior*</text:p>
        </text:list-item>
        <text:list-item>
          <text:p text:style-name="P420">legitymacja emeryta/rencisty*</text:p>
        </text:list-item>
        <text:list-item>
          <text:p text:style-name="P420">aktualn<text:span text:style-name="T267">y</text:span> <text:span text:style-name="T267">dokument</text:span> potwierdzając<text:span text:style-name="T267">y</text:span> szczepienie przeciw wściekliźnie (dotyczy psa/<text:span text:style-name="T267">suki</text:span>)</text:p>
        </text:list-item>
        <text:list-item>
          <text:p text:style-name="P421">książeczka zdrowia ps<text:span text:style-name="T295">a</text:span>/kota, rodowód lub inny dokument potwierdzający prawa do zwierzęcia</text:p>
        </text:list-item>
      </text:list>
      <text:p text:style-name="P158"/>
      <text:p text:style-name="P158">*<text:span text:style-name="T267">właściwe zaznaczyć</text:span></text:p>
      <text:p text:style-name="P158"><text:tab/><text:tab/><text:tab/><text:tab/><text:tab/><text:tab/><text:tab/><text:tab/><text:tab/>............................................................</text:p>
      <text:p text:style-name="P158"><text:tab/><text:tab/><text:tab/><text:tab/><text:tab/><text:tab/><text:tab/><text:tab/><text:tab/> <text:s text:c="3"/>Data i podpis właściciela zwierzęcia</text:p>
      <text:p text:style-name="P162"/>
      <text:p text:style-name="P152"/>
      <text:p text:style-name="P63"><text:span text:style-name="T145">Numer skierowania:</text:span><text:span text:style-name="T152"> </text:span>........./202../<text:span text:style-name="T218">WGOŚ do wniosku z dnia .....................................</text:span></text:p>
      <text:p text:style-name="P119"/>
      <text:p text:style-name="P125">SKIEROWANIE</text:p>
      <text:p text:style-name="P126">na zabieg <text:span text:style-name="T266">sterylizacji/kastracji*, </text:span>elektronicznego znakowania*</text:p>
      <text:p text:style-name="P126"><text:s/><text:span text:style-name="T252">psa/kota z terenu miasta Kalisza posiadającego właściciela</text:span></text:p>
      <text:p text:style-name="P128"/>
      <text:p text:style-name="P38">Dane właściciela psa/kota:</text:p>
      <text:p text:style-name="P131"><text:span text:style-name="T224">Nazwisko i imię zgłaszającego</text:span>: ........................................................................................................................................................................</text:p>
      <text:p text:style-name="P42"><text:span text:style-name="T224">Adres zamieszkania: </text:span>.........................................................................................................................................................................................</text:p>
      <text:p text:style-name="P134">Telefon kontaktowy: ........................................................................................................................................................................................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222">Dane dotyczące zwierzęc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15">Rodzaj zwierzęcia*</text:p>
          </table:table-cell>
          <table:table-cell table:style-name="Tabela7.A2" office:value-type="string">
            <text:p text:style-name="P217">Pies**</text:p>
          </table:table-cell>
          <table:table-cell table:style-name="Tabela7.A2" office:value-type="string">
            <text:p text:style-name="P217">Suka**</text:p>
          </table:table-cell>
          <table:table-cell table:style-name="Tabela7.A2" office:value-type="string">
            <text:p text:style-name="P217">Kot</text:p>
          </table:table-cell>
          <table:table-cell table:style-name="Tabela7.E2" office:value-type="string">
            <text:p text:style-name="P217">Kotka</text:p>
          </table:table-cell>
        </table:table-row>
        <table:table-row>
          <table:table-cell table:style-name="Tabela7.A2" office:value-type="string">
            <text:p text:style-name="P215">Rodzaj zabiegu*</text:p>
          </table:table-cell>
          <table:table-cell table:style-name="Tabela7.A2" table:number-columns-spanned="2" office:value-type="string">
            <text:p text:style-name="P217">Sterylizacja</text:p>
          </table:table-cell>
          <table:covered-table-cell/>
          <table:table-cell table:style-name="Tabela7.A2" office:value-type="string">
            <text:p text:style-name="P217">Kastracja</text:p>
          </table:table-cell>
          <table:table-cell table:style-name="Tabela7.E2" office:value-type="string">
            <text:p text:style-name="P217">Elektroniczne znakowanie</text:p>
          </table:table-cell>
        </table:table-row>
        <table:table-row>
          <table:table-cell table:style-name="Tabela7.A2" office:value-type="string">
            <text:p text:style-name="P219">Liczba zgłoszonych zwierząt</text:p>
          </table:table-cell>
          <table:table-cell table:style-name="Tabela7.A2" table:number-columns-spanned="2" office:value-type="string">
            <text:p text:style-name="P217"/>
          </table:table-cell>
          <table:covered-table-cell/>
          <table:table-cell table:style-name="Tabela7.A2" office:value-type="string">
            <text:p text:style-name="P217"/>
          </table:table-cell>
          <table:table-cell table:style-name="Tabela7.E2" office:value-type="string">
            <text:p text:style-name="P217"/>
          </table:table-cell>
        </table:table-row>
        <table:table-row>
          <table:table-cell table:style-name="Tabela7.A2" office:value-type="string">
            <text:p text:style-name="P219">Termin wykonania zabiegu <text:span text:style-name="T143">(ustala lekarz)</text:span></text:p>
          </table:table-cell>
          <table:table-cell table:style-name="Tabela7.A2" table:number-columns-spanned="2" office:value-type="string">
            <text:p text:style-name="P217"/>
          </table:table-cell>
          <table:covered-table-cell/>
          <table:table-cell table:style-name="Tabela7.A2" office:value-type="string">
            <text:p text:style-name="P217"/>
          </table:table-cell>
          <table:table-cell table:style-name="Tabela7.E2" office:value-type="string">
            <text:p text:style-name="P217"/>
          </table:table-cell>
        </table:table-row>
      </table:table>
      <text:p text:style-name="P136">**Pies/suka posiadają aktualn<text:span text:style-name="T267">y dokument potwierdzający </text:span>szczepieni<text:span text:style-name="T267">e</text:span> prze<text:span text:style-name="T273">ci</text:span>wko wściekliźnie. </text:p>
      <text:p text:style-name="P135"/>
      <text:p text:style-name="P64">*<text:span text:style-name="T267">właściwe zaznaczyć</text:span></text:p>
      <text:p text:style-name="P53"><text:tab/><text:tab/><text:tab/><text:tab/><text:tab/><text:tab/><text:tab/><text:tab/><text:tab/>...................................................................</text:p>
      <text:p text:style-name="P58"><text:span text:style-name="T225"><text:tab/><text:tab/><text:tab/><text:tab/><text:tab/><text:tab/><text:tab/><text:tab/><text:tab/> <text:s text:c="2"/></text:span><text:span text:style-name="T135">Podpis kierownika komórki organizacyjnej </text:span></text:p>
      <text:p text:style-name="P298"><text:tab/><text:tab/><text:tab/><text:tab/><text:tab/><text:tab/><text:tab/><text:tab/><text:tab/> <text:s text:c="17"/>Urzędu Miasta Kalisza</text:p>
      <text:p text:style-name="P267"><text:soft-page-break/>Informacja dotycząca przetwarzania danych osobowych:</text:p>
      <text:p text:style-name="P270"/>
      <text:p text:style-name="P273">Administrator danych osobowych.</text:p>
      <text:p text:style-name="P276">Administratorem przekazanych we wniosku danych osobowych jest Prezydent Miasta Kalisza. Z administratorem można kontaktować się:</text:p>
      <text:list xml:id="list82616771619944" text:continue-list="list82617154442001" text:style-name="WW8Num1">
        <text:list-item>
          <text:p text:style-name="P474">listownie: 62-800 Kalisz, Główny Rynek 20,</text:p>
        </text:list-item>
        <text:list-item>
          <text:p text:style-name="P474">telefonicznie: +48 62 / 765 43 00,</text:p>
        </text:list-item>
        <text:list-item>
          <text:p text:style-name="P488"><text:span text:style-name="T80">e-mailowo: </text:span><text:a xlink:type="simple" xlink:href="mailto:umkalisz@um.kalisz.pl" text:style-name="Internet_20_link" text:visited-style-name="Visited_20_Internet_20_Link"><text:span text:style-name="Internet_20_link"><text:span text:style-name="T135">umkalisz</text:span></text:span></text:a><text:a xlink:type="simple" xlink:href="mailto:umkalisz@um.kalisz.pl" text:style-name="Internet_20_link" text:visited-style-name="Visited_20_Internet_20_Link"><text:span text:style-name="Internet_20_link"><text:span text:style-name="T135">@</text:span></text:span></text:a><text:a xlink:type="simple" xlink:href="mailto:umkalisz@um.kalisz.pl" text:style-name="Internet_20_link" text:visited-style-name="Visited_20_Internet_20_Link"><text:span text:style-name="Internet_20_link"><text:span text:style-name="T135">um</text:span></text:span></text:a><text:a xlink:type="simple" xlink:href="mailto:umkalisz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9"/>
      <text:p text:style-name="P273">Inspektor ochrony danych.</text:p>
      <text:p text:style-name="P279">Administrator wyznaczył Inspektora Ochrony Danych (IOD). Z Inspektorem można kontaktować się:</text:p>
      <text:list xml:id="list82616300118583" text:continue-list="list82615812470842" text:style-name="WW8Num2">
        <text:list-item>
          <text:p text:style-name="P477">listownie: Główny Rynek 20 62-800 Kalisz,</text:p>
        </text:list-item>
        <text:list-item>
          <text:p text:style-name="P483">telefonicznie: +48 62 / 765 43 56,</text:p>
        </text:list-item>
        <text:list-item>
          <text:p text:style-name="P493"><text:span text:style-name="T80">e-mailowo: </text:span><text:a xlink:type="simple" xlink:href="mailto:iod@um.kalisz.pl" text:style-name="Internet_20_link" text:visited-style-name="Visited_20_Internet_20_Link"><text:span text:style-name="Internet_20_link"><text:span text:style-name="T135">iod@</text:span></text:span></text:a><text:a xlink:type="simple" xlink:href="mailto:iod@um.kalisz.pl" text:style-name="Internet_20_link" text:visited-style-name="Visited_20_Internet_20_Link"><text:span text:style-name="Internet_20_link"><text:span text:style-name="T135">um</text:span></text:span></text:a><text:a xlink:type="simple" xlink:href="mailto:iod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79"/>
      <text:p text:style-name="P273">Cele i podstawy przetwarzania.</text:p>
      <text:p text:style-name="P295"><text:span text:style-name="T81">Dane osobowe przetwarzane będą w celu </text:span><text:span text:style-name="T82">podejmowania działań mających na celu udzielanie pomocy kotom wolno żyjącycm (nie posiadającym właściciela) na terenie miasta Kalisza</text:span><text:span text:style-name="Strong_20_Emphasis"><text:span text:style-name="T167">.</text:span></text:span><text:span text:style-name="Strong_20_Emphasis"><text:span text:style-name="T168"> </text:span></text:span><text:span text:style-name="T177">Podstawą przetwarzania danych będzie wypełnienie obowiązku prawnego ciążącego na administratorze wynikającego z przepisów ustawy </text:span><text:span text:style-name="Strong_20_Emphasis"><text:span text:style-name="T185">z dnia <text:s/>z dnia 21 sierpnia 1997 r. o ochronie zwierząt</text:span></text:span><text:span text:style-name="T177"> </text:span><text:span text:style-name="T178">tj. art 6 ust. 1 lit. c) rozporządzenia Parlamentu Europejskiego<text:line-break/>i Rady (UE) 2016/679 z 27 kwietnia 2016 r. w sprawie ochrony osób fizycznych w związku z przetwarzaniem danych osobowych<text:line-break/>i w sprawie swobodnego przepływu takich danych oraz uchylenia dyrektywy 95/46/WE (ogólnego rozporządzenia o ochronie danych), zwanego dalej „RODO”. </text:span></text:p>
      <text:p text:style-name="P276"/>
      <text:p text:style-name="P273">Odbiorcy danych osobowych.</text:p>
      <text:p text:style-name="P295"><text:span text:style-name="T80">Odbiorcami danych mogą być podmioty uprawnione do ich otrzymania na podstawie przepisów prawa. Dane mogą zostać również udostępnione </text:span><text:span text:style-name="Strong_20_Emphasis"><text:span text:style-name="T179">podmiotom świadczącym usługi wsparcia technicznego systemów informatycznych wspierających realizację zadania do których należy </text:span></text:span><text:span text:style-name="Strong_20_Emphasis"><text:span text:style-name="T187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0">.</text:span></text:span></text:p>
      <text:p text:style-name="P279"/>
      <text:p text:style-name="P273">Przechowywania danych.</text:p>
      <text:p text:style-name="P313"><text:span text:style-name="T81">Państwa dane osobowe będziemy przechowywać przez okres niezbędny do </text:span><text:span text:style-name="Strong_20_Emphasis"><text:span text:style-name="T83">przeprowadzenia </text:span></text:span><text:span text:style-name="Strong_20_Emphasis"><text:span text:style-name="T84">działań mających na celu </text:span></text:span><text:span text:style-name="Strong_20_Emphasis"><text:span text:style-name="T85">wykonania usługi sterylizacji/kastracji, elektronicznego znakowania psów/kotów z terenu miasta Kalisza posiadających właścicieli</text:span></text:span><text:span text:style-name="T81">, a następnie, jeśli chodzi o materiały archiwalne, przez czas wynikający z przepisów ustawy z dnia 14 lipca 1983 r. o narodowym zasobie archiwalnym i archiwach i wydanych na jej podstawie przepisów wykonawczych</text:span><text:span text:style-name="T188"> (symbol klasyfikacyjny 6140 kat. archiwalna BE5)</text:span><text:span text:style-name="T199"> </text:span><text:span text:style-name="T188">–</text:span><text:span text:style-name="T189"> <text:s/>zgodnie z którymi</text:span><text:span text:style-name="T190"> po 5 latach przechowywania w archiwum zakładowym dokumentacja podlega ekspertyzie archiwalnej przeprowadzonej przez archiwum państwowe pod kątem zasadności jej dalszego przechowywania.</text:span></text:p>
      <text:p text:style-name="P262"/>
      <text:p text:style-name="P273">Prawa osób, których dane dotyczą.</text:p>
      <text:p text:style-name="P276">W związku z przetwarzaniem przez Prezydenta Miasta Kalisza danych przysługuje Państwu:</text:p>
      <text:list xml:id="list82616969981872" text:continue-list="list82617144951702" text:style-name="WW8Num3">
        <text:list-item>
          <text:p text:style-name="P480">prawo dostępu do swoich danych oraz otrzymania ich kopii;</text:p>
        </text:list-item>
        <text:list-item>
          <text:p text:style-name="P480">prawo do sprostowania (poprawiania) swoich danych jeżeli są nieprawidłowe oraz ich uzupełnienia;</text:p>
        </text:list-item>
        <text:list-item>
          <text:p text:style-name="P480">prawo do ograniczenia przetwarzania danych;</text:p>
        </text:list-item>
        <text:list-item>
          <text:p text:style-name="P480">prawo do wniesienia skargi do Prezesa Urzędu Ochrony Danych Osobowych (ul. Stawki 2, 00 - 193 Warszawa).</text:p>
        </text:list-item>
      </text:list>
      <text:p text:style-name="P276">Szczegółowych informacji na temat przysługujących praw i możliwości skorzystania z nich udziela Inspektor ochrony danych.</text:p>
      <text:p text:style-name="P279"/>
      <text:p text:style-name="P273">Informacja o wymogu podania danych.</text:p>
      <text:p text:style-name="P295"><text:span text:style-name="T80">Podanie danych osobowych jest wymogiem ustawowym</text:span><text:span text:style-name="T188">.</text:span><text:span text:style-name="T80"> Konsekwencją ich niepodania będzie brak możliwości </text:span><text:span text:style-name="Strong_20_Emphasis"><text:span text:style-name="T168">przeprowadzenia </text:span></text:span><text:span text:style-name="Strong_20_Emphasis"><text:span text:style-name="T169">działań polegających na </text:span></text:span><text:span text:style-name="Strong_20_Emphasis"><text:span text:style-name="T170">wykonani</text:span></text:span><text:span text:style-name="Strong_20_Emphasis"><text:span text:style-name="T171">u</text:span></text:span><text:span text:style-name="Strong_20_Emphasis"><text:span text:style-name="T170"> usługi sterylizacji/kastracji, elektronicznego znakowania psów/kotów z terenu miasta Kalisza posiadających właścicieli</text:span></text:span><text:span text:style-name="Strong_20_Emphasis"><text:span text:style-name="T169">.</text:span></text:span><text:span text:style-name="T201"> </text:span><text:span text:style-name="T80">Dane nie będą przetwarzane w sposób zautomatyzowany oraz nie będą wykorzystywane do profilowania.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359"><text:soft-page-break/><text:span text:style-name="T145">Załącznik nr </text:span><text:span text:style-name="T155">9</text:span> do Regulaminu</text:p>
      <text:p text:style-name="P383"><text:span text:style-name="T217">Wzór p</text:span>rotokó<text:span text:style-name="T274">łu</text:span> przekazania - <text:span text:style-name="T297">odbioru</text:span> <text:span text:style-name="T293">budki dla</text:span> kotów wolno żyjących <text:span text:style-name="T131">z terenu miasta Kalisza</text:span></text:p>
      <text:p text:style-name="P241"/>
      <text:p text:style-name="P241"/>
      <text:p text:style-name="P319">Protokół przeka<text:span text:style-name="T124">zania - odbioru budki dla kotów wolno żyjących </text:span></text:p>
      <text:p text:style-name="P16"><text:span text:style-name="T280">z</text:span> teren<text:span text:style-name="T280">u</text:span> miasta Kalisza</text:p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9">Strona przekazująca</text:p>
          </table:table-cell>
          <table:table-cell table:style-name="Tabela8.B1" office:value-type="string">
            <text:p text:style-name="P233">Wydział Gospodarki Komunalnej i Ochrony Środowiska</text:p>
            <text:p text:style-name="P233">Urzędu Miasta Kalisza</text:p>
          </table:table-cell>
        </table:table-row>
        <table:table-row>
          <table:table-cell table:style-name="Tabela8.A2" office:value-type="string">
            <text:p text:style-name="P229">Strona odbierająca</text:p>
            <text:p text:style-name="P238">(Imię i nazwisko, adres)</text:p>
          </table:table-cell>
          <table:table-cell table:style-name="Tabela8.B2" office:value-type="string">
            <text:p text:style-name="P230"/>
            <text:p text:style-name="P230"/>
            <text:p text:style-name="P230"/>
          </table:table-cell>
        </table:table-row>
        <table:table-row>
          <table:table-cell table:style-name="Tabela8.A2" office:value-type="string">
            <text:p text:style-name="P229">Numer budki</text:p>
            <text:p text:style-name="P238">(nadany przez WGOŚ)</text:p>
          </table:table-cell>
          <table:table-cell table:style-name="Tabela8.B2" office:value-type="string">
            <text:p text:style-name="Standard"/>
          </table:table-cell>
        </table:table-row>
        <table:table-row>
          <table:table-cell table:style-name="Tabela8.A2" office:value-type="string">
            <text:p text:style-name="P229">Data odebrania budki</text:p>
          </table:table-cell>
          <table:table-cell table:style-name="Tabela8.B2" office:value-type="string">
            <text:p text:style-name="Standard"/>
          </table:table-cell>
        </table:table-row>
        <table:table-row>
          <table:table-cell table:style-name="Tabela8.A2" office:value-type="string">
            <text:p text:style-name="P229">Miejsce ustawienia budki</text:p>
          </table:table-cell>
          <table:table-cell table:style-name="Tabela8.B2" office:value-type="string">
            <text:p text:style-name="P66">Zgodnie z wnioskiem <text:span text:style-name="T106">z</text:span> dnia .....................................*</text:p>
          </table:table-cell>
        </table:table-row>
      </table:table>
      <text:p text:style-name="P25"/>
      <text:p text:style-name="P25">* <text:span text:style-name="T161">wpisać datę złożenia wniosku o wydanie budki</text:span></text:p>
      <text:p text:style-name="P25"/>
      <text:p text:style-name="P25"/>
      <text:p text:style-name="P24"><text:span text:style-name="T118">Potwierdzam odbiór budki dla kota wolno żyjącego i jednocześnie o</text:span><text:span text:style-name="T119">świadczam, że poinformuję Wydział Gospodarki Komunalnej i Ochrony Środowiska Urzędu Miasta Kalisza o zmianie lokalizacji budki, jej zniszczeniu/uszkodzeniu oraz gdy budka nie będzie już użytkowana przez kota, dla którego została przeznaczona.</text:span></text:p>
      <text:p text:style-name="P259"/>
      <text:p text:style-name="P257"/>
      <text:p text:style-name="P317"/>
      <text:p text:style-name="P19">..................................................... <text:s text:c="42"/>..............................................................</text:p>
      <text:p text:style-name="P21"><text:s text:c="11"/>( miejscowoś<text:span text:style-name="T121">ć</text:span>, data) <text:s text:c="83"/>( podpis <text:span text:style-name="T296">osoby pobierającej budkę</text:span> )</text:p>
      <text:p text:style-name="P23"/>
      <text:p text:style-name="P23"/>
      <text:p text:style-name="P91"/>
      <text:p text:style-name="P99">Uwagi:</text:p>
      <text:p text:style-name="P97"/>
      <text:p text:style-name="P92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68"><text:soft-page-break/>Informacja dotycząca przetwarzania danych osobowych:</text:p>
      <text:p text:style-name="P271"/>
      <text:p text:style-name="P274">Administrator danych osobowych.</text:p>
      <text:p text:style-name="P277">Administratorem przekazanych we wniosku danych osobowych jest Prezydent Miasta Kalisza. Z administratorem można kontaktować się:</text:p>
      <text:list xml:id="list82616414480543" text:continue-list="list82616771619944" text:style-name="WW8Num1">
        <text:list-item>
          <text:p text:style-name="P475">listownie: 62-800 Kalisz, Główny Rynek 20,</text:p>
        </text:list-item>
        <text:list-item>
          <text:p text:style-name="P475">telefonicznie: +48 62 / 765 43 00,</text:p>
        </text:list-item>
        <text:list-item>
          <text:p text:style-name="P489"><text:span text:style-name="T80">e-mailowo: </text:span><text:a xlink:type="simple" xlink:href="mailto:umkalisz@um.kalisz.pl" text:style-name="Internet_20_link" text:visited-style-name="Visited_20_Internet_20_Link"><text:span text:style-name="Internet_20_link"><text:span text:style-name="T135">umkalisz</text:span></text:span></text:a><text:a xlink:type="simple" xlink:href="mailto:umkalisz@um.kalisz.pl" text:style-name="Internet_20_link" text:visited-style-name="Visited_20_Internet_20_Link"><text:span text:style-name="Internet_20_link"><text:span text:style-name="T135">@</text:span></text:span></text:a><text:a xlink:type="simple" xlink:href="mailto:umkalisz@um.kalisz.pl" text:style-name="Internet_20_link" text:visited-style-name="Visited_20_Internet_20_Link"><text:span text:style-name="Internet_20_link"><text:span text:style-name="T135">um</text:span></text:span></text:a><text:a xlink:type="simple" xlink:href="mailto:umkalisz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80"/>
      <text:p text:style-name="P274">Inspektor ochrony danych.</text:p>
      <text:p text:style-name="P280">Administrator wyznaczył Inspektora Ochrony Danych (IOD). Z Inspektorem można kontaktować się:</text:p>
      <text:list xml:id="list82616571517400" text:continue-list="list82616300118583" text:style-name="WW8Num2">
        <text:list-item>
          <text:p text:style-name="P478">listownie: Główny Rynek 20 62-800 Kalisz,</text:p>
        </text:list-item>
        <text:list-item>
          <text:p text:style-name="P484">telefonicznie: +48 62 / 765 43 56,</text:p>
        </text:list-item>
        <text:list-item>
          <text:p text:style-name="P494"><text:span text:style-name="T80">e-mailowo: </text:span><text:a xlink:type="simple" xlink:href="mailto:iod@um.kalisz.pl" text:style-name="Internet_20_link" text:visited-style-name="Visited_20_Internet_20_Link"><text:span text:style-name="Internet_20_link"><text:span text:style-name="T135">iod@</text:span></text:span></text:a><text:a xlink:type="simple" xlink:href="mailto:iod@um.kalisz.pl" text:style-name="Internet_20_link" text:visited-style-name="Visited_20_Internet_20_Link"><text:span text:style-name="Internet_20_link"><text:span text:style-name="T135">um</text:span></text:span></text:a><text:a xlink:type="simple" xlink:href="mailto:iod@um.kalisz.pl" text:style-name="Internet_20_link" text:visited-style-name="Visited_20_Internet_20_Link"><text:span text:style-name="Internet_20_link"><text:span text:style-name="T135">.kalisz.pl</text:span></text:span></text:a><text:span text:style-name="T80">.</text:span></text:p>
        </text:list-item>
      </text:list>
      <text:p text:style-name="P280"/>
      <text:p text:style-name="P274">Cele i podstawy przetwarzania.</text:p>
      <text:p text:style-name="P296"><text:span text:style-name="T81">Dane osobowe przetwarzane będą w celu </text:span><text:span text:style-name="T82">podejmowania działań mających na celu udzielanie pomocy kotom wolno żyjącycm (nie posiadającym właściciela) na terenie miasta Kalisza</text:span><text:span text:style-name="Strong_20_Emphasis"><text:span text:style-name="T167">.</text:span></text:span><text:span text:style-name="Strong_20_Emphasis"><text:span text:style-name="T168"> </text:span></text:span><text:span text:style-name="T177">Podstawą przetwarzania danych będzie wypełnienie obowiązku prawnego ciążącego na administratorze wynikającego z przepisów ustawy </text:span><text:span text:style-name="Strong_20_Emphasis"><text:span text:style-name="T185">z dnia <text:s/>z dnia 21 sierpnia 1997 r. o ochronie zwierząt</text:span></text:span><text:span text:style-name="T177"> </text:span><text:span text:style-name="T178">tj. art 6 ust. 1 lit. c) rozporządzenia Parlamentu Europejskiego<text:line-break/>i Rady (UE) 2016/679 z 27 kwietnia 2016 r. w sprawie ochrony osób fizycznych w związku z przetwarzaniem danych osobowych<text:line-break/>i w sprawie swobodnego przepływu takich danych oraz uchylenia dyrektywy 95/46/WE (ogólnego rozporządzenia o ochronie danych), zwanego dalej „RODO”. </text:span></text:p>
      <text:p text:style-name="P277"/>
      <text:p text:style-name="P274">Odbiorcy danych osobowych.</text:p>
      <text:p text:style-name="P296"><text:span text:style-name="T80">Odbiorcami danych mogą być podmioty uprawnione do ich otrzymania na podstawie przepisów prawa. Dane mogą zostać również udostępnione </text:span><text:span text:style-name="Strong_20_Emphasis"><text:span text:style-name="T179">podmiotom świadczącym usługi wsparcia technicznego systemów informatycznych wspierających realizację zadania do których należy </text:span></text:span><text:span text:style-name="Strong_20_Emphasis"><text:span text:style-name="T187">Logotec Enterprise S.A. mającej siedzibę we Wrocławiu przy ul. Aleksandra Ostrowskiego 7, w zakresie jakim jest to niezbędne do zapewnienia właściwego funkcjonowania systemu informatycznego DDM 9000</text:span></text:span><text:span text:style-name="Strong_20_Emphasis"><text:span text:style-name="T180">.</text:span></text:span></text:p>
      <text:p text:style-name="P280"/>
      <text:p text:style-name="P274">Przechowywania danych.</text:p>
      <text:p text:style-name="P314"><text:span text:style-name="T81">Państwa dane osobowe będziemy przechowywać przez okres niezbędny do </text:span><text:span text:style-name="Strong_20_Emphasis"><text:span text:style-name="T83">przeprowadzenia </text:span></text:span><text:span text:style-name="Strong_20_Emphasis"><text:span text:style-name="T84">działań mających na celu udzielanie pomocy kotom wolno żyjącym (nie posiadającym właściciela) na terenie miasta Kalisza</text:span></text:span><text:span text:style-name="T81">, a następnie, jeśli chodzi o materiały archiwalne, przez czas wynikający z przepisów ustawy z dnia 14 lipca 1983 r. o narodowym zasobie archiwalnym i archiwach i wydanych na jej podstawie przepisów wykonawczych</text:span><text:span text:style-name="T188"> (symbol klasyfikacyjny 6140 kat. archiwalna BE5)</text:span><text:span text:style-name="T199"> </text:span><text:span text:style-name="T188">–</text:span><text:span text:style-name="T189"> <text:s/>zgodnie z którymi</text:span><text:span text:style-name="T190"> po 5 latach przechowywania w archiwum zakładowym dokumentacja podlega ekspertyzie archiwalnej przeprowadzonej przez archiwum państwowe pod kątem zasadności jej dalszego przechowywania.</text:span></text:p>
      <text:p text:style-name="P263"/>
      <text:p text:style-name="P274">Prawa osób, których dane dotyczą.</text:p>
      <text:p text:style-name="P277">W związku z przetwarzaniem przez Prezydenta Miasta Kalisza danych przysługuje Państwu:</text:p>
      <text:list xml:id="list82617614443975" text:continue-list="list82616969981872" text:style-name="WW8Num3">
        <text:list-item>
          <text:p text:style-name="P481">prawo dostępu do swoich danych oraz otrzymania ich kopii;</text:p>
        </text:list-item>
        <text:list-item>
          <text:p text:style-name="P481">prawo do sprostowania (poprawiania) swoich danych jeżeli są nieprawidłowe oraz ich uzupełnienia;</text:p>
        </text:list-item>
        <text:list-item>
          <text:p text:style-name="P481">prawo do ograniczenia przetwarzania danych;</text:p>
        </text:list-item>
        <text:list-item>
          <text:p text:style-name="P481">prawo do wniesienia skargi do Prezesa Urzędu Ochrony Danych Osobowych (ul. Stawki 2, 00 - 193 Warszawa).</text:p>
        </text:list-item>
      </text:list>
      <text:p text:style-name="P277">Szczegółowych informacji na temat przysługujących praw i możliwości skorzystania z nich udziela Inspektor ochrony danych.</text:p>
      <text:p text:style-name="P280"/>
      <text:p text:style-name="P274">Informacja o wymogu podania danych.</text:p>
      <text:p text:style-name="P296"><text:span text:style-name="T80">Podanie danych osobowych jest wymogiem ustawowym</text:span><text:span text:style-name="T188">.</text:span><text:span text:style-name="T80"> Konsekwencją ich niepodania będzie brak możliwości </text:span><text:span text:style-name="Strong_20_Emphasis"><text:span text:style-name="T168">przeprowadzenia </text:span></text:span><text:span text:style-name="Strong_20_Emphasis"><text:span text:style-name="T169">działań polegających na udzieleniu pomocy dla kotów wolno żyjących (nie posiadających właściciela) na terenie miasta Kalisza.</text:span></text:span><text:span text:style-name="T201"> </text:span><text:span text:style-name="T80">Dane nie będą przetwarzane w sposób zautomatyzowany oraz nie będą wykorzystywane do profilowania.</text:span></text:p>
      <text:p text:style-name="P145"/>
      <text:p text:style-name="P145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Liberation Serif" fo:font-family="'Liberation Serif', 'Times New Roman'" style:font-family-generic="roman" style:font-pitch="variable" fo:font-size="9pt" style:letter-kerning="true" style:font-name-asian="SimSun" style:font-family-asian="SimSun" style:font-pitch-asian="variable" style:font-size-asian="9pt" style:language-asian="zh" style:country-asian="CN" style:font-name-complex="OpenSymbol1" style:font-family-complex="OpenSymbol, 'Arial Unicode MS'" style:font-pitch-complex="variable" style:font-size-complex="9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Liberation Serif" fo:font-family="'Liberation Serif', 'Times New Roman'" style:font-family-generic="roman" style:font-pitch="variable" fo:font-size="9pt" style:letter-kerning="true" style:font-name-asian="SimSun" style:font-family-asian="SimSun" style:font-pitch-asian="variable" style:font-size-asian="9pt" style:language-asian="zh" style:country-asian="CN" style:font-name-complex="OpenSymbol1" style:font-family-complex="OpenSymbol, 'Arial Unicode MS'" style:font-pitch-complex="variable" style:font-size-complex="9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Liberation Serif" fo:font-family="'Liberation Serif', 'Times New Roman'" style:font-family-generic="roman" style:font-pitch="variable" fo:font-size="9pt" style:font-size-asian="9pt" style:font-name-complex="OpenSymbol1" style:font-family-complex="OpenSymbol, 'Arial Unicode MS'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0M17S</meta:editing-duration>
    <meta:editing-cycles>45</meta:editing-cycles>
    <meta:generator>LibreOffice/5.1.2.2$Windows_x86 LibreOffice_project/d3bf12ecb743fc0d20e0be0c58ca359301eb705f</meta:generator>
    <dc:date>2022-01-13T08:26:14.169000000</dc:date>
    <meta:print-date>2021-11-12T09:24:47.775000000</meta:print-date>
    <meta:document-statistic meta:table-count="8" meta:image-count="0" meta:object-count="0" meta:page-count="25" meta:paragraph-count="676" meta:word-count="7378" meta:character-count="67105" meta:non-whitespace-character-count="59336"/>
    <meta:user-defined meta:name="Info 1"/>
    <meta:user-defined meta:name="Info 2"/>
    <meta:user-defined meta:name="Info 3"/>
    <meta:user-defined meta:name="Info 4"/>
  </office:meta>
</office:document-meta>
</file>