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3" style:family="paragraph" style:parent-style-name="Preformatted_20_Text">
      <style:text-properties style:font-name="Times New Roman" fo:font-size="18pt" style:font-size-asian="18pt" style:font-name-complex="Times New Roman" style:font-size-complex="18pt"/>
    </style:style>
    <style:style style:name="P4" style:family="paragraph" style:parent-style-name="Preformatted_20_Text"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Preformatted_20_Text"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Preformatted_20_Text">
      <style:paragraph-properties fo:text-align="center" style:justify-single-word="false"/>
    </style:style>
    <style:style style:name="P7" style:family="paragraph" style:parent-style-name="Standard">
      <style:text-properties style:font-name="Times New Roman" fo:font-size="14pt" officeooo:rsid="001ea43a" officeooo:paragraph-rsid="001ea43a" style:font-size-asian="14pt" style:font-name-complex="Times New Roman" style:font-size-complex="14pt"/>
    </style:style>
    <style:style style:name="P8" style:family="paragraph" style:parent-style-name="Preformatted_20_Text" style:master-page-name="Standard">
      <style:paragraph-properties fo:text-align="end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Preformatted_20_Text">
      <style:paragraph-properties fo:text-align="center" style:justify-single-word="false"/>
      <style:text-properties style:font-name="Times New Roman" fo:font-size="16pt" fo:font-weight="bold" officeooo:paragraph-rsid="000b3569" style:font-size-asian="16pt" style:font-weight-asian="bold" style:font-name-complex="Times New Roman" style:font-size-complex="16pt" style:font-weight-complex="bold"/>
    </style:style>
    <style:style style:name="P10" style:family="paragraph" style:parent-style-name="Preformatted_20_Text">
      <style:paragraph-properties fo:text-align="start" style:justify-single-word="false"/>
      <style:text-properties style:font-name="Times New Roman" fo:font-size="16pt" fo:font-weight="bold" officeooo:paragraph-rsid="000b3569" style:font-size-asian="16pt" style:font-weight-asian="bold" style:font-name-complex="Times New Roman" style:font-size-complex="16pt" style:font-weight-complex="bold"/>
    </style:style>
    <style:style style:name="P11" style:family="paragraph" style:parent-style-name="Preformatted_20_Text">
      <style:paragraph-properties fo:text-align="center" style:justify-single-word="false"/>
      <style:text-properties style:font-name="Times New Roman" fo:font-size="16pt" officeooo:paragraph-rsid="000b3569" style:font-size-asian="16pt" style:font-name-complex="Times New Roman" style:font-size-complex="16pt"/>
    </style:style>
    <style:style style:name="P12" style:family="paragraph" style:parent-style-name="Preformatted_20_Text"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Preformatted_20_Text">
      <style:text-properties style:font-name="Times New Roman" fo:font-size="14pt" officeooo:rsid="00083780" style:font-size-asian="14pt" style:font-name-complex="Times New Roman" style:font-size-complex="14pt"/>
    </style:style>
    <style:style style:name="P14" style:family="paragraph" style:parent-style-name="Preformatted_20_Text">
      <style:text-properties style:font-name="Times New Roman" fo:font-size="14pt" officeooo:paragraph-rsid="000b3569" style:font-size-asian="14pt" style:font-name-complex="Times New Roman" style:font-size-complex="14pt"/>
    </style:style>
    <style:style style:name="P15" style:family="paragraph" style:parent-style-name="Preformatted_20_Text">
      <style:paragraph-properties fo:text-align="center" style:justify-single-word="false"/>
      <style:text-properties style:font-name="Times New Roman" fo:font-size="14pt" officeooo:paragraph-rsid="001ea43a" style:font-size-asian="14pt" style:font-name-complex="Times New Roman" style:font-size-complex="14pt"/>
    </style:style>
    <style:style style:name="P16" style:family="paragraph" style:parent-style-name="Preformatted_20_Text">
      <style:text-properties style:font-name="Times New Roman" fo:font-size="14pt" officeooo:paragraph-rsid="001ea43a" style:font-size-asian="14pt" style:font-name-complex="Times New Roman" style:font-size-complex="14pt"/>
    </style:style>
    <style:style style:name="P17" style:family="paragraph" style:parent-style-name="Preformatted_20_Text">
      <style:text-properties style:font-name="Times New Roman" fo:font-size="14pt" fo:font-weight="normal" officeooo:rsid="00083780" style:font-size-asian="14pt" style:font-weight-asian="normal" style:font-name-complex="Times New Roman" style:font-size-complex="14pt" style:font-weight-complex="normal"/>
    </style:style>
    <style:style style:name="P18" style:family="paragraph" style:parent-style-name="Preformatted_20_Text">
      <style:paragraph-properties fo:text-align="start" style:justify-single-word="false"/>
      <style:text-properties style:font-name="Times New Roman" fo:font-size="14pt" fo:font-weight="normal" officeooo:paragraph-rsid="000b3569" style:font-size-asian="14pt" style:font-weight-asian="normal" style:font-name-complex="Times New Roman" style:font-size-complex="14pt" style:font-weight-complex="normal"/>
    </style:style>
    <style:style style:name="P19" style:family="paragraph" style:parent-style-name="Preformatted_20_Text"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Preformatted_20_Tex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1ea43a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0b3569" style:font-size-asian="11pt" style:font-name-complex="Times New Roman" style:font-size-complex="11pt"/>
    </style:style>
    <style:style style:name="T6" style:family="text">
      <style:text-properties officeooo:rsid="001ea43a"/>
    </style:style>
    <style:style style:name="T7" style:family="text">
      <style:text-properties officeooo:rsid="0008378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b35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Kalisz, ……………………………..</text:p>
      <text:p text:style-name="P5"/>
      <text:p text:style-name="P2">P E Ł NO M OC N I C T W O / <text:span text:style-name="T7">ZGODA</text:span></text:p>
      <text:p text:style-name="P3"/>
      <text:p text:style-name="P1">Ja, niżej podpisana/y …………………………………………………………….</text:p>
      <text:p text:style-name="P4">(imię i nazwisko)</text:p>
      <text:p text:style-name="P1"/>
      <text:p text:style-name="P11"><text:span text:style-name="T8">udzielam</text:span> Pani/Panu:</text:p>
      <text:p text:style-name="P14"/>
      <text:p text:style-name="P14">…………………………………………………………………………………...</text:p>
      <text:p text:style-name="P20">(imię i nazwisko)</text:p>
      <text:p text:style-name="P4"/>
      <text:p text:style-name="P1">PESEL: ………………………………………………………………………….</text:p>
      <text:p text:style-name="P1"/>
      <text:p text:style-name="P1">zamieszkałej/emu: ……………………………………………………………….</text:p>
      <text:p text:style-name="P20">(adres zamieszkania)</text:p>
      <text:p text:style-name="P4"/>
      <text:p text:style-name="P1">legitymującej/emu się dowodem osobistym: ...………………………………….</text:p>
      <text:p text:style-name="P20"><text:s text:c="68"/>(seria i numer)</text:p>
      <text:p text:style-name="P1"/>
      <text:p text:style-name="P9">pełnomocnictwa/<text:span text:style-name="T9">zgody</text:span></text:p>
      <text:p text:style-name="P10">do*:</text:p>
      <text:p text:style-name="P18"><text:span text:style-name="T9">1. Zmiany ogrzewania z węglowego na: ………………………………………..</text:span></text:p>
      <text:p text:style-name="P17"><text:span text:style-name="T9">2</text:span>. <text:span text:style-name="T9">U</text:span>biegania się o dofinansowanie kosztów zmiany <text:span text:style-name="T9">systemu </text:span>ogrzewania<text:line-break/> <text:s text:c="3"/>z budżetu miasta Kalisza w 2022 r.</text:p>
      <text:p text:style-name="P1"><text:span text:style-name="T7">2. Z</text:span>łożenia wniosku o refundację kosztów zmiany ogrzewania.</text:p>
      <text:p text:style-name="P1"><text:span text:style-name="T7">3. S</text:span>kładania oświadczeń.</text:p>
      <text:p text:style-name="P1"><text:span text:style-name="T7">4. O</text:span>dbioru wszelkich dokumentów i korespondencji.</text:p>
      <text:p text:style-name="P1"><text:span text:style-name="T7">5. P</text:span>odpisania umowy dotacji.</text:p>
      <text:p text:style-name="P13">6. <text:span text:style-name="T9">O</text:span>dbioru gotówki w Kasie Urzędu Miasta Kalisza.</text:p>
      <text:p text:style-name="P1"/>
      <text:p text:style-name="P1"/>
      <text:p text:style-name="P15">……………...………………………………………….</text:p>
      <text:p text:style-name="P6"><text:span text:style-name="T3">(czytelny podpis </text:span><text:span text:style-name="T4">osoby udzielającej pełnomocnictwa/</text:span><text:span text:style-name="T5">zgody</text:span><text:span text:style-name="T3">)</text:span></text:p>
      <text:p text:style-name="P4"/>
      <text:p text:style-name="P4">* niepotrzebne skreślić</text:p>
      <text:p text:style-name="P4"/>
      <text:p text:style-name="P16">Udzielenie pełnomocnictwa podlega opłacie skarbowej <text:span text:style-name="T6">w wysokości 17 zł </text:span>zgodnie<text:line-break/>z częścią IV załącznika do ustawy z dnia 16 listopada 2006 r. o opłacie skarbowej<text:line-break/>(Dz.U. z 2018 r. poz. 1044).<text:span text:style-name="T6">[bez opłaty: małżonek, wstępni (rodzice, dziadkowie), zstępni (dzieci, wnuki), rodzeństwo, osoba ujawniona jako pełnomocnik w CEIDG, osoba notarialnie upoważniona]</text:span></text:p>
      <text:p text:style-name="P7">Opłatę wnosi się w kasie, lub na konto urzędu gdzie składa się pełnomocnictw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2-06-24T13:10:54.946000000</dc:date>
    <meta:editing-duration>PT2H58M21S</meta:editing-duration>
    <meta:editing-cycles>7</meta:editing-cycles>
    <meta:print-date>2022-06-21T13:59:58.640000000</meta:print-date>
    <meta:document-statistic meta:table-count="0" meta:image-count="0" meta:object-count="0" meta:page-count="1" meta:paragraph-count="26" meta:word-count="168" meta:character-count="1354" meta:non-whitespace-character-count="1140"/>
  </office:meta>
</office:document-meta>
</file>