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No_20_Spacing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No_20_Spacing">
      <style:text-properties style:font-name="Times New Roman" style:font-name-complex="Times New Roman1"/>
    </style:style>
    <style:style style:name="P5" style:family="paragraph" style:parent-style-name="No_20_Spacing">
      <style:text-properties style:font-name="Times New Roman" fo:font-weight="bold" style:font-weight-asian="bold" style:font-name-complex="Times New Roman1"/>
    </style:style>
    <style:style style:name="P6" style:family="paragraph" style:parent-style-name="No_20_Spacing">
      <style:text-properties style:font-name="Times New Roman" fo:font-weight="bold" style:font-weight-asian="bold" style:font-weight-complex="bold"/>
    </style:style>
    <style:style style:name="P7" style:family="paragraph" style:parent-style-name="No_20_Spacing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text-properties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style:line-height-at-least="0.706cm" fo:text-align="justify" style:justify-single-word="false"/>
      <style:text-properties style:font-name="Times New Roman" officeooo:paragraph-rsid="000db30c" style:font-name-complex="Times New Roman1"/>
    </style:style>
    <style:style style:name="P16" style:family="paragraph" style:parent-style-name="Standard">
      <style:paragraph-properties style:line-height-at-least="0.706cm"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17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Calibri1" style:font-weight-asian="bold" style:font-weight-complex="bold"/>
    </style:style>
    <style:style style:name="T8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Times New Roman" fo:font-style="italic" style:font-name-asian="Calibri1" style:font-style-asian="italic" style:font-name-complex="Times New Roman1" style:font-style-complex="italic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9" style:family="text">
      <style:text-properties style:font-name="Times New Roman" style:font-name-asian="Calibri1"/>
    </style:style>
    <style:style style:name="T20" style:family="text">
      <style:text-properties style:font-name="Times New Roman" style:font-name-asian="Calibri1" style:font-name-complex="Times New Roman1"/>
    </style:style>
    <style:style style:name="T21" style:family="text">
      <style:text-properties officeooo:rsid="000db30c"/>
    </style:style>
    <style:style style:name="T22" style:family="text">
      <style:text-properties officeooo:rsid="000edc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Kalisz, …….....……………............</text:p>
      <text:p text:style-name="P1">…………………..………………….…………………..…….</text:p>
      <text:p text:style-name="P1">Imię i nazwisko/nazwa</text:p>
      <text:p text:style-name="P1"/>
      <text:p text:style-name="P1">……………………………..……………………………..…..<text:line-break/>Adres zamieszkania/siedziby</text:p>
      <text:p text:style-name="P1"/>
      <text:p text:style-name="P1">………………………………………………...…………..…..</text:p>
      <text:p text:style-name="P1">PESEL lub NIP/REGON</text:p>
      <text:p text:style-name="P1"/>
      <text:p text:style-name="P1"><text:line-break/></text:p>
      <text:p text:style-name="P3"/>
      <text:p text:style-name="P3">Oświadczenie</text:p>
      <text:p text:style-name="P3">o prowadzeniu lub nieprowadzeniu działalności gospodarczej</text:p>
      <text:p text:style-name="P3"/>
      <text:p text:style-name="P4"/>
      <text:p text:style-name="P4"/>
      <text:p text:style-name="No_20_Spacing"><text:span text:style-name="T3">Oświadczam, że: w nieruchomości, </text:span><text:span text:style-name="T4">gdzie zamierzam zmienić system ogrzewania z węglowego </text:span></text:p>
      <text:p text:style-name="P5"/>
      <text:p text:style-name="No_20_Spacing"><text:span text:style-name="T4">na ekologiczne: ……….…….…………………………...</text:span><text:span text:style-name="T9"> </text:span><text:span text:style-name="T11">(jakie</text:span><text:span text:style-name="T14">)</text:span><text:span text:style-name="T15">,</text:span></text:p>
      <text:p text:style-name="P4"/>
      <text:p text:style-name="P7"/>
      <text:p text:style-name="No_20_Spacing"><text:span text:style-name="T16">tj. </text:span><text:span text:style-name="T3">w Kaliszu przy ul. …………………………………………………………………………………………</text:span><text:span text:style-name="T12">.</text:span></text:p>
      <text:p text:style-name="P4"/>
      <text:p text:style-name="P8"/>
      <text:p text:style-name="P10"><text:span text:style-name="T17">p</text:span><text:span text:style-name="T5">rowadzę / nie prowadzę</text:span><text:span text:style-name="T12"> </text:span><text:span text:style-name="T13">*</text:span><text:span text:style-name="T12"> <text:s/></text:span><text:span text:style-name="T3">działalność <text:s text:c="2"/>gospodarczą</text:span><text:span text:style-name="T18">..</text:span></text:p>
      <text:p text:style-name="P9"/>
      <text:p text:style-name="P9"/>
      <text:p text:style-name="P11"><text:span text:style-name="T5">Prowadzona /nieprowadzona</text:span><text:span text:style-name="T3"> </text:span><text:span text:style-name="T20">* <text:s text:c="2"/></text:span><text:span text:style-name="T3">jest działalność gospodarcza przez inne osoby…………………………</text:span><text:span text:style-name="T12">...</text:span></text:p>
      <text:p text:style-name="P1"/>
      <text:p text:style-name="P6"/>
      <text:p text:style-name="No_20_Spacing"><text:span text:style-name="T6">Prowadzę / nie prowadzę </text:span><text:span text:style-name="T7">*</text:span><text:span text:style-name="T6"> <text:s text:c="2"/></text:span><text:span text:style-name="T1">najem <text:s/>w/w <text:s/>nieruchomości</text:span><text:span text:style-name="T19">.</text:span><text:span text:style-name="T1"> </text:span></text:p>
      <text:p text:style-name="P12"/>
      <text:p text:style-name="P12"/>
      <text:p text:style-name="No_20_Spacing"><text:span text:style-name="T5">Prowadzę / nie <text:s/>prowadzę </text:span><text:span text:style-name="T8">* <text:s/></text:span><text:span text:style-name="T10"><text:s/></text:span><text:span text:style-name="T3">działalność <text:s text:c="2"/>w rolnictwie /rybołówstwie.</text:span></text:p>
      <text:p text:style-name="P4"/>
      <text:p text:style-name="P1"/>
      <text:p text:style-name="P16">W przypadku gdy w nieruchomości prowadzona jest działalność gospodarcza należy podać poniższe dane:</text:p>
      <text:p text:style-name="P15">Powierzchnia nieruchomości przeznaczona na działalność gospodarczą/<text:span text:style-name="T21">najem, </text:span>wynosi: ……………………..%.</text:p>
      <text:p text:style-name="P13">Zostałem(am) uprzedzony(a) o zakresie odpowiedzialności karnej za złożenie fałszywego oświadczenia,<text:line-break/>zgodnie z art. 233 ustawy z dnia 06 czerwca 1997 r. Kodeks karny.</text:p>
      <text:p text:style-name="P4"/>
      <text:p text:style-name="P4"/>
      <text:p text:style-name="No_20_Spacing"><text:span text:style-name="T3"><text:tab/><text:tab/><text:tab/><text:tab/><text:tab/><text:tab/>……..…………………………………………...…….<text:tab/></text:span><text:span text:style-name="T2"><text:tab/><text:tab/><text:tab/><text:tab/><text:tab/><text:tab/><text:tab/> <text:s text:c="15"/>(Czytelny <text:s/>podpis )</text:span></text:p>
      <text:p text:style-name="P2"/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1:05:15.218000000</meta:creation-date>
    <dc:date>2022-07-12T09:07:54.198000000</dc:date>
    <meta:editing-duration>PT19M41S</meta:editing-duration>
    <meta:editing-cycles>4</meta:editing-cycles>
    <meta:generator>LibreOffice/6.1.0.3$Windows_x86 LibreOffice_project/efb621ed25068d70781dc026f7e9c5187a4decd1</meta:generator>
    <meta:print-date>2022-07-12T09:07:37.147000000</meta:print-date>
    <meta:document-statistic meta:table-count="0" meta:image-count="0" meta:object-count="0" meta:page-count="1" meta:paragraph-count="21" meta:word-count="124" meta:character-count="1171" meta:non-whitespace-character-count="1020"/>
  </office:meta>
</office:document-meta>
</file>