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2">
      <style:paragraph-properties>
        <style:tab-stops>
          <style:tab-stop style:position="1.1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>
        <style:tab-stops>
          <style:tab-stop style:position="1.101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 style:list-style-name="WW8Num1">
      <style:paragraph-properties>
        <style:tab-stops>
          <style:tab-stop style:position="1.3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1.101cm" fo:margin-right="0cm" fo:text-indent="0cm" style:auto-text-indent="false">
        <style:tab-stops>
          <style:tab-stop style:position="2.201cm"/>
        </style:tab-stops>
      </style:paragraph-properties>
    </style:style>
    <style:style style:name="P8" style:family="paragraph" style:parent-style-name="Standard">
      <style:paragraph-properties fo:margin-left="1.101cm" fo:margin-right="0cm" fo:text-indent="0cm" style:auto-text-indent="false">
        <style:tab-stops>
          <style:tab-stop style:position="2.20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14"/>załącznik nr 3 do rozporządzenia Ministra Gospodarki </text:p>
      <text:p text:style-name="Standard"><text:s text:c="127"/>z dnia 13 grudnia 2010 r. (Dz U. Nr 8, poz. 31) </text:p>
      <text:p text:style-name="P1"/>
      <text:p text:style-name="P1"/>
      <text:p text:style-name="P1"/>
      <text:p text:style-name="P3"><text:span text:style-name="T2">INFORMACJA O WYROBACH ZAWIERAJĄCYCH AZBEST</text:span><text:span text:style-name="T3">1)</text:span><text:span text:style-name="T2"> </text:span><text:span text:style-name="T5"><text:line-break/></text:span></text:p>
      <text:list xml:id="list588266090139834495" text:style-name="WW8Num2">
        <text:list-item>
          <text:p text:style-name="P4"><text:span text:style-name="T2">Nazwa miejsca/urządzenia/instalacji, adres</text:span><text:span text:style-name="T3">2)</text:span><text:span text:style-name="T2"> </text:span></text:p>
        </text:list-item>
      </text:list>
      <text:p text:style-name="P7"><text:span text:style-name="T2">.…………………………………………….........................................................................................<text:line-break/>...............................................................................................................................................................</text:span></text:p>
      <text:list xml:id="list123644901873448" text:continue-numbering="true" text:style-name="WW8Num2">
        <text:list-item>
          <text:p text:style-name="P4"><text:span text:style-name="T2">Wykorzystujący wyroby zawierające azbest – imię i nazwisko lub nazwa i adres:<text:line-break/>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2">Rodzaj zabudowy</text:span><text:span text:style-name="T3">3)</text:span><text:span text:style-name="T2">: ..............................................................................................................................</text:span></text:p>
        </text:list-item>
        <text:list-item>
          <text:p text:style-name="P4"><text:span text:style-name="T2">Numer działki ewidencyjnej</text:span><text:span text:style-name="T3">4)</text:span><text:span text:style-name="T2">: .............................................................................................................</text:span></text:p>
        </text:list-item>
        <text:list-item>
          <text:p text:style-name="P4"><text:span text:style-name="T2">Numer obrębu ewidencyjnego</text:span><text:span text:style-name="T3">4)</text:span><text:span text:style-name="T2">:................... .......................................................................................</text:span></text:p>
        </text:list-item>
        <text:list-item>
          <text:p text:style-name="P4"><text:span text:style-name="T2">Nazwa, rodzaj wyrobu</text:span><text:span text:style-name="T3">5)</text:span><text:span text:style-name="T2">: .... 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/text:span></text:p>
        </text:list-item>
        <text:list-item>
          <text:p text:style-name="P4"><text:span text:style-name="T2">Ilość posiadanych wyrobów</text:span><text:span text:style-name="T3">6)</text:span><text:span text:style-name="T2">:...............................................................................................................</text:span></text:p>
        </text:list-item>
        <text:list-item>
          <text:p text:style-name="P4"><text:span text:style-name="T2">Stopień pilności</text:span><text:span text:style-name="T3">7)</text:span><text:span text:style-name="T2">: .................................................................................................................................</text:span></text:p>
        </text:list-item>
        <text:list-item>
          <text:p text:style-name="P4"><text:span text:style-name="T2">Zaznaczenie miejsca występowania wyrobów</text:span><text:span text:style-name="T3">8)</text:span><text:span text:style-name="T2">:</text:span></text:p>
        </text:list-item>
      </text:list>
      <text:p text:style-name="P8">a) nazwa i numer dokumentu: ..............................................................................................................</text:p>
      <text:p text:style-name="P7"><text:span text:style-name="T2">b) data ostatniej aktualizacji: ................................................................................................................</text:span></text:p>
      <text:list xml:id="list123644064804197" text:continue-numbering="true" text:style-name="WW8Num2">
        <text:list-item>
          <text:p text:style-name="P2">Przewidywany termin usunięcia wyrobów: .........................................................................................</text:p>
        </text:list-item>
        <text:list-item>
          <text:p text:style-name="P4"><text:span text:style-name="T2">Ilość usuniętych wyrobów zawierających azbest przekazanych do unieszkodliwienia</text:span><text:span text:style-name="T3">6)</text:span><text:span text:style-name="T2">: ....................<text:line-break/></text:span></text:p>
        </text:list-item>
      </text:list>
      <text:p text:style-name="P9"/>
      <text:p text:style-name="P12"><text:span text:style-name="T2">data <text:s text:c="2"/>.......................... <text:s text:c="51"/>.........................................</text:span><text:line-break/><text:span text:style-name="T2"> <text:s text:c="94"/></text:span><text:span text:style-name="T6"><text:s text:c="5"/>(podpis)</text:span></text:p>
      <text:p text:style-name="P13"/>
      <text:p text:style-name="P13"/>
      <text:p text:style-name="Standard"><text:span text:style-name="T4">1) <text:s text:c="9"/></text:span><text:span text:style-name="T7">Za wyrób zawierający azbest uznaje się każdy wyrób zawierający wagowo 0,1% lub więcej azbestu.</text:span></text:p>
      <text:p text:style-name="Standard"><text:span text:style-name="T4">2)</text:span><text:span text:style-name="T7"> <text:s text:c="5"/>Adres faktycznego miejsca występowania azbestu należy uzupełnić w następującym formacie: województwo, powiat, </text:span></text:p>
      <text:p text:style-name="P5"><text:s text:c="8"/>gmina, miejscowość, ulica, numer nieruchomości.</text:p>
      <text:p text:style-name="Standard"><text:span text:style-name="T4">3) <text:s text:c="10"/></text:span><text:span text:style-name="T7">Należy podać rodzaj zabudowy: budynek mieszkalny, budynek gospodarczy,budynek przemysłowy, budynek </text:span></text:p>
      <text:p text:style-name="P5"><text:s text:c="8"/>mieszkalno-gospodarczy, inny.</text:p>
      <text:p text:style-name="Standard"><text:span text:style-name="T4">4) <text:s text:c="8"/></text:span><text:span text:style-name="T7">Należy podać numer działki ewidencyjnej i numer obrębu ewidencyjnego faktycznego miejsca występowania azbestu.</text:span></text:p>
      <text:p text:style-name="Standard"><text:span text:style-name="T4">5)</text:span><text:span text:style-name="T7"> <text:s text:c="5"/>Przy określaniu rodzaju wyrobu zawierającego azbest należy stosować następującą klasyfikację:</text:span></text:p>
      <text:list xml:id="list7025680287784354760" text:style-name="WW8Num1">
        <text:list-item>
          <text:list>
            <text:list-item>
              <text:p text:style-name="P6">płyty azbestowo-cementowe płaskie stosowane w budownictwie,</text:p>
            </text:list-item>
            <text:list-item>
              <text:p text:style-name="P6">płyty faliste azbestowo-cementowe dla budownictwa,</text:p>
            </text:list-item>
            <text:list-item>
              <text:p text:style-name="P6">rury i złącza azbestowo-cementowe,</text:p>
            </text:list-item>
            <text:list-item>
              <text:p text:style-name="P6">rury i złącza azbestowo-cementowe pozostawione w ziemi,</text:p>
            </text:list-item>
            <text:list-item>
              <text:p text:style-name="P6">izolacje natryskowe środkami zawierającymi w swoim składzie azbest,</text:p>
            </text:list-item>
            <text:list-item>
              <text:p text:style-name="P6">wyroby cierne azbestowo-kauczukowe,</text:p>
            </text:list-item>
            <text:list-item>
              <text:p text:style-name="P6">przędza specjalna, w tym włókna azbestowe obrobione,</text:p>
            </text:list-item>
            <text:list-item>
              <text:p text:style-name="P6">szczeliwa azbestowe,</text:p>
            </text:list-item>
            <text:list-item>
              <text:p text:style-name="P6">taśmy tkane i plecione, sznury i sznurki,</text:p>
            </text:list-item>
            <text:list-item>
              <text:p text:style-name="P6">wyroby azbestowo-kauczukowe z wyjątkiem wyrobów ciernych,</text:p>
            </text:list-item>
            <text:list-item>
              <text:p text:style-name="P6">papier, tektura,</text:p>
            </text:list-item>
            <text:list-item>
              <text:p text:style-name="P6">drogi zabezpieczone (drogi utwardzone odpadami zawierającymi azbest przed wejściem w życie ustawy z dnia 19 czerwca 1997 r. o zakazie stosowania wyrobów zawierających azbest, po trwałym zabezpieczeniu przed emisją włókien azbestu),</text:p>
            </text:list-item>
            <text:list-item>
              <text:p text:style-name="P6">drogi utwardzone odpadami zawierającymi azbest przed wejściem w życie ustawy z dnia 19 czerwca 1997 r. o zakazie stosowania wyrobów zawierających azbest, ale niezabezpieczone trwale przed emisją włókien azbestu,</text:p>
            </text:list-item>
            <text:list-item>
              <text:p text:style-name="P6">inne wyroby zawierające azbest, oddzielnie niewymienione, w tym papier i tektura; podać jakie</text:p>
            </text:list-item>
          </text:list>
        </text:list-item>
      </text:list>
      <text:p text:style-name="Standard"><text:span text:style-name="T4">6)</text:span><text:span text:style-name="T7"> <text:s text:c="4"/>Ilość wyrobów zawierających azbest należy podać w jednostkach właściwych dla danego wyrobu (kg, m</text:span><text:span text:style-name="T4">2</text:span><text:span text:style-name="T7">, m</text:span><text:span text:style-name="T4">3</text:span><text:span text:style-name="T7">, m.b., km).</text:span></text:p>
      <text:p text:style-name="Standard"><text:span text:style-name="T4">7)</text:span><text:span text:style-name="T7"> <text:s text:c="4"/>Według „Oceny stanu i możliwości bezpiecznego użytkowania wyrobów zawierających azbest” określonej w załączniku <text:s text:c="2"/></text:span></text:p>
      <text:p text:style-name="P5"><text:s text:c="7"/>nr <text:s/>1 do rozporządzenia Ministra Gospodarki, Pracy i Polityki Społecznej z dnia 2 kwietnia 2004 r. w sprawie <text:s text:c="8"/></text:p>
      <text:p text:style-name="P5"><text:s text:c="7"/>sposobów i warunków bezpiecznego użytkowania i usuwania wyrobów zawierających azbest (Dz.U. Nr 71, poz. 649 oraz <text:s text:c="2"/></text:p>
      <text:p text:style-name="P5"><text:s text:c="7"/>z 2010 r. Nr 162, poz. 1089).</text:p>
      <text:p text:style-name="Standard"><text:span text:style-name="T4">8)</text:span><text:span text:style-name="T7"> <text:s text:c="4"/>Nie dotyczy osób fizycznych niebędących przedsiębiorcami. Należy podać nazwę i numer dokumentu oraz datę jego </text:span></text:p>
      <text:p text:style-name="P5"><text:s text:c="7"/>ostatniej aktualizacji, w którym zostały oznaczone miejsca występowania wyrobów zawierających azbest, w szczególności </text:p>
      <text:p text:style-name="P5"><text:s text:c="8"/>planu sytuacyjnego terenu instalacji lub urządzenia zawierającego azbest, dokumentacji techn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.1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tyle="normal" fo:font-weight="bold" style:font-style-asian="normal" style:font-weight-asian="bold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27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9.821cm" svg:y="0.002cm" svg:width="0.173cm" svg:height="0.40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IETA</dc:title>
    <meta:initial-creator>URZĄD MIASTA KALISZA</meta:initial-creator>
    <meta:creation-date>2007-06-06T12:59:00</meta:creation-date>
    <dc:creator>Szymczak Agata</dc:creator>
    <dc:date>2018-02-09T11:29:00</dc:date>
    <meta:print-date>2008-03-21T12:45:00</meta:print-date>
    <meta:editing-cycles>3</meta:editing-cycles>
    <meta:editing-duration>PT3M</meta:editing-duration>
    <meta:document-statistic meta:table-count="0" meta:image-count="0" meta:object-count="0" meta:page-count="1" meta:paragraph-count="48" meta:word-count="437" meta:character-count="5480" meta:non-whitespace-character-count="4594"/>
    <meta:generator>LibreOffice/5.1.2.2$Windows_x86 LibreOffice_project/d3bf12ecb743fc0d20e0be0c58ca359301eb705f</meta:generator>
  </office:meta>
</office:document-meta>
</file>