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6pt" style:font-size-asian="6pt" style:font-size-complex="6pt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7pt" style:font-name-asian="Times New Roman" style:font-size-asian="7pt" style:language-asian="pl" style:country-asian="PL" style:font-name-complex="Times New Roman" style:font-size-complex="7pt"/>
    </style:style>
    <style:style style:name="P4" style:family="paragraph" style:parent-style-name="Text_20_body">
      <style:paragraph-properties fo:text-align="end" style:justify-single-word="false"/>
      <style:text-properties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P5" style:family="paragraph" style:parent-style-name="Text_20_body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741cm"/>
        </style:tab-stops>
      </style:paragraph-properties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 style:font-style-complex="italic"/>
    </style:style>
    <style:style style:name="P13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741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>
        <style:tab-stops>
          <style:tab-stop style:position="4.741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>
        <style:tab-stops>
          <style:tab-stop style:position="4.741cm"/>
        </style:tab-stops>
      </style:paragraph-properties>
      <style:text-properties fo:language="en" fo:country="US"/>
    </style:style>
    <style:style style:name="P17" style:family="paragraph" style:parent-style-name="Standard">
      <style:paragraph-properties>
        <style:tab-stops>
          <style:tab-stop style:position="4.74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4.741cm"/>
        </style:tab-stops>
      </style:paragraph-properties>
      <style:text-properties fo:font-size="14pt" style:font-size-asian="14pt" style:font-size-complex="14pt" style:font-weight-complex="bold"/>
    </style:style>
    <style:style style:name="P19" style:family="paragraph" style:parent-style-name="Normalny_20__28_Web_29_">
      <style:paragraph-properties fo:margin-top="0.176cm" fo:margin-bottom="0cm" loext:contextual-spacing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0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color="#000000" fo:font-size="9pt" style:font-size-asian="9pt" style:font-size-complex="9pt"/>
    </style:style>
    <style:style style:name="P21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2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color="#000000" fo:font-size="8pt" style:font-size-asian="8pt" style:font-size-complex="8pt"/>
    </style:style>
    <style:style style:name="P23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font-size="9pt" style:font-size-asian="9pt" style:font-size-complex="9pt"/>
    </style:style>
    <style:style style:name="P24" style:family="paragraph" style:parent-style-name="Normalny_20__28_Web_29_">
      <style:paragraph-properties fo:margin-top="0.176cm" fo:margin-bottom="0cm" loext:contextual-spacing="false" fo:text-align="justify" style:justify-single-word="false"/>
      <style:text-properties fo:font-size="8pt" style:font-size-asian="8pt" style:font-size-complex="8pt"/>
    </style:style>
    <style:style style:name="P25" style:family="paragraph" style:parent-style-name="Normalny_20__28_Web_29_">
      <style:paragraph-properties fo:margin-top="0.176cm" fo:margin-bottom="0cm" loext:contextual-spacing="false"/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P26" style:family="paragraph" style:parent-style-name="Normalny_20__28_Web_29_">
      <style:paragraph-properties fo:margin-top="0.176cm" fo:margin-bottom="0cm" loext:contextual-spacing="false" fo:text-align="justify" style:justify-single-word="false"/>
    </style:style>
    <style:style style:name="P27" style:family="paragraph" style:parent-style-name="Text_20_body" style:master-page-name="Standard">
      <style:paragraph-properties fo:text-align="end" style:justify-single-word="false" style:page-number="auto"/>
      <style:text-properties fo:font-size="6pt" style:font-size-asian="6pt" style:font-size-complex="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style:font-name-asian="Times New Roman" style:font-size-asian="9pt" style:font-name-complex="Times New Roman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fo:font-size="7pt" style:font-size-asian="7pt" style:font-size-complex="7pt" style:font-weight-complex="bold"/>
    </style:style>
    <style:style style:name="T10" style:family="text">
      <style:text-properties fo:font-size="7pt" style:font-name-asian="Times New Roman" style:font-size-asian="7pt" style:language-asian="pl" style:country-asian="PL" style:font-name-complex="Times New Roman" style:font-size-complex="7pt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style-complex="italic"/>
    </style:style>
    <style:style style:name="T15" style:family="text">
      <style:text-properties fo:font-size="11pt" style:font-size-asian="11pt" style:font-size-complex="11pt" style:font-style-complex="italic" style:font-weight-complex="bold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style:font-name-asian="Times New Roman" style:font-size-asian="11pt" style:font-name-complex="Times New Roman" style:font-size-complex="11pt"/>
    </style:style>
    <style:style style:name="T18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19" style:family="text">
      <style:text-properties fo:font-size="11pt" style:font-name-asian="Times New Roman" style:font-size-asian="11pt" style:font-name-complex="Times New Roman" style:font-size-complex="11pt" style:font-style-complex="italic" style:font-weight-complex="bold"/>
    </style:style>
    <style:style style:name="T20" style:family="text">
      <style:text-properties fo:font-size="11pt" style:font-name-asian="Times New Roman" style:font-size-asian="11pt" style:font-name-complex="Times New Roman" style:font-size-complex="11pt" style:font-weight-complex="bold"/>
    </style:style>
    <style:style style:name="T21" style:family="text">
      <style:text-properties fo:font-size="11pt" style:font-name-asian="Times New Roman" style:font-size-asian="11pt" style:font-size-complex="11pt"/>
    </style:style>
    <style:style style:name="T22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T2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24" style:family="text">
      <style:text-properties fo:font-size="10.5pt" style:text-underline-style="solid" style:text-underline-width="auto" style:text-underline-color="font-color" fo:font-weight="bold" style:font-name-asian="Times New Roman" style:font-size-asian="10.5pt" style:font-weight-asian="bold" style:font-name-complex="Times New Roman" style:font-size-complex="10.5pt"/>
    </style:style>
    <style:style style:name="T25" style:family="text">
      <style:text-properties fo:font-size="8pt" style:font-name-asian="Times New Roman" style:font-size-asian="8pt" style:font-name-complex="Times New Roman" style:font-size-complex="8pt" style:font-style-complex="italic" style:font-weight-complex="bold"/>
    </style:style>
    <style:style style:name="T26" style:family="text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T27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 style:font-weight-complex="bold"/>
    </style:style>
    <style:style style:name="T28" style:family="text">
      <style:text-properties fo:font-size="8pt" fo:font-style="italic" style:font-name-asian="Times New Roman" style:font-size-asian="8pt" style:font-style-asian="italic" style:font-size-complex="8pt" style:font-style-complex="italic" style:font-weight-complex="bold"/>
    </style:style>
    <style:style style:name="T29" style:family="text">
      <style:text-properties fo:color="#000000" fo:font-size="9pt" style:font-size-asian="9pt" style:font-size-complex="9pt"/>
    </style:style>
    <style:style style:name="T30" style:family="text">
      <style:text-properties officeooo:rsid="00013a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>ZAŁĄCZNIK NR 1</text:p>
      <text:p text:style-name="P1">do Zarządzenia Nr ……..…/ …..…….. Prezydenta Miasta Kalisza z dnia……….………..</text:p>
      <text:p text:style-name="P2"><text:span text:style-name="T9">w sprawie </text:span><text:span text:style-name="T10">sposobu wykonania i finansowania przedsięwzięcia usuwania </text:span></text:p>
      <text:p text:style-name="P3">azbestu i wyrobów zawierających azbest z terenu miasta Kalisza.</text:p>
      <text:p text:style-name="P4"/>
      <text:p text:style-name="P4"/>
      <text:p text:style-name="P5"/>
      <text:p text:style-name="P5"/>
      <text:p text:style-name="P6">WNIOSEK</text:p>
      <text:p text:style-name="P7"><text:span text:style-name="T11"><text:s/></text:span><text:span text:style-name="T12">na</text:span><text:span text:style-name="T11"> </text:span><text:span text:style-name="T12">realizację</text:span><text:span text:style-name="T11"> </text:span><text:span text:style-name="T12">zadania</text:span><text:span text:style-name="T11"> </text:span><text:span text:style-name="T12">związanego</text:span><text:span text:style-name="T11"> </text:span><text:span text:style-name="T12">z</text:span><text:span text:style-name="T11"> </text:span><text:span text:style-name="T12">usuwaniem</text:span><text:span text:style-name="T11"> </text:span><text:span text:style-name="T12">i</text:span><text:span text:style-name="T11"> </text:span><text:span text:style-name="T12">unieszkodliwianiem</text:span><text:span text:style-name="T11"> </text:span><text:span text:style-name="T12">wyrobów</text:span><text:span text:style-name="T11"> </text:span><text:span text:style-name="T12">zawierających</text:span><text:span text:style-name="T11"> </text:span><text:span text:style-name="T12">azbest</text:span><text:span text:style-name="T11"> </text:span><text:span text:style-name="T12">-</text:span><text:span text:style-name="T11"> </text:span><text:span text:style-name="T12">termin</text:span><text:span text:style-name="T11"> </text:span><text:span text:style-name="T12">składania</text:span><text:span text:style-name="T11"> </text:span><text:span text:style-name="T12">wniosku</text:span><text:span text:style-name="T11"> </text:span><text:span text:style-name="T12">do</text:span><text:span text:style-name="T11"> </text:span><text:span text:style-name="T12">30</text:span><text:span text:style-name="T11"> </text:span><text:span text:style-name="T12">września</text:span><text:span text:style-name="T11"> b</text:span><text:span text:style-name="T12">r.</text:span></text:p>
      <text:p text:style-name="P6"/>
      <text:p text:style-name="P6"/>
      <text:p text:style-name="Standard"><text:span text:style-name="T15">1.</text:span><text:span text:style-name="T19"> </text:span><text:span text:style-name="T15">Imię</text:span><text:span text:style-name="T19"> </text:span><text:span text:style-name="T15">i</text:span><text:span text:style-name="T19"> <text:s/></text:span><text:span text:style-name="T15">nazwisko</text:span><text:span text:style-name="T19"> </text:span><text:span text:style-name="T15">właściciela/współwłaściciela</text:span><text:span text:style-name="T19"> </text:span><text:span text:style-name="T15">wyrobów</text:span><text:span text:style-name="T19"> </text:span><text:span text:style-name="T15">zawierających</text:span><text:span text:style-name="T19"> </text:span><text:span text:style-name="T15">azbest</text:span><text:span text:style-name="T16"><text:line-break/></text:span></text:p>
      <text:p text:style-name="Standard"><text:span text:style-name="T16">.........................................................................................................................................................................<text:line-break/>2.</text:span><text:span text:style-name="T20"> </text:span><text:span text:style-name="T16">Adres</text:span><text:span text:style-name="T20"> </text:span><text:span text:style-name="T16">zameldowania/zamieszkania<text:line-break/></text:span></text:p>
      <text:p text:style-name="P11">.........................................................................................................................................................................<text:line-break/></text:p>
      <text:p text:style-name="Standard"><text:span text:style-name="T16">nr</text:span><text:span text:style-name="T20"> Pesel właściciela (wnioskodawcy)………………</text:span><text:span text:style-name="T16">...........................nr</text:span><text:span text:style-name="T20"> </text:span><text:span text:style-name="T16">telefonu.........................................<text:line-break/></text:span></text:p>
      <text:p text:style-name="Standard"><text:span text:style-name="T13">3.</text:span><text:span text:style-name="T17"> </text:span><text:span text:style-name="T13">Opis</text:span><text:span text:style-name="T17"> <text:s/></text:span><text:span text:style-name="T13">wyrobów</text:span><text:span text:style-name="T17"> </text:span><text:span text:style-name="T13">i</text:span><text:span text:style-name="T17"> </text:span><text:span text:style-name="T13">miejsca</text:span><text:span text:style-name="T17"> </text:span><text:span text:style-name="T13">występowania</text:span><text:span text:style-name="T17"> </text:span><text:span text:style-name="T13">wyrobów</text:span><text:span text:style-name="T17"> </text:span><text:span text:style-name="T13">zawierających</text:span><text:span text:style-name="T17"> </text:span><text:span text:style-name="T13">azbest:</text:span><text:span text:style-name="T17"> </text:span></text:p>
      <text:p text:style-name="P13"/>
      <text:p text:style-name="Standard"><text:span text:style-name="T13">a)</text:span><text:span text:style-name="T17"> </text:span><text:span text:style-name="T13">nazwa</text:span><text:span text:style-name="T17"> </text:span><text:span text:style-name="T21">wyrobów</text:span><text:span text:style-name="T17"> </text:span><text:span text:style-name="T13">zawierających</text:span><text:span text:style-name="T17"> </text:span><text:span text:style-name="T13">azbest</text:span><text:span text:style-name="T17"> </text:span></text:p>
      <text:p text:style-name="P13"/>
      <text:p text:style-name="P10">........................................................................................................................................................................</text:p>
      <text:p text:style-name="Standard"><text:span text:style-name="T13">b)</text:span><text:span text:style-name="T17"> </text:span><text:span text:style-name="T13">miejsce</text:span><text:span text:style-name="T17"> </text:span><text:span text:style-name="T13">występowania</text:span><text:span text:style-name="T17"> </text:span><text:span text:style-name="T13">i</text:span><text:span text:style-name="T17"> </text:span><text:span text:style-name="T13">rodzaj</text:span><text:span text:style-name="T17"> </text:span><text:span text:style-name="T13">wyrobów</text:span><text:span text:style-name="T17"> </text:span><text:span text:style-name="T13">zawierających</text:span><text:span text:style-name="T17"> </text:span><text:span text:style-name="T13">azbest:</text:span><text:span text:style-name="T17"> </text:span><text:span text:style-name="T13"><text:line-break/></text:span></text:p>
      <text:p text:style-name="Standard"><text:span text:style-name="T13">-</text:span><text:span text:style-name="T17"> <text:s/></text:span><text:span text:style-name="T13">rodzaj</text:span><text:span text:style-name="T17"> </text:span><text:span text:style-name="T13">obiektu</text:span><text:span text:style-name="T17"> </text:span><text:span text:style-name="T13">budowlanego</text:span><text:span text:style-name="T17"> …………………………………………</text:span><text:span text:style-name="T13">.....................................................</text:span></text:p>
      <text:p text:style-name="P10"/>
      <text:p text:style-name="Standard"><text:span text:style-name="T13">-</text:span><text:span text:style-name="T17"> <text:s/></text:span><text:span text:style-name="T14">miejsce</text:span><text:span text:style-name="T18"> </text:span><text:span text:style-name="T14">występowania</text:span><text:span text:style-name="T18"> </text:span><text:span text:style-name="T14">wyrobów</text:span><text:span text:style-name="T18"> </text:span><text:span text:style-name="T14">azbestowych</text:span><text:span text:style-name="T18"> ………………………</text:span><text:span text:style-name="T14">......................................................</text:span></text:p>
      <text:p text:style-name="P12"/>
      <text:p text:style-name="Standard"><text:span text:style-name="T14">-</text:span><text:span text:style-name="T18"> <text:s/></text:span><text:span text:style-name="T14">dokładny</text:span><text:span text:style-name="T18"> </text:span><text:span text:style-name="T14">adres</text:span><text:span text:style-name="T18"> ………………………………………………………</text:span><text:span text:style-name="T14">........................................................</text:span></text:p>
      <text:p text:style-name="P12"/>
      <text:p text:style-name="Standard"><text:span text:style-name="T13">c)</text:span><text:span text:style-name="T17"> </text:span><text:span text:style-name="T13">ilość</text:span><text:span text:style-name="T17"> </text:span><text:span text:style-name="T21">wyrobów</text:span><text:span text:style-name="T17"> </text:span><text:span text:style-name="T13">zawierających</text:span><text:span text:style-name="T17"> </text:span><text:span text:style-name="T13">azbest</text:span><text:span text:style-name="T17"> </text:span><text:span text:style-name="T13">[kg</text:span><text:span text:style-name="T17"> </text:span><text:span text:style-name="T13">lub</text:span><text:span text:style-name="T17"> </text:span><text:span text:style-name="T13">m</text:span><text:span text:style-name="T8">2</text:span><text:span text:style-name="T13">]</text:span></text:p>
      <text:p text:style-name="P10"/>
      <text:p text:style-name="P10">.....................................................................................................................................................................</text:p>
      <text:p text:style-name="P10"/>
      <text:p text:style-name="Standard"><text:span text:style-name="T13">4.</text:span><text:span text:style-name="T17"> </text:span><text:span text:style-name="T13">Termin</text:span><text:span text:style-name="T17"> </text:span><text:span text:style-name="T13">usunięcia</text:span><text:span text:style-name="T17"> <text:s/></text:span><text:span text:style-name="T13">wyrobów</text:span><text:span text:style-name="T17"> </text:span><text:span text:style-name="T13">zawierających</text:span><text:span text:style-name="T17"> </text:span><text:span text:style-name="T13">azbest:</text:span></text:p>
      <text:p text:style-name="P13"/>
      <text:p text:style-name="P10">.........................................................................................................................................................................</text:p>
      <text:p text:style-name="P10"/>
      <text:p text:style-name="Standard"><text:span text:style-name="T13">5.</text:span><text:span text:style-name="T17"> </text:span><text:span text:style-name="T13">Nie</text:span><text:span text:style-name="T17"> </text:span><text:span text:style-name="T13">prowadzę</text:span><text:span text:style-name="T17"> </text:span><text:span text:style-name="T13">działalności</text:span><text:span text:style-name="T17"> </text:span><text:span text:style-name="T13">gospodarczej</text:span><text:span text:style-name="T17"> </text:span><text:span text:style-name="T13">w</text:span><text:span text:style-name="T17"> </text:span><text:span text:style-name="T13">obiekcie</text:span><text:span text:style-name="T17"> </text:span><text:span text:style-name="T13">budowlanym,</text:span><text:span text:style-name="T17"> </text:span><text:span text:style-name="T13">z</text:span><text:span text:style-name="T17"> </text:span><text:span text:style-name="T13">którego</text:span><text:span text:style-name="T17"> były usunięte lub będą</text:span></text:p>
      <text:p text:style-name="Standard"><text:span text:style-name="T17"><text:s text:c="4"/>usuwane </text:span><text:span text:style-name="T13">wyroby</text:span><text:span text:style-name="T17"> </text:span><text:span text:style-name="T13">zawierające</text:span><text:span text:style-name="T17"> </text:span><text:span text:style-name="T13">azbest.</text:span></text:p>
      <text:p text:style-name="P10"/>
      <text:p text:style-name="P10"/>
      <text:p text:style-name="Standard"><text:soft-page-break/><text:span text:style-name="T23">Wymagane</text:span><text:span text:style-name="T24"> </text:span><text:span text:style-name="T23">załączniki:</text:span><text:span text:style-name="T24"> </text:span></text:p>
      <text:p text:style-name="P8"><text:span text:style-name="T1">1)</text:span><text:span text:style-name="T3"> </text:span><text:span text:style-name="T1">tytuł</text:span><text:span text:style-name="T3"> </text:span><text:span text:style-name="T1">prawny</text:span><text:span text:style-name="T3"> </text:span><text:span text:style-name="T1">do</text:span><text:span text:style-name="T3"> </text:span><text:span text:style-name="T1">obiektu</text:span><text:span text:style-name="T3"> </text:span><text:span text:style-name="T1">budowlanego,</text:span><text:span text:style-name="T3"> </text:span><text:span text:style-name="T1">z</text:span><text:span text:style-name="T3"> </text:span><text:span text:style-name="T1">którego</text:span><text:span text:style-name="T3"> </text:span><text:span text:style-name="T1">usuwane</text:span><text:span text:style-name="T3"> </text:span><text:span text:style-name="T1">będą</text:span><text:span text:style-name="T3"> </text:span><text:span text:style-name="T1">wyroby</text:span><text:span text:style-name="T3"> </text:span><text:span text:style-name="T1">zawierające</text:span><text:span text:style-name="T3"> </text:span><text:span text:style-name="T1">azbest,</text:span></text:p>
      <text:p text:style-name="P9"><text:span text:style-name="T1">2)</text:span><text:span text:style-name="T3"> </text:span><text:span text:style-name="T1">zgoda</text:span><text:span text:style-name="T3"> </text:span><text:span text:style-name="T1">współwłaścicieli</text:span><text:span text:style-name="T3"> </text:span><text:span text:style-name="T1">na</text:span><text:span text:style-name="T3"> </text:span><text:span text:style-name="T1">wykonanie</text:span><text:span text:style-name="T3"> </text:span><text:span text:style-name="T1">prac</text:span><text:span text:style-name="T3"> </text:span><text:span text:style-name="T1">związanych</text:span><text:span text:style-name="T3"> </text:span><text:span text:style-name="T1">z</text:span><text:span text:style-name="T3"> </text:span><text:span text:style-name="T1">usuwaniem</text:span><text:span text:style-name="T3"> </text:span><text:span text:style-name="T1">z</text:span><text:span text:style-name="T3"> </text:span><text:span text:style-name="T1">obiektów</text:span><text:span text:style-name="T3"> </text:span><text:span text:style-name="T1">budowlanych</text:span><text:span text:style-name="T3"> </text:span><text:span text:style-name="T1">wyrobów</text:span><text:span text:style-name="T3"> </text:span><text:span text:style-name="T1">zawierających</text:span><text:span text:style-name="T3"> <text:s/></text:span><text:span text:style-name="T1">azbest,</text:span></text:p>
      <text:p text:style-name="P9"><text:span text:style-name="T1">3)</text:span><text:span text:style-name="T3"> </text:span><text:span text:style-name="T1">kopia</text:span><text:span text:style-name="T3"> </text:span><text:span text:style-name="T1">informacji</text:span><text:span text:style-name="T3"> </text:span><text:span text:style-name="T1">o</text:span><text:span text:style-name="T3"> </text:span><text:span text:style-name="T1">wyrobach</text:span><text:span text:style-name="T3"> </text:span><text:span text:style-name="T1">zawierających</text:span><text:span text:style-name="T3"> </text:span><text:span text:style-name="T1">azbest,</text:span><text:span text:style-name="T3"> </text:span></text:p>
      <text:p text:style-name="P9"><text:span text:style-name="T1">4)*</text:span><text:span text:style-name="T3"> </text:span><text:span text:style-name="T1">kopia</text:span><text:span text:style-name="T3"> </text:span><text:span text:style-name="T1">zgłoszenia</text:span><text:span text:style-name="T3"> </text:span><text:span text:style-name="T1">zamiaru</text:span><text:span text:style-name="T3"> </text:span><text:span text:style-name="T1">usunięcia</text:span><text:span text:style-name="T3"> </text:span><text:span text:style-name="T1">z</text:span><text:span text:style-name="T3"> </text:span><text:span text:style-name="T1">obiektów</text:span><text:span text:style-name="T3"> </text:span><text:span text:style-name="T1">budowlanych</text:span><text:span text:style-name="T3"> </text:span><text:span text:style-name="T1">wyrobów</text:span><text:span text:style-name="T3"> </text:span><text:span text:style-name="T1">zawierających</text:span><text:span text:style-name="T3"> </text:span><text:span text:style-name="T1">azbest</text:span><text:span text:style-name="T3"> </text:span><text:span text:style-name="T1">dokonanego</text:span><text:span text:style-name="T3"> </text:span><text:span text:style-name="T1">w</text:span><text:span text:style-name="T3"> </text:span><text:span text:style-name="T1">Wydziale</text:span><text:span text:style-name="T3"> <text:s/></text:span></text:p>
      <text:p text:style-name="P9"><text:span text:style-name="T3"><text:s text:c="4"/></text:span><text:span text:style-name="T1">Budownictwa,</text:span><text:span text:style-name="T3"> </text:span><text:span text:style-name="T1">Urbanistyki</text:span><text:span text:style-name="T3"> </text:span><text:span text:style-name="T1">i</text:span><text:span text:style-name="T3"> </text:span><text:span text:style-name="T1">Architektury</text:span><text:span text:style-name="T3"> </text:span><text:span text:style-name="T1">Urzędu</text:span><text:span text:style-name="T3"> </text:span><text:span text:style-name="T1">Miejskiego</text:span><text:span text:style-name="T3"> </text:span><text:span text:style-name="T1">w</text:span><text:span text:style-name="T3"> </text:span><text:span text:style-name="T1">Kaliszu</text:span><text:span text:style-name="T3"> </text:span><text:span text:style-name="T4">na</text:span><text:span text:style-name="T6"> </text:span><text:span text:style-name="T4">21</text:span><text:span text:style-name="T6"> </text:span><text:span text:style-name="T4">dni</text:span><text:span text:style-name="T3"> </text:span><text:span text:style-name="T1">przed</text:span><text:span text:style-name="T3"> </text:span><text:span text:style-name="T1">planowanym</text:span><text:span text:style-name="T3"> </text:span><text:span text:style-name="T1">terminem</text:span><text:span text:style-name="T3"> </text:span><text:span text:style-name="T1">wykonania</text:span><text:span text:style-name="T3"> </text:span></text:p>
      <text:p text:style-name="P9"><text:span text:style-name="T3"><text:s text:c="4"/></text:span><text:span text:style-name="T1">Zadania.</text:span></text:p>
      <text:p text:style-name="P14"/>
      <text:p text:style-name="P14"/>
      <text:p text:style-name="P19">KLAUZULA INFORMACYJNA</text:p>
      <text:p text:style-name="P16"/>
      <text:p text:style-name="P2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zwanego dalej „RODO”, informujemy, że Administratorem przekazanych danych osobowych jest Prezydent Miasta Kalisza z siedzibą w Kaliszu Główny Rynek 20, który powołał Inspektora danych osobowych, z którym można skontaktować się telefonicznie: +48 515 804 353 lub e-mailowo: ido@um.kalisz.pl.</text:p>
      <text:p text:style-name="P20">Dane będą przetwarzane w celu załatwienia sprawy której dotyczy złożony wniosek, na podstawie art. 6 ust. 1 lit. c RODO (zadanie wynikające <text:line-break/>z ustawy o zwrocie podatku akcyzowego zawartego w cenie oleju napędowego wykorzystywanego do produkcji rolnej) oraz przechowywane po załatwieniu sprawy przez okres wynikający z obowiązujących przepisów prawa.</text:p>
      <text:p text:style-name="P23"/>
      <text:p text:style-name="P20">Dane mogą być udostępnianie podmiotom upoważnionym do tego na podstawie przepisów prawa.</text:p>
      <text:p text:style-name="P23"/>
      <text:p text:style-name="P20">Ma Pani/Pan prawo do żądania udostępnienia swoich danych, a w przypadku stwierdzenia ich nieprawidłowości do sprostowania, uzupełnienia lub ograniczenia przetwarzania na okres pozwalający sprawdzić prawidłowość tych danych przez Administratora. Ma Pani/Pan również prawo do wniesienia skargi do Prezesa Urzędu Ochrony Danych Osobowych w przypadku uznania że przetwarzanie danych narusza przepisy RODO.</text:p>
      <text:p text:style-name="P20">Podanie danych jest obowiązkiem ustawowym a konsekwencją ich niepodania jest nie załatwienie sprawy której dotyczy wniosek. Dane nie będą przetwarzane w sposób zautomatyzowany oraz nie będą wykorzystywane do profilowania.</text:p>
      <text:p text:style-name="P20">Zapoznałam (-em) się z treścią zamieszczonej klauzuli informacyjnej.</text:p>
      <text:p text:style-name="P22"/>
      <text:p text:style-name="P22"/>
      <text:p text:style-name="P24"/>
      <text:p text:style-name="P9"><text:span text:style-name="T15">Kalisz,</text:span><text:span text:style-name="T19"> </text:span><text:span text:style-name="T15">dnia</text:span><text:span text:style-name="T19"> </text:span><text:span text:style-name="T15">.............................</text:span><text:span text:style-name="T19"> <text:s text:c="27"/></text:span><text:span text:style-name="T15">..................................................................</text:span><text:span text:style-name="T19"> <text:s text:c="2"/></text:span><text:span text:style-name="T15"><text:line-break/></text:span><text:span text:style-name="T25"> <text:s text:c="105"/><text:tab/><text:tab/><text:tab/><text:tab/> <text:s text:c="7"/></text:span><text:span text:style-name="T26">Podpis</text:span><text:span text:style-name="T27"> </text:span><text:span text:style-name="T28">właściciela</text:span><text:span text:style-name="T27"> </text:span><text:span text:style-name="T28">(</text:span><text:span text:style-name="T26">wnioskodawcy)</text:span><text:span text:style-name="T22"> </text:span></text:p>
      <text:p text:style-name="P25"/>
      <text:p text:style-name="P25"/>
      <text:p text:style-name="P24"/>
      <text:p text:style-name="P21">Zgoda na przetwarzanie danych osobowych:</text:p>
      <text:p text:style-name="P21"/>
      <text:p text:style-name="P26"><text:span text:style-name="T29">Wyrażam zgodę na przetwarzanie moich danych osobowych przez Prezydenta Miasta Kalisza, w celu złożenia wniosku</text:span><text:span text:style-name="T2"> <text:s/>na realizację zadania związanego z usuwaniem i unieszkodliwianiem wyrobów zawierających azbest.</text:span><text:span text:style-name="T5"> </text:span><text:span text:style-name="T29">Dane osobowe podaję dobrowolnie i oświadczam, że są one zgodne z prawdą. </text:span></text:p>
      <text:p text:style-name="P15"/>
      <text:p text:style-name="P15"/>
      <text:p text:style-name="P15"/>
      <text:p text:style-name="P17"/>
      <text:p text:style-name="P9"><text:span text:style-name="T15">Kalisz,</text:span><text:span text:style-name="T19"> </text:span><text:span text:style-name="T15">dnia</text:span><text:span text:style-name="T19"> </text:span><text:span text:style-name="T15">.............................</text:span><text:span text:style-name="T19"> <text:s text:c="27"/></text:span><text:span text:style-name="T15">..................................................................</text:span><text:span text:style-name="T19"> <text:s text:c="2"/></text:span><text:span text:style-name="T15"><text:line-break/></text:span><text:span text:style-name="T25"> <text:s text:c="105"/><text:tab/><text:tab/><text:tab/><text:tab/> <text:s text:c="7"/></text:span><text:span text:style-name="T26">Podpis</text:span><text:span text:style-name="T27"> </text:span><text:span text:style-name="T28">właściciela</text:span><text:span text:style-name="T27"> </text:span><text:span text:style-name="T28">(</text:span><text:span text:style-name="T26">wnioskodawcy)</text:span><text:span text:style-name="T22"> </text:span></text:p>
      <text:p text:style-name="P18"/>
      <text:p text:style-name="P18"/>
      <text:p text:style-name="P18"/>
      <text:p text:style-name="P9"><text:span text:style-name="T1">*</text:span><text:span text:style-name="T3"> <text:s/></text:span><text:span text:style-name="T1">zgłoszenie</text:span><text:span text:style-name="T3"> </text:span><text:span text:style-name="T1">nie</text:span><text:span text:style-name="T3"> </text:span><text:span text:style-name="T1">dotyczy</text:span><text:span text:style-name="T3"> </text:span><text:span text:style-name="T1">obiektów</text:span><text:span text:style-name="T3"> </text:span><text:span text:style-name="T1">na</text:span><text:span text:style-name="T3"> </text:span><text:span text:style-name="T1">działkach</text:span><text:span text:style-name="T3"> </text:span><text:span text:style-name="T1">w</text:span><text:span text:style-name="T3"> </text:span><text:span text:style-name="T1">rodzinnych</text:span><text:span text:style-name="T3"> </text:span><text:span text:style-name="T1">ogrodach</text:span><text:span text:style-name="T3"> </text:span><text:span text:style-name="T1">działkowych</text:span><text:span text:style-name="T3"> </text:span><text:span text:style-name="T1">o</text:span><text:span text:style-name="T3"> </text:span><text:span text:style-name="T1">powierzchni</text:span><text:span text:style-name="T3"> </text:span><text:span text:style-name="T1">zabudowy</text:span><text:span text:style-name="T3"> </text:span><text:span text:style-name="T1">do</text:span><text:span text:style-name="T3"> </text:span><text:span text:style-name="T1">35</text:span><text:span text:style-name="T3"> </text:span><text:span text:style-name="T1">m</text:span><text:span text:style-name="T7">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1-09-02T10:19:28.863000000</dc:date>
    <meta:editing-duration>PT15M25S</meta:editing-duration>
    <meta:editing-cycles>3</meta:editing-cycles>
    <meta:print-date>2021-09-02T10:12:17.460000000</meta:print-date>
    <meta:document-statistic meta:table-count="0" meta:image-count="0" meta:object-count="0" meta:page-count="2" meta:paragraph-count="42" meta:word-count="518" meta:character-count="5455" meta:non-whitespace-character-count="4643"/>
  </office:meta>
</office:document-meta>
</file>