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5e91" officeooo:paragraph-rsid="00155e91"/>
    </style:style>
    <style:style style:name="P2" style:family="paragraph" style:parent-style-name="Standard">
      <style:paragraph-properties fo:text-align="justify" style:justify-single-word="false"/>
      <style:text-properties officeooo:rsid="0015fc53" officeooo:paragraph-rsid="0015fc53"/>
    </style:style>
    <style:style style:name="P3" style:family="paragraph" style:parent-style-name="Standard">
      <style:paragraph-properties fo:text-align="justify" style:justify-single-word="false"/>
      <style:text-properties officeooo:rsid="0016e73c" officeooo:paragraph-rsid="0016e73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55e91" officeooo:paragraph-rsid="00155e9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6e73c" officeooo:paragraph-rsid="0016e73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55e91" officeooo:paragraph-rsid="00155e91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5fc53" officeooo:paragraph-rsid="0015fc53"/>
    </style:style>
    <style:style style:name="P8" style:family="paragraph" style:parent-style-name="Standard">
      <style:paragraph-properties fo:text-align="justify" style:justify-single-word="false"/>
      <style:text-properties officeooo:paragraph-rsid="00155e91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16e73c" officeooo:paragraph-rsid="0016e73c"/>
    </style:style>
    <style:style style:name="T1" style:family="text">
      <style:text-properties officeooo:rsid="0015fc53"/>
    </style:style>
    <style:style style:name="T2" style:family="text">
      <style:text-properties officeooo:rsid="0016e73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fc53" style:font-weight-asian="bold" style:font-weight-complex="bold"/>
    </style:style>
    <style:style style:name="T5" style:family="text">
      <style:text-properties fo:font-weight="bold" officeooo:rsid="001c557e" style:font-weight-asian="bold" style:font-weight-complex="bold"/>
    </style:style>
    <style:style style:name="T6" style:family="text">
      <style:text-properties fo:font-weight="bold" officeooo:rsid="00155e91" style:font-weight-asian="bold" style:font-weight-complex="bold"/>
    </style:style>
    <style:style style:name="T7" style:family="text">
      <style:text-properties fo:font-weight="bold" officeooo:rsid="001d632c" style:font-weight-asian="bold" style:font-weight-complex="bold"/>
    </style:style>
    <style:style style:name="T8" style:family="text">
      <style:text-properties fo:font-weight="bold" officeooo:rsid="001fb023" style:font-weight-asian="bold" style:font-weight-complex="bold"/>
    </style:style>
    <style:style style:name="T9" style:family="text">
      <style:text-properties officeooo:rsid="001ac0b8"/>
    </style:style>
    <style:style style:name="T10" style:family="text">
      <style:text-properties officeooo:rsid="001c557e"/>
    </style:style>
    <style:style style:name="T11" style:family="text">
      <style:text-properties officeooo:rsid="001d632c"/>
    </style:style>
    <style:style style:name="T12" style:family="text">
      <style:text-properties officeooo:rsid="00155e91"/>
    </style:style>
    <style:style style:name="T13" style:family="text">
      <style:text-properties officeooo:rsid="001fb02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GŁOSZENIE</text:p>
      <text:p text:style-name="P4"/>
      <text:p text:style-name="P4">Prezydent Miasta Kalisza ogłasza nabór kandydatów na członków</text:p>
      <text:p text:style-name="P4">Rady Sportu Miasta Kalisza</text:p>
      <text:p text:style-name="P1"/>
      <text:p text:style-name="P1">Na podstawie Zarządzenia nr <text:span text:style-name="T10">637/</text:span>201<text:span text:style-name="T9">9</text:span> Prezydenta Miasta Kalisza z dnia <text:span text:style-name="T10">19</text:span> <text:span text:style-name="T10">listopada</text:span> 201<text:span text:style-name="T9">9</text:span>r.<text:line-break/>w sprawie ustalenia zasad powoływania członków Rady Sportu Miasta Kalisza oraz ustalenia regulaminu jej działania, Prezydent Miasta Kalisza zaprasza do składania:</text:p>
      <text:p text:style-name="P1"/>
      <text:p text:style-name="P4">formularzy zgłoszeniowych kandydatów do Rady Sportu Miasta Kalisza.</text:p>
      <text:p text:style-name="P1"/>
      <text:p text:style-name="P1">Rada Sportu Miasta Kalisza jest organem o charakterze doradczo-opiniodawczym w sprawach kultury fizycznej. Zadania Rady określa art. 30 ust. 3 ustawy z dnia 25 czerwca 2010 r. o sporcie.</text:p>
      <text:p text:style-name="P1"/>
      <text:p text:style-name="P6">Każdej organizacji i instytucji realizującej zadania z zakresu kultury fizycznej na terenie Kalisza przysługuje prawo zgłoszenia jednego kandydata.</text:p>
      <text:p text:style-name="P6"/>
      <text:p text:style-name="P1">Prosimy o zapoznanie się z treścią ww. zarządzenia, które zawiera zasady powoływania członków Rady, a także szczegółowo określa regulamin jej działania.</text:p>
      <text:p text:style-name="P1"/>
      <text:p text:style-name="P8"><text:span text:style-name="T12">Formularze zgłoszeniowe kandydatów do Rady Sportu Miasta Kalisza należy składać </text:span><text:span text:style-name="T6">w Wydziale Kultury i Sztuki, Sportu i Turystyki </text:span><text:span text:style-name="T4">Urzędu Miasta Kalisza</text:span><text:span text:style-name="T1"> (ul. Kościuszki 1a, III piętro, pokój 31</text:span><text:span text:style-name="T11">1</text:span><text:span text:style-name="T1">), </text:span><text:span text:style-name="T4">do dnia </text:span><text:span text:style-name="T8">14 listopada 2022 r. </text:span><text:span text:style-name="T4">do godziny </text:span><text:span text:style-name="T8">15:30.</text:span></text:p>
      <text:p text:style-name="P2">Przypominamy, że formularze muszą być podpisane zarówno przez osoby upoważnione statutowo do składania, w imieniu klubu, oświadczeń woli (obowiązuje zasada stosowana przy składaniu ofert), jak i przez kandydatów zgłoszonych przez organizacje.</text:p>
      <text:p text:style-name="P2"/>
      <text:p text:style-name="P2">Formularze nieprawidłowo wypełnione bądź niekompletne, z brakującymi podpisami kandydatów lub osób uprawnionych do składania oświadczeń woli, złożone w Wydziale Kultury i Sztuki, Sportu i Turystyki lub nadesłane drogą pocztową, po wskazanym powyżej terminie lub złożone<text:line-break/>na niewłaściwych drukach będą nierozpatrywane.</text:p>
      <text:p text:style-name="P2"/>
      <text:p text:style-name="P7">Prezydent Miasta Kalisza powoła maksymalnie <text:span text:style-name="T10">7</text:span> członków Rady spośród zgłoszonych kandydatów w drodze zarządzenia.</text:p>
      <text:p text:style-name="P2">Wyniki naboru zostaną opublikowane w Biuletynie <text:span text:style-name="T2">Informacji Publicznej Urzędu Miasta Kalisza oraz wywieszone na tablicy ogłoszeń w siedzibie głównej Urzędu Miasta Kalisza przy ul. Główny Rynek 20.</text:span></text:p>
      <text:p text:style-name="P2"/>
      <text:p text:style-name="P3">Formularz oraz tekst zarządzenia znajdują się na stronie <text:a xlink:type="simple" xlink:href="http://bip.kalisz.pl/" text:style-name="Internet_20_link" text:visited-style-name="Visited_20_Internet_20_Link">http:bip.kalisz.pl</text:a> w Biuletynie Informacji Publicznej.</text:p>
      <text:p text:style-name="P3"/>
      <text:p text:style-name="P3"><text:span text:style-name="T3">Dodatkowych informacji udziela Pani Urszula Bogaczyk- Zastępca Naczelnika Wydziału Kultury i Sztuki, Sportu i Turystyki Urzędu Miasta Kalisza</text:span> ul. Kościuszki 1a, III piętro,<text:line-break/>pokój 313, tel. 62 504 97 01, e-mail: <text:a xlink:type="simple" xlink:href="mailto:ubogaczyk@um.kalisz.pl" text:style-name="Internet_20_link" text:visited-style-name="Visited_20_Internet_20_Link">ubogaczyk@um.kalisz.pl</text:a></text:p>
      <text:p text:style-name="P3"/>
      <text:p text:style-name="P3"/>
      <text:p text:style-name="P5">Pliki do pobrania:</text:p>
      <text:p text:style-name="P3"/>
      <text:list xml:id="list1954407924" text:style-name="L1">
        <text:list-item>
          <text:p text:style-name="P9">Formularz zgłoszeniowy kandydata do Rady Sportu Miasta Kalisza</text:p>
        </text:list-item>
        <text:list-item>
          <text:p text:style-name="P9">Regulamin działania Rady Sportu Miasta Kalisz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6T11:51:09.544000000</meta:creation-date>
    <meta:print-date>2022-10-17T08:53:35.683000000</meta:print-date>
    <dc:date>2022-10-17T08:54:42.123000000</dc:date>
    <meta:editing-duration>PT27M37S</meta:editing-duration>
    <meta:editing-cycles>5</meta:editing-cycles>
    <meta:generator>LibreOffice/6.4.2.2$Windows_x86 LibreOffice_project/4e471d8c02c9c90f512f7f9ead8875b57fcb1ec3</meta:generator>
    <meta:document-statistic meta:table-count="0" meta:image-count="0" meta:object-count="0" meta:page-count="1" meta:paragraph-count="18" meta:word-count="336" meta:character-count="2478" meta:non-whitespace-character-count="2162"/>
  </office:meta>
</office:document-meta>
</file>