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71e6" officeooo:paragraph-rsid="001f71e6"/>
    </style:style>
    <style:style style:name="P2" style:family="paragraph" style:parent-style-name="Standard">
      <style:paragraph-properties fo:text-align="end" style:justify-single-word="false"/>
      <style:text-properties officeooo:rsid="001f71e6" officeooo:paragraph-rsid="00284003"/>
    </style:style>
    <style:style style:name="P3" style:family="paragraph" style:parent-style-name="Standard">
      <style:paragraph-properties fo:text-align="center" style:justify-single-word="false"/>
      <style:text-properties officeooo:rsid="001f71e6" officeooo:paragraph-rsid="001f71e6"/>
    </style:style>
    <style:style style:name="P4" style:family="paragraph" style:parent-style-name="Standard">
      <style:paragraph-properties fo:text-align="start" style:justify-single-word="false"/>
      <style:text-properties officeooo:rsid="001f71e6" officeooo:paragraph-rsid="00284003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f71e6" officeooo:paragraph-rsid="001f71e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officeooo:rsid="001f71e6" officeooo:paragraph-rsid="00210481"/>
    </style:style>
    <style:style style:name="P7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officeooo:rsid="001f71e6" officeooo:paragraph-rsid="0022fd98"/>
    </style:style>
    <style:style style:name="P8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rsid="00210481" officeooo:paragraph-rsid="00210481"/>
    </style:style>
    <style:style style:name="P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rsid="0022fd98" officeooo:paragraph-rsid="0022fd98"/>
    </style:style>
    <style:style style:name="P1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officeooo:rsid="001f71e6" officeooo:paragraph-rsid="001f71e6"/>
    </style:style>
    <style:style style:name="P1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officeooo:rsid="00210481" officeooo:paragraph-rsid="00210481"/>
    </style:style>
    <style:style style:name="P12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officeooo:rsid="0022fd98" officeooo:paragraph-rsid="0022fd98"/>
    </style:style>
    <style:style style:name="P13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officeooo:rsid="0023fdc6" officeooo:paragraph-rsid="0023fdc6"/>
    </style:style>
    <style:style style:name="P14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officeooo:rsid="0024691f" officeooo:paragraph-rsid="0024691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210481"/>
    </style:style>
    <style:style style:name="T4" style:family="text">
      <style:text-properties style:font-name="Liberation Serif" officeooo:rsid="0022fd98"/>
    </style:style>
    <style:style style:name="T5" style:family="text">
      <style:text-properties style:font-name="Liberation Serif" officeooo:rsid="0023fdc6"/>
    </style:style>
    <style:style style:name="T6" style:family="text">
      <style:text-properties officeooo:rsid="0024f537"/>
    </style:style>
    <style:style style:name="T7" style:family="text">
      <style:text-properties officeooo:rsid="002840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text:tab/><text:tab/></text:p>
      <text:p text:style-name="P4"><text:tab/><text:tab/><text:tab/><text:tab/><text:tab/><text:tab/><text:tab/><text:tab/><text:tab/> <text:s text:c="6"/>do zarządzenia nr <text:span text:style-name="T7">637/2019</text:span></text:p>
      <text:p text:style-name="P1">Prezydenta Miasta Kalisza <text:tab/></text:p>
      <text:p text:style-name="P1">z dnia <text:span text:style-name="T7">19 listopada</text:span> 201<text:span text:style-name="T6">9</text:span> r.<text:tab/></text:p>
      <text:p text:style-name="P1"/>
      <text:p text:style-name="P5"/>
      <text:p text:style-name="P5">REGULAMIN </text:p>
      <text:p text:style-name="P5">DZIAŁANIA RADY SPORTU MIASTA KALISZA</text:p>
      <text:p text:style-name="P3"/>
      <text:p text:style-name="P3"><text:span text:style-name="T1">§</text:span><text:span text:style-name="T2"> 1. </text:span></text:p>
      <text:p text:style-name="P10">Rada Sportu Miasta Kalisza, zwana w dalszej części Regulaminu „Radą”, podejmuje wszystkie działania kierując się dobrem mieszkańców i interesem całego kaliskiego środowiska sportowego.</text:p>
      <text:p text:style-name="P6"><text:span text:style-name="T1">§</text:span><text:span text:style-name="T2"> </text:span><text:span text:style-name="T3">2.</text:span></text:p>
      <text:p text:style-name="P11">Członkowie Rady pełnią swoje funkcje społecznie i za udział w posiedzeniach nie przysługuje<text:line-break/>im wynagrodzenie ani rekompensata za utracone zarobki.</text:p>
      <text:p text:style-name="P6"><text:span text:style-name="T1">§</text:span><text:span text:style-name="T2"> </text:span><text:span text:style-name="T3">3. </text:span></text:p>
      <text:p text:style-name="P11">1. Na pierwszym posiedzeniu, zwoływanym przez Prezydenta Miasta Kalisza członkowie Rady wybierają spośród swojego grona Przewodniczącego oraz Wiceprzewodniczącego.</text:p>
      <text:p text:style-name="P11">2. Posiedzenia Rady zwoływane są w miarę potrzeb, nie rzadziej niż raz na kwartał. Prowadzone są w oparciu o plan pracy przyjęty w formie uchwały na pierwszym posiedzeniu w danym roku kalendarzowym.</text:p>
      <text:p text:style-name="P11">3. Rada obraduje na posiedzeniach zwoływanych przez Przewodniczącego<text:line-break/>lub Wiceprzewodniczącego, działającego na podstawie jego upoważnienia.</text:p>
      <text:p text:style-name="P11">4. Przewodniczący ustala porządek posiedzenia, który może zostać zmieniony na wniosek członka Rady, przyjęty zwykłą większością głosów.</text:p>
      <text:p text:style-name="P11">5. Posiedzenia Rady prowadzi jej Przewodniczący, a w przypadku jego nieobecności Wiceprzewodniczący. W przypadku nieobecności Przewodniczącego,<text:line-break/>a także Wiceprzewodniczącego, posiedzenia prowadzi inny członek Rady,<text:line-break/>wskazany przez Przewodniczącego.</text:p>
      <text:p text:style-name="P8"><text:span text:style-name="T2">6. Przewodniczący lub Wiceprzewodniczący, działający </text:span><text:span text:style-name="T4">na podstawie jego upoważnienia może zapraszać na posiedzenia, bez prawa głosu, osoby posiadające wiedzę w danej dziedzinie<text:line-break/>oraz przedstawicieli zainteresowanych instytucji oraz organizacji.</text:span></text:p>
      <text:p text:style-name="P12"><text:soft-page-break/>7. Rada rozstrzyga sprawy zwykłą większością głosów. W przypadku równej liczby głosów<text:line-break/>za i przeciw rozstrzyga głos Przewodniczącego lub osoby prowadzącej posiedzenie.</text:p>
      <text:p text:style-name="P12">8. <text:s/>Rozstrzygnięcia, wnioski i opinie Rada podejmuje w formie uchwał, podpisywanych<text:line-break/>przez Przewodniczącego posiedzenia, przekazywanych do Prezydenta Miasta Kalisza<text:line-break/>w formie pisemnej.</text:p>
      <text:p text:style-name="P12">9. Posiedzenia Rady są protokołowane. Protokół podpisuje osoba prowadząca posiedzenie.</text:p>
      <text:p text:style-name="P14">10. Miejsce i obsługę administracyjno-techniczną zapewnia Ośrodek Sportu, Rehabilitacji <text:s text:c="26"/>i Rekreacji w Kaliszu.</text:p>
      <text:p text:style-name="P12"/>
      <text:p text:style-name="P7"><text:span text:style-name="T1">§</text:span><text:span text:style-name="T2"> </text:span><text:span text:style-name="T4">4.</text:span></text:p>
      <text:p text:style-name="P9"><text:span text:style-name="T5">1. </text:span><text:span text:style-name="T2">Rada zobowiązana jest do przedłożenia Prezydentowi Miasta Kalisza, w terminie do 31 stycznia danego roku kalendarz</text:span><text:span text:style-name="T5">owego, pisemnego sprawozdania z działań podjętych w roku ubiegłym.</text:span></text:p>
      <text:p text:style-name="P13">2. Prezydent Miasta Kalisza publikuje sprawozdanie roczne przedłożone przez Radę w Biuletynie Informacji Publicznej Urzędu Mi<text:span text:style-name="T6">asta Kalisza</text:span> (http://bip.kalisz.p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8T11:36:12.062000000</meta:creation-date>
    <dc:date>2019-11-21T10:26:52.775000000</dc:date>
    <meta:editing-duration>PT15M49S</meta:editing-duration>
    <meta:editing-cycles>5</meta:editing-cycles>
    <meta:generator>LibreOffice/6.4.2.2$Windows_x86 LibreOffice_project/4e471d8c02c9c90f512f7f9ead8875b57fcb1ec3</meta:generator>
    <meta:print-date>2022-09-08T12:02:40.209000000</meta:print-date>
    <meta:document-statistic meta:table-count="0" meta:image-count="0" meta:object-count="0" meta:page-count="2" meta:paragraph-count="24" meta:word-count="320" meta:character-count="2543" meta:non-whitespace-character-count="2196"/>
  </office:meta>
</office:document-meta>
</file>