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, ''Times New Roman'" style:font-family-generic="roman"/>
    <style:font-face style:name="TimesNewRomanPSMT" svg:font-family="TimesNewRomanPSMT, ''Times New R'" style:font-family-generic="roman"/>
    <style:font-face style:name="MyriadPro-Regular" svg:font-family="MyriadPro-Regular" style:font-family-generic="swiss"/>
    <style:font-face style:name="OpenSymbol" svg:font-family="OpenSymbol, 'Arial Unicode MS'" style:font-family-generic="system"/>
    <style:font-face style:name="TimesNewRoman+1" svg:font-family="TimesNewRoman+1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063301"/>
    </style:style>
    <style:style style:name="P18" style:family="paragraph" style:parent-style-name="Standard">
      <style:text-properties fo:color="#000000" style:font-name="Arial" style:font-name-asian="TimesNewRoman" style:font-name-complex="TimesNewRoman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style:font-name-asian="TimesNewRoman" style:font-name-complex="TimesNewRoman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" style:font-name-asian="TimesNewRoman" style:font-name-complex="TimesNewRoman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weight="bold" style:font-name-asian="TimesNewRoman+1" style:font-weight-asian="bold" style:font-name-complex="TimesNewRoman+1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style:font-name-asian="TimesNewRoman+1" style:font-name-complex="TimesNewRoman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style:font-name-asian="MyriadPro-Regular"/>
    </style:style>
    <style:style style:name="P26" style:family="paragraph" style:parent-style-name="Standard">
      <style:paragraph-properties fo:text-align="start" style:justify-single-word="false"/>
      <style:text-properties style:font-name="LiberationSerif" fo:font-size="13pt" officeooo:paragraph-rsid="0008179a" style:font-size-asian="13pt" style:font-size-complex="13pt"/>
    </style:style>
    <style:style style:name="P27" style:family="paragraph" style:parent-style-name="Text_20_body">
      <style:paragraph-properties fo:text-align="start" style:justify-single-word="false"/>
      <style:text-properties fo:color="#000000" style:font-name="Arial" fo:font-size="10pt" style:font-size-asian="10pt"/>
    </style:style>
    <style:style style:name="P28" style:family="paragraph" style:parent-style-name="Text_20_body">
      <style:paragraph-properties fo:text-align="start" style:justify-single-word="false" style:text-autospace="none"/>
      <style:text-properties fo:color="#000000" style:font-name="Arial" fo:font-size="10pt" style:font-size-asian="10pt"/>
    </style:style>
    <style:style style:name="P29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30" style:family="paragraph" style:parent-style-name="Standard" style:list-style-name="WW8Num9">
      <style:text-properties style:font-name="Arial"/>
    </style:style>
    <style:style style:name="P31" style:family="paragraph" style:parent-style-name="Standard" style:list-style-name="WW8Num9">
      <style:text-properties fo:color="#000000" style:font-name="Arial" style:font-name-asian="TimesNewRoman" style:font-name-complex="TimesNewRoman" style:font-weight-complex="bold"/>
    </style:style>
    <style:style style:name="P32" style:family="paragraph" style:parent-style-name="Standard" style:list-style-name="WW8Num9">
      <style:paragraph-properties fo:margin-left="1.3cm" fo:margin-right="0cm" fo:text-indent="-0.6cm" style:auto-text-indent="false">
        <style:tab-stops/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font-name-asian="TimesNewRoman" style:font-name-complex="TimesNewRoman"/>
    </style:style>
    <style:style style:name="T4" style:family="text">
      <style:text-properties style:font-name="Arial" style:font-name-asian="TimesNewRoman" style:font-weight-complex="bold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style:font-name="Arial" fo:font-weight="normal" style:font-name-asian="TimesNewRoman" style:font-weight-asian="normal" style:font-name-complex="Arial" style:font-weight-complex="normal"/>
    </style:style>
    <style:style style:name="T9" style:family="text">
      <style:text-properties style:font-name="Arial" fo:font-weight="normal" style:font-name-asian="TimesNewRoman+1" style:font-weight-asian="normal" style:font-name-complex="Arial" style:font-weight-complex="normal"/>
    </style:style>
    <style:style style:name="T10" style:family="text">
      <style:text-properties style:font-name="Ari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fo:color="#000000" style:font-name="Arial"/>
    </style:style>
    <style:style style:name="T13" style:family="text">
      <style:text-properties fo:color="#000000" style:font-name="Arial" style:font-name-asian="TimesNewRoman"/>
    </style:style>
    <style:style style:name="T14" style:family="text">
      <style:text-properties fo:color="#000000" style:font-name="Arial" style:font-name-asian="TimesNewRoman" style:font-name-complex="TimesNewRoman"/>
    </style:style>
    <style:style style:name="T15" style:family="text">
      <style:text-properties fo:color="#000000" style:font-name="Arial" style:font-name-asian="TimesNewRoman" style:font-name-complex="TimesNewRoman" style:font-weight-complex="bold"/>
    </style:style>
    <style:style style:name="T16" style:family="text">
      <style:text-properties fo:color="#000000" style:font-name="Arial" style:font-weight-complex="bold"/>
    </style:style>
    <style:style style:name="T17" style:family="text">
      <style:text-properties fo:color="#000000" style:font-name="Arial" fo:font-weight="bold" style:font-name-asian="TimesNewRoman+1" style:font-weight-asian="bold" style:font-name-complex="TimesNewRoman+1" style:font-weight-complex="bold"/>
    </style:style>
    <style:style style:name="T18" style:family="text">
      <style:text-properties fo:color="#000000" style:font-name="Arial" style:font-name-asian="TimesNewRomanPSMT" style:font-name-complex="TimesNewRoman"/>
    </style:style>
    <style:style style:name="T19" style:family="text">
      <style:text-properties fo:color="#000000" style:font-name="Arial" style:font-name-asian="TimesNewRoman+1" style:font-name-complex="TimesNewRoman"/>
    </style:style>
    <style:style style:name="T20" style:family="text">
      <style:text-properties fo:color="#000000" style:font-name="Arial" style:font-name-asian="MyriadPro-Regular"/>
    </style:style>
    <style:style style:name="T21" style:family="text">
      <style:text-properties fo:color="#000000" style:font-name="Arial" fo:font-weight="normal" style:font-name-asian="MyriadPro-Regular" style:font-weight-asian="normal" style:font-name-complex="Arial" style:font-weight-complex="normal"/>
    </style:style>
    <style:style style:name="T2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Domyślna_20_czcionka_20_akapitu"><text:span text:style-name="T22"><text:s/></text:span></text:span></text:p>
      <text:p text:style-name="P7"/>
      <text:p text:style-name="P9"><text:tab/> <text:s text:c="12"/></text:p>
      <text:p text:style-name="P9"><text:s text:c="28"/></text:p>
      <text:p text:style-name="P17"><text:span text:style-name="Domyślna_20_czcionka_20_akapitu"><text:span text:style-name="T5"><text:tab/><text:tab/><text:tab/><text:tab/> <text:s text:c="6"/></text:span></text:span></text:p>
      <text:p text:style-name="P17"><text:span text:style-name="Domyślna_20_czcionka_20_akapitu"><text:span text:style-name="T5"/></text:span></text:p>
      <text:p text:style-name="P17"><text:span text:style-name="Domyślna_20_czcionka_20_akapitu"><text:span text:style-name="T5"/></text:span></text:p>
      <text:p text:style-name="P17"><text:span text:style-name="Domyślna_20_czcionka_20_akapitu"><text:span text:style-name="T5"><text:tab/><text:tab/><text:tab/><text:tab/> <text:s text:c="6"/></text:span></text:span><text:span text:style-name="Domyślna_20_czcionka_20_akapitu"><text:span text:style-name="T1">Załącznik</text:span></text:span></text:p>
      <text:p text:style-name="P1"><text:s text:c="99"/><text:tab/>do Zarządzenia Nr ……………….<text:tab/><text:tab/><text:tab/> <text:s text:c="11"/><text:tab/><text:tab/> <text:s text:c="38"/>Prezydenta Miasta Kalisza</text:p>
      <text:p text:style-name="P7"><text:s text:c="97"/>z dnia ……………………………….</text:p>
      <text:p text:style-name="P16"><text:span text:style-name="Domyślna_20_czcionka_20_akapitu"><text:span text:style-name="T1"><text:s/></text:span></text:span><text:span text:style-name="Domyślna_20_czcionka_20_akapitu"><text:span text:style-name="T2"><text:s/></text:span></text:span></text:p>
      <text:p text:style-name="P3"/>
      <text:p text:style-name="P3"/>
      <text:p text:style-name="P16"><text:span text:style-name="Domyślna_20_czcionka_20_akapitu"><text:span text:style-name="T2">Prezydenta Miasta Kalisza</text:span></text:span></text:p>
      <text:p text:style-name="P3"/>
      <text:p text:style-name="P16"><text:span text:style-name="Domyślna_20_czcionka_20_akapitu"><text:span text:style-name="T2"><text:s text:c="10"/>ogłasza</text:span></text:span><text:span text:style-name="Domyślna_20_czcionka_20_akapitu"><text:span text:style-name="T1"> <text:s text:c="14"/></text:span></text:span></text:p>
      <text:p text:style-name="P2"><text:s text:c="76"/></text:p>
      <text:p text:style-name="P2">nabór wniosków o udzielenie z budżetu Kalisza w 2023 roku dotacji na prace konserwatorskie, restauratorskie i roboty budowlane przy zabytkach wpisanych do rejestru zabytków lub znajdujących się w gminnej ewidencji zabytków położonych na terenie miasta Kalisza, <text:line-break/>niestanowiących jego wyłącznej własności</text:p>
      <text:p text:style-name="P8"/>
      <text:p text:style-name="P8">1. Nabór wniosków ogłaszany jest na podstawie uchwały Nr XXV/395/2020 Rady Miasta Kalisza <text:line-break/>z dnia 25 czerwca 2020 r. w sprawie określenia zasad udzielania dotacji na prace konserwatorskie, restauratorskie i roboty budowlane przy zabytkach wpisanych do rejestru zabytków lub znajdujących się w gminnej ewidencji zabytków położonych na terenie miasta Kalisza, niestanowiących jego wyłącznej własności (Dz. Urz. Woj. Wlkp. z 2020 r. poz.5614).</text:p>
      <text:p text:style-name="P27"/>
      <text:p text:style-name="Standard"><text:span text:style-name="Strong_20_Emphasis"><text:span text:style-name="T6">2.Z budżetu Kalisza mogą być udzielane dotacje celowe na dofinansowanie prac konserwatorskich lub robót budowlanych przy zabytku, jeżeli zabytek ten łącznie spełnia następujące kryteria:<text:line-break/>1) znajduje się na obszarze Miasta Kalisza,<text:line-break/>2) posiada istotne znaczenie historyczne, artystyczne lub kulturowe,<text:line-break/>3) jest wpisany do rejestru zabytków lub ujęty w gminnej ewidencji zabytków Miasta Kalisza.</text:span></text:span></text:p>
      <text:p text:style-name="P28"/>
      <text:p text:style-name="P15"><text:span text:style-name="Domyślna_20_czcionka_20_akapitu"><text:span text:style-name="T1">3.</text:span></text:span><text:span text:style-name="Domyślna_20_czcionka_20_akapitu"><text:span text:style-name="T3">Dotacja może obejmować nakłady konieczne do wykonania prac konserwatorskich, restauratorskich i robót budowlanych przy zabytku, w zakresie określonym w art.77 ustawy z dnia 23 lipca 2003 r. <text:s text:c="20"/>o ochronie zabytków i opiece nad zabytkami </text:span></text:span><text:span text:style-name="Domyślna_20_czcionka_20_akapitu"><text:span text:style-name="T1">(t.j. Dz. U. z 2022 r. poz. 840):</text:span></text:span></text:p>
      <text:list xml:id="list5312022806457210155" text:style-name="WW8Num9">
        <text:list-item text:start-value="1">
          <text:p text:style-name="P30">sporządzenie ekspertyz technicznych i konserwatorskich;</text:p>
        </text:list-item>
        <text:list-item>
          <text:p text:style-name="P30">przeprowadzenie badań konserwatorskich lub architektonicznych;</text:p>
        </text:list-item>
        <text:list-item>
          <text:p text:style-name="P30">wykonanie dokumentacji konserwatorskiej;</text:p>
        </text:list-item>
        <text:list-item>
          <text:p text:style-name="P30">opracowanie programu prac konserwatorskich i restauratorskich;</text:p>
        </text:list-item>
        <text:list-item>
          <text:p text:style-name="P30">wykonanie projektu budowlanego zgodnie z przepisami Prawa budowlanego;</text:p>
        </text:list-item>
        <text:list-item>
          <text:p text:style-name="P30">sporządzenie projektu odtworzenia kompozycji wnętrz;</text:p>
        </text:list-item>
        <text:list-item>
          <text:p text:style-name="P30">zabezpieczenie, zachowanie i utrwalenie substancji zabytku;</text:p>
        </text:list-item>
        <text:list-item>
          <text:p text:style-name="P30">stabilizację konstrukcyjną części składowych zabytku lub ich odtworzenie w zakresie niezbędnym dla zachowania tego zabytku;</text:p>
        </text:list-item>
        <text:list-item>
          <text:p text:style-name="P30">odnowienie lub uzupełnienie tynków i okładzin architektonicznych albo ich całkowite odtworzenie, z uwzględnieniem charakterystycznej dla tego zabytku kolorystyki;</text:p>
        </text:list-item>
        <text:list-item>
          <text:p text:style-name="P30"><text:s/>odtworzenie zniszczonej przynależności zabytku, jeżeli odtworzenie to nie <text:s/>przekracza 50% oryginalnej substancji tej przynależności;</text:p>
        </text:list-item>
        <text:list-item>
          <text:p text:style-name="P32">odnowienie lub całkowite odtworzenie okien, w tym ościeżnic i okiennic, <text:s/>zewnętrznych odrzwi i drzwi, więźby dachowej, pokrycia dachowego, rynien i rur spustowych;</text:p>
        </text:list-item>
        <text:list-item>
          <text:p text:style-name="P30"><text:s/>modernizację instalacji elektrycznej w zabytkach drewnianych lub w zabytkach, które <text:s/>posiadają oryginalne, wykonane z drewna części składowe <text:s/>i przynależności;</text:p>
        </text:list-item>
        <text:list-item>
          <text:p text:style-name="P30"><text:s/>wykonanie izolacji przeciwwilgociowej;</text:p>
        </text:list-item>
        <text:list-item>
          <text:p text:style-name="P30">uzupełnianie narysów ziemnych dzieł architektury obronnej oraz zabytków archeologicznych nieruchomych o własnych formach krajobrazowych;</text:p>
        </text:list-item>
        <text:list-item>
          <text:p text:style-name="P30">działania zmierzające do wyeksponowania istniejących, oryginalnych elementów zabytkowego układu parku lub ogrodu;</text:p>
        </text:list-item>
        <text:list-item>
          <text:p text:style-name="P30">zakup materiałów konserwatorskich i budowlanych, niezbędnych do wykonania prac <text:line-break/>i robót budowlanych przy zabytku wpisanym do rejestru, o których mowa w pkt 7-15;</text:p>
        </text:list-item>
        <text:list-item>
          <text:p text:style-name="P31">zakup i montaż instalacji przeciwwłamaniowej oraz przeciwpożarowej i odgromowej.</text:p>
        </text:list-item>
      </text:list>
      <text:p text:style-name="P18"><text:s/></text:p>
      <text:p text:style-name="P19"><text:soft-page-break/></text:p>
      <text:p text:style-name="P15"><text:span text:style-name="Domyślna_20_czcionka_20_akapitu"><text:span text:style-name="T15">4. O udzielenie dotacji z budżetu Kalisza mogą ubiegać się osoby fizyczne, osoby prawne lub jednostki organizacyjne posiadające tytuł prawny do zabytku, wynikający z prawa własności zabytku, użytkowania wieczystego, ograniczonego prawa rzeczowego, trwałego zarządu albo stosunku zobowiązaniowego.</text:span></text:span></text:p>
      <text:p text:style-name="P20"/>
      <text:p text:style-name="P15"><text:span text:style-name="Domyślna_20_czcionka_20_akapitu"><text:span text:style-name="T14">5.</text:span></text:span><text:span text:style-name="Domyślna_20_czcionka_20_akapitu"><text:span text:style-name="T15">Dotacja z budżetu Kalisza może być udzielona do wysokości 80% ogółu nakładów koniecznych na wykonanie prac konserwatorskich, restauratorskich lub robót budowlanych przy zabytku.</text:span></text:span></text:p>
      <text:p text:style-name="P20"><text:s/></text:p>
      <text:p text:style-name="P19">6.Jeżeli zabytek posiada wyjątkową wartość historyczną, artystyczną lub naukową albo wymaga złożonych pod względem technologicznym prac lub robót lub wymaga wykonania pilnych prac, dotacja może być udzielona do wysokości 100% nakładów koniecznych na wykonanie tych prac lub robót. </text:p>
      <text:p text:style-name="P19"/>
      <text:p text:style-name="P19">7.Wnioskodawca ubiegający się o dotację do wysokości 100% nakładów koniecznych na wykonanie prac lub robót jest zobowiązany dołączyć do wniosku dodatkowy dokument: </text:p>
      <text:p text:style-name="P19">1) w przypadku wyjątkowej wartości historycznej, artystycznej <text:s/>lub naukowej - opinię właściwego organu ochrony zabytków; </text:p>
      <text:p text:style-name="P15"><text:span text:style-name="Domyślna_20_czcionka_20_akapitu"><text:span text:style-name="T15">2) w przypadku złożonych pod względem technologicznym prac lub robót lub potrzeby wykonania pilnych prac - opinię właściwego organu ochrony zabytków lub opinię albo decyzję właściwego organu nadzoru budowlanego. </text:span></text:span></text:p>
      <text:p text:style-name="P19"/>
      <text:p text:style-name="P15"><text:span text:style-name="Domyślna_20_czcionka_20_akapitu"><text:span text:style-name="T15">8.</text:span></text:span><text:span text:style-name="Domyślna_20_czcionka_20_akapitu"><text:span text:style-name="T16">Łączna kwota dotacji udzielonych z budżetu Kalisza i innych źródeł publicznych </text:span></text:span><text:span text:style-name="Domyślna_20_czcionka_20_akapitu"><text:span text:style-name="T13">na dofinansowanie prac lub robót przy zabytku, nie może przekraczać wysokości </text:span></text:span><text:span text:style-name="Domyślna_20_czcionka_20_akapitu"><text:span text:style-name="T16">100% nakładów koniecznych.</text:span></text:span></text:p>
      <text:p text:style-name="P21"/>
      <text:p text:style-name="P14"><text:span text:style-name="Domyślna_20_czcionka_20_akapitu"><text:span text:style-name="T16">9. </text:span></text:span><text:span text:style-name="Domyślna_20_czcionka_20_akapitu"><text:span text:style-name="T10">Podstawą ubiegania się o dotację jest złożenie</text:span></text:span><text:span text:style-name="Domyślna_20_czcionka_20_akapitu"><text:span text:style-name="T2"> wniosku wraz z kompletem załączników.</text:span></text:span><text:span text:style-name="Domyślna_20_czcionka_20_akapitu"><text:span text:style-name="T10"> </text:span></text:span><text:span text:style-name="Domyślna_20_czcionka_20_akapitu"><text:span text:style-name="T4">Wzór formularza w</text:span></text:span><text:span text:style-name="Domyślna_20_czcionka_20_akapitu"><text:span text:style-name="T16">niosku o udzielenie dotacji wraz z wykazem wymaganych dokumentów stanowi załącznik do </text:span></text:span><text:span text:style-name="Domyślna_20_czcionka_20_akapitu"><text:span text:style-name="T12">uchwały Nr XXV/395/2020 Rady Miasta Kalisza z dnia 25 czerwca 2020 r. i dostępny jest na stronie </text:span></text:span><text:a xlink:type="simple" xlink:href="http://www.kalisz.pl/bip/uchwalyradymiasta" office:target-frame-name="_top" xlink:show="replace" text:style-name="Internet_20_link" text:visited-style-name="Visited_20_Internet_20_Link"><text:span text:style-name="Domyślna_20_czcionka_20_akapitu"><text:span text:style-name="T1">www.kalisz.pl/bip/uchwalyradymiasta</text:span></text:span></text:a><text:span text:style-name="Domyślna_20_czcionka_20_akapitu"><text:span text:style-name="T12"> oraz w wersji edytowalnej na stronie www.kalisz.pl.</text:span></text:span></text:p>
      <text:p text:style-name="P22"/>
      <text:p text:style-name="P14"><text:span text:style-name="Domyślna_20_czcionka_20_akapitu"><text:span text:style-name="T12">10.</text:span></text:span><text:span text:style-name="Domyślna_20_czcionka_20_akapitu"><text:span text:style-name="T1">Wnioski o udzielenie dotacji wraz z wymaganymi załącznikami,</text:span></text:span><text:span text:style-name="Domyślna_20_czcionka_20_akapitu"><text:span text:style-name="T12"> wyłącznie w formie papierowej, </text:span></text:span><text:span text:style-name="Domyślna_20_czcionka_20_akapitu"><text:span text:style-name="T1">należy kierować do Prezydenta Miasta Kalisza, składać je można w recepcji ratusza przy ul. Główny Rynek 20 (parter), w budynku Urzędu Miasta Kalisza przy ul. Kościuszki 1 a w Biurze Obsługi Interesanta okienko nr 27 <text:s/></text:span></text:span><text:span text:style-name="Domyślna_20_czcionka_20_akapitu"><text:span text:style-name="T12">lub przesyłać na adres:</text:span></text:span></text:p>
      <text:p text:style-name="P23">Prezydent Miasta Kalisza</text:p>
      <text:p text:style-name="P23">Główny Rynek 20</text:p>
      <text:p text:style-name="P14"><text:span text:style-name="Domyślna_20_czcionka_20_akapitu"><text:span text:style-name="T17">62-800 Kalisz</text:span></text:span></text:p>
      <text:p text:style-name="P14"><text:span text:style-name="Domyślna_20_czcionka_20_akapitu"><text:span text:style-name="T1">w terminie </text:span></text:span><text:span text:style-name="Domyślna_20_czcionka_20_akapitu"><text:span text:style-name="T2">od</text:span></text:span><text:span text:style-name="Domyślna_20_czcionka_20_akapitu"><text:span text:style-name="T1"> </text:span></text:span><text:span text:style-name="Domyślna_20_czcionka_20_akapitu"><text:span text:style-name="T2">3 listopada do 5 grudnia 2022 r. <text:s/></text:span></text:span></text:p>
      <text:p text:style-name="P14"><text:span text:style-name="Domyślna_20_czcionka_20_akapitu"><text:span text:style-name="T14">O dacie złożenia wniosku decyduje data wpływu do</text:span></text:span><text:span text:style-name="Domyślna_20_czcionka_20_akapitu"><text:span text:style-name="T18"> Urzędu Miasta Kalisza</text:span></text:span><text:span text:style-name="Domyślna_20_czcionka_20_akapitu"><text:span text:style-name="T19">. Wnioski niespełniające wymogów formalnych oraz złożone po terminie nie będą rozpatrywane.</text:span></text:span></text:p>
      <text:p text:style-name="P24"/>
      <text:p text:style-name="P14"><text:span text:style-name="Domyślna_20_czcionka_20_akapitu"><text:span text:style-name="T20">11.</text:span></text:span><text:span text:style-name="Domyślna_20_czcionka_20_akapitu"><text:span text:style-name="T1"> Rozstrzygnięcie naboru nastąpi uchwałą Rady Miasta Kalisza po uchwaleniu budżetu Kalisza <text:line-break/>na 2023 r.</text:span></text:span></text:p>
      <text:p text:style-name="P25"/>
      <text:p text:style-name="P14"><text:span text:style-name="Domyślna_20_czcionka_20_akapitu"><text:span text:style-name="T20">12.Termin realizacji prac lub robót objętych wnioskiem i prowadzonych na zewnątrz obiektu nie może być dłuższy niż do dnia 15 listopada 2023 r. Termin realizacji prac lub robót objętych wnioskiem <text:line-break/>i prowadzonych we wewnątrz zabytku lub w pracowni konserwatora nie może być dłuższy niż <text:line-break/>do dnia 5 grudnia 2023 r.</text:span></text:span></text:p>
      <text:p text:style-name="P25"><text:s text:c="2"/></text:p>
      <text:p text:style-name="P14"><text:span text:style-name="Domyślna_20_czcionka_20_akapitu"><text:span text:style-name="T20">13.</text:span></text:span><text:span text:style-name="Domyślna_20_czcionka_20_akapitu"><text:span text:style-name="T1">Wszelkie informacje na temat naboru wniosków można uzyskać w Wydziale Kultury i Sztuki, Sportu i Turystyki Urzędu Miasta Kalisza, Główny Rynek 20 III piętro pok. 55 – od poniedziałku do piątku, w godzinach pracy Urzędu, telefonicznie pod nr tel. 62 7654359 oraz za pośrednictwem poczty elektronicznej pod adresem: </text:span></text:span><text:a xlink:type="simple" xlink:href="mailto:awozniak@um.kalisz.pl" office:target-frame-name="_top" xlink:show="replace" text:style-name="Internet_20_link" text:visited-style-name="Visited_20_Internet_20_Link"><text:span text:style-name="Domyślna_20_czcionka_20_akapitu"><text:span text:style-name="T1">awozniak</text:span></text:span></text:a><text:a xlink:type="simple" xlink:href="mailto:awozniak@um.kalisz.pl" office:target-frame-name="_top" xlink:show="replace" text:style-name="Internet_20_link" text:visited-style-name="Visited_20_Internet_20_Link"><text:span text:style-name="Domyślna_20_czcionka_20_akapitu"><text:span text:style-name="T1">@um.kalisz.pl</text:span></text:span></text:a><text:span text:style-name="Domyślna_20_czcionka_20_akapitu"><text:span text:style-name="T1">.</text:span></text:span></text:p>
      <text:p text:style-name="P8"><text:s/></text:p>
      <text:p text:style-name="P8"/>
      <text:p text:style-name="P10"/>
      <text:p text:style-name="P10"/>
      <text:p text:style-name="P10"/>
      <text:p text:style-name="P26"><text:tab/><text:tab/><text:tab/><text:tab/><text:tab/><text:tab/><text:tab/><text:tab/><text:tab/>Prezydent Miasta Kalisza</text:p>
      <text:p text:style-name="P26"><text:tab/><text:tab/><text:tab/><text:tab/><text:tab/><text:tab/><text:tab/><text:tab/><text:tab/><text:tab/> <text:s text:c="5"/>/.../</text:p>
      <text:p text:style-name="P26"><text:tab/><text:tab/><text:tab/><text:tab/><text:tab/><text:tab/><text:tab/><text:tab/><text:tab/> <text:s text:c="2"/>Krystian Kinastowski</text:p>
      <text:p text:style-name="P10"/>
      <text:p text:style-name="P10"><text:tab/><text:tab/><text:tab/><text:tab/><text:tab/><text:tab/></text:p>
      <text:p text:style-name="P10"><text:soft-page-break/></text:p>
      <text:p text:style-name="P10"/>
      <text:p text:style-name="P10"/>
      <text:p text:style-name="P10"/>
      <text:p text:style-name="P10"/>
      <text:p text:style-name="P8"/>
      <text:p text:style-name="P4">Uzasadnienie</text:p>
      <text:p text:style-name="P4"/>
      <text:p text:style-name="P5">do Zarządzenia Nr........……..Prezydenta Miasta Kalisza z dnia....................………..2022 roku</text:p>
      <text:p text:style-name="P5"/>
      <text:p text:style-name="P6">w sprawie ogłoszenia naboru wniosków o udzielenie dotacji z budżetu Kalisza w 2023 roku na prace konserwatorskie, restauratorskie i roboty budowlane przy zabytkach wpisanych do rejestru zabytków lub znajdujących się w gminnej ewidencji zabytków położonych na terenie miasta Kalisza, niestanowiących jego wyłącznej własności</text:p>
      <text:p text:style-name="P11"/>
      <text:p text:style-name="P11"/>
      <text:p text:style-name="Standard"><text:span text:style-name="Domyślna_20_czcionka_20_akapitu"><text:span text:style-name="T11">Zgodnie z uchwałą Nr XXV/395/2020 Rady Miasta Kalisza z dnia 25 czerwca 2020 r. <text:line-break/>w sprawie określenia zasad udzielania dotacji na prace konserwatorskie, restauratorskie i roboty budowlane przy zabytkach wpisanych do rejestru zabytków lub znajdujących się <text:line-break/>w gminnej ewidencji zabytków położonych na terenie miasta Kalisza, nie stanowiących jego wyłącznej własności (Dz. Urz. Woj. Wlkp. z 2020 r. poz.5614) z </text:span></text:span><text:span text:style-name="Strong_20_Emphasis"><text:span text:style-name="T7">budżetu Kalisza mogą być udzielane dotacje celowe na dofinansowanie prac konserwatorskich lub robót budowlanych przy zabytku, jeżeli zabytek ten łącznie spełnia następujące kryteria:<text:line-break/>1) znajduje się na obszarze Miasta Kalisza;<text:line-break/>2) posiada istotne znaczenie historyczne, artystyczne lub kulturowe;<text:line-break/>3) jest wpisany do rejestru zabytków lub ujęty w gminnej ewidencji zabytków Miasta Kalisza.</text:span></text:span></text:p>
      <text:p text:style-name="P12"/>
      <text:p text:style-name="Standard"><text:span text:style-name="Strong_20_Emphasis"><text:span text:style-name="T7">Niezbędne jest ustalenie treści ogłoszenia dotyczącego naboru wniosków o udzielenie dotacji <text:line-break/>z budżetu Kalisza w 2023 roku, w którym zawarte są podstawowe informacje o zakresie prac lub robót, które mogą być objęte wnioskiem, rodzaju podmiotów uprawnionych do wnioskowania <text:line-break/>o dotację celową, wielkości dofinansowania z budżetu określonej procentowo, obowiązującym druku wniosku, terminie i miejscu przyjmowania wniosków.</text:span></text:span></text:p>
      <text:p text:style-name="P13"/>
      <text:p text:style-name="Standard"><text:span text:style-name="Strong_20_Emphasis"><text:span text:style-name="T7">W § 8 cytowanej uchwały znajduje się zapis, że wnioski należy </text:span></text:span><text:span text:style-name="Strong_20_Emphasis"><text:span text:style-name="T8">składać do </text:span></text:span><text:span text:style-name="Strong_20_Emphasis"><text:span text:style-name="T9">Prezydenta Miasta Kalisza,<text:line-break/></text:span></text:span><text:span text:style-name="Strong_20_Emphasis"><text:span text:style-name="T8">w </text:span></text:span><text:span text:style-name="Strong_20_Emphasis"><text:span text:style-name="T9">terminie do </text:span></text:span><text:span text:style-name="Strong_20_Emphasis"><text:span text:style-name="T8">dnia 5 grudnia roku poprzedzaj</text:span></text:span><text:span text:style-name="Strong_20_Emphasis"><text:span text:style-name="T9">ą</text:span></text:span><text:span text:style-name="Strong_20_Emphasis"><text:span text:style-name="T8">cego rok kalendarzowy, w którym dotacja ma być udzielona.</text:span></text:span></text:p>
      <text:p text:style-name="P13"/>
      <text:p text:style-name="P13"/>
      <text:p text:style-name="Standard"><text:span text:style-name="Strong_20_Emphasis"><text:span text:style-name="T21">Wobec powyższego wywołanie zarządzenia jest uzasadnione i konieczne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, ''Times New Roman'" style:font-family-generic="roman"/>
    <style:font-face style:name="TimesNewRomanPSMT" svg:font-family="TimesNewRomanPSMT, ''Times New R'" style:font-family-generic="roman"/>
    <style:font-face style:name="MyriadPro-Regular" svg:font-family="MyriadPro-Regular" style:font-family-generic="swiss"/>
    <style:font-face style:name="OpenSymbol" svg:font-family="OpenSymbol, 'Arial Unicode MS'" style:font-family-generic="system"/>
    <style:font-face style:name="TimesNewRoman+1" svg:font-family="TimesNewRoman+1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6pt" fo:font-weight="bold" style:font-size-asian="16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otnote_20_Symbol" style:display-name="Footnote Symbol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Zarządzenie Nr</dc:title>
    <meta:initial-creator>UM Kalisz</meta:initial-creator>
    <meta:creation-date>2022-10-26T08:10:00Z</meta:creation-date>
    <dc:date>2022-11-02T09:12:23.443000000</dc:date>
    <meta:editing-cycles>10</meta:editing-cycles>
    <meta:editing-duration>PT3H42M47S</meta:editing-duration>
    <meta:print-date>2022-10-26T11:07:19.333000000</meta:print-date>
    <meta:document-statistic meta:table-count="0" meta:image-count="0" meta:object-count="0" meta:page-count="3" meta:paragraph-count="64" meta:word-count="1125" meta:character-count="8840" meta:non-whitespace-character-count="7271"/>
    <meta:template xlink:type="simple" xlink:actuate="onRequest" xlink:title="" xlink:href="../../../../AppData/Local/Temp/AppData/Local/Temp/nse59FE.tmp/ContainedTemp/Zarządzenie%20PMK-%20ogłoszenie%20o%20naborze%202023%20aktualne.odt/Normal"/>
  </office:meta>
</office:document-meta>
</file>