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Times New Roman'" style:font-family-generic="roman"/>
    <style:font-face style:name="TimesNewRomanPSMT" svg:font-family="TimesNewRomanPSMT, ''Times New R'" style:font-family-generic="roman"/>
    <style:font-face style:name="MyriadPro-Regular" svg:font-family="MyriadPro-Regular" style:font-family-generic="swiss"/>
    <style:font-face style:name="OpenSymbol" svg:font-family="OpenSymbol, 'Arial Unicode MS'" style:font-family-generic="system"/>
    <style:font-face style:name="TimesNewRoman+1" svg:font-family="TimesNewRoman+1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01cm"/>
        </style:tab-stops>
      </style:paragraph-properties>
      <style:text-properties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bold" style:font-weight-asian="bold"/>
    </style:style>
    <style:style style:name="P9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style:font-name="Arial" officeooo:paragraph-rsid="0008179a"/>
    </style:style>
    <style:style style:name="P12" style:family="paragraph" style:parent-style-name="Standard">
      <style:paragraph-properties fo:text-align="justify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6" style:family="paragraph" style:parent-style-name="Standard">
      <style:text-properties style:font-name="Arial" fo:font-size="10.5pt" style:font-size-asian="10.5pt" style:font-name-complex="Arial" style:font-size-complex="10.5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" fo:font-weight="bold" style:text-underline-mode="continuous" style:text-overline-mode="continuous" style:text-line-through-mode="continuous" style:font-weight-asian="bold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officeooo:paragraph-rsid="00063301"/>
    </style:style>
    <style:style style:name="P24" style:family="paragraph" style:parent-style-name="Standard">
      <style:text-properties fo:color="#000000" style:font-name="Arial" style:font-name-asian="TimesNewRoman" style:font-name-complex="TimesNewRoman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NewRoman" style:font-name-complex="TimesNewRoman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style:font-name-asian="TimesNewRoman" style:font-name-complex="TimesNewRoman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000000" style:font-name="Arial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weight="bold" style:font-name-asian="TimesNewRoman+1" style:font-weight-asian="bold" style:font-name-complex="TimesNewRoman+1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Arial" style:font-name-asian="TimesNewRoman+1" style:font-name-complex="TimesNewRoman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" style:font-name-asian="MyriadPro-Regular"/>
    </style:style>
    <style:style style:name="P32" style:family="paragraph" style:parent-style-name="Standard">
      <style:paragraph-properties fo:text-align="center" style:justify-single-word="false"/>
      <style:text-properties style:font-name="LiberationSerif" fo:font-size="13pt" officeooo:paragraph-rsid="0008179a" style:font-size-asian="13pt" style:font-size-complex="13pt"/>
    </style:style>
    <style:style style:name="P33" style:family="paragraph" style:parent-style-name="Standard">
      <style:paragraph-properties fo:text-align="start" style:justify-single-word="false"/>
      <style:text-properties style:font-name="LiberationSerif" fo:font-size="13pt" officeooo:paragraph-rsid="0008179a" style:font-size-asian="13pt" style:font-size-complex="13pt"/>
    </style:style>
    <style:style style:name="P34" style:family="paragraph" style:parent-style-name="Text_20_body">
      <style:paragraph-properties fo:text-align="start" style:justify-single-word="false"/>
      <style:text-properties fo:color="#000000" style:font-name="Arial" fo:font-size="10pt" style:font-size-asian="10pt"/>
    </style:style>
    <style:style style:name="P35" style:family="paragraph" style:parent-style-name="Text_20_body">
      <style:paragraph-properties fo:text-align="start" style:justify-single-word="false" style:text-autospace="none"/>
      <style:text-properties fo:color="#000000" style:font-name="Arial" fo:font-size="10pt" style:font-size-asian="10pt"/>
    </style:style>
    <style:style style:name="P36" style:family="paragraph" style:parent-style-name="Standard" style:list-style-name="WW8Num9">
      <style:text-properties style:font-name="Arial"/>
    </style:style>
    <style:style style:name="P37" style:family="paragraph" style:parent-style-name="Standard" style:list-style-name="WW8Num9">
      <style:text-properties fo:color="#000000" style:font-name="Arial" style:font-name-asian="TimesNewRoman" style:font-name-complex="TimesNewRoman" style:font-weight-complex="bold"/>
    </style:style>
    <style:style style:name="P38" style:family="paragraph" style:parent-style-name="Standard" style:list-style-name="WW8Num9">
      <style:paragraph-properties fo:margin-left="1.3cm" fo:margin-right="0cm" fo:text-indent="-0.6cm" style:auto-text-indent="false">
        <style:tab-stops/>
      </style:paragraph-properties>
      <style:text-properties style:font-name="Arial"/>
    </style:style>
    <style:style style:name="P39" style:family="paragraph" style:parent-style-name="Standard" style:master-page-name="MP0">
      <style:paragraph-properties style:page-number="auto" fo:break-before="page"/>
      <style:text-properties style:font-name="Arial"/>
    </style:style>
    <style:style style:name="T1" style:family="text">
      <style:text-properties fo:font-size="10.5pt" fo:font-weight="bold" style:font-size-asian="10.5pt" style:font-weight-asian="bold" style:font-size-complex="10.5pt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fo:font-weight="bold" style:font-size-asian="10.5pt" style:font-weight-asian="bold" style:font-size-complex="10.5pt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style:font-name-asian="TimesNewRoman" style:font-name-complex="TimesNewRoman"/>
    </style:style>
    <style:style style:name="T7" style:family="text">
      <style:text-properties style:font-name="Arial" style:font-name-asian="TimesNewRoman" style:font-weight-complex="bold"/>
    </style:style>
    <style:style style:name="T8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9" style:family="text">
      <style:text-properties style:font-name="Arial" fo:font-size="9pt" style:font-size-asian="9pt" style:font-size-complex="9pt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style:font-weight-asian="normal" style:font-name-complex="Arial" style:font-weight-complex="normal"/>
    </style:style>
    <style:style style:name="T12" style:family="text">
      <style:text-properties style:font-name="Arial" fo:font-weight="normal" style:font-name-asian="TimesNewRoman" style:font-weight-asian="normal" style:font-name-complex="Arial" style:font-weight-complex="normal"/>
    </style:style>
    <style:style style:name="T13" style:family="text">
      <style:text-properties style:font-name="Arial" fo:font-weight="normal" style:font-name-asian="TimesNewRoman+1" style:font-weight-asian="normal" style:font-name-complex="Arial" style:font-weight-complex="normal"/>
    </style:style>
    <style:style style:name="T14" style:family="text">
      <style:text-properties style:font-name="Arial" style:font-weight-complex="bold"/>
    </style:style>
    <style:style style:name="T15" style:family="text">
      <style:text-properties style:font-name="Arial" style:font-name-complex="Arial"/>
    </style:style>
    <style:style style:name="T16" style:family="text">
      <style:text-properties fo:color="#000000" style:font-name="Arial"/>
    </style:style>
    <style:style style:name="T17" style:family="text">
      <style:text-properties fo:color="#000000" style:font-name="Arial" style:font-name-asian="TimesNewRoman"/>
    </style:style>
    <style:style style:name="T18" style:family="text">
      <style:text-properties fo:color="#000000" style:font-name="Arial" style:font-name-asian="TimesNewRoman" style:font-name-complex="TimesNewRoman"/>
    </style:style>
    <style:style style:name="T19" style:family="text">
      <style:text-properties fo:color="#000000" style:font-name="Arial" style:font-name-asian="TimesNewRoman" style:font-name-complex="TimesNewRoman" style:font-weight-complex="bold"/>
    </style:style>
    <style:style style:name="T20" style:family="text">
      <style:text-properties fo:color="#000000" style:font-name="Arial" style:font-weight-complex="bold"/>
    </style:style>
    <style:style style:name="T21" style:family="text">
      <style:text-properties fo:color="#000000" style:font-name="Arial" fo:font-weight="bold" style:font-name-asian="TimesNewRoman+1" style:font-weight-asian="bold" style:font-name-complex="TimesNewRoman+1" style:font-weight-complex="bold"/>
    </style:style>
    <style:style style:name="T22" style:family="text">
      <style:text-properties fo:color="#000000" style:font-name="Arial" style:font-name-asian="TimesNewRomanPSMT" style:font-name-complex="TimesNewRoman"/>
    </style:style>
    <style:style style:name="T23" style:family="text">
      <style:text-properties fo:color="#000000" style:font-name="Arial" style:font-name-asian="TimesNewRoman+1" style:font-name-complex="TimesNewRoman"/>
    </style:style>
    <style:style style:name="T24" style:family="text">
      <style:text-properties fo:color="#000000" style:font-name="Arial" style:font-name-asian="MyriadPro-Regular"/>
    </style:style>
    <style:style style:name="T25" style:family="text">
      <style:text-properties fo:color="#000000" style:font-name="Arial" fo:font-weight="normal" style:font-name-asian="MyriadPro-Regular" style:font-weight-asian="normal" style:font-name-complex="Arial" style:font-weight-complex="normal"/>
    </style:style>
    <style:style style:name="T26" style:family="text">
      <style:text-properties style:font-name="LiberationSerif" fo:font-size="13pt" style:font-size-asian="13pt" style:font-size-complex="13pt"/>
    </style:style>
    <style:style style:name="T2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Domyślna_20_czcionka_20_akapitu"><text:span text:style-name="T27"><text:s/></text:span></text:span></text:p>
      <text:p text:style-name="P10"/>
      <text:p text:style-name="P14"><text:tab/> <text:s text:c="12"/></text:p>
      <text:p text:style-name="P14"><text:s text:c="28"/></text:p>
      <text:p text:style-name="P23"><text:span text:style-name="Domyślna_20_czcionka_20_akapitu"><text:span text:style-name="T9"><text:tab/><text:tab/><text:tab/><text:tab/> <text:s text:c="6"/></text:span></text:span></text:p>
      <text:p text:style-name="P23"><text:span text:style-name="Domyślna_20_czcionka_20_akapitu"><text:span text:style-name="T9"/></text:span></text:p>
      <text:p text:style-name="P23"><text:span text:style-name="Domyślna_20_czcionka_20_akapitu"><text:span text:style-name="T9"/></text:span></text:p>
      <text:p text:style-name="P23"><text:span text:style-name="Domyślna_20_czcionka_20_akapitu"><text:span text:style-name="T9"><text:tab/><text:tab/><text:tab/><text:tab/> <text:s text:c="6"/></text:span></text:span><text:span text:style-name="Domyślna_20_czcionka_20_akapitu"><text:span text:style-name="T2">Załącznik</text:span></text:span></text:p>
      <text:p text:style-name="P1"><text:s text:c="99"/><text:tab/>do Zarządzenia Nr ……………….<text:tab/><text:tab/><text:tab/> <text:s text:c="11"/><text:tab/><text:tab/> <text:s text:c="38"/>Prezydenta Miasta Kalisza</text:p>
      <text:p text:style-name="P10"><text:s text:c="97"/>z dnia ……………………………….</text:p>
      <text:p text:style-name="P22"><text:span text:style-name="Domyślna_20_czcionka_20_akapitu"><text:span text:style-name="T2"><text:s/></text:span></text:span><text:span text:style-name="Domyślna_20_czcionka_20_akapitu"><text:span text:style-name="T5"><text:s/></text:span></text:span></text:p>
      <text:p text:style-name="P5"/>
      <text:p text:style-name="P5"/>
      <text:p text:style-name="P22"><text:span text:style-name="Domyślna_20_czcionka_20_akapitu"><text:span text:style-name="T5">Prezydenta Miasta Kalisza</text:span></text:span></text:p>
      <text:p text:style-name="P5"/>
      <text:p text:style-name="P22"><text:span text:style-name="Domyślna_20_czcionka_20_akapitu"><text:span text:style-name="T5"><text:s text:c="10"/>ogłasza</text:span></text:span><text:span text:style-name="Domyślna_20_czcionka_20_akapitu"><text:span text:style-name="T2"> <text:s text:c="14"/></text:span></text:span></text:p>
      <text:p text:style-name="P4"><text:s text:c="76"/></text:p>
      <text:p text:style-name="P4">nabór wniosków o udzielenie z budżetu Kalisza w 2023 roku dotacji na prace konserwatorskie, restauratorskie i roboty budowlane przy zabytkach wpisanych do rejestru zabytków lub znajdujących się w gminnej ewidencji zabytków położonych na terenie miasta Kalisza, <text:line-break/>niestanowiących jego wyłącznej własności</text:p>
      <text:p text:style-name="P12"/>
      <text:p text:style-name="P12">1. Nabór wniosków ogłaszany jest na podstawie uchwały Nr XXV/395/2020 Rady Miasta Kalisza <text:line-break/>z dnia 25 czerwca 2020 r. w sprawie określenia zasad udzielania dotacji na prace konserwatorskie, restauratorskie i roboty budowlane przy zabytkach wpisanych do rejestru zabytków lub znajdujących się w gminnej ewidencji zabytków położonych na terenie miasta Kalisza, niestanowiących jego wyłącznej własności (Dz. Urz. Woj. Wlkp. z 2020 r. poz.5614).</text:p>
      <text:p text:style-name="P34"/>
      <text:p text:style-name="Standard"><text:span text:style-name="Strong_20_Emphasis"><text:span text:style-name="T10">2.Z budżetu Kalisza mogą być udzielane dotacje celowe na dofinansowanie prac konserwatorskich lub robót budowlanych przy zabytku, jeżeli zabytek ten łącznie spełnia następujące kryteria:<text:line-break/>1) znajduje się na obszarze Miasta Kalisza,<text:line-break/>2) posiada istotne znaczenie historyczne, artystyczne lub kulturowe,<text:line-break/>3) jest wpisany do rejestru zabytków lub ujęty w gminnej ewidencji zabytków Miasta Kalisza.</text:span></text:span></text:p>
      <text:p text:style-name="P35"/>
      <text:p text:style-name="P20"><text:span text:style-name="Domyślna_20_czcionka_20_akapitu"><text:span text:style-name="T2">3.</text:span></text:span><text:span text:style-name="Domyślna_20_czcionka_20_akapitu"><text:span text:style-name="T6">Dotacja może obejmować nakłady konieczne do wykonania prac konserwatorskich, restauratorskich i robót budowlanych przy zabytku, w zakresie określonym w art.77 ustawy z dnia 23 lipca 2003 r. <text:s text:c="20"/>o ochronie zabytków i opiece nad zabytkami </text:span></text:span><text:span text:style-name="Domyślna_20_czcionka_20_akapitu"><text:span text:style-name="T2">(t.j. Dz. U. z 2022 r. poz. 840):</text:span></text:span></text:p>
      <text:list xml:id="list1377842939903461775" text:style-name="WW8Num9">
        <text:list-item text:start-value="1">
          <text:p text:style-name="P36">sporządzenie ekspertyz technicznych i konserwatorskich;</text:p>
        </text:list-item>
        <text:list-item>
          <text:p text:style-name="P36">przeprowadzenie badań konserwatorskich lub architektonicznych;</text:p>
        </text:list-item>
        <text:list-item>
          <text:p text:style-name="P36">wykonanie dokumentacji konserwatorskiej;</text:p>
        </text:list-item>
        <text:list-item>
          <text:p text:style-name="P36">opracowanie programu prac konserwatorskich i restauratorskich;</text:p>
        </text:list-item>
        <text:list-item>
          <text:p text:style-name="P36">wykonanie projektu budowlanego zgodnie z przepisami Prawa budowlanego;</text:p>
        </text:list-item>
        <text:list-item>
          <text:p text:style-name="P36">sporządzenie projektu odtworzenia kompozycji wnętrz;</text:p>
        </text:list-item>
        <text:list-item>
          <text:p text:style-name="P36">zabezpieczenie, zachowanie i utrwalenie substancji zabytku;</text:p>
        </text:list-item>
        <text:list-item>
          <text:p text:style-name="P36">stabilizację konstrukcyjną części składowych zabytku lub ich odtworzenie w zakresie niezbędnym dla zachowania tego zabytku;</text:p>
        </text:list-item>
        <text:list-item>
          <text:p text:style-name="P36">odnowienie lub uzupełnienie tynków i okładzin architektonicznych albo ich całkowite odtworzenie, z uwzględnieniem charakterystycznej dla tego zabytku kolorystyki;</text:p>
        </text:list-item>
        <text:list-item>
          <text:p text:style-name="P36"><text:s/>odtworzenie zniszczonej przynależności zabytku, jeżeli odtworzenie to nie <text:s/>przekracza 50% oryginalnej substancji tej przynależności;</text:p>
        </text:list-item>
        <text:list-item>
          <text:p text:style-name="P38">odnowienie lub całkowite odtworzenie okien, w tym ościeżnic i okiennic, <text:s/>zewnętrznych odrzwi i drzwi, więźby dachowej, pokrycia dachowego, rynien i rur spustowych;</text:p>
        </text:list-item>
        <text:list-item>
          <text:p text:style-name="P36"><text:s/>modernizację instalacji elektrycznej w zabytkach drewnianych lub w zabytkach, które <text:s/>posiadają oryginalne, wykonane z drewna części składowe <text:s/>i przynależności;</text:p>
        </text:list-item>
        <text:list-item>
          <text:p text:style-name="P36"><text:s/>wykonanie izolacji przeciwwilgociowej;</text:p>
        </text:list-item>
        <text:list-item>
          <text:p text:style-name="P36">uzupełnianie narysów ziemnych dzieł architektury obronnej oraz zabytków archeologicznych nieruchomych o własnych formach krajobrazowych;</text:p>
        </text:list-item>
        <text:list-item>
          <text:p text:style-name="P36">działania zmierzające do wyeksponowania istniejących, oryginalnych elementów zabytkowego układu parku lub ogrodu;</text:p>
        </text:list-item>
        <text:list-item>
          <text:p text:style-name="P36">zakup materiałów konserwatorskich i budowlanych, niezbędnych do wykonania prac <text:line-break/>i robót budowlanych przy zabytku wpisanym do rejestru, o których mowa w pkt 7-15;</text:p>
        </text:list-item>
        <text:list-item>
          <text:p text:style-name="P37">zakup i montaż instalacji przeciwwłamaniowej oraz przeciwpożarowej i odgromowej.</text:p>
        </text:list-item>
      </text:list>
      <text:p text:style-name="P24"><text:s/></text:p>
      <text:p text:style-name="P25"><text:soft-page-break/></text:p>
      <text:p text:style-name="P20"><text:span text:style-name="Domyślna_20_czcionka_20_akapitu"><text:span text:style-name="T19">4. O udzielenie dotacji z budżetu Kalisza mogą ubiegać się osoby fizyczne, osoby prawne lub jednostki organizacyjne posiadające tytuł prawny do zabytku, wynikający z prawa własności zabytku, użytkowania wieczystego, ograniczonego prawa rzeczowego, trwałego zarządu albo stosunku zobowiązaniowego.</text:span></text:span></text:p>
      <text:p text:style-name="P26"/>
      <text:p text:style-name="P20"><text:span text:style-name="Domyślna_20_czcionka_20_akapitu"><text:span text:style-name="T18">5.</text:span></text:span><text:span text:style-name="Domyślna_20_czcionka_20_akapitu"><text:span text:style-name="T19">Dotacja z budżetu Kalisza może być udzielona do wysokości 80% ogółu nakładów koniecznych na wykonanie prac konserwatorskich, restauratorskich lub robót budowlanych przy zabytku.</text:span></text:span></text:p>
      <text:p text:style-name="P26"><text:s/></text:p>
      <text:p text:style-name="P25">6.Jeżeli zabytek posiada wyjątkową wartość historyczną, artystyczną lub naukową albo wymaga złożonych pod względem technologicznym prac lub robót lub wymaga wykonania pilnych prac, dotacja może być udzielona do wysokości 100% nakładów koniecznych na wykonanie tych prac lub robót. </text:p>
      <text:p text:style-name="P25"/>
      <text:p text:style-name="P25">7.Wnioskodawca ubiegający się o dotację do wysokości 100% nakładów koniecznych na wykonanie prac lub robót jest zobowiązany dołączyć do wniosku dodatkowy dokument: </text:p>
      <text:p text:style-name="P25">1) w przypadku wyjątkowej wartości historycznej, artystycznej <text:s/>lub naukowej - opinię właściwego organu ochrony zabytków; </text:p>
      <text:p text:style-name="P20"><text:span text:style-name="Domyślna_20_czcionka_20_akapitu"><text:span text:style-name="T19">2) w przypadku złożonych pod względem technologicznym prac lub robót lub potrzeby wykonania pilnych prac - opinię właściwego organu ochrony zabytków lub opinię albo decyzję właściwego organu nadzoru budowlanego. </text:span></text:span></text:p>
      <text:p text:style-name="P25"/>
      <text:p text:style-name="P20"><text:span text:style-name="Domyślna_20_czcionka_20_akapitu"><text:span text:style-name="T19">8.</text:span></text:span><text:span text:style-name="Domyślna_20_czcionka_20_akapitu"><text:span text:style-name="T20">Łączna kwota dotacji udzielonych z budżetu Kalisza i innych źródeł publicznych </text:span></text:span><text:span text:style-name="Domyślna_20_czcionka_20_akapitu"><text:span text:style-name="T17">na dofinansowanie prac lub robót przy zabytku, nie może przekraczać wysokości </text:span></text:span><text:span text:style-name="Domyślna_20_czcionka_20_akapitu"><text:span text:style-name="T20">100% nakładów koniecznych.</text:span></text:span></text:p>
      <text:p text:style-name="P27"/>
      <text:p text:style-name="P19"><text:span text:style-name="Domyślna_20_czcionka_20_akapitu"><text:span text:style-name="T20">9. </text:span></text:span><text:span text:style-name="Domyślna_20_czcionka_20_akapitu"><text:span text:style-name="T14">Podstawą ubiegania się o dotację jest złożenie</text:span></text:span><text:span text:style-name="Domyślna_20_czcionka_20_akapitu"><text:span text:style-name="T5"> wniosku wraz z kompletem załączników.</text:span></text:span><text:span text:style-name="Domyślna_20_czcionka_20_akapitu"><text:span text:style-name="T14"> </text:span></text:span><text:span text:style-name="Domyślna_20_czcionka_20_akapitu"><text:span text:style-name="T7">Wzór formularza w</text:span></text:span><text:span text:style-name="Domyślna_20_czcionka_20_akapitu"><text:span text:style-name="T20">niosku o udzielenie dotacji wraz z wykazem wymaganych dokumentów stanowi załącznik do </text:span></text:span><text:span text:style-name="Domyślna_20_czcionka_20_akapitu"><text:span text:style-name="T16">uchwały Nr XXV/395/2020 Rady Miasta Kalisza z dnia 25 czerwca 2020 r. i dostępny jest na stronie </text:span></text:span><text:a xlink:type="simple" xlink:href="http://www.kalisz.pl/bip/uchwalyradymiasta" office:target-frame-name="_top" xlink:show="replace" text:style-name="Internet_20_link" text:visited-style-name="Visited_20_Internet_20_Link"><text:span text:style-name="Domyślna_20_czcionka_20_akapitu"><text:span text:style-name="T2">www.kalisz.pl/bip/uchwalyradymiasta</text:span></text:span></text:a><text:span text:style-name="Domyślna_20_czcionka_20_akapitu"><text:span text:style-name="T16"> oraz w wersji edytowalnej na stronie www.kalisz.pl.</text:span></text:span></text:p>
      <text:p text:style-name="P28"/>
      <text:p text:style-name="P19"><text:span text:style-name="Domyślna_20_czcionka_20_akapitu"><text:span text:style-name="T16">10.</text:span></text:span><text:span text:style-name="Domyślna_20_czcionka_20_akapitu"><text:span text:style-name="T2">Wnioski o udzielenie dotacji wraz z wymaganymi załącznikami,</text:span></text:span><text:span text:style-name="Domyślna_20_czcionka_20_akapitu"><text:span text:style-name="T16"> wyłącznie w formie papierowej, </text:span></text:span><text:span text:style-name="Domyślna_20_czcionka_20_akapitu"><text:span text:style-name="T2">należy kierować do Prezydenta Miasta Kalisza, składać je można w recepcji ratusza przy ul. Główny Rynek 20 (parter), w budynku Urzędu Miasta Kalisza przy ul. Kościuszki 1 a w Biurze Obsługi Interesanta okienko nr 27 <text:s/></text:span></text:span><text:span text:style-name="Domyślna_20_czcionka_20_akapitu"><text:span text:style-name="T16">lub przesyłać na adres:</text:span></text:span></text:p>
      <text:p text:style-name="P29">Prezydent Miasta Kalisza</text:p>
      <text:p text:style-name="P29">Główny Rynek 20</text:p>
      <text:p text:style-name="P19"><text:span text:style-name="Domyślna_20_czcionka_20_akapitu"><text:span text:style-name="T21">62-800 Kalisz</text:span></text:span></text:p>
      <text:p text:style-name="P19"><text:span text:style-name="Domyślna_20_czcionka_20_akapitu"><text:span text:style-name="T2">w terminie </text:span></text:span><text:span text:style-name="Domyślna_20_czcionka_20_akapitu"><text:span text:style-name="T5">od</text:span></text:span><text:span text:style-name="Domyślna_20_czcionka_20_akapitu"><text:span text:style-name="T2"> </text:span></text:span><text:span text:style-name="Domyślna_20_czcionka_20_akapitu"><text:span text:style-name="T5">3 listopada do 5 grudnia 2022 r. <text:s/></text:span></text:span></text:p>
      <text:p text:style-name="P19"><text:span text:style-name="Domyślna_20_czcionka_20_akapitu"><text:span text:style-name="T18">O dacie złożenia wniosku decyduje data wpływu do</text:span></text:span><text:span text:style-name="Domyślna_20_czcionka_20_akapitu"><text:span text:style-name="T22"> Urzędu Miasta Kalisza</text:span></text:span><text:span text:style-name="Domyślna_20_czcionka_20_akapitu"><text:span text:style-name="T23">. Wnioski niespełniające wymogów formalnych oraz złożone po terminie nie będą rozpatrywane.</text:span></text:span></text:p>
      <text:p text:style-name="P30"/>
      <text:p text:style-name="P19"><text:span text:style-name="Domyślna_20_czcionka_20_akapitu"><text:span text:style-name="T24">11.</text:span></text:span><text:span text:style-name="Domyślna_20_czcionka_20_akapitu"><text:span text:style-name="T2"> Rozstrzygnięcie naboru nastąpi uchwałą Rady Miasta Kalisza po uchwaleniu budżetu Kalisza <text:line-break/>na 2023 r.</text:span></text:span></text:p>
      <text:p text:style-name="P31"/>
      <text:p text:style-name="P19"><text:span text:style-name="Domyślna_20_czcionka_20_akapitu"><text:span text:style-name="T24">12.Termin realizacji prac lub robót objętych wnioskiem i prowadzonych na zewnątrz obiektu nie może być dłuższy niż do dnia 15 listopada 2023 r. Termin realizacji prac lub robót objętych wnioskiem <text:line-break/>i prowadzonych we wewnątrz zabytku lub w pracowni konserwatora nie może być dłuższy niż <text:line-break/>do dnia 5 grudnia 2023 r.</text:span></text:span></text:p>
      <text:p text:style-name="P31"><text:s text:c="2"/></text:p>
      <text:p text:style-name="P19"><text:span text:style-name="Domyślna_20_czcionka_20_akapitu"><text:span text:style-name="T24">13.</text:span></text:span><text:span text:style-name="Domyślna_20_czcionka_20_akapitu"><text:span text:style-name="T2">Wszelkie informacje na temat naboru wniosków można uzyskać w Wydziale Kultury i Sztuki, Sportu i Turystyki Urzędu Miasta Kalisza, Główny Rynek 20 III piętro pok. 55 – od poniedziałku do piątku, w godzinach pracy Urzędu, telefonicznie pod nr tel. 62 7654359 oraz za pośrednictwem poczty elektronicznej pod adresem: </text:span></text:span><text:a xlink:type="simple" xlink:href="mailto:awozniak@um.kalisz.pl" office:target-frame-name="_top" xlink:show="replace" text:style-name="Internet_20_link" text:visited-style-name="Visited_20_Internet_20_Link"><text:span text:style-name="Domyślna_20_czcionka_20_akapitu"><text:span text:style-name="T2">awozniak</text:span></text:span></text:a><text:a xlink:type="simple" xlink:href="mailto:awozniak@um.kalisz.pl" office:target-frame-name="_top" xlink:show="replace" text:style-name="Internet_20_link" text:visited-style-name="Visited_20_Internet_20_Link"><text:span text:style-name="Domyślna_20_czcionka_20_akapitu"><text:span text:style-name="T2">@um.kalisz.pl</text:span></text:span></text:a><text:span text:style-name="Domyślna_20_czcionka_20_akapitu"><text:span text:style-name="T2">.</text:span></text:span></text:p>
      <text:p text:style-name="P12"><text:s/></text:p>
      <text:p text:style-name="P12"/>
      <text:p text:style-name="P15"/>
      <text:p text:style-name="P15"/>
      <text:p text:style-name="P15"/>
      <text:p text:style-name="P33"><text:tab/><text:tab/><text:tab/><text:tab/><text:tab/><text:tab/><text:tab/><text:tab/><text:tab/>Prezydent Miasta Kalisza</text:p>
      <text:p text:style-name="P33"><text:tab/><text:tab/><text:tab/><text:tab/><text:tab/><text:tab/><text:tab/><text:tab/><text:tab/><text:tab/> <text:s text:c="5"/>/.../</text:p>
      <text:p text:style-name="P33"><text:tab/><text:tab/><text:tab/><text:tab/><text:tab/><text:tab/><text:tab/><text:tab/><text:tab/> <text:s text:c="2"/>Krystian Kinastowski</text:p>
      <text:p text:style-name="P15"/>
      <text:p text:style-name="P15"><text:tab/><text:tab/><text:tab/><text:tab/><text:tab/><text:tab/></text:p>
      <text:p text:style-name="P15"><text:soft-page-break/></text:p>
      <text:p text:style-name="P15"/>
      <text:p text:style-name="P15"/>
      <text:p text:style-name="P15"/>
      <text:p text:style-name="P15"/>
      <text:p text:style-name="P12"/>
      <text:p text:style-name="P6">Uzasadnienie</text:p>
      <text:p text:style-name="P6"/>
      <text:p text:style-name="P8">do Zarządzenia Nr........……..Prezydenta Miasta Kalisza z dnia....................………..2022 roku</text:p>
      <text:p text:style-name="P8"/>
      <text:p text:style-name="P9">w sprawie ogłoszenia naboru wniosków o udzielenie dotacji z budżetu Kalisza w 2023 roku na prace konserwatorskie, restauratorskie i roboty budowlane przy zabytkach wpisanych do rejestru zabytków lub znajdujących się w gminnej ewidencji zabytków położonych na terenie miasta Kalisza, niestanowiących jego wyłącznej własności</text:p>
      <text:p text:style-name="P16"/>
      <text:p text:style-name="P16"/>
      <text:p text:style-name="Standard"><text:span text:style-name="Domyślna_20_czcionka_20_akapitu"><text:span text:style-name="T15">Zgodnie z uchwałą Nr XXV/395/2020 Rady Miasta Kalisza z dnia 25 czerwca 2020 r. <text:line-break/>w sprawie określenia zasad udzielania dotacji na prace konserwatorskie, restauratorskie i roboty budowlane przy zabytkach wpisanych do rejestru zabytków lub znajdujących się <text:line-break/>w gminnej ewidencji zabytków położonych na terenie miasta Kalisza, nie stanowiących jego wyłącznej własności (Dz. Urz. Woj. Wlkp. z 2020 r. poz.5614) z </text:span></text:span><text:span text:style-name="Strong_20_Emphasis"><text:span text:style-name="T11">budżetu Kalisza mogą być udzielane dotacje celowe na dofinansowanie prac konserwatorskich lub robót budowlanych przy zabytku, jeżeli zabytek ten łącznie spełnia następujące kryteria:<text:line-break/>1) znajduje się na obszarze Miasta Kalisza;<text:line-break/>2) posiada istotne znaczenie historyczne, artystyczne lub kulturowe;<text:line-break/>3) jest wpisany do rejestru zabytków lub ujęty w gminnej ewidencji zabytków Miasta Kalisza.</text:span></text:span></text:p>
      <text:p text:style-name="P17"/>
      <text:p text:style-name="Standard"><text:span text:style-name="Strong_20_Emphasis"><text:span text:style-name="T11">Niezbędne jest ustalenie treści ogłoszenia dotyczącego naboru wniosków o udzielenie dotacji <text:line-break/>z budżetu Kalisza w 2023 roku, w którym zawarte są podstawowe informacje o zakresie prac lub robót, które mogą być objęte wnioskiem, rodzaju podmiotów uprawnionych do wnioskowania <text:line-break/>o dotację celową, wielkości dofinansowania z budżetu określonej procentowo, obowiązującym druku wniosku, terminie i miejscu przyjmowania wniosków.</text:span></text:span></text:p>
      <text:p text:style-name="P18"/>
      <text:p text:style-name="Standard"><text:span text:style-name="Strong_20_Emphasis"><text:span text:style-name="T11">W § 8 cytowanej uchwały znajduje się zapis, że wnioski należy </text:span></text:span><text:span text:style-name="Strong_20_Emphasis"><text:span text:style-name="T12">składać do </text:span></text:span><text:span text:style-name="Strong_20_Emphasis"><text:span text:style-name="T13">Prezydenta Miasta Kalisza,<text:line-break/></text:span></text:span><text:span text:style-name="Strong_20_Emphasis"><text:span text:style-name="T12">w </text:span></text:span><text:span text:style-name="Strong_20_Emphasis"><text:span text:style-name="T13">terminie do </text:span></text:span><text:span text:style-name="Strong_20_Emphasis"><text:span text:style-name="T12">dnia 5 grudnia roku poprzedzaj</text:span></text:span><text:span text:style-name="Strong_20_Emphasis"><text:span text:style-name="T13">ą</text:span></text:span><text:span text:style-name="Strong_20_Emphasis"><text:span text:style-name="T12">cego rok kalendarzowy, w którym dotacja ma być udzielona.</text:span></text:span></text:p>
      <text:p text:style-name="P18"/>
      <text:p text:style-name="P18"/>
      <text:p text:style-name="Standard"><text:span text:style-name="Strong_20_Emphasis"><text:span text:style-name="T25">Wobec powyższego wywołanie zarządzenia jest uzasadnione i konieczne.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" svg:font-family="TimesNewRoman, ''Times New Roman'" style:font-family-generic="roman"/>
    <style:font-face style:name="TimesNewRomanPSMT" svg:font-family="TimesNewRomanPSMT, ''Times New R'" style:font-family-generic="roman"/>
    <style:font-face style:name="MyriadPro-Regular" svg:font-family="MyriadPro-Regular" style:font-family-generic="swiss"/>
    <style:font-face style:name="OpenSymbol" svg:font-family="OpenSymbol, 'Arial Unicode MS'" style:font-family-generic="system"/>
    <style:font-face style:name="TimesNewRoman+1" svg:font-family="TimesNewRoman+1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size="12pt" style:font-size-asian="12pt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Mangal" style:font-family-complex="Mangal" style:font-family-generic-complex="roman" style:font-pitch-complex="variable" style:font-size-complex="12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2pt" style:font-size-asian="12pt" fo:hyphenate="false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Uwydatnienie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9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Zarządzenie Nr</dc:title>
    <meta:initial-creator>UM Kalisz</meta:initial-creator>
    <meta:creation-date>2022-10-26T08:10:00Z</meta:creation-date>
    <dc:date>2022-11-02T09:12:23.443000000</dc:date>
    <meta:editing-cycles>10</meta:editing-cycles>
    <meta:editing-duration>PT3H42M47S</meta:editing-duration>
    <meta:print-date>2022-10-26T11:07:19.333000000</meta:print-date>
    <meta:document-statistic meta:table-count="0" meta:image-count="0" meta:object-count="0" meta:page-count="3" meta:paragraph-count="64" meta:word-count="1125" meta:character-count="8840" meta:non-whitespace-character-count="7271"/>
    <meta:template xlink:type="simple" xlink:actuate="onRequest" xlink:title="" xlink:href="../../../AppData/Local/Temp/AppData/Local/Temp/nse59FE.tmp/ContainedTemp/Zarządzenie%20PMK-%20ogłoszenie%20o%20naborze%202023%20aktualne.odt/Normal"/>
  </office:meta>
</office:document-meta>
</file>