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0F2E470C3D731907002.png" manifest:media-type="image/png"/>
  <manifest:file-entry manifest:full-path="Pictures/10000001000007D8000001040370C3DB6FCA20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, Arial" svg:font-family="'Arial, Arial'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Gilroy Light" svg:font-family="'Gilroy Light'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Gilroy Light" fo:font-size="12pt" officeooo:rsid="00243742" officeooo:paragraph-rsid="00243742" style:font-size-asian="12pt" style:font-name-complex="Corbe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ilroy Light" fo:font-size="12pt" officeooo:paragraph-rsid="0024374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ilroy Light" fo:font-size="12pt" officeooo:paragraph-rsid="00243742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ilroy Light" fo:font-size="12pt" officeooo:paragraph-rsid="0024374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ilroy Light" fo:font-size="12pt" fo:language="pl" fo:country="PL" officeooo:paragraph-rsid="0024bc67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Gilroy Light" fo:font-size="12pt" fo:language="pl" fo:country="PL" officeooo:paragraph-rsid="0029274b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Gilroy Light" fo:font-size="12pt" fo:letter-spacing="normal" fo:language="pl" fo:country="PL" fo:font-style="normal" fo:font-weight="normal" officeooo:rsid="003a8cdd" officeooo:paragraph-rsid="0024bc67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 style:master-page-name="MP0">
      <style:paragraph-properties fo:margin-top="0cm" fo:margin-bottom="0cm" style:contextual-spacing="false" fo:line-height="115%" style:page-number="auto" fo:break-before="page"/>
      <style:text-properties fo:color="#000000" loext:opacity="100%" style:font-name="Gilroy Light" style:font-name-complex="Corbel"/>
    </style:style>
    <style:style style:name="P10" style:family="paragraph" style:parent-style-name="Standard">
      <style:paragraph-properties fo:text-align="justify" style:justify-single-word="false"/>
      <style:text-properties style:font-name="Gilroy Light" fo:font-size="12pt" officeooo:paragraph-rsid="00243742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29664c"/>
    </style:style>
    <style:style style:name="T3" style:family="text">
      <style:text-properties officeooo:rsid="00233c42"/>
    </style:style>
    <style:style style:name="T4" style:family="text">
      <style:text-properties officeooo:rsid="001c68ed"/>
    </style:style>
    <style:style style:name="T5" style:family="text">
      <style:text-properties officeooo:rsid="00243742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3a8cdd" fo:background-color="transparent" loext:char-shading-value="0" style:font-weight-asian="normal" style:font-weight-complex="normal"/>
    </style:style>
    <style:style style:name="T7" style:family="text">
      <style:text-properties officeooo:rsid="00257af1"/>
    </style:style>
    <style:style style:name="T8" style:family="text">
      <style:text-properties officeooo:rsid="00257af1" style:letter-kerning="true" style:language-asian="zh" style:country-asian="CN"/>
    </style:style>
    <style:style style:name="T9" style:family="text">
      <style:text-properties officeooo:rsid="00257af1" style:letter-kerning="true"/>
    </style:style>
    <style:style style:name="T10" style:family="text">
      <style:text-properties officeooo:rsid="0029274b" style:letter-kerning="true" style:font-name-asian="Arial, Arial" style:font-name-complex="Arial, Arial"/>
    </style:style>
    <style:style style:name="T11" style:family="text">
      <style:text-properties officeooo:rsid="001c68ed" style:font-name-asian="Arial, Arial" style:font-name-complex="Arial, Arial"/>
    </style:style>
    <style:style style:name="T12" style:family="text">
      <style:text-properties officeooo:rsid="0029274b"/>
    </style:style>
    <style:style style:name="T13" style:family="text">
      <style:text-properties officeooo:rsid="002a3a72"/>
    </style:style>
    <style:style style:name="T14" style:family="text">
      <style:text-properties officeooo:rsid="002b7e89"/>
    </style:style>
    <style:style style:name="T15" style:family="text">
      <style:text-properties officeooo:rsid="002d38cc"/>
    </style:style>
    <style:style style:name="T16" style:family="text">
      <style:text-properties officeooo:rsid="002f16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W<text:span text:style-name="T8">SR</text:span>.BR. 526.<text:span text:style-name="T14">1.</text:span>202<text:span text:style-name="T7">2</text:span><text:tab/><text:tab/><text:tab/><text:tab/> <text:s text:c="8"/><text:tab/><text:tab/>Kalisz, dnia <text:span text:style-name="T12">1</text:span><text:span text:style-name="T15">3</text:span> <text:span text:style-name="T8">maja</text:span> 202<text:span text:style-name="T7">2</text:span>r. </text:p>
      <text:p text:style-name="P5"/>
      <text:p text:style-name="P5"/>
      <text:p text:style-name="P5"/>
      <text:p text:style-name="P5"/>
      <text:p text:style-name="P5"/>
      <text:p text:style-name="P5">KOMUNIKAT</text:p>
      <text:p text:style-name="P3"/>
      <text:p text:style-name="P7">Prezydent Miasta Kalisza informuje, że została złożona oferta na realizację zadania z zakresu <text:span text:style-name="T2">działalnoś</text:span><text:span text:style-name="T13">ci</text:span><text:span text:style-name="T2"> wspomagającej rozwój wspólnot i społeczności lokalnych </text:span><text:span text:style-name="T12">oraz rewitalizacji </text:span>w trybie art. 19a ustawy <text:span text:style-name="T3">z dnia 24 kwietnia 2003r.</text:span> <text:line-break/>o działalności pożytku publicznego <text:span text:style-name="T3">i o wolontariacie.</text:span></text:p>
      <text:p text:style-name="P7"><text:span text:style-name="T12">T</text:span><text:span text:style-name="T4">ytuł zadania </text:span><text:span text:style-name="T12">publicznego</text:span><text:span text:style-name="T4">: </text:span></text:p>
      <text:p text:style-name="P7"><text:span text:style-name="T4">"</text:span><text:span text:style-name="T10">Teleportacja sztuki – zagospodarowanie podwórka przy ulicy Parczewskiego 5 <text:line-break/>w Kaliszu</text:span><text:span text:style-name="T11">”.</text:span></text:p>
      <text:p text:style-name="P7">Treść oferty w załączeniu.</text:p>
      <text:p text:style-name="P6">Uwagi dotyczące oferty można zgłaszać w terminie 7 dni od dnia zamieszczenia oferty, <text:span text:style-name="T5">drogą elektroniczną na adres </text:span>Wydzia<text:span text:style-name="T5">łu</text:span> <text:span text:style-name="T9">Strategii i Rozwoju</text:span><text:span text:style-name="T5"> - Biura Rewitalizacji</text:span> <text:span text:style-name="T4">Urzędu Miasta Kalisza: <text:s/></text:span><text:a xlink:type="simple" xlink:href="mailto:rewitalizacja@um.kalisz.pl" text:style-name="Internet_20_link" text:visited-style-name="Visited_20_Internet_20_Link"><text:span text:style-name="T6">rewitalizacja@um.kalisz.pl</text:span></text:a></text:p>
      <text:p text:style-name="P8"/>
      <text:p text:style-name="P3"/>
      <text:p text:style-name="P3"><text:tab/><text:tab/><text:tab/><text:tab/><text:tab/><text:tab/><text:span text:style-name="T16">w.z. Prezydenta Miasta Kalisza</text:span></text:p>
      <text:p text:style-name="P3"><text:tab/><text:tab/><text:tab/><text:tab/><text:tab/><text:tab/><text:tab/><text:tab/>/ … / </text:p>
      <text:p text:style-name="P3"><text:tab/><text:tab/><text:tab/><text:tab/><text:tab/><text:tab/><text:tab/><text:span text:style-name="T16">Grzegorz Kulawinek</text:span></text:p>
      <text:p text:style-name="P4"><text:tab/><text:tab/><text:tab/><text:tab/><text:tab/><text:tab/><text:span text:style-name="T16">Wiceprezydent Miasta Kalisza</text:span><text:tab/><text:tab/><text:tab/><text:tab/><text:tab/><text:tab/><text:tab/> <text:tab/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, Arial" svg:font-family="'Arial, Arial'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Gilroy Light" svg:font-family="'Gilroy Light'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letter-kerning="true" style:language-asian="zh" style:country-asian="CN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3" text:anchor-type="as-char" svg:y="0cm" svg:width="16.002cm" style:rel-width="scale" svg:height="1.928cm" style:rel-height="scale" draw:z-index="0"><draw:image xlink:href="Pictures/10000001000007D8000000F2E470C3D731907002.png" xlink:type="simple" xlink:show="embed" xlink:actuate="onLoad" draw:mime-type="image/png"/></draw:frame></text:p>
      </style:header>
      <style:footer>
        <text:p text:style-name="MP1"><text:span text:style-name="Domyślna_20_czcionka_20_akapitu"><text:span text:style-name="MT1"><draw:frame draw:style-name="Mfr1" draw:name="Obraz 4" text:anchor-type="as-char" svg:y="0cm" svg:width="16.002cm" style:rel-width="scale" svg:height="2.073cm" style:rel-height="scale" draw:z-index="1"><draw:image xlink:href="Pictures/10000001000007D8000001040370C3DB6FCA20D6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User</meta:initial-creator>
    <meta:creation-date>2020-06-15T13:38:00Z</meta:creation-date>
    <dc:date>2022-05-13T12:34:12.833000000</dc:date>
    <meta:editing-cycles>11</meta:editing-cycles>
    <meta:editing-duration>PT32M39S</meta:editing-duration>
    <meta:print-date>2022-05-13T12:32:31.302000000</meta:print-date>
    <meta:document-statistic meta:table-count="0" meta:image-count="2" meta:object-count="0" meta:page-count="1" meta:paragraph-count="13" meta:word-count="104" meta:character-count="837" meta:non-whitespace-character-count="680"/>
    <meta:template xlink:type="simple" xlink:actuate="onRequest" xlink:title="" xlink:href="../../../../AppData/Local/AppData/Local/Temp/AppData/AppData/AppData/Local/Temp/nsw85B6.tmp/ContainedTemp/Pismo%20odp.%20dla%20Pietrzaka_z%2011.05.odt/Normal"/>
  </office:meta>
</office:document-meta>
</file>