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0baa94" officeooo:paragraph-rsid="0013d1b5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fo:font-size="16pt" officeooo:paragraph-rsid="0013d1b5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5" style:family="paragraph" style:parent-style-name="Text_20_body">
      <style:text-properties fo:font-size="16pt" officeooo:paragraph-rsid="00094c55" style:font-size-asian="16pt" style:font-size-complex="16pt"/>
    </style:style>
    <style:style style:name="P6" style:family="paragraph" style:parent-style-name="Text_20_body">
      <style:text-properties fo:font-size="16pt" officeooo:paragraph-rsid="00060007" style:font-size-asian="16pt" style:font-size-complex="16pt"/>
    </style:style>
    <style:style style:name="P7" style:family="paragraph" style:parent-style-name="Text_20_body">
      <style:text-properties fo:font-size="16pt" officeooo:paragraph-rsid="000fad00" style:font-size-asian="16pt" style:font-size-complex="16pt"/>
    </style:style>
    <style:style style:name="P8" style:family="paragraph" style:parent-style-name="Text_20_body">
      <style:text-properties fo:font-size="16pt" officeooo:paragraph-rsid="00177b92" style:font-size-asian="16pt" style:font-size-complex="16pt"/>
    </style:style>
    <style:style style:name="P9" style:family="paragraph" style:parent-style-name="Text_20_body">
      <style:text-properties fo:font-size="16pt" officeooo:paragraph-rsid="001ad292" style:font-size-asian="16pt" style:font-size-complex="16pt"/>
    </style:style>
    <style:style style:name="P10" style:family="paragraph" style:parent-style-name="Text_20_body">
      <style:text-properties fo:font-size="16pt" officeooo:paragraph-rsid="001e2d56" style:font-size-asian="16pt" style:font-size-complex="16pt"/>
    </style:style>
    <style:style style:name="P11" style:family="paragraph" style:parent-style-name="Text_20_body">
      <style:text-properties fo:font-size="16pt" officeooo:paragraph-rsid="00260214" style:font-size-asian="16pt" style:font-size-complex="16pt"/>
    </style:style>
    <style:style style:name="P12" style:family="paragraph" style:parent-style-name="Text_20_body">
      <style:text-properties fo:font-size="16pt" officeooo:paragraph-rsid="0026fdd2" style:font-size-asian="16pt" style:font-size-complex="16pt"/>
    </style:style>
    <style:style style:name="T1" style:family="text">
      <style:text-properties officeooo:rsid="0005bde7"/>
    </style:style>
    <style:style style:name="T2" style:family="text">
      <style:text-properties officeooo:rsid="00060007"/>
    </style:style>
    <style:style style:name="T3" style:family="text">
      <style:text-properties officeooo:rsid="00094c55"/>
    </style:style>
    <style:style style:name="T4" style:family="text">
      <style:text-properties officeooo:rsid="000a2692"/>
    </style:style>
    <style:style style:name="T5" style:family="text">
      <style:text-properties officeooo:rsid="000b3201"/>
    </style:style>
    <style:style style:name="T6" style:family="text">
      <style:text-properties officeooo:rsid="000ba1e8"/>
    </style:style>
    <style:style style:name="T7" style:family="text">
      <style:text-properties officeooo:rsid="000cc1b5"/>
    </style:style>
    <style:style style:name="T8" style:family="text">
      <style:text-properties officeooo:rsid="000dbede"/>
    </style:style>
    <style:style style:name="T9" style:family="text">
      <style:text-properties officeooo:rsid="000fad00"/>
    </style:style>
    <style:style style:name="T10" style:family="text">
      <style:text-properties officeooo:rsid="0010297c"/>
    </style:style>
    <style:style style:name="T11" style:family="text">
      <style:text-properties officeooo:rsid="0011770b"/>
    </style:style>
    <style:style style:name="T12" style:family="text">
      <style:text-properties officeooo:rsid="00122bf9"/>
    </style:style>
    <style:style style:name="T13" style:family="text">
      <style:text-properties officeooo:rsid="000baa94"/>
    </style:style>
    <style:style style:name="T14" style:family="text">
      <style:text-properties officeooo:rsid="0013d1b5"/>
    </style:style>
    <style:style style:name="T15" style:family="text">
      <style:text-properties officeooo:rsid="00177b92"/>
    </style:style>
    <style:style style:name="T16" style:family="text">
      <style:text-properties officeooo:rsid="00242e9e"/>
    </style:style>
    <style:style style:name="T17" style:family="text">
      <style:text-properties officeooo:rsid="0026fd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<text:span text:style-name="T14">y</text:span> Pani<text:span text:style-name="T14">e</text:span> Ministr<text:span text:style-name="T14">ze</text:span>,</text:p>
      <text:p text:style-name="P2">Szanowni Parlamentarzyści, </text:p>
      <text:p text:style-name="P2">Panie Przewodniczący z Radnymi Rady Miasta Kalisza,</text:p>
      <text:p text:style-name="P2">Drodzy goście z miast partnerskich,</text:p>
      <text:p text:style-name="P2">Prezydenci Kalisza poprzednich kadencji,</text:p>
      <text:p text:style-name="P2">Szanowni laureaci miejskich odznaczeń,</text:p>
      <text:p text:style-name="P3"><text:span text:style-name="T13">Szanowni Państwo, Drodzy Kaliszanie!<text:line-break/><text:line-break/></text:span>Święto Miasta Kalisza to przede wszystkim święto jego mieszkańców. <text:line-break/>Cieszę się ze spotka<text:span text:style-name="T1">nia</text:span> w tak licznym i zacnym gronie. Jestem przekonany, że – choć reprezentujemy różne środowiska – łączy nas to, co najważniejsze: miłość do naszego miasta! </text:p>
      <text:p text:style-name="P4"/>
      <text:p text:style-name="P8">Szanowni Państwo, bieżąca kadencja samorządowa, ostatnie trzy lata, kiedy wraz z obecnymi tu radnymi wspólnie odpowiadamy za sprawy miasta i jego rozwój, są najtrudniejsze w dziejach <text:span text:style-name="T5">odrodzonego </text:span>samorządu. Pandemia Covid 19 sprawiła, że nasz świat się zatrzymał. Zmieniły się priorytety <text:line-break/>i nasze zadania. Nie zapomnę widoku naszego miasta: opustoszałego, zatopionego w ciszy. Był to trudny, wyjątkowy <text:span text:style-name="T5">okres</text:span>. Na szczęście miasto <text:span text:style-name="T15">znów tętni życiem.</text:span> Nawet ze zdwojoną siłą, z potrzebą normalności, spotkań i wspólnego spędzania czasu. <text:line-break/><text:line-break/>Niestety, gdy wydawało się, że sytuacja jest stabilna, pojawił się kolejny kryzys – wojna w Ukrainie. W zależności od perspektywy możemy stwierdzić, że konflikt ten toczy się i daleko, i blisko. <text:span text:style-name="T2">Na pewno</text:span> bardzo mocno oddziałuje zarówno na nasz kraj, jak i na nasze miasto. Trudna sytuacja gospodarcza, galopujące ceny mediów, a tym samym materiałów <text:line-break/>i usług, utrudniają nam realizację inwestycji. <text:span text:style-name="T5">Ich wykonanie nie zawsze przebiega zgodnie z harmonogramem, wydłuża się czas prac, wzrastają koszty. Skutecznie działamy, by mimo wszystko rozwijać miasto!</text:span></text:p>
      <text:p text:style-name="P9"><text:line-break/></text:p>
      <text:p text:style-name="P9"><text:soft-page-break/>Tak, jak wspomniał Pan Przewodniczący, wojna u naszych sąsiadów okazała się kolejną próbą także dla Kalisza. Od początku wojny granicę <text:line-break/>z Ukrainą przekroczyło i schroniło się w Polsce blisko 4 mln Ukraińców. Przyjmujemy ich <text:span text:style-name="T16">również w naszym mieście</text:span>. Jako samorząd wyznaczyliśmy miejsca, w których uchodźcy mogą mieszkać, zapewniliśmy transport od granicy do naszego miasta, organizowaliśmy liczne zbiórki. <text:line-break/><text:line-break/>Cały czas pozostajemy w kontakcie z naszym miastem partnerskim <text:line-break/>w Ukrainie. Piękny Kamieniec Podolski ze swoją historyczną – i opisan<text:span text:style-name="T1">ą</text:span> <text:line-break/>w kanonie polskiej literatury – twierdzą pozostaje na szczęście poza strefą walki. Jednak boryka się ze skutkami prowadzonej wojny. To niewielkie miasto przyjęło 30 tysięcy uchodźców z innych rejonów Ukrainy. <text:line-break/>Dlatego cały czas spieszymy mu z pomocą. Do Kamieńca Podolskiego wysłaliśmy kilka transportów darów oraz dwa autobusy. To realne wsparcie, zgodne z oczekiwaniami naszych ukraińskich przyjaciół. <text:line-break/><text:line-break/>Chcę podkreślić, jak wiele dla Ukraińców robią mieszkańcy Kalisza. <text:line-break/>Skala tej pomocy jest niebywała. Niemal każdego dnia pojawiały się oddolne inicjatywy wsparcia – zbierane były dary, pieniądze, organizowana pomoc logistyczna… Wielu z Was bezinteresownie przyjęło naszych gości zza wschodniej granicy w swoich domach. Dziękuję Wam za to! Wielkie brawa dla Kaliszan o wielkich sercach!<text:line-break/><text:line-break/>Czas wojny <text:span text:style-name="T8">i związanego z nią kryzysu humanitarnego</text:span> pokazał jeszcze jedno: że z naszymi miastami partnerskimi łączy nas prawdziwa przyjaźń. Więź, <text:span text:style-name="T17">tak</text:span> <text:span text:style-name="T17">konsekwentnie budowana przez lata sprawia, że </text:span>mieszkańcy wielu krajów pospieszyli z pomocą materialną dla Ukrainy. Kalisz stał się <text:span text:style-name="T3">pośrednikiem</text:span> tego wsparcia. Takie działanie daje nam poczucie wspólnoty, umacnia więzi. Przedstawiciele miast partnerskich – także Kamieńca Podolskiego – są dzisiaj z nami. Witam Was przyjaciele – jeszcze raz – <text:line-break/>i dziękuję za tę współpracę!<text:line-break/></text:p>
      <text:p text:style-name="P6"><text:soft-page-break/>Szanowni Państwo, </text:p>
      <text:p text:style-name="P5">mimo tych niezależnych od nas i trudnych do przewidzenia kryzysów, <text:line-break/>nie ustajemy w rozwijaniu miasta. Zależy nam na zrównoważonym rozwoju Kalisza. Dlatego remontujemy, poprawiamy tkankę miejską, ale też realizujemy zupełnie nowe inwestycje. Pozyskujemy kolejne tereny<text:line-break/>dla biznesu, usług <text:span text:style-name="T17">i pod mieszkalnictwo</text:span>. Nasze miasto <text:span text:style-name="T5">staje się</text:span> nowoczesne <text:line-break/>i przyjazne. <text:line-break/><text:line-break/><text:span text:style-name="T5">P</text:span>rowadzimy rewitalizację śródmieścia. Kalisz sz<text:span text:style-name="T3">cz</text:span>yci się jednym <text:line-break/>z najpiękniejszych w Polsce rynków. Niestety był on przez lata zaniedbany. <text:span text:style-name="T3">Z</text:span>niszczone ulice czekały <text:span text:style-name="T3">n</text:span>a przebudowę, a kamienice na remont. Brakowało tu zieleni. To wszystko zmieniamy. Każdego roku przybywa funkcjonalnie przebudowanych ulic. Pięknieją kolejne nieruchomości – budynki mieszkalne, zabytki śródmieścia. </text:p>
      <text:p text:style-name="P7"><text:line-break/>Przebudowa Głównego Rynku stała się faktem. Na plac przed ratuszem wjechał <text:span text:style-name="T2">ciężki sprzęt</text:span>. Prowadzimy niełatwą – bo w ścisłym, zabytkowym sercu miasta – inwestycję. Wielowiekowa historia naszego miasta wymaga, by prace były prowadzone z poszanowaniem dla wszelkich elementów dokumentujących jego <text:span text:style-name="T17">przeszłość </text:span>– <text:span text:style-name="T17">i tak właśnie się dzieje</text:span>. </text:p>
      <text:p text:style-name="P12"><text:line-break/>Chc<text:span text:style-name="T12">ę</text:span> podkreślić, że obok wielu prac i wprowadzonych zmian, <text:line-break/>na <text:span text:style-name="T9">Głównym Rynk</text:span>u przybędzie zieleni. Wzdłuż pierzei <text:span text:style-name="T14">rynku </text:span>posadzimy <text:line-break/>24 lipy. <text:span text:style-name="T2">Te piękne, wpisane w polski krajobraz drzewa będą cieszyć kolejne pokolenia mieszkańców. </text:span>Prace budowlane <text:span text:style-name="T2">wokół ratusza zostały podzielo</text:span>ne na etap<text:span text:style-name="T6">y</text:span>. Takie rozwiązanie pozwoli zminimalizować związane z przebudową niedogodności dla mieszkańców śródmieścia, przedsiębiorców <text:line-break/>i wszystkich korzystających z ich usług klientów. Za rok <text:span text:style-name="T9">Główny Rynek</text:span> ma być bardziej estetyczny i atrakcyjny, stać się eleganckim salonem Kalisza. Tętniącym życiem i przyciągającym wielu z Was, bo każdy lubi spędzać czas tam, gdzie jest pięknie. <text:line-break/><text:soft-page-break/><text:line-break/>Moi Drodzy, <text:line-break/>jednym z moich priorytetów jest zazieleniani<text:span text:style-name="T12">e</text:span> miasta, a tym samym dostosowywanie go do zmian klimatycznych. Odbetonowujemy Kalisz!<text:line-break/>Dbamy i inwestujemy w parki, które są dumą i zielonymi płucami naszego miasta. Podnosimy ich atrakcyjność. Przykładem jest tężnia solankowa <text:line-break/>w Parku Przyjaźni, która przyciąga tak wielu z <text:span text:style-name="T6">W</text:span>as. </text:p>
      <text:p text:style-name="P10"><text:line-break/>Są inwestycje duże, jak rewaloryzacja plan<text:span text:style-name="T9">t</text:span> miejskich, które nabrały koloru, wyszlachetniały, odrodziły się. <text:span text:style-name="T9">Są też takie, które nie wymagają dużych nakładów – </text:span>czasem wystarczy <text:span text:style-name="T10">przekształcić </text:span>betonowy plac w mini skwer, jak stało się przy ul. Górno<text:span text:style-name="T9">ś</text:span>ląskiej, wprowadzić zieleń <text:line-break/>na ulice i place, gdzie dotąd jej nie było, <text:span text:style-name="T17">wyremontować zdegradowane podwórze</text:span>. <text:span text:style-name="T10">Takie zmiany podnoszą estetykę </text:span>przestrzeni miasta i komfort mieszkańców. To zabieg działający niczym akupunktura miejska. Pobudzający i kojący zarazem. Tak, nasze miasto <text:span text:style-name="T6">jest coraz bardziej </text:span>zielone, kwitnące i atrakcyjne! <text:line-break/><text:line-break/>Szanowni Państwo, <text:line-break/>nie sposób nie wspomnieć o licznych inwestycjach drogowych. Niejednokrotnie bywają one kłopotliwe dla mieszkańców, ale przecież docelowo usprawniają codzienne funkcjonowanie, podnoszą bezpieczeństwo <text:span text:style-name="T2">wszystkich uczestników ruchu. Nie zapominajmy, że wzdłuż dróg prowadzone są ścieżki rowerowe, co jest bardzo dobrą informacją dla kaliskich rowerzystów.<text:line-break/></text:span></text:p>
      <text:p text:style-name="P11"><text:span text:style-name="T2">Prowadzimy</text:span> <text:span text:style-name="T3">inwestycje</text:span> duże, strategiczne, jak przedłużenie Szlaku Bursztynowego do ul. Warszawskiej. <text:span text:style-name="T2">R</text:span>ównolegle realiz<text:span text:style-name="T2">ujemy</text:span> kolejne zadania z Programu Budowy i Przebudowy Dróg Osiedlowych. Odnawiamy drogi i chodniki tuż przy Waszych domach, co bezpośrednio przekłada się na wzrost komfort<text:span text:style-name="T12">u</text:span> życia. <text:line-break/></text:p>
      <text:p text:style-name="P11"><text:soft-page-break/><text:line-break/>Drodzy <text:span text:style-name="T7">M</text:span>ieszkańcy, <text:span text:style-name="T7">P</text:span>rzyjaciele, <text:line-break/><text:span text:style-name="T2">i</text:span>nwestujemy w infrastrukturę sportową, w mieszkalnictwo, tworzymy nowe placówki opiekuńcze. Rozwiązujemy problemy, które czekały <text:line-break/>i narastały przez lata. W pełni opróżniony z chemicznych odpadów <text:line-break/>jest magazyn w Szczypiornie. <text:span text:style-name="T2">Tykająca bomba chemiczna została rozbrojona. </text:span>Mieszkańcy tego osiedla mogą wreszcie spać spokojnie! </text:p>
      <text:p text:style-name="P11"><text:line-break/><text:span text:style-name="T2">Jednym z wyzwań tej kadencji był trwający od lat spór o teren starego cmentarza żydowskiego. Spieszę poinformować, że z</text:span> sukcesem zakończyliśmy negocjacje ze Związkiem Gmin Wyznaniowych Żydowskich w sprawie terenu przy ul<text:span text:style-name="T3">icach</text:span> Skalmierzyckiej, Nowy Świat <text:line-break/>i Handlowej. Po blisko 20 latach Miasto uzyskało pełnię praw do stojących tam budynków. Przyległymi terenami zielonymi będziemy natomiast – <text:line-break/>w porozumieniu z gminą żydowską – <text:span text:style-name="T2">opiekować się i pielęgnować naszą wspólną wielowiekową historię.</text:span></text:p>
      <text:p text:style-name="P11"><text:span text:style-name="T2"><text:line-break/></text:span>Co ważne, ugoda dotycząca starego cmentarza to dodatkowo wycofanie przez Związek Gmin Wyznaniowych Żydowskich roszczeń do ponad pięćdziesięciu nieruchomości na terenie całego miasta. <text:line-break/><text:line-break/>Nie zapominajmy także o zadaniach, których nie jesteśmy jako samorząd wykonawcą, ale o których realizację zabiegamy i wspieramy działania <text:line-break/>w tym zakresie. To oczywiście obwodnica miasta mająca powstać <text:line-break/>w ramach rozbudowy drogi krajowej nr 25. <text:span text:style-name="T4">W najbliższych tygodniach poznamy jej ostateczny przebieg. Ogromną szansą dla naszego miasta <text:line-break/>jest także związana z budową Centralnego Portu Komunikacyjnego </text:span>szybka kolej i jej przystanek w Kaliszu. <text:span text:style-name="T11">Dzięki niej nasze miasto stanie się ważnym punktem na kolejowej mapie Polski. </text:span>Realizacja t<text:span text:style-name="T4">ych</text:span> zada<text:span text:style-name="T4">ń sprawi, że Kalisz wróci</text:span> na właściwy komunikacyjny szlak. <text:line-break/></text:p>
      <text:p text:style-name="P11"><text:soft-page-break/><text:line-break/>Drodzy Kaliszanie, <text:span text:style-name="T12">Szanowni </text:span>Goście, </text:p>
      <text:p text:style-name="P12">chciałbym jeszcze w tym ważnym dla Kalisza momencie zwrócić uwagę <text:line-break/>na Wasz<text:span text:style-name="T3">e</text:span>, Kaliszan, ogromne zaangażowanie w sprawy miasta – <text:line-break/>poprzez bezpośredni udział w wydarzeniach oraz aktywność w mediach społecznościowych, gdzie chętnie wyrażacie swoje opinie, komentujecie prace samorządu. To bardzo cenn<text:span text:style-name="T7">e</text:span>! <text:line-break/><text:line-break/>Dla Was, mieszkańców zorganizowaliśmy targi na Plantach, <text:line-break/>festyn z okazji Święta 3 Maja w Parku Miejskim czy piknik rodzinny <text:line-break/>z okazji otwarcia tężni w Parku Przyjaźni. Frekwencja na tych wydarzeniach była wręcz rekordowa! A przecież odbywają się także imprezy organizowane przez rady osiedli czy organizacje pozarządowe. </text:p>
      <text:p text:style-name="P12"/>
      <text:p text:style-name="P12">Wszędzie spotykam tłumy. A każde spotkanie jest okazją do rozmów, dyskusji o naszym Kaliszu. Dziękuję Wam za nie! To najlepsze konsultacje i ogromna motywacja do dalszej pracy na rzecz miasta i wszystkich mieszkańców.<text:line-break/><text:line-break/>Jestem przekonany, że takich spotkań nie zabraknie przez cały świąteczny czerwiec oraz zbliżające się wakacje. Wszystkim Państwu życzę radosnego świętowania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707cm" fo:margin-left="1.773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15:17:30.141000000</meta:creation-date>
    <dc:date>2022-06-10T14:31:02.380000000</dc:date>
    <meta:editing-duration>PT1H48M39S</meta:editing-duration>
    <meta:editing-cycles>15</meta:editing-cycles>
    <meta:generator>LibreOffice/6.2.1.2$Windows_X86_64 LibreOffice_project/7bcb35dc3024a62dea0caee87020152d1ee96e71</meta:generator>
    <meta:print-date>2022-06-10T14:23:26.352000000</meta:print-date>
    <meta:document-statistic meta:table-count="0" meta:image-count="0" meta:object-count="0" meta:page-count="6" meta:paragraph-count="23" meta:word-count="1274" meta:character-count="9457" meta:non-whitespace-character-count="8114"/>
  </office:meta>
</office:document-meta>
</file>