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7bb95" officeooo:paragraph-rsid="0017bb95" style:font-size-asian="17pt" style:font-size-complex="17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7bb95" officeooo:paragraph-rsid="00461c8a" style:font-size-asian="17pt" style:font-size-complex="17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7bb95" officeooo:paragraph-rsid="0037567c" style:font-size-asian="17pt" style:font-size-complex="17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7bb95" officeooo:paragraph-rsid="00a3c029" style:font-size-asian="17pt" style:font-size-complex="17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7pt" officeooo:rsid="0017bb95" officeooo:paragraph-rsid="0017bb95" style:font-size-asian="17pt" style:font-size-complex="17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01aa0b" officeooo:paragraph-rsid="0013725d" style:font-size-asian="17pt" style:font-size-complex="17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01aa0b" officeooo:paragraph-rsid="003dd2de" style:font-size-asian="17pt" style:font-size-complex="17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7pt" officeooo:rsid="0001aa0b" officeooo:paragraph-rsid="0001aa0b" style:font-size-asian="17pt" style:font-size-complex="17pt"/>
    </style:style>
    <style:style style:name="P10" style:family="paragraph" style:parent-style-name="Standard">
      <style:paragraph-properties fo:text-align="start" style:justify-single-word="false"/>
      <style:text-properties fo:font-size="17pt" officeooo:rsid="0001aa0b" officeooo:paragraph-rsid="0001aa0b" style:font-size-asian="17pt" style:font-size-complex="17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4fbce" officeooo:paragraph-rsid="005ebb58" style:font-size-asian="17pt" style:font-size-complex="17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4fbce" officeooo:paragraph-rsid="006806a9" style:font-size-asian="17pt" style:font-size-complex="17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14fbce" officeooo:paragraph-rsid="006dfd99" style:font-size-asian="17pt" style:font-size-complex="17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7pt" officeooo:rsid="0014fbce" officeooo:paragraph-rsid="0016e77f" style:font-size-asian="17pt" style:font-size-complex="17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7pt" officeooo:rsid="0014fbce" officeooo:paragraph-rsid="005ebb58" style:font-size-asian="17pt" style:font-size-complex="17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027e19" officeooo:paragraph-rsid="00027e19" style:font-size-asian="17pt" style:font-size-complex="17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7pt" officeooo:rsid="00451fae" officeooo:paragraph-rsid="00451fae" style:font-size-asian="17pt" style:font-size-complex="17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2c7f09" officeooo:paragraph-rsid="00817279" style:font-size-asian="17pt" style:font-size-complex="17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ad6f86" officeooo:paragraph-rsid="00a3c029" style:font-size-asian="17pt" style:font-size-complex="17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7pt" officeooo:rsid="0014fbce" officeooo:paragraph-rsid="004eb33c" fo:background-color="transparent" style:font-size-asian="17pt" style:font-size-complex="17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7pt" officeooo:rsid="0048297b" officeooo:paragraph-rsid="00817279" fo:background-color="transparent" style:font-size-asian="17pt" style:font-size-complex="17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3pt" officeooo:rsid="0001aa0b" officeooo:paragraph-rsid="0001aa0b" style:font-size-asian="13pt" style:font-size-complex="13pt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3pt" officeooo:rsid="00ae62ee" officeooo:paragraph-rsid="00ae62ee" style:font-size-asian="13pt" style:font-size-complex="13pt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3c277f" officeooo:paragraph-rsid="0043afd1" style:font-size-asian="17pt" style:font-size-complex="17pt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3c277f" officeooo:paragraph-rsid="00a7f623" style:font-size-asian="17pt" style:font-size-complex="17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7pt" officeooo:rsid="003c277f" officeooo:paragraph-rsid="0043afd1" style:font-size-asian="17pt" style:font-size-complex="17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7pt" officeooo:rsid="003c277f" officeooo:paragraph-rsid="003c277f" style:font-size-asian="17pt" style:font-size-complex="17pt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3dd2de" officeooo:paragraph-rsid="0040e8ba" style:font-size-asian="17pt" style:font-size-complex="17pt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3dd2de" officeooo:paragraph-rsid="005766cb" style:font-size-asian="17pt" style:font-size-complex="17pt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3dd2de" officeooo:paragraph-rsid="0043afd1" style:font-size-asian="17pt" style:font-size-complex="17pt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size="17pt" officeooo:rsid="003d4a2e" officeooo:paragraph-rsid="0043afd1" style:font-size-asian="17pt" style:font-size-complex="17pt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3d4a2e" officeooo:paragraph-rsid="0043afd1" style:font-size-asian="17pt" style:font-size-complex="17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7pt" officeooo:rsid="00509daf" officeooo:paragraph-rsid="009a14a6" style:font-size-asian="17pt" style:font-size-complex="17pt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6f3480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a3c029"/>
    </style:style>
    <style:style style:name="P36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officeooo:paragraph-rsid="0060afba"/>
    </style:style>
    <style:style style:name="P37" style:family="paragraph" style:parent-style-name="Standard">
      <style:paragraph-properties fo:text-align="start" style:justify-single-word="false"/>
      <style:text-properties fo:font-size="12pt" fo:font-weight="bold" officeooo:rsid="00027e19" officeooo:paragraph-rsid="00027e19" style:font-size-asian="12pt" style:font-weight-asian="bold" style:font-size-complex="12pt" style:font-weight-complex="bold"/>
    </style:style>
    <style:style style:name="T1" style:family="text">
      <style:text-properties officeooo:rsid="0013725d"/>
    </style:style>
    <style:style style:name="T2" style:family="text">
      <style:text-properties officeooo:rsid="002a4c40"/>
    </style:style>
    <style:style style:name="T3" style:family="text">
      <style:text-properties officeooo:rsid="002c3f38"/>
    </style:style>
    <style:style style:name="T4" style:family="text">
      <style:text-properties officeooo:rsid="0036928e"/>
    </style:style>
    <style:style style:name="T5" style:family="text">
      <style:text-properties officeooo:rsid="0037567c"/>
    </style:style>
    <style:style style:name="T6" style:family="text">
      <style:text-properties officeooo:rsid="003ced5a" fo:background-color="transparent" loext:char-shading-value="0"/>
    </style:style>
    <style:style style:name="T7" style:family="text">
      <style:text-properties officeooo:rsid="0090e224" fo:background-color="transparent" loext:char-shading-value="0"/>
    </style:style>
    <style:style style:name="T8" style:family="text">
      <style:text-properties officeooo:rsid="00950620" fo:background-color="transparent" loext:char-shading-value="0"/>
    </style:style>
    <style:style style:name="T9" style:family="text">
      <style:text-properties officeooo:rsid="003ced5a"/>
    </style:style>
    <style:style style:name="T10" style:family="text">
      <style:text-properties officeooo:rsid="0040e8ba"/>
    </style:style>
    <style:style style:name="T11" style:family="text">
      <style:text-properties officeooo:rsid="0043afd1"/>
    </style:style>
    <style:style style:name="T12" style:family="text">
      <style:text-properties officeooo:rsid="00461c8a"/>
    </style:style>
    <style:style style:name="T13" style:family="text">
      <style:text-properties officeooo:rsid="0048297b"/>
    </style:style>
    <style:style style:name="T14" style:family="text">
      <style:text-properties officeooo:rsid="00509daf"/>
    </style:style>
    <style:style style:name="T15" style:family="text">
      <style:text-properties officeooo:rsid="00533074"/>
    </style:style>
    <style:style style:name="T16" style:family="text">
      <style:text-properties officeooo:rsid="00544ef5"/>
    </style:style>
    <style:style style:name="T17" style:family="text">
      <style:text-properties fo:font-size="17pt" officeooo:rsid="0014fbce" style:font-size-asian="17pt" style:font-size-complex="17pt"/>
    </style:style>
    <style:style style:name="T18" style:family="text">
      <style:text-properties fo:font-size="17pt" officeooo:rsid="0047ba2b" style:font-size-asian="17pt" style:font-size-complex="17pt"/>
    </style:style>
    <style:style style:name="T19" style:family="text">
      <style:text-properties fo:font-size="17pt" officeooo:rsid="00461c8a" style:font-size-asian="17pt" style:font-size-complex="17pt"/>
    </style:style>
    <style:style style:name="T20" style:family="text">
      <style:text-properties fo:font-size="17pt" officeooo:rsid="0017bb95" style:font-size-asian="17pt" style:font-size-complex="17pt"/>
    </style:style>
    <style:style style:name="T21" style:family="text">
      <style:text-properties fo:font-size="17pt" officeooo:rsid="006f3480" style:font-size-asian="17pt" style:font-size-complex="17pt"/>
    </style:style>
    <style:style style:name="T22" style:family="text">
      <style:text-properties fo:font-size="17pt" officeooo:rsid="00afb8b3" style:font-size-asian="17pt" style:font-size-complex="17pt"/>
    </style:style>
    <style:style style:name="T23" style:family="text">
      <style:text-properties fo:font-size="17pt" officeooo:rsid="00b0254f" style:font-size-asian="17pt" style:font-size-complex="17pt"/>
    </style:style>
    <style:style style:name="T24" style:family="text">
      <style:text-properties fo:font-size="17pt" officeooo:rsid="0014fbce" fo:background-color="transparent" loext:char-shading-value="0" style:font-size-asian="17pt" style:font-size-complex="17pt"/>
    </style:style>
    <style:style style:name="T25" style:family="text">
      <style:text-properties fo:font-size="17pt" officeooo:rsid="003ab24a" fo:background-color="transparent" loext:char-shading-value="0" style:font-size-asian="17pt" style:font-size-complex="17pt"/>
    </style:style>
    <style:style style:name="T26" style:family="text">
      <style:text-properties fo:font-size="17pt" officeooo:rsid="0047ba2b" fo:background-color="transparent" loext:char-shading-value="0" style:font-size-asian="17pt" style:font-size-complex="17pt"/>
    </style:style>
    <style:style style:name="T27" style:family="text">
      <style:text-properties fo:font-size="17pt" officeooo:rsid="002c15d0" fo:background-color="transparent" loext:char-shading-value="0" style:font-size-asian="17pt" style:font-size-complex="17pt"/>
    </style:style>
    <style:style style:name="T28" style:family="text">
      <style:text-properties fo:font-size="17pt" officeooo:rsid="0048297b" fo:background-color="transparent" loext:char-shading-value="0" style:font-size-asian="17pt" style:font-size-complex="17pt"/>
    </style:style>
    <style:style style:name="T29" style:family="text">
      <style:text-properties fo:font-size="17pt" officeooo:rsid="0062582d" fo:background-color="transparent" loext:char-shading-value="0" style:font-size-asian="17pt" style:font-size-complex="17pt"/>
    </style:style>
    <style:style style:name="T30" style:family="text">
      <style:text-properties fo:font-size="17pt" officeooo:rsid="00afb8b3" fo:background-color="transparent" loext:char-shading-value="0" style:font-size-asian="17pt" style:font-size-complex="17pt"/>
    </style:style>
    <style:style style:name="T31" style:family="text">
      <style:text-properties officeooo:rsid="005ebb58"/>
    </style:style>
    <style:style style:name="T32" style:family="text">
      <style:text-properties officeooo:rsid="006806a9"/>
    </style:style>
    <style:style style:name="T33" style:family="text">
      <style:text-properties officeooo:rsid="006dfd99"/>
    </style:style>
    <style:style style:name="T34" style:family="text">
      <style:text-properties officeooo:rsid="006f1579"/>
    </style:style>
    <style:style style:name="T35" style:family="text">
      <style:text-properties officeooo:rsid="00730446"/>
    </style:style>
    <style:style style:name="T36" style:family="text">
      <style:text-properties officeooo:rsid="007ab75d"/>
    </style:style>
    <style:style style:name="T37" style:family="text">
      <style:text-properties officeooo:rsid="007d42ec"/>
    </style:style>
    <style:style style:name="T38" style:family="text">
      <style:text-properties officeooo:rsid="0087573c"/>
    </style:style>
    <style:style style:name="T39" style:family="text">
      <style:text-properties officeooo:rsid="008f0d8d"/>
    </style:style>
    <style:style style:name="T40" style:family="text">
      <style:text-properties style:use-window-font-color="true" loext:opacity="0%" officeooo:rsid="003ced5a" fo:background-color="transparent" loext:char-shading-value="0"/>
    </style:style>
    <style:style style:name="T41" style:family="text">
      <style:text-properties style:use-window-font-color="true" loext:opacity="0%" officeooo:rsid="00950620" fo:background-color="transparent" loext:char-shading-value="0"/>
    </style:style>
    <style:style style:name="T42" style:family="text">
      <style:text-properties officeooo:rsid="009674bf"/>
    </style:style>
    <style:style style:name="T43" style:family="text">
      <style:text-properties officeooo:rsid="009bbc7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517000" style:font-weight-asian="normal" style:font-weight-complex="normal"/>
    </style:style>
    <style:style style:name="T46" style:family="text">
      <style:text-properties fo:font-weight="normal" officeooo:rsid="00a2979e" style:font-weight-asian="normal" style:font-weight-complex="normal"/>
    </style:style>
    <style:style style:name="T47" style:family="text">
      <style:text-properties fo:font-weight="normal" officeooo:rsid="00a7f623" style:font-weight-asian="normal" style:font-weight-complex="normal"/>
    </style:style>
    <style:style style:name="T48" style:family="text">
      <style:text-properties officeooo:rsid="00a2979e"/>
    </style:style>
    <style:style style:name="T49" style:family="text">
      <style:text-properties officeooo:rsid="00a3c029"/>
    </style:style>
    <style:style style:name="T50" style:family="text">
      <style:text-properties officeooo:rsid="00a50476"/>
    </style:style>
    <style:style style:name="T51" style:family="text">
      <style:text-properties officeooo:rsid="00a57776"/>
    </style:style>
    <style:style style:name="T52" style:family="text">
      <style:text-properties officeooo:rsid="00a7f623"/>
    </style:style>
    <style:style style:name="T53" style:family="text">
      <style:text-properties officeooo:rsid="00afb8b3"/>
    </style:style>
    <style:style style:name="T54" style:family="text">
      <style:text-properties officeooo:rsid="00b025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/>
      <text:p text:style-name="P22">Panie Przewodniczący, </text:p>
      <text:p text:style-name="P22">Wysoka Rado,</text:p>
      <text:p text:style-name="P22">Szanowni Państwo,</text:p>
      <text:p text:style-name="P23">Drodzy Kaliszanie,</text:p>
      <text:p text:style-name="P9"/>
      <text:p text:style-name="P7"><text:span text:style-name="T4">z</text:span>godnie z ustawą o samorządzie gminnym przedkładam Państwu raport o stanie miasta, <text:span text:style-name="T2">który podsumowuje</text:span> <text:span text:style-name="T2">pracę</text:span> Prezydenta Miasta Kalisza <text:line-break/><text:span text:style-name="T1">i Urzędu </text:span>Miasta Kalisza w <text:span text:style-name="T1">minionym </text:span>roku. </text:p>
      <text:p text:style-name="P17"/>
      <text:p text:style-name="P11"><text:span text:style-name="T14">Zgodnie z wymogami ustawowymi przedstawiam informacje dotyczące ubiegłorocznego budżetu. 29 grudnia 2020 roku</text:span> Rada Miasta Kalisza uchwałą nr XXXIV/507/2020 przyjęła budżet Kalisza na 202<text:span text:style-name="T31">1</text:span> rok.</text:p>
      <text:p text:style-name="P15"/>
      <text:p text:style-name="P36"><text:span text:style-name="T17">Dokument zakładał wówczas dochody na poziomie </text:span><text:span text:style-name="T22">718 097 688,95 zł,</text:span><text:span text:style-name="T17"> <text:line-break/>z czego dochody miasta w kwocie </text:span><text:span text:style-name="T22">499 747 265,92 zł</text:span><text:span text:style-name="T17"> </text:span><text:span text:style-name="T25">oraz</text:span><text:span text:style-name="T24"> dochody powiatu w kwocie </text:span><text:span text:style-name="T30">218 350 423,03 zł</text:span><text:span text:style-name="T18">.</text:span><text:span text:style-name="T26"> </text:span><text:span text:style-name="T24">Kwotę wydat</text:span><text:span text:style-name="T27">k</text:span><text:span text:style-name="T24">ów uchwalono na </text:span><text:span text:style-name="T30">733 313 743,33 zł</text:span><text:span text:style-name="T17">, z czego wydatki miasta </text:span><text:span text:style-name="T19">stanowiły </text:span><text:span text:style-name="T22">494 518 738,77 zł</text:span><text:span text:style-name="T17">, a wydatki powiatu </text:span><text:span text:style-name="T22">238 795 004,56 zł</text:span><text:span text:style-name="T24">. </text:span><text:span text:style-name="T17">Uchwalony dokument przewidywał deficyt na poziomie </text:span><text:span text:style-name="T22">15 216 054,38 zł.</text:span></text:p>
      <text:p text:style-name="P20"/>
      <text:p text:style-name="P35"><text:span text:style-name="T28">W </text:span><text:span text:style-name="T24">ciągu roku budżet zmieniano 1</text:span><text:span text:style-name="T29">2</text:span><text:span text:style-name="T24"> razy uchwałami Rady Miasta Kalisza i </text:span><text:span text:style-name="T29">2</text:span><text:span text:style-name="T24">3 razy zarządzeniami Prezydenta Miasta Kalisza. Ostatecznie, <text:line-break/>na koniec 202</text:span><text:span text:style-name="T29">1</text:span><text:span text:style-name="T24"> roku, plan dochodów wynosił </text:span><text:span text:style-name="T30">823 635 689,97 zł</text:span><text:span text:style-name="T17">, a plan wydatków </text:span><text:span text:style-name="T22">838 591 163,06 zł.</text:span></text:p>
      <text:p text:style-name="P19"/>
      <text:p text:style-name="P12"><text:soft-page-break/>W 202<text:span text:style-name="T32">1</text:span> roku wykonano dochody w wysokości <text:span text:style-name="T53">832 416 642,11 zł</text:span><text:span text:style-name="T32">, co stanowi </text:span><text:span text:style-name="T53">101,1%</text:span><text:span text:style-name="T32"> </text:span>planu. Wydatki zrealizowano w kwocie <text:span text:style-name="T53">789 215 201,18 zł</text:span><text:span text:style-name="T32">, czyli </text:span><text:span text:style-name="T53">94,1% </text:span><text:span text:style-name="T32">planu</text:span>. </text:p>
      <text:p text:style-name="P14"/>
      <text:p text:style-name="P13">Łączna wartość majątku miasta wyniosła <text:span text:style-name="T54">2 108 592 324 zł</text:span>, czyli o <text:span text:style-name="T54">87 042 793 zł </text:span><text:span text:style-name="T33">w</text:span>ięcej niż rok wcześniej. </text:p>
      <text:p text:style-name="P13"><text:span text:style-name="T34">P</text:span>onad <text:span text:style-name="T54">71%</text:span><text:span text:style-name="T13"> </text:span>majątku miasta to rzeczowy majątek trwały, a <text:span text:style-name="T54">22%</text:span> <text:span text:style-name="T13"><text:s/></text:span>finansowy majątek trwały. Majątek obrotowy wynosi ponad <text:span text:style-name="T54">6,5%</text:span>. Pozostałe składniki łącznie nie przekraczają <text:span text:style-name="T54">0,5%.</text:span> </text:p>
      <text:p text:style-name="P3"/>
      <text:p text:style-name="P34"><text:span text:style-name="T20">Miasto Kalisz posiada udziały w </text:span><text:span text:style-name="T21">trzynastu</text:span><text:span text:style-name="T20"> spółkach. </text:span><text:span text:style-name="T19">Ich</text:span><text:span text:style-name="T20"> wartość nominalna na koniec 202</text:span><text:span text:style-name="T21">1</text:span><text:span text:style-name="T20"> roku wyniosła </text:span><text:span text:style-name="T23">268 774 004 zł</text:span><text:span text:style-name="T20">.</text:span></text:p>
      <text:p text:style-name="P6"/>
      <text:p text:style-name="P5">W Raporcie o stanie gminy za 202<text:span text:style-name="T38">1</text:span> rok <text:span text:style-name="T35">przedstawiłem</text:span> również informacje na temat Strategii Rozwoju Miasta Kalisza na lata<text:line-break/>2014-2024. Określona w niej wizja rozwoju miasta brzmi: „Kalisz – otwarte miasto o wysokiej jakości życia jego mieszkańców<text:line-break/>i dynamicznie rozwijającej się, nowoczesnej gospodarce”. Strategia określa cele oraz <text:span text:style-name="T52">podstawowe</text:span> kierunki rozwoju miasta w <text:span text:style-name="T13">trzech</text:span> głównych sferach: społecznej, gospodarczej oraz przestrzenno-ekologicznej, dla których zdefiniowano łącznie 8 celów strategicznych oraz 42 cele operacyjne. <text:span text:style-name="T38">W 2021 przystąpiliśmy do opracowywania nowego dokumentu - </text:span>Strategii Rozwoju Miasta Kalisza <text:line-break/>na lata <text:span text:style-name="T5">2022-2030. Przy zaangażowaniu zewnętrznej grupy ekspertów opracowaliśmy „Diagnozę strategiczną Kalisza w sferze społecznej, </text:span><text:soft-page-break/><text:span text:style-name="T5">gospodarczej oraz przestrzennej”. Przed nami konsultacje społeczne strategii. </text:span>Aktualnie zespół zadaniowy ds. Strategii Rozwoju Kalisza <text:line-break/>do 2030 roku pracuje nad określeniem ram finansowych i źródeł finansowania oraz systemem wdrażania strategii. <text:span text:style-name="T49">We wrześniu zaprezentuję Państwu Radnym projekt nowej </text:span>Strategii Rozwoju Miasta Kalisza na lata <text:span text:style-name="T5">2022-2030</text:span>.</text:p>
      <text:p text:style-name="P4"/>
      <text:p text:style-name="P2">Raport stanowi także źródło <text:span text:style-name="T12">wiedzy</text:span> o realizacji miejskich polityk<text:line-break/>i programów, <text:span text:style-name="T3">a także o działalności miejskich jednostek</text:span>. <text:span text:style-name="T36">Szczegółowe</text:span> informacje w tym zakresie <text:span text:style-name="T37">przedstawiam</text:span>, <text:span text:style-name="T3">odpowiednio, w</text:span> siódm<text:span text:style-name="T37">ym</text:span> <text:span text:style-name="T3">oraz ósmym</text:span> rozdzia<text:span text:style-name="T50">le</text:span> Raportu o stanie gminy na 202<text:span text:style-name="T36">1</text:span> rok. </text:p>
      <text:p text:style-name="P6"/>
      <text:p text:style-name="P21">Realizując zadania, korzystaliśmy z dotacji, subwencji i funduszy. Pozyskaliśmy łącznie <text:span text:style-name="T54">64 205 000 zł, </text:span>w tym <text:span text:style-name="T54">57 310 000 zł</text:span> ze źródeł krajowych oraz <text:span text:style-name="T54">6 895 000 zł</text:span> ze środków europejskich. Dzięki tym pieniądzom podpisaliśmy umowy o łącznej wartości ponad <text:span text:style-name="T54">81 662 000 zł</text:span>otych. </text:p>
      <text:p text:style-name="P18"/>
      <text:p text:style-name="P25"><text:span text:style-name="T10">Od 2019 roku istnieje obowiązek sporządzania raportu o stanie gminy <text:line-break/>za poprzedni rok</text:span>. Jest to więc nasz <text:span text:style-name="T38">czwarty </text:span>raport. Z analiz tych dokumentów wynika, że miasto rozwija się nie tylko w zakresie liczb, ale także pod wzgl<text:span text:style-name="T10">ę</text:span>dem jakościowym. Przedstawiłem Państ<text:span text:style-name="T10">w</text:span>u dane liczbowe, które można analizow<text:span text:style-name="T10">a</text:span>ć <text:span text:style-name="T50">na wiele sposobów</text:span>. Ale miasto to nie tylko liczby. To ludzie, to klimat do życia, to emocje. To, co było m<text:span text:style-name="T10">oją</text:span> sztandarow<text:span text:style-name="T10">ą</text:span> obietnicą wyborc<text:span text:style-name="T10">z</text:span>ą, czyli rewitalizacja śródmieścia, <text:span text:style-name="T39">dzieje </text:span><text:soft-page-break/><text:span text:style-name="T39">się na naszych oczach</text:span>. Efekty prac są już widoczne. Zmieni<text:span text:style-name="T39">ły się planty,</text:span> poszczególne ulice, zmienia się <text:span text:style-name="T50">P</text:span>ark <text:span text:style-name="T50">M</text:span>iejski. <text:span text:style-name="T16">Miasto się zazielenia!</text:span></text:p>
      <text:p text:style-name="P26"/>
      <text:p text:style-name="P24"><text:span text:style-name="T11">A</text:span>le zmieniamy <text:span text:style-name="T50">nie tylko centrum miasta</text:span>. <text:span text:style-name="T52">Realizujemy Program Budowy i Przebudowy Dróg Osiedlowych.</text:span><text:span text:style-name="T6"> W 202</text:span><text:span text:style-name="T7">1</text:span><text:span text:style-name="T6"> roku w jego ramach prowadziliśmy prace </text:span><text:span text:style-name="T8">związane z przebudową lub budową</text:span><text:span text:style-name="T6"> </text:span><text:span text:style-name="T40">1</text:span><text:span text:style-name="T41">2</text:span><text:span text:style-name="T40"> ulic. </text:span><text:span text:style-name="T8">M</text:span><text:span text:style-name="T9">odernizujemy układ komunikacyjny miasta. Zakończyliśmy przebudowę ulicy Śródmiejskiej. Trwają prace na drodze wojewódzkiej nr 450, przedłużamy też Szlak Bursztynowy. </text:span></text:p>
      <text:p text:style-name="P27"/>
      <text:p text:style-name="P32">Robimy wszystko, aby Kalisz był miastem atrakcyjnym i dobrze postrzeganym przez inwestorów. <text:span text:style-name="T42">Dlatego opracowujemy kolejne plany miejscowe zagospodarowania terenu oraz zabezpieczamy środki na rozwój niezbędnej infrastruktury technicznej. </text:span></text:p>
      <text:p text:style-name="P31"/>
      <text:p text:style-name="P33">Dbamy o estetykę miasta <text:span text:style-name="T15">i środowisko</text:span>. <text:span text:style-name="T43">Gdzie to tylko możliwe, beton zastępujemy zielenią, sadzimy drzewa i krzewy, często w miejscach, gdzie przedtem zieleni nigdy nie było. Wprowadziliśmy zwolnienie <text:line-break/>od podatku od nieruchomości w zamian za zielone dachy i ściany oraz ogrody wertykalne. To dobry sposób na poprawę jakości powietrza <text:line-break/>w mieście i podniesienie komfortu życia. Kontynuujemy cieszący się dużym zainteresowaniem program dofinansowania zakupu zbiorników na wody opadowe i roztopowe. Wspieramy mieszkańców, którzy zmieniają system ogrzewania z węglowego na ekologiczny. Ważnym zadaniem, które zrealizowaliśmy, było wywiezienie i zlikwidowanie </text:span><text:soft-page-break/><text:span text:style-name="T43">niebezpiecznych odpadów, zalegających przez lata w jednym <text:line-break/>z magazynów w Szczypiornie. </text:span></text:p>
      <text:p text:style-name="P30"/>
      <text:p text:style-name="P28">Wysoka Rado,</text:p>
      <text:p text:style-name="P29">każ<text:span text:style-name="T10">d</text:span>ego dnia spotykam się z pozytywnym odzewem mieszkańców <text:line-break/>na nasze działania. <text:span text:style-name="T14">Kaliszanki i kaliszanie widzą, że miasto wciąż <text:line-break/>się rozwija i zmienia na lepsze. </text:span>Podziękowania <text:span text:style-name="T50">kaliszan</text:span> przekazuję więc także Państwu Radnym, bez których aprobaty realizacja <text:span text:style-name="T12">znacznej części</text:span> tych <text:span text:style-name="T14">zadań</text:span> nie byłaby możliwa. <text:span text:style-name="T14">Mają Państwo w tym swój niewątpliwy sukces. </text:span></text:p>
      <text:p text:style-name="P29"/>
      <text:p text:style-name="P29"><text:span text:style-name="T51">Bardzo się c</text:span>ieszę, że większość radnych działa na rzecz rozwoju <text:span text:style-name="T44">miasta. Rada Miasta powinna być miejscem, w którym dobro Kalisza i </text:span><text:span text:style-name="T46">jego mieszkańców</text:span><text:span text:style-name="T44"> przedkłada się nad partykularne interesy własne <text:line-break/>i reprezentowanych partii. </text:span><text:span text:style-name="T45">Decyzje podejmowane w tym miejscu powinny być zgodne z wolą i oczekiwaniami mieszkańców. </text:span><text:span text:style-name="T47">Niech wspólna praca na</text:span><text:span text:style-name="T44"> rzec</text:span>z miasta i mieszkańców <text:span text:style-name="T52">będzie celem nas wszystkich!</text:span> </text:p>
      <text:p text:style-name="P8"/>
      <text:p text:style-name="P16">Szanowni Państwo, niniejszym przedkładam Państwu raport o stanie Miasta Kalisza. Zachęcam do dyskusji nad nim, a do Wysokiej Rady zwracam się <text:span text:style-name="T48">z wnioskiem</text:span> o udzielenie mi wotum zaufa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1.655cm" fo:margin-left="1.773cm" fo:margin-right="1.6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1T11:55:14.961000000</meta:creation-date>
    <dc:date>2022-06-23T15:11:34.446000000</dc:date>
    <meta:editing-duration>PT10H2M6S</meta:editing-duration>
    <meta:editing-cycles>86</meta:editing-cycles>
    <meta:generator>LibreOffice/7.2.1.2$Windows_X86_64 LibreOffice_project/87b77fad49947c1441b67c559c339af8f3517e22</meta:generator>
    <meta:print-date>2022-06-23T08:26:27.379000000</meta:print-date>
    <meta:document-statistic meta:table-count="0" meta:image-count="0" meta:object-count="0" meta:page-count="5" meta:paragraph-count="24" meta:word-count="870" meta:character-count="6102" meta:non-whitespace-character-count="5229"/>
  </office:meta>
</office:document-meta>
</file>