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4c1e29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1cm" style:auto-text-indent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.9cm" style:auto-text-indent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font-name="Times New Roman" fo:font-size="17pt" officeooo:rsid="004f9578" officeooo:paragraph-rsid="004f9578" style:font-size-asian="17pt" style:font-name-complex="Times New Roman" style:font-size-complex="17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font-name="Times New Roman" fo:font-size="17pt" officeooo:paragraph-rsid="0052b681" style:font-size-asian="17pt" style:font-name-complex="Times New Roman" style:font-size-complex="17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7pt" officeooo:paragraph-rsid="0052b681" style:font-size-asian="17pt" style:font-name-complex="Times New Roman" style:font-size-complex="17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7pt" officeooo:paragraph-rsid="004f9578" style:font-size-asian="17pt" style:font-name-complex="Times New Roman" style:font-size-complex="17pt"/>
    </style:style>
    <style:style style:name="P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Times New Roman" fo:font-size="17pt" officeooo:paragraph-rsid="004f9578" style:font-size-asian="17pt" style:font-name-complex="Times New Roman" style:font-size-complex="17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style:font-name="Times New Roman" fo:font-size="17pt" officeooo:paragraph-rsid="004f9578" style:font-size-asian="17pt" style:font-name-complex="Times New Roman" style:font-size-complex="17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7pt" officeooo:paragraph-rsid="004a4b61" style:font-size-asian="17pt" style:font-size-complex="17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7pt" officeooo:paragraph-rsid="0056afb8" style:font-size-asian="17pt" style:font-size-complex="17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7pt" officeooo:paragraph-rsid="007686c8" style:font-size-asian="17pt" style:font-size-complex="17pt"/>
    </style:style>
    <style:style style:name="P14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Times New Roman" fo:font-size="17pt" officeooo:rsid="00104ea2" officeooo:paragraph-rsid="004a4b61" style:font-size-asian="17pt" style:font-size-complex="17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/>
      <style:text-properties style:font-name="Times New Roman" fo:font-size="17pt" fo:font-weight="bold" officeooo:paragraph-rsid="0052b681" style:font-size-asian="17pt" style:font-weight-asian="bold" style:font-name-complex="Times" style:font-size-complex="17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7pt" officeooo:paragraph-rsid="002b44f7" fo:background-color="#ffff00" style:font-size-asian="17pt" style:font-name-complex="Times New Roman" style:font-size-complex="17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.9cm" style:auto-text-indent="false"/>
      <style:text-properties style:font-name="Times New Roman" fo:font-size="13pt" officeooo:paragraph-rsid="0019c037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weight="bold" officeooo:rsid="001b8c70" officeooo:paragraph-rsid="001b8c7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officeooo:paragraph-rsid="0019c037"/>
    </style:style>
    <style:style style:name="P20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officeooo:paragraph-rsid="004a4b61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officeooo:paragraph-rsid="007686c8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7686c8"/>
    </style:style>
    <style:style style:name="P23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officeooo:paragraph-rsid="00559272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7pt" officeooo:rsid="00494aa6" officeooo:paragraph-rsid="004a4b61" style:font-size-asian="17pt" style:font-name-complex="Times" style:font-size-complex="17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7pt" officeooo:rsid="0056afb8" officeooo:paragraph-rsid="0056afb8" style:font-size-asian="17pt" style:font-name-complex="Times" style:font-size-complex="17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7pt" officeooo:paragraph-rsid="004a4b61" style:font-size-asian="17pt" style:font-size-complex="17pt"/>
    </style:style>
    <style:style style:name="P27" style:family="paragraph" style:parent-style-name="Standard" style:list-style-name="WW8Num1" style:master-page-name="">
      <loext:graphic-properties draw:fill="none"/>
      <style:paragraph-properties fo:margin-left="0.801cm" fo:margin-right="0cm" fo:line-height="150%" fo:text-align="start" style:justify-single-word="false" fo:text-indent="-0.7cm" style:auto-text-indent="false" style:page-number="auto" fo:background-color="transparent"/>
      <style:text-properties style:font-name="Times New Roman" fo:font-size="17pt" fo:font-weight="bold" officeooo:paragraph-rsid="004f9578" style:font-size-asian="17pt" style:font-weight-asian="bold" style:font-name-complex="Times New Roman" style:font-size-complex="17pt" style:font-weight-complex="bold"/>
    </style:style>
    <style:style style:name="P28" style:family="paragraph" style:parent-style-name="Standard" style:list-style-name="WW8Num1" style:master-page-name="">
      <loext:graphic-properties draw:fill="none"/>
      <style:paragraph-properties fo:margin-left="0.499cm" fo:margin-right="0cm" fo:line-height="150%" fo:text-align="start" style:justify-single-word="false" fo:text-indent="-0.499cm" style:auto-text-indent="false" style:page-number="auto" fo:background-color="transparent"/>
      <style:text-properties style:font-name="Times New Roman" fo:font-size="17pt" officeooo:paragraph-rsid="004f9578" style:font-size-asian="17pt" style:font-name-complex="Times New Roman" style:font-size-complex="17pt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Times New Roman" fo:font-size="17pt" officeooo:paragraph-rsid="00571b3b" style:font-size-asian="17pt" style:font-name-complex="Times New Roman" style:font-size-complex="17pt"/>
    </style:style>
    <style:style style:name="P30" style:family="paragraph" style:parent-style-name="Standard" style:list-style-name="WW8Num1" style:master-page-name="">
      <loext:graphic-properties draw:fill="none"/>
      <style:paragraph-properties fo:margin-left="0.499cm" fo:margin-right="0cm" fo:line-height="150%" fo:text-align="start" style:justify-single-word="false" fo:text-indent="-0.6cm" style:auto-text-indent="false" style:page-number="auto" fo:background-color="transparent"/>
      <style:text-properties style:font-name="Times New Roman" fo:font-size="17pt" officeooo:paragraph-rsid="004f9578" style:font-size-asian="17pt" style:font-size-complex="17pt"/>
    </style:style>
    <style:style style:name="P31" style:family="paragraph" style:parent-style-name="Standard" style:list-style-name="WW8Num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/>
      <style:text-properties style:font-name="Times New Roman" fo:font-size="17pt" officeooo:paragraph-rsid="00571b3b" style:font-size-asian="17pt" style:font-size-complex="17pt"/>
    </style:style>
    <style:style style:name="P32" style:family="paragraph" style:parent-style-name="Standard" style:list-style-name="WW8Num2" style:master-page-name="">
      <loext:graphic-properties draw:fill="none"/>
      <style:paragraph-properties fo:margin-left="0.4cm" fo:margin-right="0cm" fo:line-height="150%" fo:text-align="start" style:justify-single-word="false" fo:text-indent="-0.4cm" style:auto-text-indent="false" style:page-number="auto" fo:background-color="transparent"/>
      <style:text-properties style:font-name="Times New Roman" fo:font-size="17pt" officeooo:paragraph-rsid="00571b3b" style:font-size-asian="17pt" style:font-size-complex="17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7pt" officeooo:rsid="00494aa6" officeooo:paragraph-rsid="007686c8" style:font-size-asian="17pt" style:font-name-complex="Times" style:font-size-complex="17pt" style:font-style-complex="italic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use-window-font-color="true" loext:opacity="0%" officeooo:paragraph-rsid="007686c8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officeooo:rsid="0029bd4c" style:font-weight-asian="normal" style:font-name-complex="Times New Roman" style:font-weight-complex="normal"/>
    </style:style>
    <style:style style:name="T3" style:family="text">
      <style:text-properties fo:font-weight="normal" officeooo:rsid="003c096a" style:font-weight-asian="normal" style:font-name-complex="Times New Roman" style:font-weight-complex="normal"/>
    </style:style>
    <style:style style:name="T4" style:family="text">
      <style:text-properties fo:font-weight="normal" officeooo:rsid="00366e56" style:font-weight-asian="normal" style:font-name-complex="Times New Roman" style:font-weight-complex="normal"/>
    </style:style>
    <style:style style:name="T5" style:family="text">
      <style:text-properties fo:font-weight="normal" officeooo:rsid="004bc894" style:font-weight-asian="normal" style:font-name-complex="Times New Roman" style:font-weight-complex="normal"/>
    </style:style>
    <style:style style:name="T6" style:family="text">
      <style:text-properties fo:font-weight="normal" officeooo:rsid="006b4c02" style:font-weight-asian="normal" style:font-name-complex="Times New Roman" style:font-weight-complex="normal"/>
    </style:style>
    <style:style style:name="T7" style:family="text">
      <style:text-properties fo:font-weight="normal" officeooo:rsid="006c0aed" style:font-weight-asian="normal" style:font-name-complex="Times New Roman" style:font-weight-complex="normal"/>
    </style:style>
    <style:style style:name="T8" style:family="text">
      <style:text-properties fo:font-weight="normal" officeooo:rsid="0029bd4c" style:font-weight-asian="normal" style:font-weight-complex="normal"/>
    </style:style>
    <style:style style:name="T9" style:family="text">
      <style:text-properties fo:font-weight="normal" officeooo:rsid="00366e56" style:font-weight-asian="normal" style:font-weight-complex="normal"/>
    </style:style>
    <style:style style:name="T10" style:family="text">
      <style:text-properties fo:font-weight="normal" officeooo:rsid="004bc894" style:font-weight-asian="normal" style:font-weight-complex="normal"/>
    </style:style>
    <style:style style:name="T11" style:family="text">
      <style:text-properties fo:font-weight="normal" officeooo:rsid="005c7d34" style:font-weight-asian="normal" style:font-weight-complex="normal"/>
    </style:style>
    <style:style style:name="T12" style:family="text">
      <style:text-properties fo:font-weight="normal" officeooo:rsid="006c0aed" style:font-weight-asian="normal" style:font-weight-complex="normal"/>
    </style:style>
    <style:style style:name="T13" style:family="text">
      <style:text-properties fo:font-weight="normal" officeooo:rsid="003c096a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font-weight="normal" officeooo:rsid="0049c3d9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font-weight="normal" officeooo:rsid="0029bd4c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fo:font-weight="normal" officeooo:rsid="00366e56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fo:font-weight="normal" officeooo:rsid="004d8d47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font-weight="normal" officeooo:rsid="005bbe6c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font-weight="normal" officeooo:rsid="00674702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fo:font-weight="normal" officeooo:rsid="006be038" fo:background-color="transparent" loext:char-shading-value="0" style:font-weight-asian="normal" style:font-name-complex="Times New Roman" style:font-weight-complex="normal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29bd4c" style:font-weight-asian="bold" style:font-name-complex="Times New Roman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08434" style:font-name-complex="Times" style:font-style-complex="italic"/>
    </style:style>
    <style:style style:name="T25" style:family="text">
      <style:text-properties officeooo:rsid="0013a6b2" style:font-name-complex="Times" style:font-style-complex="italic"/>
    </style:style>
    <style:style style:name="T26" style:family="text">
      <style:text-properties officeooo:rsid="001213b5" style:font-name-complex="Times" style:font-style-complex="italic"/>
    </style:style>
    <style:style style:name="T27" style:family="text">
      <style:text-properties officeooo:rsid="00102c26" style:font-name-complex="Times" style:font-style-complex="italic"/>
    </style:style>
    <style:style style:name="T28" style:family="text">
      <style:text-properties officeooo:rsid="00494aa6" style:font-name-complex="Times" style:font-style-complex="italic"/>
    </style:style>
    <style:style style:name="T29" style:family="text">
      <style:text-properties officeooo:rsid="0052b681" style:font-name-complex="Times" style:font-style-complex="italic"/>
    </style:style>
    <style:style style:name="T30" style:family="text">
      <style:text-properties officeooo:rsid="00674702" style:font-name-complex="Times" style:font-style-complex="italic"/>
    </style:style>
    <style:style style:name="T31" style:family="text">
      <style:text-properties fo:color="#000000" loext:opacity="100%" officeooo:rsid="00494aa6" style:font-name-complex="Times" style:font-style-complex="italic"/>
    </style:style>
    <style:style style:name="T32" style:family="text">
      <style:text-properties fo:color="#000000" loext:opacity="100%" officeooo:rsid="0056afb8" style:font-name-complex="Times" style:font-style-complex="italic"/>
    </style:style>
    <style:style style:name="T33" style:family="text">
      <style:text-properties fo:color="#000000" loext:opacity="100%" officeooo:rsid="006433bb" style:font-name-complex="Times" style:font-style-complex="italic"/>
    </style:style>
    <style:style style:name="T34" style:family="text">
      <style:text-properties fo:color="#000000" loext:opacity="100%" officeooo:rsid="0077aeb3" style:font-name-complex="Times" style:font-style-complex="italic"/>
    </style:style>
    <style:style style:name="T35" style:family="text">
      <style:text-properties fo:color="#000000" loext:opacity="100%" officeooo:rsid="00559272"/>
    </style:style>
    <style:style style:name="T36" style:family="text">
      <style:text-properties fo:color="#000000" loext:opacity="100%" style:font-name="Times New Roman" fo:font-size="17pt" style:font-size-asian="17pt" style:font-size-complex="17pt"/>
    </style:style>
    <style:style style:name="T37" style:family="text">
      <style:text-properties fo:color="#000000" loext:opacity="100%" style:font-name="Times New Roman" fo:font-size="17pt" officeooo:rsid="0054465f" style:font-size-asian="17pt" style:font-size-complex="17pt"/>
    </style:style>
    <style:style style:name="T38" style:family="text">
      <style:text-properties fo:color="#000000" loext:opacity="100%" style:font-name="Times New Roman" fo:font-size="17pt" officeooo:rsid="0052b681" style:font-size-asian="17pt" style:font-size-complex="17pt"/>
    </style:style>
    <style:style style:name="T39" style:family="text">
      <style:text-properties fo:color="#000000" loext:opacity="100%" style:font-name="Times New Roman" fo:font-size="17pt" officeooo:rsid="00159719" style:font-size-asian="17pt" style:font-size-complex="17pt"/>
    </style:style>
    <style:style style:name="T40" style:family="text">
      <style:text-properties fo:color="#000000" loext:opacity="100%" style:font-name="Times New Roman" fo:font-size="17pt" officeooo:rsid="0062d44b" style:font-size-asian="17pt" style:font-size-complex="17pt"/>
    </style:style>
    <style:style style:name="T41" style:family="text">
      <style:text-properties fo:color="#000000" loext:opacity="100%" style:font-name="Times New Roman" fo:font-size="17pt" officeooo:rsid="00559272" style:font-size-asian="17pt" style:font-size-complex="17pt"/>
    </style:style>
    <style:style style:name="T42" style:family="text">
      <style:text-properties fo:color="#000000" loext:opacity="100%" style:font-name="Times New Roman" fo:font-size="17pt" officeooo:rsid="001bf2e5" style:font-size-asian="17pt" style:font-size-complex="17pt"/>
    </style:style>
    <style:style style:name="T43" style:family="text">
      <style:text-properties fo:color="#000000" loext:opacity="100%" style:font-name="Times New Roman" fo:font-size="17pt" officeooo:rsid="001d2363" style:font-size-asian="17pt" style:font-size-complex="17pt"/>
    </style:style>
    <style:style style:name="T44" style:family="text">
      <style:text-properties fo:color="#000000" loext:opacity="100%" style:font-name="Times New Roman" fo:font-size="17pt" officeooo:rsid="0056afb8" style:font-size-asian="17pt" style:font-size-complex="17pt"/>
    </style:style>
    <style:style style:name="T45" style:family="text">
      <style:text-properties fo:color="#000000" loext:opacity="100%" style:font-name="Times New Roman" fo:font-size="17pt" officeooo:rsid="006433bb" style:font-size-asian="17pt" style:font-size-complex="17pt"/>
    </style:style>
    <style:style style:name="T46" style:family="text">
      <style:text-properties fo:color="#000000" loext:opacity="100%" style:font-name="Times New Roman" fo:font-size="17pt" officeooo:rsid="0077aeb3" style:font-size-asian="17pt" style:font-size-complex="17pt"/>
    </style:style>
    <style:style style:name="T47" style:family="text">
      <style:text-properties fo:color="#000000" loext:opacity="100%" style:font-name="Times New Roman" fo:font-size="17pt" officeooo:rsid="00795210" style:font-size-asian="17pt" style:font-size-complex="17pt"/>
    </style:style>
    <style:style style:name="T48" style:family="text">
      <style:text-properties fo:color="#000000" loext:opacity="100%" style:font-name="Times New Roman" fo:font-size="17pt" officeooo:rsid="007a15a9" style:font-size-asian="17pt" style:font-size-complex="17pt"/>
    </style:style>
    <style:style style:name="T49" style:family="text">
      <style:text-properties fo:color="#000000" loext:opacity="100%" style:font-name="Times New Roman" fo:font-size="17pt" officeooo:rsid="007a434f" style:font-size-asian="17pt" style:font-size-complex="17pt"/>
    </style:style>
    <style:style style:name="T50" style:family="text">
      <style:text-properties officeooo:rsid="001bd0f1"/>
    </style:style>
    <style:style style:name="T51" style:family="text">
      <style:text-properties officeooo:rsid="004f9578"/>
    </style:style>
    <style:style style:name="T52" style:family="text">
      <style:text-properties officeooo:rsid="0059eff6"/>
    </style:style>
    <style:style style:name="T53" style:family="text">
      <style:text-properties officeooo:rsid="005c7d34"/>
    </style:style>
    <style:style style:name="T54" style:family="text">
      <style:text-properties style:font-name="Times New Roman" fo:font-size="17pt" style:font-size-asian="17pt" style:font-name-complex="Times New Roman" style:font-size-complex="17pt"/>
    </style:style>
    <style:style style:name="T55" style:family="text">
      <style:text-properties style:font-name="Times New Roman" fo:font-size="17pt" officeooo:rsid="005c7d34" style:font-size-asian="17pt" style:font-name-complex="Times New Roman" style:font-size-complex="17pt"/>
    </style:style>
    <style:style style:name="T56" style:family="text">
      <style:text-properties style:font-name="Times New Roman" fo:font-size="17pt" officeooo:rsid="005f6f59" style:font-size-asian="17pt" style:font-name-complex="Times New Roman" style:font-size-complex="17pt"/>
    </style:style>
    <style:style style:name="T57" style:family="text">
      <style:text-properties style:font-name="Times New Roman" fo:font-size="17pt" officeooo:rsid="0060173d" style:font-size-asian="17pt" style:font-name-complex="Times New Roman" style:font-size-complex="17pt"/>
    </style:style>
    <style:style style:name="T58" style:family="text">
      <style:text-properties style:font-name="Times New Roman" fo:font-size="17pt" officeooo:rsid="0061d2df" style:font-size-asian="17pt" style:font-name-complex="Times New Roman" style:font-size-complex="17pt"/>
    </style:style>
    <style:style style:name="T59" style:family="text">
      <style:text-properties style:font-name="Times New Roman" fo:font-size="17pt" officeooo:rsid="005b80dd" style:font-size-asian="17pt" style:font-name-complex="Times New Roman" style:font-size-complex="17pt"/>
    </style:style>
    <style:style style:name="T60" style:family="text">
      <style:text-properties style:font-name="Times New Roman" fo:font-size="17pt" officeooo:rsid="0062d44b" style:font-size-asian="17pt" style:font-name-complex="Times New Roman" style:font-size-complex="17pt"/>
    </style:style>
    <style:style style:name="T61" style:family="text">
      <style:text-properties style:font-name="Times New Roman" fo:font-size="17pt" officeooo:rsid="0073bfe0" style:font-size-asian="17pt" style:font-name-complex="Times New Roman" style:font-size-complex="17pt"/>
    </style:style>
    <style:style style:name="T62" style:family="text">
      <style:text-properties style:font-name="Times New Roman" fo:font-size="17pt" officeooo:rsid="0074632d" style:font-size-asian="17pt" style:font-name-complex="Times New Roman" style:font-size-complex="17pt"/>
    </style:style>
    <style:style style:name="T63" style:family="text">
      <style:text-properties style:font-name="Times New Roman" fo:font-size="17pt" officeooo:rsid="007686c8" style:font-size-asian="17pt" style:font-name-complex="Times New Roman" style:font-size-complex="17pt"/>
    </style:style>
    <style:style style:name="T64" style:family="text">
      <style:text-properties style:font-name="Times New Roman" fo:font-size="17pt" officeooo:rsid="0077da7d" style:font-size-asian="17pt" style:font-name-complex="Times New Roman" style:font-size-complex="17pt"/>
    </style:style>
    <style:style style:name="T65" style:family="text">
      <style:text-properties style:font-name="Times New Roman" fo:font-size="17pt" fo:background-color="transparent" loext:char-shading-value="0" style:font-size-asian="17pt" style:font-name-complex="Times New Roman" style:font-size-complex="17pt"/>
    </style:style>
    <style:style style:name="T66" style:family="text">
      <style:text-properties style:font-name="Times New Roman" fo:font-size="17pt" officeooo:rsid="007686c8" fo:background-color="transparent" loext:char-shading-value="0" style:font-size-asian="17pt" style:font-name-complex="Times New Roman" style:font-size-complex="17pt"/>
    </style:style>
    <style:style style:name="T67" style:family="text">
      <style:text-properties style:font-name="Times New Roman" fo:font-size="17pt" officeooo:rsid="00671b8d" fo:background-color="transparent" loext:char-shading-value="0" style:font-size-asian="17pt" style:font-name-complex="Times New Roman" style:font-size-complex="17pt"/>
    </style:style>
    <style:style style:name="T68" style:family="text">
      <style:text-properties style:font-name="Times New Roman" fo:font-size="17pt" officeooo:rsid="005f6f59" fo:background-color="transparent" loext:char-shading-value="0" style:font-size-asian="17pt" style:font-name-complex="Times New Roman" style:font-size-complex="17pt"/>
    </style:style>
    <style:style style:name="T69" style:family="text">
      <style:text-properties officeooo:rsid="0062d44b"/>
    </style:style>
    <style:style style:name="T70" style:family="text">
      <style:text-properties officeooo:rsid="0065f3db"/>
    </style:style>
    <style:style style:name="T71" style:family="text">
      <style:text-properties officeooo:rsid="006800fe"/>
    </style:style>
    <style:style style:name="T72" style:family="text">
      <style:text-properties officeooo:rsid="006884a6"/>
    </style:style>
    <style:style style:name="T73" style:family="text">
      <style:text-properties officeooo:rsid="006a6990"/>
    </style:style>
    <style:style style:name="T74" style:family="text">
      <style:text-properties officeooo:rsid="006c0aed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6d11b8" fo:background-color="transparent" loext:char-shading-value="0"/>
    </style:style>
    <style:style style:name="T77" style:family="text">
      <style:text-properties officeooo:rsid="006d11b8" fo:background-color="transparent" loext:char-shading-value="0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5c7d34" fo:background-color="transparent" loext:char-shading-value="0"/>
    </style:style>
    <style:style style:name="T80" style:family="text">
      <style:text-properties officeooo:rsid="005c7d34" fo:background-color="transparent" loext:char-shading-value="0"/>
    </style:style>
    <style:style style:name="T81" style:family="text">
      <style:text-properties officeooo:rsid="006d11b8"/>
    </style:style>
    <style:style style:name="T82" style:family="text">
      <style:text-properties officeooo:rsid="007686c8"/>
    </style:style>
    <style:style style:name="T83" style:family="text">
      <style:text-properties fo:background-color="#ffff00" loext:char-shading-value="0"/>
    </style:style>
    <style:style style:name="T84" style:family="text">
      <style:text-properties officeooo:rsid="006d11b8" fo:background-color="#ffff00" loext:char-shading-value="0"/>
    </style:style>
    <style:style style:name="T85" style:family="text">
      <style:text-properties officeooo:rsid="006d11b8" fo:background-color="#ffff00" loext:char-shading-value="0"/>
    </style:style>
    <style:style style:name="T86" style:family="text">
      <style:text-properties fo:background-color="#ffff00" loext:char-shading-value="0"/>
    </style:style>
    <style:style style:name="T87" style:family="text">
      <style:text-properties fo:color="#c9211e" loext:opacity="100%" style:font-name="Times New Roman" fo:font-size="17pt" style:font-size-asian="17pt" style:font-name-complex="Times New Roman" style:font-size-complex="17pt"/>
    </style:style>
    <style:style style:name="T88" style:family="text">
      <style:text-properties fo:color="#c9211e" loext:opacity="100%" style:font-name="Times New Roman" fo:font-size="17pt" officeooo:rsid="007686c8" style:font-size-asian="17pt" style:font-name-complex="Times New Roman" style:font-size-complex="17pt"/>
    </style:style>
    <style:style style:name="T89" style:family="text">
      <style:text-properties fo:color="#c9211e" loext:opacity="100%" style:font-name="Times New Roman" fo:font-size="17pt" officeooo:rsid="0062d44b" style:font-size-asian="17pt" style:font-name-complex="Times New Roman" style:font-size-complex="17pt"/>
    </style:style>
    <style:style style:name="T90" style:family="text">
      <style:text-properties style:use-window-font-color="true" loext:opacity="0%" style:font-name="Times New Roman" fo:font-size="17pt" style:font-size-asian="17pt" style:font-name-complex="Times New Roman" style:font-size-complex="17pt"/>
    </style:style>
    <style:style style:name="T91" style:family="text">
      <style:text-properties style:use-window-font-color="true" loext:opacity="0%" style:font-name="Times New Roman" fo:font-size="17pt" officeooo:rsid="007686c8" style:font-size-asian="17pt" style:font-name-complex="Times New Roman" style:font-size-complex="17pt"/>
    </style:style>
    <style:style style:name="T92" style:family="text">
      <style:text-properties style:use-window-font-color="true" loext:opacity="0%" style:font-name="Times New Roman" fo:font-size="17pt" officeooo:rsid="0062d44b" style:font-size-asian="17pt" style:font-name-complex="Times New Roman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17">Szanowny Panie Przewodniczący,</text:p>
      <text:p text:style-name="P17">Wysoka Rado Miasta Kalisza,</text:p>
      <text:p text:style-name="P17">Szanowni Państwo,</text:p>
      <text:p text:style-name="P17">Drodzy Kaliszanie,</text:p>
      <text:p text:style-name="P2"/>
      <text:p text:style-name="P4">zgodnie z wymogami ustawowymi przedstawiam Państwu sprawozdanie finansowe z realizacji budżetu Miasta Kalisza na 2021 rok. <text:line-break/>Z uwagi na fakt, że radni Rady Miasta Kalisza mieli możliwość zapoznać się ze związaną z nim dokumentacją już wcześniej, z tego miejsca omówię tylko podstawowe elementy sprawozdania. </text:p>
      <text:p text:style-name="P5"/>
      <text:list xml:id="list1118875165" text:style-name="WW8Num1">
        <text:list-item>
          <text:p text:style-name="P27">Bilans z wykonania budżetu Miasta.</text:p>
        </text:list-item>
      </text:list>
      <text:p text:style-name="P10">Suma aktywów i pasywów <text:span text:style-name="T51">na koniec 2021 roku </text:span>wyniosła <text:span text:style-name="T71">126 726 620,77 zł</text:span>, w tym środki pieniężne: <text:span text:style-name="T71">110 552 240,48 zł </text:span>, należności i rozliczenia: <text:span text:style-name="T71">16 018 940,64 zł </text:span>oraz zobowiązania: <text:span text:style-name="T71">276 433 209,28 zł</text:span><text:span text:style-name="T52">. </text:span></text:p>
      <text:p text:style-name="P9"/>
      <text:list xml:id="list145817560053244" text:continue-numbering="true" text:style-name="WW8Num1">
        <text:list-item>
          <text:p text:style-name="P28"><text:span text:style-name="T23">Łączny bilans obejmujący dane wynikające z bilansów samorządowych jednostek budżetowych i samorządowych zakładów budżetowych podległych Miastu.</text:span> Suma aktywów i pasywów na koniec 2021 roku wyniosła <text:span text:style-name="T72">1 358 563 159,80 zł</text:span>, w tym aktywa trwałe: <text:span text:style-name="T72">1 305 309 913,34 zł</text:span>, aktywa obrotowe (środki pieniężne, należności): <text:span text:style-name="T72">53 253 246,46 zł</text:span>. Fundusze jednostek wyniosły łącznie <text:span text:style-name="T73">1 111 313 737,76 zł</text:span>, natomiast zobowiązania i rezerwy na zobowiązania wyniosły <text:span text:style-name="T73">65 818 366,13 zł.</text:span> </text:p>
        </text:list-item>
      </text:list>
      <text:p text:style-name="P9"/>
      <text:list xml:id="list145817226938257" text:continue-numbering="true" text:style-name="WW8Num1">
        <text:list-item>
          <text:p text:style-name="P30"><text:soft-page-break/><text:span text:style-name="T21">Łączny rachunek zysków i strat obejmujący dane wynikające <text:line-break/>z rachunków zysków i strat samorządowych jednostek budżetowych i zakładów budżetowych </text:span><text:span text:style-name="T1">wykazujący zysk netto w wysokości <text:line-break/></text:span><text:span text:style-name="T6">181 150 843,64 zł. </text:span></text:p>
        </text:list-item>
      </text:list>
      <text:p text:style-name="P9"/>
      <text:list xml:id="list145817727984068" text:continue-numbering="true" text:style-name="WW8Num1">
        <text:list-item>
          <text:p text:style-name="P31"><text:span text:style-name="T21">Łączne zestawienie zmian funduszu jednostki obejmujące dane wynikające z zestawienia zmian funduszu samorządowych jednostek budżetowych i samorządowych zakładów budżetowych, </text:span><text:span text:style-name="T2">gdzie zwiększenia funduszy wyniosły </text:span><text:span text:style-name="T3">na koniec </text:span><text:span text:style-name="T13">202</text:span><text:span text:style-name="T14">1</text:span><text:span text:style-name="T13"> roku </text:span><text:span text:style-name="T20">1 352 721 123,05 zł</text:span><text:span text:style-name="T15">, a zmniejszenia </text:span><text:span text:style-name="T20">1 380 485 798,93 zł</text:span><text:span text:style-name="T18">.</text:span><text:span text:style-name="T15"> Fundusze jednostek budżetowych na 31 grudnia 20</text:span><text:span text:style-name="T16">2</text:span><text:span text:style-name="T17">1</text:span><text:span text:style-name="T15"> r</text:span><text:span text:style-name="T19">oku</text:span><text:span text:style-name="T15"> równają się kwocie </text:span><text:span text:style-name="T20">1 292 744 793,67 zł</text:span><text:span text:style-name="T15">.</text:span></text:p>
        </text:list-item>
      </text:list>
      <text:p text:style-name="P9"/>
      <text:p text:style-name="P8">Ponadto przedłożono:</text:p>
      <text:list xml:id="list3080891628" text:style-name="WW8Num2">
        <text:list-item>
          <text:p text:style-name="P32"><text:span text:style-name="T21">Sprawozdanie z wykonania planu dochodów budżetowych jednostek samorządu terytorialnego – </text:span><text:span text:style-name="T22">Rb-27S. </text:span><text:span text:style-name="T2">Zgodnie z nim zrealizowane dochody budżetowe Miasta za 20</text:span><text:span text:style-name="T4">2</text:span><text:span text:style-name="T5">1</text:span><text:span text:style-name="T2"> rok wyniosły </text:span><text:span text:style-name="T7">832 416 642,11 zł.</text:span><text:span text:style-name="T2"> </text:span></text:p>
        </text:list-item>
      </text:list>
      <text:p text:style-name="P9"/>
      <text:list xml:id="list145816434604580" text:continue-numbering="true" text:style-name="WW8Num2">
        <text:list-item>
          <text:p text:style-name="P29"><text:span text:style-name="T23">Sprawozdania z wykonania planu wydatków budżetowych jednostek samorządu terytorialnego – Rb-28S. </text:span><text:span text:style-name="T8">Zgodnie z nim zrealizowane wydatki budżetowe Miasta za 20</text:span><text:span text:style-name="T9">2</text:span><text:span text:style-name="T10">1</text:span><text:span text:style-name="T8"> rok wyniosły </text:span><text:span text:style-name="T12">789 215 201,18 zł</text:span><text:span text:style-name="T11">. </text:span></text:p>
        </text:list-item>
      </text:list>
      <text:p text:style-name="P5"/>
      <text:p text:style-name="P5"><text:soft-page-break/>Budżet Miasta Kalisza na 2021 rok został uchwalony przez Radę Miasta Kalisza 29 grudnia 2020 roku. Zawierał on dochody na poziomie <text:span text:style-name="T74">718 098 000 złotych </text:span>oraz wydatki na poziomie <text:span text:style-name="T74">733 314 000 zł</text:span>. <text:span text:style-name="T78">Na przestrzeni roku budżet ulegał zmianom w wyniku uchwał Rady Miasta Kalisza oraz Zarządzeń Prezydenta Miasta Kalisza. 31 grudnia 2021 roku osiągnął dochody w wysokości </text:span><text:span text:style-name="T77">823 636 000 zł</text:span><text:span text:style-name="T78"> - co stanowi wzrost o </text:span><text:span text:style-name="T77">14,7 % </text:span><text:span text:style-name="T78">- oraz wydatki w wysokości </text:span><text:span text:style-name="T77">838 591 000 </text:span><text:span text:style-name="T80">złotych, </text:span><text:span text:style-name="T78">czyli o </text:span><text:span text:style-name="T77">14,4 % </text:span><text:span text:style-name="T80">wi</text:span><text:span text:style-name="T53">ęcej. </text:span></text:p>
      <text:p text:style-name="P5"/>
      <text:p text:style-name="P19"><text:span text:style-name="T54">Jednocześnie informuję, że dochody wykonano w kwocie </text:span><text:span text:style-name="T61">832 417 000 </text:span><text:span text:style-name="T55">złotych</text:span><text:span text:style-name="T54">, co stanowiło </text:span><text:span text:style-name="T55">ponad </text:span><text:span text:style-name="T61">101 %</text:span><text:span text:style-name="T54"> założonego planu. Na sumę tę złożyły się głównie subwencje – </text:span><text:span text:style-name="T61">203 772 000 </text:span><text:span text:style-name="T55">złotych</text:span><text:span text:style-name="T54">, czyli </text:span><text:span text:style-name="T55">sto procent </text:span><text:span text:style-name="T54">planu, wpływy z podatku PIT – </text:span><text:span text:style-name="T61">199 499 000 zł,</text:span><text:span text:style-name="T54"> czyli </text:span><text:span text:style-name="T55">ponad </text:span><text:span text:style-name="T61">108%</text:span><text:span text:style-name="T54"> planu, wpływy z podatku CIT – </text:span><text:span text:style-name="T61">14 495 000 </text:span><text:span text:style-name="T55">złotych</text:span><text:span text:style-name="T54">, czyli </text:span><text:span text:style-name="T61">121,5 %</text:span><text:span text:style-name="T54"> planu, podatek od nieruchomości – </text:span><text:span text:style-name="T61">65 141 000 </text:span><text:span text:style-name="T56">złotych,</text:span><text:span text:style-name="T54"> czyli </text:span><text:span text:style-name="T56">ponad </text:span><text:span text:style-name="T61">104%</text:span><text:span text:style-name="T56"> </text:span><text:span text:style-name="T54">planu, wpływy z opłat za gospodarowanie odpadami komunalnymi – </text:span><text:span text:style-name="T61">29 477 000 zł</text:span><text:span text:style-name="T56">, czyli ponad </text:span><text:span text:style-name="T61">98%</text:span><text:span text:style-name="T56"> p</text:span><text:span text:style-name="T54">lanu, podatek od środków transportowych – </text:span><text:span text:style-name="T61">6 946 000 </text:span><text:span text:style-name="T56">złotych, czyli ponad </text:span><text:span text:style-name="T61">97%</text:span><text:span text:style-name="T56">, </text:span><text:span text:style-name="T54">wpływy z podatku od czynności cywilnoprawnych – </text:span><text:span text:style-name="T61">7 432 000 </text:span><text:span text:style-name="T56">złotych, czyli ponad </text:span><text:span text:style-name="T61">118%</text:span><text:span text:style-name="T56"> pl</text:span><text:span text:style-name="T54">anu. W dochodach mieszczą się także pozyskane przez Miasto Kalisz dotacje: dofinansowanie <text:line-break/>od Wojewody Wielkopolskiego – </text:span><text:span text:style-name="T61">13 </text:span><text:span text:style-name="T62">827 000 </text:span><text:span text:style-name="T56">złotych, czyli blisko </text:span><text:span text:style-name="T62">99 % </text:span><text:span text:style-name="T56">planu</text:span><text:span text:style-name="T54">, <text:s/>środki unijne </text:span><text:span text:style-name="T65">– </text:span><text:span text:style-name="T66">20 531 000 złotych</text:span><text:span text:style-name="T65">, czyli </text:span><text:span text:style-name="T66">57 %</text:span><text:span text:style-name="T65"> planu, </text:span><text:span text:style-name="T67">środki</text:span><text:span text:style-name="T65"> <text:line-break/>z Funduszu Dróg Samorządowych – <text:s/></text:span><text:span text:style-name="T66">1 795 000</text:span><text:span text:style-name="T68"> złoty</text:span><text:span text:style-name="T56">ch, czyli </text:span><text:span text:style-name="T63">100 % </text:span><text:span text:style-name="T54">planu, środki z Rządowego Funduszu Rozwoju Dróg – </text:span><text:span text:style-name="T63">4 490 000</text:span><text:span text:style-name="T57"> złotych, czyli ponad </text:span><text:span text:style-name="T63">118 %</text:span><text:span text:style-name="T54"> planu, pieniądze pozyskane z Rządowego Funduszu </text:span><text:soft-page-break/><text:span text:style-name="T54">Inwestycji Lokalnych – </text:span><text:span text:style-name="T63">6 000 000</text:span><text:span text:style-name="T57"> złotych, a więc </text:span><text:span text:style-name="T63">100 %</text:span><text:span text:style-name="T57"> planu</text:span><text:span text:style-name="T54">, środki z Funduszu Przeciwdziałania COVID-19 – </text:span><text:span text:style-name="T63">3 085 000</text:span><text:span text:style-name="T57"> złotych, czyli niemal </text:span><text:span text:style-name="T63">100 %</text:span><text:span text:style-name="T57"> planu</text:span><text:span text:style-name="T54"> oraz pieniądze pozyskane z Rządowego Funduszu Rozwoju Mieszkalnictwa – </text:span><text:span text:style-name="T63">3 811 000</text:span><text:span text:style-name="T57"> złotych</text:span><text:span text:style-name="T54">, czyli </text:span><text:span text:style-name="T63">100 %</text:span><text:span text:style-name="T54"> planu. Dotac</text:span><text:span text:style-name="T57">j</text:span><text:span text:style-name="T54">e celowe na realizację zadań zleconych z zakresu administracji rządowej z budżetu państwa wykonano w </text:span><text:span text:style-name="T57">blisko </text:span><text:span text:style-name="T63">100 %</text:span><text:span text:style-name="T54"> planu. Była to kwota </text:span><text:span text:style-name="T63">155 288 000 </text:span><text:span text:style-name="T57">złotych. </text:span></text:p>
      <text:p text:style-name="P21"><text:span text:style-name="T54">Wydatki wykonano w kwocie </text:span><text:span text:style-name="T63">789 215 000 </text:span><text:span text:style-name="T57">złotych, czyli ponad <text:line-break/>w </text:span><text:span text:style-name="T63">94 % </text:span><text:span text:style-name="T57">planu</text:span><text:span text:style-name="T54">. Najwięcej z tej kwoty przeznaczyliśmy na takie elementy funkcjonowania miasta jak oświata i wychowanie oraz edukacyjna opieka wychowawcza – </text:span><text:span text:style-name="T57">ponad </text:span><text:span text:style-name="T63">34 %</text:span><text:span text:style-name="T54"> wydatków, wsparcie rodzin – </text:span><text:span text:style-name="T63">19 %</text:span><text:span text:style-name="T54">, transport i łączność – </text:span><text:span text:style-name="T57">blisko </text:span><text:span text:style-name="T63">13 %</text:span><text:span text:style-name="T54">, gospodarka komunalna i ochrona środowiska – </text:span><text:span text:style-name="T63">10,5 %</text:span><text:span text:style-name="T54">, pomoc społeczna i inne zadania z zakresu polityki społecznej – </text:span><text:span text:style-name="T57">prawie </text:span><text:span text:style-name="T63">8 %</text:span><text:span text:style-name="T54">. W przypadku wydatków majątkowych planowano realizację <text:line-break/></text:span><text:span text:style-name="T63">1</text:span><text:span text:style-name="T64">7</text:span><text:span text:style-name="T63">3 </text:span><text:span text:style-name="T57">zadań na</text:span><text:span text:style-name="T54"> kwotę łączną </text:span><text:span text:style-name="T63">138 080 000</text:span><text:span text:style-name="T57"> złotych</text:span><text:span text:style-name="T54">. Wykonano je na </text:span></text:p>
      <text:p text:style-name="P22"><text:span text:style-name="T63">104 268 000 </text:span><text:span text:style-name="T57">złotych</text:span><text:span text:style-name="T54">. </text:span></text:p>
      <text:p text:style-name="P5"/>
      <text:p text:style-name="P19"><text:span text:style-name="T54">Mówiąc o realizacji budżetu 2021 roku należy wspomnieć, <text:line-break/>że planowany deficyt stanowił kwotę </text:span><text:span text:style-name="T63">15 216 000 </text:span><text:span text:style-name="T58">złotych</text:span><text:span text:style-name="T54">. </text:span><text:span text:style-name="T59">N</text:span><text:span text:style-name="T54">atomiast n</text:span><text:span text:style-name="T59">a koniec</text:span><text:span text:style-name="T54"> 2021 roku budżet zamknął się nadwyżką w kwocie </text:span><text:span text:style-name="T63">43 201 000 </text:span><text:span text:style-name="T58">złotych</text:span><text:span text:style-name="T54">. </text:span></text:p>
      <text:p text:style-name="P5"/>
      <text:p text:style-name="P19"><text:span text:style-name="T54">W 2021 roku spłacono raty zaciągniętych w ubiegłych latach kredytów i pożyczek w wysokości </text:span><text:span text:style-name="T63">2 776 000</text:span><text:span text:style-name="T60"> złotych </text:span><text:span text:style-name="T54">oraz wykupiono obligacje komunalne za </text:span><text:span text:style-name="T63">10 500 000 </text:span><text:span text:style-name="T60">złotych. </text:span></text:p>
      <text:p text:style-name="P5"><text:soft-page-break/></text:p>
      <text:p text:style-name="P21"><text:span text:style-name="T54">W 2021 roku pozyskano przychody w wysokości </text:span><text:span text:style-name="T63">53 832 000</text:span><text:span text:style-name="T60"> złotych,</text:span><text:span text:style-name="T54"> w tym </text:span><text:span text:style-name="T63">20 000 000</text:span><text:span text:style-name="T60"> złotych</text:span><text:span text:style-name="T54"> tytułem emisji obligacji komunalnych oraz </text:span></text:p>
      <text:p text:style-name="P22"><text:span text:style-name="T63">33 832 000</text:span><text:span text:style-name="T60"> złotych</text:span><text:span text:style-name="T54"> jako wolne środki. W ubiegłym roku budżetowym nie korzystano z kredytu krótkoterminowego w rachunku bieżącym.</text:span></text:p>
      <text:p text:style-name="P5"/>
      <text:p text:style-name="P5">Podkreślić należy, że w 2021 roku została zachowana tzw. „złota reguła” wynikająca z ustawy o finansach publicznych. Stanowi ona, <text:line-break/>by deficytem budżetowym finansować jedynie wydatki majątkowe. Wydatki bieżące winne być pokryte w całości z dochodów budżetowych. Na koniec 2021 roku wykonane wydatki bieżące były niższe niż wykonane dochody bieżące o kwotę <text:span text:style-name="T82">71 150 000 </text:span><text:span text:style-name="T69">złotych.</text:span></text:p>
      <text:p text:style-name="P5"/>
      <text:p text:style-name="P34"><text:span text:style-name="T54">Zobowiązania Miasta Kalisza na koniec 2021 roku wyni</text:span><text:span text:style-name="T60">o</text:span><text:span text:style-name="T54">sły </text:span></text:p>
      <text:p text:style-name="P22"><text:span text:style-name="T91">274 813 000</text:span><text:span text:style-name="T92"> złotych,</text:span><text:span text:style-name="T90"> czyli </text:span><text:span text:style-name="T92">jedna trzecia</text:span><text:span text:style-name="T90"> wykonanych dochodów. Miasto udzieliło też poręczeń Kaliskiemu Towarzystwu Budownictwa Społeczn</text:span><text:span text:style-name="T54">ego Sp. z o.o, spółce AQUAPARK KALISZ Sp. z o.o. i Kaliskim Liniom Autobusowym Sp. z o.o., które na koniec 2021 roku wynosiły </text:span></text:p>
      <text:p text:style-name="P22"><text:span text:style-name="T63">15 827 000</text:span><text:span text:style-name="T60"> złotych. </text:span></text:p>
      <text:p text:style-name="P33"><text:tab/></text:p>
      <text:p text:style-name="P13"><text:span text:style-name="T28"><text:tab/>Pozwolę sobie jeszcze przedstawić Wysokiej Radzie informację <text:line-break/>na temat stanu mienia Miasta Kalisza. </text:span><text:span text:style-name="T24">Stosownie do wymogów Ustawy <text:line-break/>o finansach publicznych, zarządzeniem nr 185/2021 z dnia 30 marca 2021 r</text:span><text:span text:style-name="T30">oku</text:span><text:span text:style-name="T24">. Informacja została przedstawiona Radzie Miasta Kalisza oraz przekazana do zaopiniowania Regionalnej Izbie Obrachunkowej <text:line-break/></text:span><text:soft-page-break/><text:span text:style-name="T24">w Poznaniu. O</text:span><text:span text:style-name="T28">pracowanie obejmuje </text:span><text:span text:style-name="T25">m.in. </text:span><text:span text:style-name="T28">informacje dotyczące przysługujących </text:span><text:span text:style-name="T26">Miastu Kalisz </text:span><text:span text:style-name="T28">praw własności oraz dotyczących innych niż własność praw majątkowych, w tym w szczególności o ograniczonych prawach rzeczowych, użytkowaniu wieczystym, wierzytelnościach, udziałach w spółkach, akcjach, posiadania, <text:s/>według danych na 31 grudnia 202</text:span><text:span text:style-name="T29">1</text:span><text:span text:style-name="T28"> r. </text:span><text:span text:style-name="T27">które </text:span><text:span text:style-name="T28">w sprawozdaniu zostały porównane z danymi na 31 grudnia 20</text:span><text:span text:style-name="T29">20</text:span><text:span text:style-name="T28"> r. Informacja o stanie mienia zawiera szczegółowe zestawienie wartości rzeczowego majątku trwałego, pozostałego majątku trwałego, majątku obrotowego i innych wartości niematerialnych i prawnych <text:line-break/>dla jednostek organizacyjnych Miasta. Dane przedstawione są zarówno <text:line-break/>w układzie przedmiotowym jak i podmiotowym, ponadto przedstawia się ich strukturę i dynamikę. </text:span><text:span text:style-name="T50">Z</text:span>estawienie zbiorcze zostało sporządzone <text:line-break/>na podstawie informacji złożonych przez <text:span text:style-name="T50">w</text:span>ydziały Urzędu <text:span text:style-name="T50">Miasta Kalisza</text:span> oraz podległe im zakłady i jednostki budżetowe oraz instytucje kultury.</text:p>
      <text:p text:style-name="P11"/>
      <text:p text:style-name="P14"><text:tab/>Podstawowe wnioski przedstawione w <text:span text:style-name="T70">i</text:span>nformacji są następujące:</text:p>
      <text:p text:style-name="P20"><text:span text:style-name="T36">Wartość netto majątku ogółem </text:span><text:span text:style-name="T37">na koniec</text:span><text:span text:style-name="T36"> 202</text:span><text:span text:style-name="T38">1</text:span><text:span text:style-name="T36"> roku </text:span><text:span text:style-name="T39">wyn</text:span><text:span text:style-name="T37">iosła </text:span><text:span text:style-name="T46">2 108 592 324</text:span><text:span text:style-name="T40"> złote</text:span><text:span text:style-name="T39"> i </text:span><text:span text:style-name="T36">jest wyższa w porównaniu do roku poprzedniego o </text:span><text:span text:style-name="T48">8</text:span><text:span text:style-name="T46">7 042 793</text:span><text:span text:style-name="T40"> złot</text:span><text:span text:style-name="T47">e</text:span><text:span text:style-name="T36">, czyli o </text:span><text:span text:style-name="T46">4,5 %</text:span><text:span text:style-name="T40">. </text:span><text:span text:style-name="T36"><text:s/></text:span></text:p>
      <text:p text:style-name="P26"/>
      <text:p text:style-name="P23"><text:span text:style-name="T35"><text:tab/></text:span><text:span text:style-name="T41">W stosunku do ubiegłego roku wartość rzeczowego majątku trwałego o </text:span><text:span text:style-name="T46">35 219 944 </text:span><text:span text:style-name="T45">złote</text:span><text:span text:style-name="T41">, finansowego majątku trwałego o </text:span><text:span text:style-name="T46">23 995 645</text:span><text:span text:style-name="T45"> złotych</text:span><text:span text:style-name="T41">, a majątku obrotowego o </text:span><text:span text:style-name="T46">30 426 793 </text:span><text:span text:style-name="T45">złote</text:span><text:span text:style-name="T41">. Są to też największe elementy w strukturze majątku ogółem, które wynoszą odpowiednio </text:span><text:span text:style-name="T46">71,16 %, </text:span><text:span text:style-name="T48">22% oraz 6,54%</text:span><text:span text:style-name="T45">.</text:span><text:span text:style-name="T41"> </text:span><text:span text:style-name="T36">Główne pozycje w strukturze majątku trwałego Miasta to </text:span><text:soft-page-break/><text:span text:style-name="T42">drogi i mosty – </text:span><text:span text:style-name="T46">31,46 %</text:span><text:span text:style-name="T42">, obiekty inżynierii lądowej i wodnej – </text:span><text:span text:style-name="T46">26,</text:span><text:span text:style-name="T49">0</text:span><text:span text:style-name="T46">2%</text:span><text:span text:style-name="T42">, grunty, w tym prawo do użytkowania wieczystego – </text:span><text:span text:style-name="T46">19,6 % </text:span><text:span text:style-name="T42">oraz budynki i lokale – </text:span><text:span text:style-name="T46">17,69%</text:span><text:span text:style-name="T42">. </text:span><text:span text:style-name="T36">Udział tych pozycji w strukturze jest porównywalny do ich udziałów w roku poprzednim. </text:span><text:span text:style-name="T43">Przeważająca część</text:span><text:span text:style-name="T36"> majątku – </text:span><text:span text:style-name="T46">50,21 % </text:span><text:span text:style-name="T44">–</text:span><text:span text:style-name="T36"> znajduje się <text:line-break/>w zarządzie jednostek budżetowych. W zarządzie Urzędu Miasta znajduje się </text:span><text:span text:style-name="T46">42,57 %</text:span><text:span text:style-name="T36">, a zakładów budżetowych – </text:span><text:span text:style-name="T46">7,</text:span><text:span text:style-name="T49">0</text:span><text:span text:style-name="T46">1 %.</text:span></text:p>
      <text:p text:style-name="P24"/>
      <text:p text:style-name="P12"><text:span text:style-name="T31"><text:tab/>Wartość nominalna udziałów Miasta w </text:span><text:span text:style-name="T34">13</text:span><text:span text:style-name="T32"> </text:span><text:span text:style-name="T31">spółkach wynosi </text:span></text:p>
      <text:p text:style-name="P12"><text:span text:style-name="T34">268 774 040</text:span><text:span text:style-name="T33"> złotych</text:span><text:span text:style-name="T32">. W przypadku </text:span><text:span text:style-name="T34">6</text:span><text:span text:style-name="T32"> spółek jest to udział </text:span><text:span text:style-name="T34">100 %</text:span><text:span text:style-name="T32">. Są to Aquapark Kalisz Sp. z o.o., Kaliskie Linie Autobusowe Sp. z. o.o., Kaliskie Towarzystwo Budownictwa Społecznego Sp. z. o.o., Miejski Klub Sportowy Kalisz Sp. z o.o., Przedsiębiorstwo Komunikacji Samochodowej w Kaliszu Sp. z o.o. oraz Przedsiębiorstwo Wodociągów i Kanalizacji Spółka z o.o. W siedmiu pozostałych podmiotach udział ten jest mniejszościowy. Są to następujące spółki: ENERGA Ciepło Kaliskie Sp. z o.o., Giełda Kaliska Sp. z o.o., Oświetlenie Uliczne i Drogowe Sp. z o.o., Przedsiębiorstwo Usług Komunalnych S.A., Piekarnia SPOMIA Sp. z o.o., WSK PZL Kalisz S.A. oraz Społeczna Inicjatywa Mieszkaniowa „KZN- Zachodni” Sp. z o.o. </text:span></text:p>
      <text:p text:style-name="P25"/>
      <text:p text:style-name="P7"><text:tab/>Skład Orzekający Regionalnej Izby Obrachunkowej w Poznaniu wyraził opinię pozytywną o przedłożonym przez Prezydenta Miasta Kalisza sprawozdaniu z wykonania budżetu za 2021 rok wraz z informacją o stanie mienia. </text:p>
      <text:p text:style-name="P6"><text:soft-page-break/></text:p>
      <text:p text:style-name="P15">W świetle powyższych informacji zwracam się do Wysokiej Rady <text:line-break/>z wnioskiem o udzielenie mi absolutorium za 2021 rok. 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46cm" style:type="center"/>
          <style:tab-stop style:position="18.891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4c1e29"/>
    </style:style>
    <style:page-layout style:name="Mpm1">
      <style:page-layout-properties fo:page-width="21.001cm" fo:page-height="29.7cm" style:num-format="1" style:print-orientation="portrait" fo:margin-top="1.349cm" fo:margin-bottom="1.258cm" fo:margin-left="1.376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6T09:28:46.709000000</meta:creation-date>
    <meta:print-date>2022-06-23T08:34:02.490000000</meta:print-date>
    <dc:date>2022-06-23T14:57:49.214000000</dc:date>
    <meta:editing-duration>PT7H23M6S</meta:editing-duration>
    <meta:editing-cycles>50</meta:editing-cycles>
    <meta:generator>LibreOffice/7.2.1.2$Windows_X86_64 LibreOffice_project/87b77fad49947c1441b67c559c339af8f3517e22</meta:generator>
    <meta:document-statistic meta:table-count="0" meta:image-count="0" meta:object-count="0" meta:page-count="8" meta:paragraph-count="35" meta:word-count="1402" meta:character-count="9314" meta:non-whitespace-character-count="7876"/>
  </office:meta>
</office:document-meta>
</file>