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98cm" style:rel-column-width="20806*"/>
    </style:style>
    <style:style style:name="Tabela1.B" style:family="table-column">
      <style:table-column-properties style:column-width="11.603cm" style:rel-column-width="447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.891cm" fo:margin-left="0.116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5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normal" officeooo:rsid="0012a5ad" officeooo:paragraph-rsid="002e5d8e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12a5ad" officeooo:paragraph-rsid="002e5d8e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text-properties fo:font-size="11pt" fo:language="pl" fo:country="PL" fo:font-style="italic" fo:font-weight="normal" officeooo:rsid="0025ebcb" officeooo:paragraph-rsid="002e5d8e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4" style:family="paragraph" style:parent-style-name="Standard">
      <style:text-properties fo:font-size="11pt" fo:language="pl" fo:country="PL" fo:font-style="italic" fo:font-weight="normal" officeooo:rsid="0025ebcb" officeooo:paragraph-rsid="00303d44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5" style:family="paragraph" style:parent-style-name="Standard">
      <style:text-properties fo:font-size="11pt" fo:language="pl" fo:country="PL" fo:font-weight="normal" officeooo:rsid="0012115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33fae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33fae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text-properties fo:font-size="11pt" fo:language="pl" fo:country="PL" fo:font-weight="normal" officeooo:rsid="0033faef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ec4a8" officeooo:paragraph-rsid="00303d4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text-properties fo:font-size="11pt" fo:language="pl" fo:country="PL" fo:font-style="normal" fo:font-weight="bold" officeooo:rsid="0033faef" officeooo:paragraph-rsid="00303d44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text-properties fo:font-size="13pt" fo:language="pl" fo:country="PL" officeooo:rsid="0012115f" officeooo:paragraph-rsid="002e5d8e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3pt" fo:language="pl" fo:country="PL" fo:font-weight="bold" officeooo:rsid="0012115f" officeooo:paragraph-rsid="002e5d8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language="pl" fo:country="PL" fo:font-weight="bold" officeooo:rsid="0012a5ad" officeooo:paragraph-rsid="002e5d8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language="pl" fo:country="PL" fo:font-weight="bold" officeooo:rsid="001ec4a8" officeooo:paragraph-rsid="00303d4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5" style:family="paragraph" style:parent-style-name="Standard">
      <style:text-properties fo:font-size="13pt" fo:language="pl" fo:country="PL" fo:font-weight="bold" officeooo:rsid="00231d6f" officeooo:paragraph-rsid="00303d4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rsid="001ec4a8" officeooo:paragraph-rsid="00303d4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6pt" fo:language="pl" fo:country="PL" fo:font-weight="bold" officeooo:rsid="0012a5ad" officeooo:paragraph-rsid="002e5d8e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language="pl" fo:country="PL" fo:font-weight="bold" officeooo:rsid="0012a5ad" officeooo:paragraph-rsid="002e5d8e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language="pl" fo:country="PL" fo:font-weight="normal" officeooo:rsid="0029a746" officeooo:paragraph-rsid="00303d4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ce181e" fo:font-size="13pt" fo:language="pl" fo:country="PL" fo:font-weight="bold" officeooo:rsid="0012a5ad" officeooo:paragraph-rsid="002e5d8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e181e" fo:language="pl" fo:country="PL" fo:font-weight="normal" officeooo:rsid="0012a5ad" officeooo:paragraph-rsid="002e5d8e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text-properties fo:font-size="9pt" fo:language="pl" fo:country="PL" officeooo:rsid="0012115f" officeooo:paragraph-rsid="00303d44" style:font-size-asian="9pt" style:language-asian="zxx" style:country-asian="none" style:font-size-complex="9pt" style:language-complex="zxx" style:country-complex="none"/>
    </style:style>
    <style:style style:name="P23" style:family="paragraph" style:parent-style-name="Standard">
      <style:text-properties fo:font-size="9pt" fo:language="pl" fo:country="PL" officeooo:rsid="0012115f" officeooo:paragraph-rsid="002e5d8e" style:font-size-asian="9pt" style:language-asian="zxx" style:country-asian="none" style:font-size-complex="9pt" style:language-complex="zxx" style:country-complex="none"/>
    </style:style>
    <style:style style:name="P24" style:family="paragraph" style:parent-style-name="Standard">
      <style:text-properties fo:font-size="9pt" fo:language="pl" fo:country="PL" fo:font-weight="normal" officeooo:rsid="0012115f" officeooo:paragraph-rsid="00303d4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9pt" fo:language="pl" fo:country="PL" fo:font-weight="normal" officeooo:rsid="0033faef" officeooo:paragraph-rsid="00303d4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9pt" fo:language="pl" fo:country="PL" fo:font-weight="normal" officeooo:rsid="0033faef" officeooo:paragraph-rsid="00303d4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5pt" fo:language="pl" fo:country="PL" fo:font-weight="bold" officeooo:rsid="00231d6f" officeooo:paragraph-rsid="00303d44" style:font-size-asian="4.34999990463257pt" style:language-asian="zxx" style:country-asian="none" style:font-weight-asian="bold" style:font-size-complex="5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language="pl" fo:country="PL" officeooo:rsid="00227975" officeooo:paragraph-rsid="001fdea5" style:language-asian="zxx" style:country-asian="none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1pt" fo:language="pl" fo:country="PL" fo:font-style="normal" fo:font-weight="normal" officeooo:rsid="0012a5ad" officeooo:paragraph-rsid="002e5d8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0pt" fo:language="pl" fo:country="PL" fo:font-style="normal" fo:font-weight="normal" officeooo:rsid="0012a5ad" officeooo:paragraph-rsid="002e5d8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2e5d8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303d44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8pt" fo:font-weight="bold" officeooo:paragraph-rsid="002e5d8e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10pt" fo:font-weight="bold" officeooo:paragraph-rsid="002e5d8e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2e5d8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303d44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size="9pt" officeooo:paragraph-rsid="00303d44" style:font-size-asian="9pt" style:font-size-complex="9pt"/>
    </style:style>
    <style:style style:name="P38" style:family="paragraph" style:parent-style-name="Domyślnie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2e5d8e"/>
    </style:style>
    <style:style style:name="P39" style:family="paragraph" style:parent-style-name="Domyślnie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303d44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Liberation Serif" fo:font-size="9pt" fo:language="pl" fo:country="PL" fo:font-weight="normal" officeooo:rsid="00116210" officeooo:paragraph-rsid="002e5d8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2pt" fo:language="pl" fo:country="PL" officeooo:rsid="001774b8" officeooo:paragraph-rsid="002e5d8e" style:font-size-asian="12pt" style:language-asian="zxx" style:country-asian="none" style:font-size-complex="12pt" style:language-complex="zxx" style:country-complex="none"/>
    </style:style>
    <style:style style:name="P42" style:family="paragraph" style:parent-style-name="Table_20_Contents">
      <style:paragraph-properties fo:text-align="justify" style:justify-single-word="false"/>
      <style:text-properties fo:font-size="12pt" fo:language="pl" fo:country="PL" officeooo:rsid="00194147" officeooo:paragraph-rsid="002e5d8e" style:font-size-asian="12pt" style:language-asian="zxx" style:country-asian="none" style:font-size-complex="12pt" style:language-complex="zxx" style:country-complex="none"/>
    </style:style>
    <style:style style:name="P43" style:family="paragraph" style:parent-style-name="Table_20_Contents">
      <style:paragraph-properties fo:text-align="justify" style:justify-single-word="false"/>
      <style:text-properties fo:font-size="12pt" fo:language="pl" fo:country="PL" officeooo:rsid="0012115f" officeooo:paragraph-rsid="002e5d8e" style:font-size-asian="12pt" style:language-asian="zxx" style:country-asian="none" style:font-size-complex="12pt" style:language-complex="zxx" style:country-complex="none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rsid="00194147" officeooo:paragraph-rsid="002e5d8e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3pt" officeooo:paragraph-rsid="002e5d8e" style:font-size-asian="13pt" style:font-size-complex="13pt"/>
    </style:style>
    <style:style style:name="P46" style:family="paragraph" style:parent-style-name="Standard">
      <style:paragraph-properties fo:line-height="115%" fo:text-align="start" style:justify-single-word="false" style:writing-mode="page"/>
      <style:text-properties fo:language="pl" fo:country="PL" officeooo:rsid="00227975" officeooo:paragraph-rsid="00227975" style:language-asian="zxx" style:country-asian="none" style:language-complex="zxx" style:country-complex="non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303d4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Times New Roman" fo:font-size="8pt" fo:font-weight="normal" officeooo:rsid="0044b60b" style:font-size-asian="8pt" style:font-weight-asian="normal" style:font-size-complex="8pt" style:font-weight-complex="normal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Times New Roman" fo:font-size="9pt" fo:font-weight="normal" officeooo:rsid="0044b60b" style:font-size-asian="9pt" style:font-weight-asian="normal" style:font-size-complex="9pt" style:font-weight-complex="normal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language="pl" fo:country="PL" officeooo:rsid="0012115f" style:language-asian="zxx" style:country-asian="none" style:language-complex="zxx" style:country-complex="none"/>
    </style:style>
    <style:style style:name="T10" style:family="text">
      <style:text-properties fo:language="pl" fo:country="PL" officeooo:rsid="003206a3" style:language-asian="zxx" style:country-asian="none" style:language-complex="zxx" style:country-complex="none"/>
    </style:style>
    <style:style style:name="T11" style:family="text">
      <style:text-properties fo:language="pl" fo:country="PL" officeooo:rsid="00208c7e" style:language-asian="zxx" style:country-asian="none" style:language-complex="zxx" style:country-complex="none"/>
    </style:style>
    <style:style style:name="T12" style:family="text">
      <style:text-properties officeooo:rsid="0012d418"/>
    </style:style>
    <style:style style:name="T13" style:family="text">
      <style:text-properties officeooo:rsid="0022c681"/>
    </style:style>
    <style:style style:name="T14" style:family="text">
      <style:text-properties officeooo:rsid="0012a5ad"/>
    </style:style>
    <style:style style:name="T15" style:family="text">
      <style:text-properties officeooo:rsid="001ca7ca"/>
    </style:style>
    <style:style style:name="T16" style:family="text">
      <style:text-properties officeooo:rsid="0012115f"/>
    </style:style>
    <style:style style:name="T17" style:family="text">
      <style:text-properties officeooo:rsid="00194147"/>
    </style:style>
    <style:style style:name="T18" style:family="text">
      <style:text-properties officeooo:rsid="0023b529"/>
    </style:style>
    <style:style style:name="T19" style:family="text">
      <style:text-properties officeooo:rsid="001e9ce9"/>
    </style:style>
    <style:style style:name="T20" style:family="text">
      <style:text-properties officeooo:rsid="0028010a"/>
    </style:style>
    <style:style style:name="T21" style:family="text">
      <style:text-properties style:use-window-font-color="true" style:font-name="Times New Roman"/>
    </style:style>
    <style:style style:name="T22" style:family="text"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use-window-font-color="true" style:font-name="Times New Roman" fo:font-size="8pt" fo:font-style="normal" fo:font-weight="normal" officeooo:rsid="002f4e66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font-name="Times New Roman" fo:font-size="8pt" fo:font-style="normal" fo:font-weight="normal" officeooo:rsid="00412220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style:font-name="Times New Roman" fo:font-size="8pt" fo:font-style="normal" fo:font-weight="normal" officeooo:rsid="0010878b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use-window-font-color="true" style:font-name="Times New Roman" fo:font-size="8pt" fo:font-style="normal" fo:font-weight="normal" officeooo:rsid="00527ddb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use-window-font-color="true" style:font-name="Times New Roman" fo:font-size="8pt" fo:font-style="normal" fo:font-weight="normal" officeooo:rsid="0033cd81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font-name="Times New Roman" fo:font-size="8pt" fo:font-style="normal" fo:font-weight="normal" officeooo:rsid="0023e204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font-name="Times New Roman" fo:font-size="8pt" fo:font-style="normal" fo:font-weight="normal" officeooo:rsid="00670119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use-window-font-color="true" style:font-name="Times New Roman" fo:font-size="8pt" fo:font-style="normal" fo:font-weight="normal" officeooo:rsid="003cead3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use-window-font-color="true" style:font-name="Times New Roman" fo:font-size="8pt" fo:font-style="normal" fo:font-weight="normal" officeooo:rsid="004391f5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use-window-font-color="true" style:font-name="Times New Roman" fo:font-size="8pt" fo:font-style="normal" fo:font-weight="normal" officeooo:rsid="0011b39c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use-window-font-color="true" style:font-name="Times New Roman" fo:font-size="8pt" fo:font-style="normal" fo:font-weight="normal" officeooo:rsid="00133c98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use-window-font-color="true" style:font-name="Times New Roman" fo:font-size="8pt" fo:font-style="normal" fo:font-weight="normal" officeooo:rsid="0035a9f6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use-window-font-color="true" style:font-name="Times New Roman" fo:font-size="8pt" fo:font-style="normal" fo:font-weight="normal" officeooo:rsid="00404dfb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use-window-font-color="true" style:font-name="Times New Roman" fo:font-size="8pt" fo:font-style="normal" fo:font-weight="bold" officeooo:rsid="002f4e66" style:font-size-asian="8pt" style:font-style-asian="normal" style:font-weight-asian="bold" style:font-size-complex="8pt" style:font-style-complex="normal" style:font-weight-complex="bold"/>
    </style:style>
    <style:style style:name="T37" style:family="text">
      <style:text-properties style:use-window-font-color="true" style:font-name="Times New Roman" fo:font-size="8pt" fo:font-style="normal" style:font-size-asian="8pt" style:font-style-asian="normal" style:font-size-complex="8pt" style:font-style-complex="normal"/>
    </style:style>
    <style:style style:name="T38" style:family="text">
      <style:text-properties style:use-window-font-color="true" style:font-name="Times New Roman" fo:font-size="8pt" fo:font-style="normal" officeooo:rsid="0035a9f6" style:font-size-asian="8pt" style:font-style-asian="normal" style:font-size-complex="8pt" style:font-style-complex="normal"/>
    </style:style>
    <style:style style:name="T39" style:family="text">
      <style:text-properties style:use-window-font-color="true" style:font-name="Times New Roman" fo:font-size="8pt" fo:font-style="normal" officeooo:rsid="0023f9f3" style:font-size-asian="8pt" style:font-style-asian="normal" style:font-size-complex="8pt" style:font-style-complex="normal"/>
    </style:style>
    <style:style style:name="T40" style:family="text"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T41" style:family="text">
      <style:text-properties style:use-window-font-color="true" style:font-name="Times New Roman" fo:font-size="8pt" fo:font-weight="normal" officeooo:rsid="006ab1df" style:font-size-asian="8pt" style:font-weight-asian="normal" style:font-size-complex="8pt" style:font-weight-complex="normal"/>
    </style:style>
    <style:style style:name="T42" style:family="text">
      <style:text-properties style:use-window-font-color="true" style:font-name="Times New Roman" fo:font-size="8pt" fo:font-weight="normal" officeooo:rsid="0042206b" style:font-size-asian="8pt" style:font-weight-asian="normal" style:font-size-complex="8pt" style:font-weight-complex="normal"/>
    </style:style>
    <style:style style:name="T43" style:family="text">
      <style:text-properties style:use-window-font-color="true" style:font-name="Times New Roman" fo:font-size="8pt" fo:font-weight="normal" officeooo:rsid="0044b60b" style:font-size-asian="8pt" style:font-weight-asian="normal" style:font-size-complex="8pt" style:font-weight-complex="normal"/>
    </style:style>
    <style:style style:name="T44" style:family="text">
      <style:text-properties style:use-window-font-color="true" style:font-name="Times New Roman" fo:font-size="8pt" fo:font-weight="normal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T45" style:family="text">
      <style:text-properties style:use-window-font-color="true" style:font-name="Times New Roman" fo:font-size="8pt" style:font-size-asian="8pt" style:font-size-complex="8pt"/>
    </style:style>
    <style:style style:name="T46" style:family="text">
      <style:text-properties style:use-window-font-color="true" style:font-name="Times New Roman" fo:font-size="8pt" officeooo:rsid="00100fb0" style:font-size-asian="8pt" style:font-size-complex="8pt"/>
    </style:style>
    <style:style style:name="T47" style:family="text">
      <style:text-properties style:use-window-font-color="true" style:font-name="Times New Roman" fo:font-size="8pt" officeooo:rsid="0062b4d3" style:font-size-asian="8pt" style:font-size-complex="8pt"/>
    </style:style>
    <style:style style:name="T48" style:family="text">
      <style:text-properties style:use-window-font-color="true" style:font-name="Times New Roman" fo:font-size="8pt" officeooo:rsid="0064072a" style:font-size-asian="8pt" style:font-size-complex="8pt"/>
    </style:style>
    <style:style style:name="T49" style:family="text">
      <style:text-properties style:use-window-font-color="true" style:font-name="Times New Roman" fo:font-size="8pt" officeooo:rsid="0014f598" style:font-size-asian="8pt" style:font-size-complex="8pt"/>
    </style:style>
    <style:style style:name="T50" style:family="text">
      <style:text-properties style:use-window-font-color="true" style:font-name="Times New Roman" fo:font-size="8pt" officeooo:rsid="0065a55e" style:font-size-asian="8pt" style:font-size-complex="8pt"/>
    </style:style>
    <style:style style:name="T51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style:use-window-font-color="true" style:font-name="Times New Roman" fo:font-size="9pt" fo:font-style="normal" fo:font-weight="normal" officeooo:rsid="002f4e66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style:use-window-font-color="true" style:font-name="Times New Roman" fo:font-size="9pt" fo:font-style="normal" fo:font-weight="normal" officeooo:rsid="00412220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use-window-font-color="true" style:font-name="Times New Roman" fo:font-size="9pt" fo:font-style="normal" fo:font-weight="normal" officeooo:rsid="0010878b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use-window-font-color="true" style:font-name="Times New Roman" fo:font-size="9pt" fo:font-style="normal" fo:font-weight="normal" officeooo:rsid="00527ddb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style:use-window-font-color="true" style:font-name="Times New Roman" fo:font-size="9pt" fo:font-style="normal" fo:font-weight="normal" officeooo:rsid="0033cd81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use-window-font-color="true" style:font-name="Times New Roman" fo:font-size="9pt" fo:font-style="normal" fo:font-weight="normal" officeooo:rsid="0023e204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style:use-window-font-color="true" style:font-name="Times New Roman" fo:font-size="9pt" fo:font-style="normal" fo:font-weight="normal" officeooo:rsid="00670119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font-name="Times New Roman" fo:font-size="9pt" fo:font-style="normal" fo:font-weight="normal" officeooo:rsid="003cead3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use-window-font-color="true" style:font-name="Times New Roman" fo:font-size="9pt" fo:font-style="normal" fo:font-weight="normal" officeooo:rsid="004391f5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use-window-font-color="true" style:font-name="Times New Roman" fo:font-size="9pt" fo:font-style="normal" fo:font-weight="normal" officeooo:rsid="0011b39c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style:use-window-font-color="true" style:font-name="Times New Roman" fo:font-size="9pt" fo:font-style="normal" fo:font-weight="normal" officeooo:rsid="00133c98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style:use-window-font-color="true" style:font-name="Times New Roman" fo:font-size="9pt" fo:font-style="normal" fo:font-weight="normal" officeooo:rsid="0035a9f6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style:use-window-font-color="true" style:font-name="Times New Roman" fo:font-size="9pt" fo:font-style="normal" fo:font-weight="normal" officeooo:rsid="003835d3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style:use-window-font-color="true" style:font-name="Times New Roman" fo:font-size="9pt" fo:font-style="normal" fo:font-weight="normal" officeooo:rsid="00404dfb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style:use-window-font-color="true" style:font-name="Times New Roman" fo:font-size="9pt" fo:font-style="normal" fo:font-weight="bold" officeooo:rsid="002f4e66" style:font-size-asian="9pt" style:font-style-asian="normal" style:font-weight-asian="bold" style:font-size-complex="9pt" style:font-style-complex="normal" style:font-weight-complex="bold"/>
    </style:style>
    <style:style style:name="T67" style:family="text">
      <style:text-properties style:use-window-font-color="true" style:font-name="Times New Roman" fo:font-size="9pt" fo:font-style="normal" officeooo:rsid="0035a9f6" style:font-size-asian="9pt" style:font-style-asian="normal" style:font-size-complex="9pt" style:font-style-complex="normal"/>
    </style:style>
    <style:style style:name="T68" style:family="tex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T69" style:family="text">
      <style:text-properties style:use-window-font-color="true" style:font-name="Times New Roman" fo:font-size="9pt" fo:font-weight="normal" officeooo:rsid="006ab1df" style:font-size-asian="9pt" style:font-weight-asian="normal" style:font-size-complex="9pt" style:font-weight-complex="normal"/>
    </style:style>
    <style:style style:name="T70" style:family="text">
      <style:text-properties style:use-window-font-color="true" style:font-name="Times New Roman" fo:font-size="9pt" fo:font-weight="normal" officeooo:rsid="0042206b" style:font-size-asian="9pt" style:font-weight-asian="normal" style:font-size-complex="9pt" style:font-weight-complex="normal"/>
    </style:style>
    <style:style style:name="T71" style:family="text">
      <style:text-properties style:use-window-font-color="true" style:font-name="Times New Roman" fo:font-size="9pt" fo:font-weight="normal" officeooo:rsid="0044b60b" style:font-size-asian="9pt" style:font-weight-asian="normal" style:font-size-complex="9pt" style:font-weight-complex="normal"/>
    </style:style>
    <style:style style:name="T72" style:family="text">
      <style:text-properties style:use-window-font-color="true" style:font-name="Times New Roman" fo:font-size="9pt" fo:font-weight="normal" officeooo:rsid="00361d93" style:font-size-asian="9pt" style:font-weight-asian="normal" style:font-size-complex="9pt" style:font-weight-complex="normal"/>
    </style:style>
    <style:style style:name="T73" style:family="text">
      <style:text-properties style:use-window-font-color="true" style:font-name="Times New Roman" fo:font-size="9pt" fo:font-weight="normal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T74" style:family="text">
      <style:text-properties style:use-window-font-color="true" style:font-name="Times New Roman" fo:font-size="9pt" fo:language="pl" fo:country="PL" fo:font-weight="normal" officeooo:rsid="001ec4a8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75" style:family="text">
      <style:text-properties style:use-window-font-color="true" style:font-name="Times New Roman" fo:font-size="9pt" fo:language="pl" fo:country="PL" fo:font-weight="normal" officeooo:rsid="00361d9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76" style:family="text">
      <style:text-properties style:use-window-font-color="true" style:font-name="Times New Roman" fo:font-size="9pt" fo:language="pl" fo:country="PL" fo:font-weight="normal" officeooo:rsid="00208c7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77" style:family="text">
      <style:text-properties style:use-window-font-color="true" style:font-name="Times New Roman" fo:font-size="9pt" fo:language="pl" fo:country="PL" officeooo:rsid="001ec4a8" style:font-size-asian="9pt" style:language-asian="zxx" style:country-asian="none" style:font-size-complex="9pt" style:language-complex="zxx" style:country-complex="none"/>
    </style:style>
    <style:style style:name="T78" style:family="text">
      <style:text-properties style:use-window-font-color="true" style:font-name="Times New Roman" fo:font-size="9pt" style:font-size-asian="9pt" style:font-size-complex="9pt"/>
    </style:style>
    <style:style style:name="T79" style:family="text">
      <style:text-properties style:use-window-font-color="true" style:font-name="Times New Roman" fo:font-size="9pt" officeooo:rsid="00100fb0" style:font-size-asian="9pt" style:font-size-complex="9pt"/>
    </style:style>
    <style:style style:name="T80" style:family="text">
      <style:text-properties style:use-window-font-color="true" style:font-name="Times New Roman" fo:font-size="9pt" officeooo:rsid="0062b4d3" style:font-size-asian="9pt" style:font-size-complex="9pt"/>
    </style:style>
    <style:style style:name="T81" style:family="text">
      <style:text-properties style:use-window-font-color="true" style:font-name="Times New Roman" fo:font-size="9pt" officeooo:rsid="0064072a" style:font-size-asian="9pt" style:font-size-complex="9pt"/>
    </style:style>
    <style:style style:name="T82" style:family="text">
      <style:text-properties style:use-window-font-color="true" style:font-name="Times New Roman" fo:font-size="9pt" officeooo:rsid="0014f598" style:font-size-asian="9pt" style:font-size-complex="9pt"/>
    </style:style>
    <style:style style:name="T83" style:family="text">
      <style:text-properties style:use-window-font-color="true" style:font-name="Times New Roman" fo:font-size="9pt" officeooo:rsid="0065a55e" style:font-size-asian="9pt" style:font-size-complex="9pt"/>
    </style:style>
    <style:style style:name="T84" style:family="text">
      <style:text-properties style:use-window-font-color="true" style:font-name="Times New Roman" fo:font-style="normal" style:font-style-asian="normal" style:font-style-complex="normal"/>
    </style:style>
    <style:style style:name="T85" style:family="text">
      <style:text-properties style:use-window-font-color="true" style:font-name="Times New Roman" fo:font-style="normal" officeooo:rsid="0023f9f3" style:font-style-asian="normal" style:font-style-complex="normal"/>
    </style:style>
    <style:style style:name="T86" style:family="text">
      <style:text-properties style:use-window-font-color="true" style:font-name="Times New Roman" fo:language="pl" fo:country="PL" fo:font-style="normal" fo:font-weight="normal" officeooo:rsid="002fecbf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Times New Roman" fo:language="pl" fo:country="PL" fo:font-style="normal" fo:font-weight="normal" officeooo:rsid="00348d2c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Times New Roman" fo:language="pl" fo:country="PL" fo:font-style="normal" fo:font-weight="normal" officeooo:rsid="002ca81d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Times New Roman" fo:language="pl" fo:country="PL" fo:font-style="normal" fo:font-weight="normal" officeooo:rsid="002c7b8e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Times New Roman" officeooo:rsid="0062b4d3"/>
    </style:style>
    <style:style style:name="T91" style:family="text">
      <style:text-properties style:use-window-font-color="true" style:font-name="Times New Roman" officeooo:rsid="0064072a"/>
    </style:style>
    <style:style style:name="T92" style:family="text">
      <style:text-properties style:use-window-font-color="true" style:font-name="Times New Roman" officeooo:rsid="0014f598"/>
    </style:style>
    <style:style style:name="T93" style:family="text">
      <style:text-properties style:use-window-font-color="true" style:font-name="Times New Roman" officeooo:rsid="0065a55e"/>
    </style:style>
    <style:style style:name="T94" style:family="text">
      <style:text-properties style:use-window-font-color="true" style:font-name="Times New Roman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95" style:family="text">
      <style:text-properties style:use-window-font-color="true" style:text-line-through-style="none" style:text-line-through-type="none" style:font-name="Times New Roman" fo:font-size="8pt" fo:letter-spacing="normal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8pt" fo:letter-spacing="normal" fo:font-style="normal" style:text-underline-style="none" fo:font-weight="normal" officeooo:rsid="0042206b" style:font-size-asian="8pt" style:font-style-asian="normal" style:font-weight-asian="normal" style:font-size-complex="8pt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8pt" fo:letter-spacing="normal" fo:font-style="normal" style:text-underline-style="none" fo:font-weight="normal" officeooo:rsid="002d2c7b" style:font-size-asian="8pt" style:font-style-asian="normal" style:font-weight-asian="normal" style:font-size-complex="8pt" style:font-weight-complex="normal"/>
    </style:style>
    <style:style style:name="T98" style:family="text">
      <style:text-properties style:use-window-font-color="true" style:text-line-through-style="none" style:text-line-through-type="none" style:font-name="Times New Roman" fo:font-size="9pt" fo:letter-spacing="normal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T99" style:family="text">
      <style:text-properties style:use-window-font-color="true" style:text-line-through-style="none" style:text-line-through-type="none" style:font-name="Times New Roman" fo:font-size="9pt" fo:letter-spacing="normal" fo:font-style="normal" style:text-underline-style="none" fo:font-weight="normal" officeooo:rsid="0042206b" style:font-size-asian="9pt" style:font-style-asian="normal" style:font-weight-asian="normal" style:font-size-complex="9pt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9pt" fo:letter-spacing="normal" fo:font-style="normal" style:text-underline-style="none" fo:font-weight="normal" officeooo:rsid="002d2c7b" style:font-size-asian="9pt" style:font-style-asian="normal" style:font-weight-asian="normal" style:font-size-complex="9pt" style:font-weight-complex="normal"/>
    </style:style>
    <style:style style:name="T101" style:family="text">
      <style:text-properties style:use-window-font-color="true" style:font-name="Liberation Serif" fo:font-size="9pt" fo:font-style="normal" style:text-underline-style="solid" style:text-underline-width="auto" style:text-underline-color="font-color" fo:font-weight="normal" officeooo:rsid="00116210" style:letter-kerning="true" style:font-name-asian="SimSun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102" style:family="text">
      <style:text-properties fo:font-size="8pt" fo:font-style="normal" fo:font-weight="normal" officeooo:rsid="00348d2c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3" style:family="text">
      <style:text-properties fo:font-size="8pt" fo:font-style="normal" fo:font-weight="normal" officeooo:rsid="003cff60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4" style:family="text">
      <style:text-properties fo:font-size="8pt" fo:font-style="normal" fo:font-weight="normal" officeooo:rsid="00376bfb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5" style:family="text">
      <style:text-properties fo:font-size="8pt" fo:font-style="normal" fo:font-weight="normal" officeooo:rsid="0011b39c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6" style:family="text">
      <style:text-properties fo:font-size="8pt" fo:font-style="normal" fo:font-weight="normal" officeooo:rsid="0038eb6c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7" style:family="text">
      <style:text-properties fo:font-size="8pt" fo:font-style="normal" fo:font-weight="normal" officeooo:rsid="0044b60b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8" style:family="text">
      <style:text-properties fo:font-size="8pt" fo:font-style="normal" fo:font-weight="normal" officeooo:rsid="0064072a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9" style:family="text">
      <style:text-properties fo:font-size="8pt" fo:font-style="normal" fo:font-weight="normal" officeooo:rsid="002fecbf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0" style:family="text">
      <style:text-properties fo:font-size="8pt" fo:font-style="normal" fo:font-weight="normal" officeooo:rsid="002ca81d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1" style:family="text">
      <style:text-properties fo:font-size="8pt" fo:font-style="normal" fo:font-weight="normal" officeooo:rsid="002c7b8e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2" style:family="text">
      <style:text-properties officeooo:rsid="002d80c4"/>
    </style:style>
    <style:style style:name="T113" style:family="text">
      <style:text-properties officeooo:rsid="0033faef"/>
    </style:style>
    <style:style style:name="T114" style:family="text">
      <style:text-properties officeooo:rsid="00208c7e"/>
    </style:style>
    <style:style style:name="T115" style:family="text">
      <style:text-properties officeooo:rsid="003c9c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><text:tab/><text:tab/><text:tab/><text:tab/><text:tab/><text:tab/><text:tab/><text:tab/><text:tab/><text:tab/>Załącznik <text:span text:style-name="T12">nr <text:s/>2</text:span></text:p>
      <text:p text:style-name="P23"><text:tab/><text:tab/><text:tab/><text:tab/><text:tab/><text:tab/><text:tab/><text:tab/><text:tab/><text:tab/>do <text:span text:style-name="T13">z</text:span>arządzenia n<text:span text:style-name="T13">r 454/2022</text:span></text:p>
      <text:p text:style-name="P23"><text:tab/><text:tab/><text:tab/><text:tab/><text:tab/><text:tab/><text:tab/><text:tab/><text:tab/><text:tab/>Prezydenta Miasta Kalisza </text:p>
      <text:p text:style-name="P23"><text:tab/><text:tab/><text:tab/><text:tab/><text:tab/><text:tab/><text:tab/><text:tab/><text:tab/><text:tab/>z dnia <text:span text:style-name="T115">4 lipca 2022r. </text:span></text:p>
      <text:p text:style-name="P11"/>
      <text:p text:style-name="P12">Formularz karty zgłoszeniowej kandydata na członka </text:p>
      <text:p text:style-name="P12"><text:span text:style-name="T14">Kaliskiej </text:span>Rady Seniorów 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Podmiot zgłaszający: </text:p>
            <text:p text:style-name="P41">nazwa organizacji senioralnej, lub imię i nazwisko osoby, która zgłasza swoj<text:span text:style-name="T15">ą</text:span> kandydaturę </text:p>
          </table:table-cell>
          <table:table-cell table:style-name="Tabela1.B1" office:value-type="string"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2"/>
      <text:p text:style-name="P13">I. Dane Kandydata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4"><text:s text:c="5"/>1. <text:span text:style-name="T9">Imię i nazwisko </text:span></text:p>
          </table:table-cell>
          <table:table-cell table:style-name="Tabela2.B1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2"><text:s text:c="5"/>2. <text:span text:style-name="T16">Data urodzenia</text:span>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2"><text:s text:c="5"/>3.<text:span text:style-name="T16">Adres zamieszkania <text:s/></text:span><text:s/>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3"><text:span text:style-name="T17"><text:s text:c="5"/>4.</text:span>Nr telefonu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3"><text:span text:style-name="T17"><text:s text:c="5"/>5.</text:span>Adres do korespondencji 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3"><text:span text:style-name="T17"><text:s text:c="5"/>6. </text:span>Adres e-mail </text:p>
          </table:table-cell>
          <table:table-cell table:style-name="Tabela2.B2" office:value-type="string">
            <text:p text:style-name="P45"/>
          </table:table-cell>
        </table:table-row>
      </table:table>
      <text:p text:style-name="P1"/>
      <text:p text:style-name="P13">II. Krótka <text:span text:style-name="T18">informacja o</text:span> kandyda<text:span text:style-name="T18">cie </text:span>na członka Kaliskiej Rady Seniorów <text:s text:c="31"/><text:span text:style-name="T18">z uwzględnieniem opisu </text:span>doświad<text:span text:style-name="T15">c</text:span>zeni<text:span text:style-name="T18">a i umiejętności</text:span> w działaniach na rzecz <text:s/>seniorów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><text:soft-page-break/></text:p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>…………………………. <text:s text:c="34"/>………………………..………………………..……</text:p>
      <text:p text:style-name="P2"><text:s text:c="2"/>(miejscowość, data) <text:s text:c="41"/>(czytelny podpis / <text:span text:style-name="T19">podpisy podmiotu zgłaszającego) </text:span></text:p>
      <text:p text:style-name="P13"/>
      <text:p text:style-name="P13"><text:span text:style-name="T15">III</text:span>. Oświadczenie kandydata o wyrażeniu zgody na kandydowanie*:</text:p>
      <text:p text:style-name="P17"/>
      <text:p text:style-name="P2">Ja niżej podpisany(a)</text:p>
      <text:p text:style-name="P2">................................................................................................................................................................</text:p>
      <text:p text:style-name="P2">oświadczam, że wyrażam zgodę na kandydowanie na członka Kaliskiej Rady Seniorów. Jednocześnie oświadczam, że dane zawarte w niniejszym formularzu są zgodne ze stanem prawnym i faktycznym. <text:s/></text:p>
      <text:p text:style-name="P2"/>
      <text:p text:style-name="P2"/>
      <text:p text:style-name="P2">…………………………. <text:s text:c="64"/>…………………………………</text:p>
      <text:p text:style-name="P2"><text:s text:c="2"/>(miejscowość, data) <text:s text:c="77"/>(czytelny podpis kandydata)</text:p>
      <text:p text:style-name="P18"/>
      <text:p text:style-name="P20"><text:span text:style-name="T15">IV.</text:span> <text:span text:style-name="T20">Informacja dotycząca przetwarzania danych</text:span>:</text:p>
      <text:p text:style-name="P21"/>
      <text:p text:style-name="P35"><text:span text:style-name="Strong_20_Emphasis"><text:span text:style-name="T23">Administratorem</text:span></text:span><text:span text:style-name="Strong_20_Emphasis"><text:span text:style-name="T24"> </text:span></text:span><text:span text:style-name="Strong_20_Emphasis"><text:span text:style-name="T25">przekazanych </text:span></text:span><text:span text:style-name="Strong_20_Emphasis"><text:span text:style-name="T24">danych osobowych</text:span></text:span><text:span text:style-name="Strong_20_Emphasis"><text:span text:style-name="T26"> </text:span></text:span><text:span text:style-name="Strong_20_Emphasis"><text:span text:style-name="T25">będzie</text:span></text:span><text:span text:style-name="Strong_20_Emphasis"><text:span text:style-name="T27"> Prezydent Miasta Kalisza.</text:span></text:span><text:span text:style-name="Strong_20_Emphasis"><text:span text:style-name="T23"> </text:span></text:span><text:span text:style-name="Strong_20_Emphasis"><text:span text:style-name="T96">Z Administratorem m</text:span></text:span><text:span text:style-name="Strong_20_Emphasis"><text:span text:style-name="T95">ożna </text:span></text:span><text:span text:style-name="Strong_20_Emphasis"><text:span text:style-name="T97">s</text:span></text:span><text:span text:style-name="Strong_20_Emphasis"><text:span text:style-name="T95">kontaktować się: </text:span></text:span><text:span text:style-name="Strong_20_Emphasis"><text:span text:style-name="T40">listownie: 62-800 Kalisz Główny Rynek 20, e-mailowo: </text:span></text:span><text:a xlink:type="simple" xlink:href="mailto:umkalisz@um.kalisz.pl" text:style-name="Internet_20_link" text:visited-style-name="Visited_20_Internet_20_Link"><text:span text:style-name="Strong_20_Emphasis"><text:span text:style-name="T2">umkalisz@um.kalisz.pl</text:span></text:span></text:a><text:span text:style-name="Strong_20_Emphasis"><text:span text:style-name="T3"> </text:span></text:span><text:span text:style-name="Strong_20_Emphasis"><text:span text:style-name="T4">lub </text:span></text:span><text:span text:style-name="Strong_20_Emphasis"><text:span text:style-name="T23">telefonicznie: 62 / 765 43 00.</text:span></text:span><text:span text:style-name="Strong_20_Emphasis"><text:span text:style-name="T36"> </text:span></text:span><text:span text:style-name="Strong_20_Emphasis"><text:span text:style-name="T41">Administrator</text:span></text:span><text:span text:style-name="Strong_20_Emphasis"><text:span text:style-name="T40"> wyznaczył Inspektora ochrony danych. </text:span></text:span><text:span text:style-name="Strong_20_Emphasis"><text:span text:style-name="T42">Z Inspektorem m</text:span></text:span><text:span text:style-name="Strong_20_Emphasis"><text:span text:style-name="T40">ożna skontaktować się: listownie: 62-800 Kalisz Główny Rynek 20, e-mailowo: </text:span></text:span><text:a xlink:type="simple" xlink:href="mailto:iod@um.kalisz.pl" text:style-name="Internet_20_link" text:visited-style-name="Visited_20_Internet_20_Link"><text:span text:style-name="Strong_20_Emphasis"><text:span text:style-name="T2">iod@um.kalisz.pl</text:span></text:span></text:a><text:span text:style-name="Strong_20_Emphasis"><text:span text:style-name="T2"> </text:span></text:span><text:span text:style-name="Strong_20_Emphasis"><text:span text:style-name="T43">lub </text:span></text:span><text:span text:style-name="Strong_20_Emphasis"><text:span text:style-name="T40">telefonicznie: 62 / 765 43 56.</text:span></text:span></text:p>
      <text:p text:style-name="P35"><text:span text:style-name="Strong_20_Emphasis"><text:span text:style-name="T45"/></text:span></text:p>
      <text:p text:style-name="P35"><text:span text:style-name="Strong_20_Emphasis"><text:span text:style-name="T28">Przekazane</text:span></text:span><text:span text:style-name="Strong_20_Emphasis"><text:span text:style-name="T22"> dane </text:span></text:span><text:span text:style-name="Strong_20_Emphasis"><text:span text:style-name="T29">osobowe</text:span></text:span><text:span text:style-name="Strong_20_Emphasis"><text:span text:style-name="T22"> będą przetwarzane w </text:span></text:span><text:span text:style-name="Strong_20_Emphasis"><text:span text:style-name="T30">celu przeprowadzenia </text:span></text:span><text:span text:style-name="Strong_20_Emphasis"><text:span text:style-name="T31">wyborów i powołania Kaliskiej Rady Seniorów. </text:span></text:span><text:span text:style-name="Strong_20_Emphasis"><text:span text:style-name="T32">Przetwarzanie danych jest niezbędne </text:span></text:span><text:span text:style-name="Strong_20_Emphasis"><text:span text:style-name="T33">d</text:span></text:span><text:span text:style-name="Strong_20_Emphasis"><text:span text:style-name="T34">o wypełnienia obowiązku prawnego ciążącego na Prezydencie Miasta Kalisza wynikającego z przepisów U</text:span></text:span><text:span text:style-name="Strong_20_Emphasis"><text:span text:style-name="T31">chwały</text:span></text:span><text:span text:style-name="Strong_20_Emphasis"><text:span text:style-name="T34"> NR XXV/300/2016 Rady Miejskiej Kalisza z dnia 21 czerwca 2016 r. w sprawie powołania Kaliskiej Rady Seniorów oraz nadania jej Statutu.</text:span></text:span><text:span text:style-name="Strong_20_Emphasis"><text:span text:style-name="T38"> </text:span></text:span><text:span text:style-name="Strong_20_Emphasis"><text:span text:style-name="T40">Odbiorcami danych mog</text:span></text:span><text:span text:style-name="T40">ą być podmioty uprawnione do ich otrzymania na podstawie przepisów prawa</text:span><text:span text:style-name="Strong_20_Emphasis"><text:span text:style-name="T35">.</text:span></text:span></text:p>
      <text:p text:style-name="P38"><text:span text:style-name="Strong_20_Emphasis"><text:span text:style-name="T46"/></text:span></text:p>
      <text:p text:style-name="P35"><text:span text:style-name="T37">Dane osobowe będ</text:span><text:span text:style-name="T39">ą </text:span><text:span text:style-name="T37">przechowywa</text:span><text:span text:style-name="T39">ne</text:span><text:span text:style-name="T37"> przez okres niezbędny do osiągnięcia cel</text:span><text:span text:style-name="T39">u</text:span><text:span text:style-name="T37"> </text:span><text:span text:style-name="T39">w</text:span><text:span text:style-name="T37"> który</text:span><text:span text:style-name="T39">m</text:span><text:span text:style-name="T37">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</text:span></text:p>
      <text:p text:style-name="P31"><text:span text:style-name="Strong_20_Emphasis"><text:span text:style-name="T45"/></text:span></text:p>
      <text:p text:style-name="P35"><text:span text:style-name="T47">W związku z przetwarzaniem przez Prezydenta Miasta Kalisza danych przysługuje Państwu</text:span><text:span text:style-name="T45">: praw</text:span><text:span text:style-name="T48">o</text:span><text:span text:style-name="T45"> dostępu do swoich danych oraz otrzymania ich kopii; praw</text:span><text:span text:style-name="T48">o</text:span><text:span text:style-name="T45"> do sprostowania (poprawiania) swoich danych </text:span><text:span text:style-name="T48">jeżeli są nieprawidłowe oraz ich uzupełnienia</text:span><text:span text:style-name="T45">; praw</text:span><text:span text:style-name="T48">o</text:span><text:span text:style-name="T45"> do ograniczenia przetwarzania danych; praw</text:span><text:span text:style-name="T48">o</text:span><text:span text:style-name="T45"> do wniesienia skargi do Prezes</text:span><text:span text:style-name="T49">a</text:span><text:span text:style-name="T45"> Urzędu Ochrony Danych Osobowych </text:span><text:span text:style-name="T50">(</text:span><text:span text:style-name="T45">ul. Stawki 2, 00 - 193 Warszawa). </text:span><text:span text:style-name="T44">Szczegółowych informacji na temat przysługujących praw i możliwości skorzystania z nich udziela Inspektor ochrony danych.</text:span></text:p>
      <text:p text:style-name="P33"/>
      <text:p text:style-name="P34"><text:span text:style-name="Strong_20_Emphasis"><text:span text:style-name="T102">Podanie </text:span></text:span><text:span text:style-name="Strong_20_Emphasis"><text:span text:style-name="T103">przez Państwa </text:span></text:span><text:span text:style-name="Strong_20_Emphasis"><text:span text:style-name="T102">danych osobowych </text:span></text:span><text:span text:style-name="Strong_20_Emphasis"><text:span text:style-name="T104">nie </text:span></text:span><text:span text:style-name="Strong_20_Emphasis"><text:span text:style-name="T105">jest </text:span></text:span><text:span text:style-name="Strong_20_Emphasis"><text:span text:style-name="T104">obowi</text:span></text:span><text:span text:style-name="Strong_20_Emphasis"><text:span text:style-name="T106">ą</text:span></text:span><text:span text:style-name="Strong_20_Emphasis"><text:span text:style-name="T104">zkowe jednak od ich podania uzależnion</text:span></text:span><text:span text:style-name="Strong_20_Emphasis"><text:span text:style-name="T107">a jest możliwość kandydowania do Kaliskiej Rady Seniorów</text:span></text:span><text:span text:style-name="Strong_20_Emphasis"><text:span text:style-name="T108">. </text:span></text:span><text:span text:style-name="Strong_20_Emphasis"><text:span text:style-name="T109">D</text:span></text:span><text:span text:style-name="Strong_20_Emphasis"><text:span text:style-name="T102">ane nie będą przetwarzane w sposób zautomatyzowany </text:span></text:span><text:span text:style-name="Strong_20_Emphasis"><text:span text:style-name="T110">oraz nie będą wykorzystywane do </text:span></text:span><text:span text:style-name="Strong_20_Emphasis"><text:span text:style-name="T102">profilowan</text:span></text:span><text:span text:style-name="Strong_20_Emphasis"><text:span text:style-name="T111">ia</text:span></text:span><text:span text:style-name="Strong_20_Emphasis"><text:span text:style-name="T102">.</text:span></text:span></text:p>
      <text:p text:style-name="P40"><text:span text:style-name="Strong_20_Emphasis"><text:span text:style-name="T101"/></text:span></text:p>
      <text:p text:style-name="P3"/>
      <text:p text:style-name="P30">*wypełnia kandydat</text:p>
      <text:p text:style-name="P29"><text:soft-page-break/></text:p>
      <text:p text:style-name="P22"><text:tab/><text:tab/><text:tab/><text:tab/><text:tab/><text:tab/><text:tab/><text:tab/><text:tab/><text:tab/>Załącznik <text:span text:style-name="T12">nr <text:s/>3</text:span></text:p>
      <text:p text:style-name="P22"><text:tab/><text:tab/><text:tab/><text:tab/><text:tab/><text:tab/><text:tab/><text:tab/><text:tab/><text:tab/>do <text:span text:style-name="T112">z</text:span>arządzenia nr <text:span text:style-name="T115">454/2022</text:span></text:p>
      <text:p text:style-name="P22"><text:tab/><text:tab/><text:tab/><text:tab/><text:tab/><text:tab/><text:tab/><text:tab/><text:tab/><text:tab/>Prezydenta Miasta Kalisza </text:p>
      <text:p text:style-name="P24"><text:tab/><text:tab/><text:tab/><text:tab/><text:tab/><text:tab/><text:tab/><text:tab/><text:tab/><text:tab/>z dnia <text:span text:style-name="T115">4 lipca 2022r. </text:span></text:p>
      <text:p text:style-name="P24"/>
      <text:p text:style-name="P5"/>
      <text:p text:style-name="P16"><text:span text:style-name="T10">Karta</text:span><text:span text:style-name="T8"> poparci</text:span><text:span text:style-name="T11">a</text:span><text:span text:style-name="T8"> kandyd</text:span><text:span text:style-name="T11">a</text:span><text:span text:style-name="T8">ta na członka </text:span></text:p>
      <text:p text:style-name="P14">Kaliskiej Rady Seniorów </text:p>
      <text:p text:style-name="P19">( wymagana przy zgłoszeniu przez osoby indywidualne )</text:p>
      <text:p text:style-name="P15"/>
      <text:p text:style-name="P15"/>
      <text:p text:style-name="P27"/>
      <text:p text:style-name="P6">Ja niżej podpisany:</text:p>
      <text:p text:style-name="P6"/>
      <text:p text:style-name="P7">……………………………………………………………………….</text:p>
      <text:p text:style-name="P25">(imię i nazwisko)</text:p>
      <text:p text:style-name="P7"/>
      <text:p text:style-name="P7">……………………………………………………………………….</text:p>
      <text:p text:style-name="P25">(data urodzenia)</text:p>
      <text:p text:style-name="P7"/>
      <text:p text:style-name="P7">……………………………………………………………………….</text:p>
      <text:p text:style-name="P25">(miejsce zamieszkania)</text:p>
      <text:p text:style-name="P8"/>
      <text:p text:style-name="P8">popieram</text:p>
      <text:p text:style-name="P6"/>
      <text:p text:style-name="P6"/>
      <text:p text:style-name="P7">……………………………………………………………………….</text:p>
      <text:p text:style-name="P25">(imię i nazwisko)</text:p>
      <text:p text:style-name="P8"/>
      <text:p text:style-name="P9"><text:span text:style-name="T113">jako </text:span>kandyd<text:span text:style-name="T114">a</text:span>ta na członka Kaliskiej Rady Seniorów.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…………………………..</text:p>
      <text:p text:style-name="P26"><text:s text:c="10"/><text:tab/><text:tab/><text:tab/><text:tab/><text:tab/><text:tab/><text:tab/><text:tab/><text:tab/><text:tab/>czytelny podpis</text:p>
      <text:p text:style-name="P4"/>
      <text:p text:style-name="P10">Informacja dotycząca przetwarzania danych:</text:p>
      <text:p text:style-name="P36"><text:span text:style-name="Strong_20_Emphasis"><text:span text:style-name="T23"/></text:span></text:p>
      <text:p text:style-name="P36"><text:span text:style-name="Strong_20_Emphasis"><text:span text:style-name="T52">Administratorem</text:span></text:span><text:span text:style-name="Strong_20_Emphasis"><text:span text:style-name="T53"> </text:span></text:span><text:span text:style-name="Strong_20_Emphasis"><text:span text:style-name="T54">przekazanych </text:span></text:span><text:span text:style-name="Strong_20_Emphasis"><text:span text:style-name="T53">danych osobowych</text:span></text:span><text:span text:style-name="Strong_20_Emphasis"><text:span text:style-name="T55"> </text:span></text:span><text:span text:style-name="Strong_20_Emphasis"><text:span text:style-name="T54">będzie</text:span></text:span><text:span text:style-name="Strong_20_Emphasis"><text:span text:style-name="T56"> Prezydent Miasta Kalisza.</text:span></text:span><text:span text:style-name="Strong_20_Emphasis"><text:span text:style-name="T52"> </text:span></text:span><text:span text:style-name="Strong_20_Emphasis"><text:span text:style-name="T99">Z Administratorem m</text:span></text:span><text:span text:style-name="Strong_20_Emphasis"><text:span text:style-name="T98">ożna </text:span></text:span><text:span text:style-name="Strong_20_Emphasis"><text:span text:style-name="T100">s</text:span></text:span><text:span text:style-name="Strong_20_Emphasis"><text:span text:style-name="T98">kontaktować się: </text:span></text:span><text:span text:style-name="Strong_20_Emphasis"><text:span text:style-name="T68">listownie: 62-800 Kalisz Główny Rynek 20, e-mailowo: </text:span></text:span><text:a xlink:type="simple" xlink:href="mailto:umkalisz@um.kalisz.pl" text:style-name="Internet_20_link" text:visited-style-name="Visited_20_Internet_20_Link"><text:span text:style-name="Strong_20_Emphasis"><text:span text:style-name="T5">umkalisz@um.kalisz.pl</text:span></text:span></text:a><text:span text:style-name="Strong_20_Emphasis"><text:span text:style-name="T6"> </text:span></text:span><text:span text:style-name="Strong_20_Emphasis"><text:span text:style-name="T7">lub </text:span></text:span><text:span text:style-name="Strong_20_Emphasis"><text:span text:style-name="T52">telefonicznie: 62 / 765 43 00.</text:span></text:span><text:span text:style-name="Strong_20_Emphasis"><text:span text:style-name="T66"> </text:span></text:span><text:span text:style-name="Strong_20_Emphasis"><text:span text:style-name="T69">Administrator</text:span></text:span><text:span text:style-name="Strong_20_Emphasis"><text:span text:style-name="T68"> wyznaczył Inspektora ochrony danych. </text:span></text:span><text:span text:style-name="Strong_20_Emphasis"><text:span text:style-name="T70">Z Inspektorem m</text:span></text:span><text:span text:style-name="Strong_20_Emphasis"><text:span text:style-name="T68">ożna skontaktować się: listownie: 62-800 Kalisz Główny Rynek 20, e-mailowo: </text:span></text:span><text:a xlink:type="simple" xlink:href="mailto:iod@um.kalisz.pl" text:style-name="Internet_20_link" text:visited-style-name="Visited_20_Internet_20_Link"><text:span text:style-name="Strong_20_Emphasis"><text:span text:style-name="T5">iod@um.kalisz.pl</text:span></text:span></text:a><text:span text:style-name="Strong_20_Emphasis"><text:span text:style-name="T5"> </text:span></text:span><text:span text:style-name="Strong_20_Emphasis"><text:span text:style-name="T71">lub </text:span></text:span><text:span text:style-name="Strong_20_Emphasis"><text:span text:style-name="T68">telefonicznie: 62 / 765 43 56.</text:span></text:span></text:p>
      <text:p text:style-name="P36"><text:span text:style-name="Strong_20_Emphasis"><text:span text:style-name="T68"/></text:span></text:p>
      <text:p text:style-name="P36"><text:span text:style-name="Strong_20_Emphasis"><text:span text:style-name="T72">Dane osobowe zostaną przekazane Administratorowi przez </text:span></text:span><text:span text:style-name="Strong_20_Emphasis"><text:span text:style-name="T74"><text:s/></text:span></text:span><text:span text:style-name="Strong_20_Emphasis"><text:span text:style-name="T75">popieranego </text:span></text:span><text:span text:style-name="Strong_20_Emphasis"><text:span text:style-name="T74">kandyd</text:span></text:span><text:span text:style-name="Strong_20_Emphasis"><text:span text:style-name="T76">a</text:span></text:span><text:span text:style-name="Strong_20_Emphasis"><text:span text:style-name="T74">ta na członka Kaliskiej Rady Seniorów.</text:span></text:span><text:span text:style-name="Strong_20_Emphasis"><text:span text:style-name="T77"> </text:span></text:span><text:span text:style-name="Strong_20_Emphasis"><text:span text:style-name="T57">Przekazane</text:span></text:span><text:span text:style-name="Strong_20_Emphasis"><text:span text:style-name="T51"> dane </text:span></text:span><text:span text:style-name="Strong_20_Emphasis"><text:span text:style-name="T58">osobowe</text:span></text:span><text:span text:style-name="Strong_20_Emphasis"><text:span text:style-name="T51"> będą przetwarzane w </text:span></text:span><text:span text:style-name="Strong_20_Emphasis"><text:span text:style-name="T59">celu przeprowadzenia </text:span></text:span><text:span text:style-name="Strong_20_Emphasis"><text:span text:style-name="T60">wyborów i powołania Kaliskiej Rady Seniorów. </text:span></text:span><text:span text:style-name="Strong_20_Emphasis"><text:span text:style-name="T61">Przetwarzanie danych jest niezbędne </text:span></text:span><text:span text:style-name="Strong_20_Emphasis"><text:span text:style-name="T62">d</text:span></text:span><text:span text:style-name="Strong_20_Emphasis"><text:span text:style-name="T63">o wypełnienia obowiązku prawnego ciążącego na Prezydencie Miasta Kalisza wynikającego z przepisów U</text:span></text:span><text:span text:style-name="Strong_20_Emphasis"><text:span text:style-name="T60">chwały</text:span></text:span><text:span text:style-name="Strong_20_Emphasis"><text:span text:style-name="T63"> N</text:span></text:span><text:span text:style-name="Strong_20_Emphasis"><text:span text:style-name="T64">r</text:span></text:span><text:span text:style-name="Strong_20_Emphasis"><text:span text:style-name="T63"> XXV/300/2016 Rady Miejskiej Kalisza z dnia 21 czerwca 2016 r. w sprawie powołania Kaliskiej Rady Seniorów oraz nadania jej Statutu.</text:span></text:span><text:span text:style-name="Strong_20_Emphasis"><text:span text:style-name="T67"> </text:span></text:span><text:span text:style-name="Strong_20_Emphasis"><text:span text:style-name="T68">Odbiorcami danych mog</text:span></text:span><text:span text:style-name="T68">ą być podmioty uprawnione do ich otrzymania na podstawie przepisów prawa</text:span><text:span text:style-name="Strong_20_Emphasis"><text:span text:style-name="T65">.</text:span></text:span></text:p>
      <text:p text:style-name="P39"><text:span text:style-name="Strong_20_Emphasis"><text:span text:style-name="T79"/></text:span></text:p>
      <text:p text:style-name="P37"><text:span text:style-name="T84">Dane osobowe będ</text:span><text:span text:style-name="T85">ą </text:span><text:span text:style-name="T84">przechowywa</text:span><text:span text:style-name="T85">ne</text:span><text:span text:style-name="T84"> przez okres niezbędny do osiągnięcia cel</text:span><text:span text:style-name="T85">u</text:span><text:span text:style-name="T84"> </text:span><text:span text:style-name="T85">w</text:span><text:span text:style-name="T84"> który</text:span><text:span text:style-name="T85">m</text:span><text:span text:style-name="T84">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 </text:span><text:span text:style-name="Strong_20_Emphasis"><text:span text:style-name="T86">D</text:span></text:span><text:span text:style-name="Strong_20_Emphasis"><text:span text:style-name="T87">ane nie będą przetwarzane w sposób zautomatyzowany </text:span></text:span><text:span text:style-name="Strong_20_Emphasis"><text:span text:style-name="T88">oraz nie będą wykorzystywane do </text:span></text:span><text:span text:style-name="Strong_20_Emphasis"><text:span text:style-name="T87">profilowan</text:span></text:span><text:span text:style-name="Strong_20_Emphasis"><text:span text:style-name="T89">ia</text:span></text:span><text:span text:style-name="Strong_20_Emphasis"><text:span text:style-name="T87">.</text:span></text:span></text:p>
      <text:p text:style-name="P32"><text:span text:style-name="Strong_20_Emphasis"><text:span text:style-name="T78"/></text:span></text:p>
      <text:p text:style-name="P36"><text:span text:style-name="T80">W związku z przetwarzaniem przez Prezydenta Miasta Kalisza danych przysługuje Państwu</text:span><text:span text:style-name="T78">: praw</text:span><text:span text:style-name="T81">o</text:span><text:span text:style-name="T78"> dostępu do swoich danych oraz otrzymania ich kopii; praw</text:span><text:span text:style-name="T81">o</text:span><text:span text:style-name="T78"> do sprostowania (poprawiania) swoich danych </text:span><text:span text:style-name="T81">jeżeli są nieprawidłowe oraz ich uzupełnienia</text:span><text:span text:style-name="T78">; praw</text:span><text:span text:style-name="T81">o</text:span><text:span text:style-name="T78"> do ograniczenia przetwarzania danych; praw</text:span><text:span text:style-name="T81">o</text:span><text:span text:style-name="T78"> do wniesienia skargi do Prezes</text:span><text:span text:style-name="T82">a</text:span><text:span text:style-name="T78"> Urzędu Ochrony Danych Osobowych </text:span><text:span text:style-name="T83">(</text:span><text:span text:style-name="T78">ul. Stawki 2, 00 - 193 Warszawa). </text:span><text:span text:style-name="T73">Szczegółowych informacji na temat przysługujących praw i możliwości skorzystania z nich udziela Inspektor ochrony danych.</text:span></text:p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_7e_LT_7e_Gliederung_20_1" style:display-name="Domyślni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8M51S</meta:editing-duration>
    <meta:editing-cycles>20</meta:editing-cycles>
    <meta:generator>LibreOffice/6.0.4.2$Windows_x86 LibreOffice_project/9b0d9b32d5dcda91d2f1a96dc04c645c450872bf</meta:generator>
    <dc:date>2022-07-07T07:42:52.685000000</dc:date>
    <meta:print-date>2022-06-30T11:34:06.924000000</meta:print-date>
    <meta:document-statistic meta:table-count="2" meta:image-count="0" meta:object-count="0" meta:page-count="3" meta:paragraph-count="75" meta:word-count="800" meta:character-count="7218" meta:non-whitespace-character-count="6080"/>
    <meta:user-defined meta:name="Info 1"/>
    <meta:user-defined meta:name="Info 2"/>
    <meta:user-defined meta:name="Info 3"/>
    <meta:user-defined meta:name="Info 4"/>
  </office:meta>
</office:document-meta>
</file>