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officeooo:paragraph-rsid="00bfb58a"/>
    </style:style>
    <style:style style:name="P2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use-window-font-color="true" style:font-name="Times New Roman" fo:font-size="12pt" fo:font-weight="normal" officeooo:paragraph-rsid="00e12b8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use-window-font-color="true" style:font-name="Times New Roman" fo:font-size="12pt" fo:font-weight="normal" officeooo:rsid="00ee06a0" officeooo:paragraph-rsid="00ee06a0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use-window-font-color="true" style:font-name="Times New Roman" fo:font-size="12pt" style:text-underline-style="none" fo:font-weight="bold" officeooo:rsid="00be1147" officeooo:paragraph-rsid="00be114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use-window-font-color="true" style:font-name="Times New Roman" fo:font-size="12pt" style:text-underline-style="none" fo:font-weight="normal" officeooo:rsid="008ff9cd" officeooo:paragraph-rsid="00bd93a5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use-window-font-color="true" style:font-name="Times New Roman" fo:font-size="12pt" style:text-underline-style="none" fo:font-weight="normal" officeooo:rsid="00bfb58a" officeooo:paragraph-rsid="00bfb58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809e4" officeooo:paragraph-rsid="0095249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809e4" officeooo:paragraph-rsid="00b3979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809e4" officeooo:paragraph-rsid="004809e4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809e4" officeooo:paragraph-rsid="00e9b19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809e4" officeooo:paragraph-rsid="00408c3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1.236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253dac" officeooo:paragraph-rsid="0066917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583ee1" officeooo:paragraph-rsid="0095249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583ee1" officeooo:paragraph-rsid="00b7fd7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b7fd7a" officeooo:paragraph-rsid="00b7fd7a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paragraph-rsid="00b7fd7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1.23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08c33" officeooo:paragraph-rsid="00408c3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182c9" officeooo:paragraph-rsid="00db205b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96ce37" officeooo:paragraph-rsid="00e9b19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paragraph-rsid="00e12b82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paragraph-rsid="00f8ea5d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officeooo:paragraph-rsid="00e75ff1" style:font-size-asian="12pt" style:font-size-complex="12pt"/>
    </style:style>
    <style:style style:name="P23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officeooo:paragraph-rsid="00e9b19c" style:font-size-asian="12pt" style:font-size-complex="12pt"/>
    </style:style>
    <style:style style:name="P24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style="italic" fo:font-weight="normal" officeooo:rsid="004809e4" officeooo:paragraph-rsid="00b3979c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style="italic" fo:font-weight="normal" officeooo:rsid="004809e4" officeooo:paragraph-rsid="004809e4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style="italic" fo:font-weight="normal" officeooo:rsid="004182c9" officeooo:paragraph-rsid="009e4414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style="italic" fo:font-weight="normal" officeooo:rsid="00b99622" officeooo:paragraph-rsid="00b99622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rsid="002b6c73" officeooo:paragraph-rsid="00408c33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rsid="004809e4" officeooo:paragraph-rsid="004809e4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paragraph-rsid="009e4414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rsid="00583ee1" officeooo:paragraph-rsid="0095249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rsid="00408c33" officeooo:paragraph-rsid="00408c33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rsid="00fbdb8d" officeooo:paragraph-rsid="00fbdb8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rsid="00b7fd7a" officeooo:paragraph-rsid="00b7fd7a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bold" officeooo:paragraph-rsid="00e12b82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officeooo:paragraph-rsid="00f8ea5d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fo:font-weight="normal" officeooo:rsid="004809e4" officeooo:paragraph-rsid="0095249e" style:font-size-asian="12pt" style:font-weight-asian="normal" style:font-size-complex="12pt" style:font-weight-complex="normal"/>
    </style:style>
    <style:style style:name="P38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14.503cm"/>
        </style:tab-stops>
      </style:paragraph-properties>
      <style:text-properties style:font-name="Times New Roman" fo:font-size="12pt" fo:font-weight="normal" officeooo:rsid="0098a416" officeooo:paragraph-rsid="00df7e90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14.503cm"/>
        </style:tab-stops>
      </style:paragraph-properties>
      <style:text-properties style:font-name="Times New Roman" fo:font-size="12pt" fo:font-weight="normal" officeooo:rsid="00ea92aa" officeooo:paragraph-rsid="00ea92aa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14.503cm"/>
        </style:tab-stops>
      </style:paragraph-properties>
      <style:text-properties style:font-name="Times New Roman" fo:font-size="12pt" fo:font-weight="bold" officeooo:rsid="0098a416" officeooo:paragraph-rsid="00df7e90" style:font-size-asian="12pt" style:font-weight-asian="bold" style:font-size-complex="12pt" style:font-weight-complex="bold"/>
    </style:style>
    <style:style style:name="P41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14.503cm"/>
        </style:tab-stops>
      </style:paragraph-properties>
      <style:text-properties style:font-name="Times New Roman" fo:font-size="12pt" fo:font-weight="bold" officeooo:rsid="0098a416" officeooo:paragraph-rsid="00df7e90" style:font-size-asian="12pt" style:font-weight-asian="bold" style:font-name-complex="Times New Roman" style:font-size-complex="12pt" style:font-weight-complex="bold"/>
    </style:style>
    <style:style style:name="P42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14.503cm"/>
        </style:tab-stops>
      </style:paragraph-properties>
      <style:text-properties style:font-name="Times New Roman" fo:font-size="12pt" fo:font-style="italic" fo:font-weight="normal" officeooo:rsid="004182c9" officeooo:paragraph-rsid="0098a416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Text_20_body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14.503cm"/>
        </style:tab-stops>
      </style:paragraph-properties>
      <style:text-properties style:font-name="Times New Roman" fo:font-size="12pt" fo:font-style="italic" fo:font-weight="normal" officeooo:rsid="004182c9" officeooo:paragraph-rsid="00ee06a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4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officeooo:paragraph-rsid="00dc1fee" style:font-size-asian="12pt" style:font-size-complex="12pt"/>
    </style:style>
    <style:style style:name="P45" style:family="paragraph" style:parent-style-name="Text_20_body_20__28_user_29_">
      <style:paragraph-properties fo:margin-left="0cm" fo:margin-right="1.23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officeooo:paragraph-rsid="00dc1fee" style:font-size-asian="12pt" style:font-size-complex="12pt"/>
    </style:style>
    <style:style style:name="P46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2pt" style:text-underline-style="none" fo:font-weight="bold" officeooo:rsid="004809e4" officeooo:paragraph-rsid="00dea4ae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_20__28_user_29_">
      <style:paragraph-properties fo:margin-left="0cm" fo:margin-right="1.23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fo:color="#c9211e" style:font-name="Times New Roman" fo:font-size="12pt" officeooo:paragraph-rsid="00dc1fee" style:font-size-asian="12pt" style:font-name-complex="Times New Roman" style:font-size-complex="12pt"/>
    </style:style>
    <style:style style:name="P48" style:family="paragraph" style:parent-style-name="Text_20_body_20__28_user_29_">
      <style:paragraph-properties fo:margin-top="0cm" fo:margin-bottom="0cm" loext:contextual-spacing="false" fo:line-height="100%"/>
      <style:text-properties officeooo:paragraph-rsid="00df7e90"/>
    </style:style>
    <style:style style:name="P49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2pt" fo:font-weight="normal" officeooo:paragraph-rsid="00ea92aa" style:font-size-asian="12pt" style:font-weight-asian="normal" style:font-name-complex="Times New Roman" style:font-size-complex="12pt" style:font-weight-complex="normal"/>
    </style:style>
    <style:style style:name="P50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2pt" officeooo:paragraph-rsid="00df7e90" style:font-size-asian="12pt" style:font-size-complex="12pt"/>
    </style:style>
    <style:style style:name="P51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2pt" officeooo:paragraph-rsid="00df7e90" style:font-size-asian="12pt" style:font-name-complex="Times New Roman" style:font-size-complex="12pt"/>
    </style:style>
    <style:style style:name="P52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2pt" fo:font-weight="bold" officeooo:paragraph-rsid="00ea92aa" style:font-size-asian="12pt" style:font-weight-asian="bold" style:font-name-complex="Times New Roman" style:font-size-complex="12pt" style:font-weight-complex="bold"/>
    </style:style>
    <style:style style:name="P53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2pt" fo:font-weight="bold" officeooo:rsid="00df7e90" officeooo:paragraph-rsid="00df7e90" style:font-size-asian="12pt" style:font-weight-asian="bold" style:font-name-complex="Times New Roman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officeooo:rsid="001e7cf7" officeooo:paragraph-rsid="007ad0ee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officeooo:rsid="007c20d5" officeooo:paragraph-rsid="007ad0ee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officeooo:rsid="007c20d5" officeooo:paragraph-rsid="00e28988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officeooo:rsid="009f9054" officeooo:paragraph-rsid="00d10009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officeooo:rsid="007cedc8" officeooo:paragraph-rsid="00f8ea5d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a35080" officeooo:paragraph-rsid="00a35080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normal" officeooo:rsid="004b48eb" officeooo:paragraph-rsid="0066278f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1e7cf7" officeooo:paragraph-rsid="00376381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7cedc8" officeooo:paragraph-rsid="00d05efc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8904ef" officeooo:paragraph-rsid="00376381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normal" officeooo:rsid="0086ea0f" officeooo:paragraph-rsid="00376381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normal" officeooo:rsid="008904ef" officeooo:paragraph-rsid="00cb7d85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normal" officeooo:rsid="001e7cf7" officeooo:paragraph-rsid="00cb7d85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066278f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0376381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rsid="007a00e1" officeooo:paragraph-rsid="007ad0ee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a35080" officeooo:paragraph-rsid="00a35080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a0a0a" style:font-name="Times New Roman" fo:font-size="12pt" fo:letter-spacing="normal" fo:font-style="italic" fo:font-weight="normal" officeooo:rsid="007d317d" officeooo:paragraph-rsid="00a35080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/>
      <style:text-properties style:use-window-font-color="true" style:font-name="Times New Roman" fo:font-size="12pt" fo:font-style="italic" fo:font-weight="normal" officeooo:rsid="006ae7e5" officeooo:paragraph-rsid="00a82c1d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15%" fo:text-align="start" style:justify-single-word="false" fo:padding="0cm" fo:border="none"/>
      <style:text-properties style:use-window-font-color="true" style:font-name="Times New Roman" fo:font-size="12pt" fo:font-weight="bold" officeooo:rsid="00253dac" officeooo:paragraph-rsid="00b7fd7a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start" style:justify-single-word="false" fo:padding="0cm" fo:border="none"/>
      <style:text-properties style:use-window-font-color="true" style:font-name="Times New Roman" fo:font-size="12pt" fo:font-style="normal" fo:font-weight="normal" officeooo:rsid="00a0fbda" officeooo:paragraph-rsid="00a0fbd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weight="normal" officeooo:rsid="0099a373" officeooo:paragraph-rsid="0099a373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weight="normal" officeooo:paragraph-rsid="009c6019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officeooo:paragraph-rsid="00669173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style="italic" fo:font-weight="normal" officeooo:rsid="00a8c8fa" officeooo:paragraph-rsid="00c57cd2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style="italic" fo:font-weight="normal" officeooo:rsid="00a0bb46" officeooo:paragraph-rsid="00a0bb46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start" style:justify-single-word="false" fo:padding="0cm" fo:border="none"/>
      <style:text-properties style:font-name="Times New Roman" fo:font-size="12pt" fo:font-weight="bold" officeooo:rsid="00253dac" officeooo:paragraph-rsid="0098a416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15%" fo:text-align="start" style:justify-single-word="false" fo:padding="0cm" fo:border="none"/>
      <style:text-properties style:font-name="Times New Roman" fo:font-size="12pt" fo:font-weight="bold" officeooo:rsid="00253dac" officeooo:paragraph-rsid="00ee06a0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weight="bold" officeooo:rsid="0099a373" officeooo:paragraph-rsid="0099a373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weight="bold" officeooo:rsid="009e4414" officeooo:paragraph-rsid="009c6019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weight="bold" officeooo:rsid="00331ddd" officeooo:paragraph-rsid="00669173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fo:font-weight="bold" officeooo:paragraph-rsid="004035f4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/>
      <style:text-properties style:font-name="Times New Roman" fo:font-size="12pt" style:text-underline-style="solid" style:text-underline-width="auto" style:text-underline-color="font-color" fo:font-weight="bold" officeooo:rsid="00669173" officeooo:paragraph-rsid="00fae29e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style:text-underline-style="solid" style:text-underline-width="auto" style:text-underline-color="font-color" fo:font-weight="bold" officeooo:paragraph-rsid="004035f4" style:font-size-asian="12pt" style:font-size-complex="12pt"/>
    </style:style>
    <style:style style:name="P88" style:family="paragraph" style:parent-style-name="Text_20_body">
      <style:paragraph-properties fo:margin-top="0cm" fo:margin-bottom="0cm" loext:contextual-spacing="false" fo:line-height="115%" fo:padding="0cm" fo:border="none"/>
      <style:text-properties style:font-name="Times New Roman" fo:font-size="12pt" style:text-underline-style="solid" style:text-underline-width="auto" style:text-underline-color="font-color" officeooo:paragraph-rsid="004035f4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style="normal" style:text-underline-style="none" fo:font-weight="normal" officeooo:rsid="00a35080" officeooo:paragraph-rsid="00a35080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normal" officeooo:rsid="004dae5b" officeooo:paragraph-rsid="00a82c1d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1f20" style:font-name="Times New Roman" fo:font-size="12pt" fo:font-style="normal" style:text-underline-style="none" fo:font-weight="normal" officeooo:rsid="00a35080" officeooo:paragraph-rsid="00a35080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>
      <style:paragraph-properties fo:text-align="center" style:justify-single-word="false"/>
      <style:text-properties style:font-name="Arial" fo:font-weight="bold" officeooo:rsid="001e7cf7" officeooo:paragraph-rsid="00a1f329" style:font-weight-asian="bold" style:font-weight-complex="bold"/>
    </style:style>
    <style:style style:name="P93" style:family="paragraph" style:parent-style-name="Text_20_body">
      <style:paragraph-properties fo:line-height="115%" fo:text-align="start" style:justify-single-word="false"/>
      <style:text-properties style:use-window-font-color="true" style:font-name="Times New Roman" fo:font-size="12pt" fo:font-style="italic" officeooo:rsid="00804c9e" officeooo:paragraph-rsid="00804c9e" style:font-size-asian="12pt" style:font-style-asian="italic" style:font-size-complex="12pt" style:font-style-complex="italic"/>
    </style:style>
    <style:style style:name="P94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officeooo:rsid="00253dac" officeooo:paragraph-rsid="0066278f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officeooo:rsid="00bc71f6" officeooo:paragraph-rsid="00bc71f6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51d840" officeooo:paragraph-rsid="0054ced9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line-height="115%"/>
      <style:text-properties style:font-name="Times New Roman" fo:font-size="12pt" officeooo:rsid="0073fc3a" officeooo:paragraph-rsid="0073fc3a" style:font-size-asian="12pt" style:font-size-complex="12pt"/>
    </style:style>
    <style:style style:name="P99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e7cf7" officeooo:paragraph-rsid="00313a20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2215e9" officeooo:paragraph-rsid="002215e9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bold" officeooo:rsid="00253dac" officeooo:paragraph-rsid="0066278f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2045e6" officeooo:paragraph-rsid="00516b1b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bold" officeooo:paragraph-rsid="006fe1c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bold" officeooo:paragraph-rsid="006fe1cd" style:font-size-asian="12pt" style:font-size-complex="12pt"/>
    </style:style>
    <style:style style:name="P105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313a20" officeooo:paragraph-rsid="00313a20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253dac" officeooo:paragraph-rsid="0037a2cc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officeooo:paragraph-rsid="0037a2cc" style:font-size-asian="12pt" style:font-size-complex="12pt"/>
    </style:style>
    <style:style style:name="P108" style:family="paragraph" style:parent-style-name="Text_20_body">
      <style:paragraph-properties fo:line-height="115%" fo:text-align="start" style:justify-single-word="false"/>
      <style:text-properties fo:font-variant="normal" fo:text-transform="none" fo:color="#0a0a0a" style:font-name="Times New Roman" fo:font-size="12pt" fo:letter-spacing="normal" fo:font-style="normal" fo:font-weight="normal" officeooo:rsid="007d2422" officeooo:paragraph-rsid="00a42548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8cbfaf" officeooo:paragraph-rsid="008cbfaf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8cbfaf" officeooo:paragraph-rsid="00a0bb46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8cbfaf" officeooo:paragraph-rsid="00e4325c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e4325c" officeooo:paragraph-rsid="00e4325c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a0bb46" officeooo:paragraph-rsid="00e4325c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normal" officeooo:rsid="008cbfaf" officeooo:paragraph-rsid="00a1f329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normal" officeooo:rsid="008cbfaf" officeooo:paragraph-rsid="00d05efc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normal" officeooo:rsid="00a0bb46" officeooo:paragraph-rsid="008f8b66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normal" officeooo:rsid="00a0bb46" officeooo:paragraph-rsid="00d05efc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0c6e3f" officeooo:paragraph-rsid="008f8b66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0c6e3f" officeooo:paragraph-rsid="00669173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4dae5b" officeooo:paragraph-rsid="00a0bb46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a0bb46" officeooo:paragraph-rsid="008cbfa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bd93a5" officeooo:paragraph-rsid="00bd93a5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c6e3f" officeooo:paragraph-rsid="00669173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c6e3f" officeooo:paragraph-rsid="008f8b66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873a0" officeooo:paragraph-rsid="00669173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873a0" officeooo:paragraph-rsid="009873a0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e4325c" officeooo:paragraph-rsid="00e4325c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7cf7" officeooo:paragraph-rsid="00cd608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a0bb46" officeooo:paragraph-rsid="00f1104f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a0bb46" officeooo:paragraph-rsid="0106240f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Times New Roman" fo:font-size="12pt" style:font-size-asian="12pt" style:font-size-complex="12pt"/>
    </style:style>
    <style:style style:name="P132" style:family="paragraph" style:parent-style-name="Standard">
      <style:text-properties style:font-name="Times New Roman" fo:font-size="12pt" officeooo:paragraph-rsid="00e4e82b" style:font-size-asian="12pt" style:font-size-complex="12pt"/>
    </style:style>
    <style:style style:name="P133" style:family="paragraph" style:parent-style-name="Standard">
      <style:text-properties style:font-name="Times New Roman" fo:font-size="12pt" officeooo:paragraph-rsid="00ba128c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2pt" officeooo:rsid="000c6e3f" officeooo:paragraph-rsid="00669173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2pt" officeooo:paragraph-rsid="008f8b66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officeooo:paragraph-rsid="00f494b0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2pt" officeooo:rsid="008ff9cd" officeooo:paragraph-rsid="00a0bb46" style:font-size-asian="12pt" style:font-size-complex="12pt"/>
    </style:style>
    <style:style style:name="P138" style:family="paragraph" style:parent-style-name="Standard">
      <style:text-properties style:font-name="Times New Roman" fo:font-size="12pt" officeooo:paragraph-rsid="00ea92aa" style:font-size-asian="12pt" style:font-size-complex="12pt"/>
    </style:style>
    <style:style style:name="P139" style:family="paragraph" style:parent-style-name="Standard">
      <style:text-properties style:font-name="Times New Roman" fo:font-size="12pt" officeooo:paragraph-rsid="00889e80" style:font-size-asian="12pt" style:font-size-complex="12pt"/>
    </style:style>
    <style:style style:name="P140" style:family="paragraph" style:parent-style-name="Standard">
      <style:text-properties style:font-name="Times New Roman" fo:font-size="12pt" officeooo:paragraph-rsid="00f3f80f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rsid="00103d19" officeooo:paragraph-rsid="00f494b0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style:font-name="Times New Roman" fo:font-size="12pt" officeooo:rsid="00103d19" officeooo:paragraph-rsid="00f494b0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2pt" officeooo:paragraph-rsid="00fd5243" style:font-size-asian="12pt" style:font-size-complex="12pt"/>
    </style:style>
    <style:style style:name="P145" style:family="paragraph" style:parent-style-name="Standard">
      <style:paragraph-properties fo:text-align="start" style:justify-single-word="false"/>
      <style:text-properties style:font-name="Times New Roman" fo:font-size="12pt" officeooo:paragraph-rsid="00ba128c" style:font-size-asian="12pt" style:font-size-complex="12pt"/>
    </style:style>
    <style:style style:name="P146" style:family="paragraph" style:parent-style-name="Standard">
      <style:paragraph-properties fo:line-height="150%"/>
      <style:text-properties style:font-name="Times New Roman" fo:font-size="12pt" officeooo:rsid="00c08b29" officeooo:paragraph-rsid="00c08b29" style:font-size-asian="12pt" style:font-name-complex="Calibri" style:font-size-complex="12pt"/>
    </style:style>
    <style:style style:name="P147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bfb58a" style:font-size-asian="12pt" style:font-style-asian="italic" style:font-size-complex="12pt" style:font-style-complex="italic"/>
    </style:style>
    <style:style style:name="P149" style:family="paragraph" style:parent-style-name="Standard">
      <style:text-properties style:font-name="Times New Roman" fo:font-size="12pt" fo:font-style="italic" officeooo:paragraph-rsid="00889e80" style:font-size-asian="12pt" style:font-style-asian="italic" style:font-size-complex="12pt" style:font-style-complex="italic"/>
    </style:style>
    <style:style style:name="P150" style:family="paragraph" style:parent-style-name="Standard">
      <style:paragraph-properties fo:line-height="150%"/>
      <style:text-properties style:font-name="Times New Roman" fo:font-size="12pt" fo:font-style="italic" officeooo:paragraph-rsid="00f223da" style:font-size-asian="12pt" style:font-style-asian="italic" style:font-size-complex="12pt" style:font-style-complex="italic"/>
    </style:style>
    <style:style style:name="P151" style:family="paragraph" style:parent-style-name="Standard">
      <style:paragraph-properties fo:line-height="150%"/>
      <style:text-properties style:font-name="Times New Roman" fo:font-size="12pt" fo:font-style="italic" officeooo:paragraph-rsid="00f223da" style:font-size-asian="12pt" style:font-style-asian="italic" style:font-name-complex="Calibri" style:font-size-complex="12pt" style:font-style-complex="italic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9873a0" officeooo:paragraph-rsid="00669173" style:font-size-asian="12pt" style:font-style-asian="italic" style:font-weight-asian="normal" style:font-size-complex="12pt" style:font-style-complex="italic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9873a0" officeooo:paragraph-rsid="009873a0" style:font-size-asian="12pt" style:font-style-asian="italic" style:font-weight-asian="normal" style:font-size-complex="12pt" style:font-style-complex="italic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7d317d" officeooo:paragraph-rsid="00a82c1d" style:font-size-asian="12pt" style:font-style-asian="italic" style:font-weight-asian="normal" style:font-size-complex="12pt" style:font-style-complex="italic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2pt" fo:font-weight="bold" officeooo:rsid="004dae5b" officeooo:paragraph-rsid="004dae5b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2pt" fo:font-weight="bold" officeooo:rsid="004dae5b" officeooo:paragraph-rsid="00c0f0d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6e3f" officeooo:paragraph-rsid="00669173" style:font-size-asian="12pt" style:font-weight-asian="bold" style:font-size-complex="12pt" style:font-weight-complex="bold"/>
    </style:style>
    <style:style style:name="P158" style:family="paragraph" style:parent-style-name="Standard">
      <style:text-properties style:font-name="Times New Roman" fo:font-size="12pt" fo:font-weight="bold" officeooo:rsid="001e7cf7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ff9cd" officeooo:paragraph-rsid="00e4325c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line-height="150%"/>
      <style:text-properties style:font-name="Times New Roman" fo:font-size="12pt" fo:font-weight="bold" officeooo:paragraph-rsid="00c08b29" style:font-size-asian="12pt" style:font-weight-asian="bold" style:font-name-complex="Calibri" style:font-size-complex="12pt" style:font-weight-complex="bold"/>
    </style:style>
    <style:style style:name="P161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2" style:family="paragraph" style:parent-style-name="Standard">
      <style:text-properties officeooo:paragraph-rsid="01099ee2"/>
    </style:style>
    <style:style style:name="P163" style:family="paragraph" style:parent-style-name="Standard">
      <style:paragraph-properties fo:text-align="start" style:justify-single-word="false"/>
      <style:text-properties fo:color="#231f2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976fee" officeooo:paragraph-rsid="00976fee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3dac" style:font-weight-asian="bold" style:font-weight-complex="bold"/>
    </style:style>
    <style:style style:name="T4" style:family="text">
      <style:text-properties fo:font-weight="bold" officeooo:rsid="00331ddd" style:font-weight-asian="bold" style:font-weight-complex="bold"/>
    </style:style>
    <style:style style:name="T5" style:family="text">
      <style:text-properties fo:font-weight="bold" officeooo:rsid="00313a20" style:font-weight-asian="bold" style:font-weight-complex="bold"/>
    </style:style>
    <style:style style:name="T6" style:family="text">
      <style:text-properties fo:font-weight="bold" officeooo:rsid="005eeca6" style:font-weight-asian="bold" style:font-weight-complex="bold"/>
    </style:style>
    <style:style style:name="T7" style:family="text">
      <style:text-properties fo:font-weight="bold" officeooo:rsid="00376381" style:font-weight-asian="bold" style:font-weight-complex="bold"/>
    </style:style>
    <style:style style:name="T8" style:family="text">
      <style:text-properties fo:font-weight="bold" officeooo:rsid="009c6019" style:font-weight-asian="bold" style:font-weight-complex="bold"/>
    </style:style>
    <style:style style:name="T9" style:family="text">
      <style:text-properties fo:font-weight="bold" officeooo:rsid="009e4414" style:font-weight-asian="bold" style:font-weight-complex="bold"/>
    </style:style>
    <style:style style:name="T10" style:family="text">
      <style:text-properties fo:font-weight="bold" officeooo:rsid="00acb0bc" style:font-weight-asian="bold" style:font-weight-complex="bold"/>
    </style:style>
    <style:style style:name="T11" style:family="text">
      <style:text-properties fo:font-weight="bold" officeooo:rsid="00fbdb8d" style:font-weight-asian="bold" style:font-weight-complex="bold"/>
    </style:style>
    <style:style style:name="T12" style:family="text">
      <style:text-properties fo:font-weight="bold" officeooo:rsid="0096ce37" style:font-weight-asian="bold" style:font-weight-complex="bold"/>
    </style:style>
    <style:style style:name="T13" style:family="text">
      <style:text-properties fo:font-weight="bold" officeooo:rsid="001e7cf7" style:font-weight-asian="bold" style:font-weight-complex="bold"/>
    </style:style>
    <style:style style:name="T14" style:family="text">
      <style:text-properties fo:font-weight="bold" officeooo:rsid="00a7727b" style:font-weight-asian="bold" style:font-weight-complex="bold"/>
    </style:style>
    <style:style style:name="T15" style:family="text">
      <style:text-properties fo:font-weight="bold" officeooo:rsid="00c78ce1" style:font-weight-asian="bold" style:font-weight-complex="bold"/>
    </style:style>
    <style:style style:name="T16" style:family="text">
      <style:text-properties fo:font-weight="bold" officeooo:rsid="007ad0ee" style:font-weight-asian="bold" style:font-weight-complex="bold"/>
    </style:style>
    <style:style style:name="T17" style:family="text">
      <style:text-properties fo:font-weight="bold" officeooo:rsid="007c20d5" style:font-weight-asian="bold" style:font-weight-complex="bold"/>
    </style:style>
    <style:style style:name="T18" style:family="text">
      <style:text-properties fo:font-weight="bold" officeooo:rsid="004035f4" style:font-weight-asian="bold" style:font-weight-complex="bold"/>
    </style:style>
    <style:style style:name="T19" style:family="text">
      <style:text-properties fo:font-weight="bold" style:font-weight-asian="bold" style:font-name-complex="Times New Roman" style:font-weight-complex="normal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officeooo:rsid="00df7e90" style:font-weight-asian="bold" style:font-name-complex="Times New Roman" style:font-weight-complex="bold"/>
    </style:style>
    <style:style style:name="T22" style:family="text">
      <style:text-properties fo:font-weight="bold" officeooo:rsid="00ea92aa" style:font-weight-asian="bold" style:font-name-complex="Times New Roman" style:font-weight-complex="bold"/>
    </style:style>
    <style:style style:name="T23" style:family="text">
      <style:text-properties fo:font-weight="bold" officeooo:rsid="004035f4"/>
    </style:style>
    <style:style style:name="T24" style:family="text">
      <style:text-properties fo:font-weight="bold" officeooo:rsid="00b5fc1a"/>
    </style:style>
    <style:style style:name="T25" style:family="text">
      <style:text-properties officeooo:rsid="00313a20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c1840f" style:font-size-asian="12pt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13a2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95249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da64d3" style:font-style-asian="normal" style:font-weight-asian="normal" style:font-style-complex="normal" style:font-weight-complex="normal"/>
    </style:style>
    <style:style style:name="T35" style:family="text">
      <style:text-properties officeooo:rsid="004035f4"/>
    </style:style>
    <style:style style:name="T36" style:family="text">
      <style:text-properties officeooo:rsid="004182c9"/>
    </style:style>
    <style:style style:name="T37" style:family="text">
      <style:text-properties officeooo:rsid="00650657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" fo:font-size="12pt" fo:font-style="italic" style:text-underline-style="none" fo:font-weight="normal" officeooo:rsid="00bfb58a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use-window-font-color="true" style:font-name="Times New Roman" fo:font-size="12pt" fo:font-style="italic" style:text-underline-style="none" fo:font-weight="normal" officeooo:rsid="008ff9cd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use-window-font-color="true" style:font-name="Times New Roman" fo:font-size="12pt" fo:font-style="italic" style:text-underline-style="none" fo:font-weight="normal" officeooo:rsid="00bd93a5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use-window-font-color="true" style:font-name="Times New Roman" fo:font-size="12pt" fo:font-style="italic" style:text-underline-style="none" fo:font-weight="normal" officeooo:rsid="00be1147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use-window-font-color="true" style:font-name="Times New Roman" fo:font-size="12pt" fo:font-weight="normal" officeooo:rsid="00ae73de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officeooo:rsid="00af20da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cb7d85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officeooo:rsid="003efefa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officeooo:rsid="00ad4aae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officeooo:rsid="001e7cf7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officeooo:rsid="00fbdb8d" style:font-size-asian="12pt" style:font-weight-asian="normal" style:font-size-complex="12pt" style:font-weight-complex="normal"/>
    </style:style>
    <style:style style:name="T50" style:family="text">
      <style:text-properties style:use-window-font-color="true" officeooo:rsid="00a0bb46"/>
    </style:style>
    <style:style style:name="T51" style:family="text">
      <style:text-properties style:use-window-font-color="true" officeooo:rsid="009f9054"/>
    </style:style>
    <style:style style:name="T52" style:family="text">
      <style:text-properties style:use-window-font-color="true" officeooo:rsid="00a0c7d7"/>
    </style:style>
    <style:style style:name="T53" style:family="text">
      <style:text-properties style:use-window-font-color="true" officeooo:rsid="00cb7d85"/>
    </style:style>
    <style:style style:name="T54" style:family="text">
      <style:text-properties style:use-window-font-color="true" officeooo:rsid="00d05efc"/>
    </style:style>
    <style:style style:name="T55" style:family="text">
      <style:text-properties style:use-window-font-color="true" officeooo:rsid="00d2ec7b"/>
    </style:style>
    <style:style style:name="T56" style:family="text">
      <style:text-properties style:use-window-font-color="true" fo:font-weight="normal" style:font-weight-asian="normal" style:font-weight-complex="normal"/>
    </style:style>
    <style:style style:name="T57" style:family="text">
      <style:text-properties style:use-window-font-color="true" fo:font-weight="normal" officeooo:rsid="00ae73de" style:font-weight-asian="normal" style:font-weight-complex="normal"/>
    </style:style>
    <style:style style:name="T58" style:family="text">
      <style:text-properties style:use-window-font-color="true" fo:font-weight="normal" officeooo:rsid="0106240f" style:font-weight-asian="normal" style:font-weight-complex="normal"/>
    </style:style>
    <style:style style:name="T59" style:family="text">
      <style:text-properties style:use-window-font-color="true" fo:font-weight="normal" officeooo:rsid="00d2ec7b" style:font-weight-asian="normal" style:font-weight-complex="normal"/>
    </style:style>
    <style:style style:name="T60" style:family="text">
      <style:text-properties style:use-window-font-color="true" style:text-underline-style="solid" style:text-underline-width="auto" style:text-underline-color="font-color" fo:font-weight="bold" officeooo:rsid="000c6e3f" style:font-weight-asian="bold" style:font-weight-complex="bold"/>
    </style:style>
    <style:style style:name="T61" style:family="text">
      <style:text-properties style:use-window-font-color="true" style:text-underline-style="solid" style:text-underline-width="auto" style:text-underline-color="font-color" fo:font-weight="bold" officeooo:rsid="008f8b66" style:font-weight-asian="bold" style:font-weight-complex="bold"/>
    </style:style>
    <style:style style:name="T62" style:family="text">
      <style:text-properties style:use-window-font-color="true" fo:font-weight="bold" style:font-weight-asian="bold" style:font-weight-complex="bold"/>
    </style:style>
    <style:style style:name="T63" style:family="text">
      <style:text-properties style:use-window-font-color="true" fo:font-weight="bold" officeooo:rsid="004dae5b" style:font-weight-asian="bold" style:font-weight-complex="bold"/>
    </style:style>
    <style:style style:name="T64" style:family="text">
      <style:text-properties style:use-window-font-color="true" fo:font-weight="bold" officeooo:rsid="008f8b66" style:font-weight-asian="bold" style:font-weight-complex="bold"/>
    </style:style>
    <style:style style:name="T65" style:family="text">
      <style:text-properties style:use-window-font-color="true" fo:font-weight="bold" officeooo:rsid="00a0bb46" style:font-weight-asian="bold" style:font-weight-complex="bold"/>
    </style:style>
    <style:style style:name="T66" style:family="text">
      <style:text-properties style:use-window-font-color="true" officeooo:rsid="008cbfaf"/>
    </style:style>
    <style:style style:name="T67" style:family="text">
      <style:text-properties style:use-window-font-color="true" officeooo:rsid="00e4325c"/>
    </style:style>
    <style:style style:name="T68" style:family="text">
      <style:text-properties style:use-window-font-color="true" style:text-underline-style="none" fo:font-weight="normal" officeooo:rsid="00be1147" style:font-weight-asian="normal" style:font-weight-complex="normal"/>
    </style:style>
    <style:style style:name="T69" style:family="text">
      <style:text-properties style:use-window-font-color="true" style:text-underline-style="none" fo:font-weight="normal" officeooo:rsid="008f8b66" style:font-weight-asian="normal" style:font-weight-complex="normal"/>
    </style:style>
    <style:style style:name="T70" style:family="text">
      <style:text-properties style:use-window-font-color="true" style:text-underline-style="none" fo:font-weight="normal" officeooo:rsid="00c0f0dd" style:font-weight-asian="normal" style:font-weight-complex="normal"/>
    </style:style>
    <style:style style:name="T71" style:family="text">
      <style:text-properties style:use-window-font-color="true" style:text-underline-style="none" fo:font-weight="normal" officeooo:rsid="00e75ff1" style:font-weight-asian="normal" style:font-weight-complex="normal"/>
    </style:style>
    <style:style style:name="T72" style:family="text">
      <style:text-properties style:use-window-font-color="true" style:text-underline-style="none" fo:font-weight="bold" officeooo:rsid="01099ee2" style:font-weight-asian="bold" style:font-weight-complex="bold"/>
    </style:style>
    <style:style style:name="T73" style:family="text">
      <style:text-properties style:use-window-font-color="true" style:text-underline-style="none" fo:font-weight="bold" officeooo:rsid="00e75ff1" style:font-weight-asian="bold" style:font-weight-complex="bold"/>
    </style:style>
    <style:style style:name="T74" style:family="text">
      <style:text-properties style:use-window-font-color="true" officeooo:rsid="00d10009"/>
    </style:style>
    <style:style style:name="T75" style:family="text">
      <style:text-properties style:use-window-font-color="true" officeooo:rsid="00ef3258"/>
    </style:style>
    <style:style style:name="T76" style:family="text">
      <style:text-properties style:use-window-font-color="true" officeooo:rsid="0103162e"/>
    </style:style>
    <style:style style:name="T77" style:family="text">
      <style:text-properties style:use-window-font-color="true" officeooo:rsid="0103d879"/>
    </style:style>
    <style:style style:name="T78" style:family="text">
      <style:text-properties style:use-window-font-color="true" officeooo:rsid="00f5f2fe"/>
    </style:style>
    <style:style style:name="T79" style:family="text">
      <style:text-properties style:use-window-font-color="true" officeooo:rsid="00ea2375"/>
    </style:style>
    <style:style style:name="T80" style:family="text">
      <style:text-properties style:use-window-font-color="true" officeooo:rsid="0106240f"/>
    </style:style>
    <style:style style:name="T81" style:family="text">
      <style:text-properties style:use-window-font-color="true" style:font-name-complex="Times New Roman"/>
    </style:style>
    <style:style style:name="T82" style:family="text">
      <style:text-properties style:use-window-font-color="true" officeooo:rsid="0106240f" style:font-name-complex="Times New Roman"/>
    </style:style>
    <style:style style:name="T83" style:family="text">
      <style:text-properties style:use-window-font-color="true" officeooo:rsid="01068fb9" style:font-name-complex="Times New Roman"/>
    </style:style>
    <style:style style:name="T84" style:family="text">
      <style:text-properties style:use-window-font-color="true" officeooo:rsid="01099ee2"/>
    </style:style>
    <style:style style:name="T85" style:family="text">
      <style:text-properties officeooo:rsid="00253dac"/>
    </style:style>
    <style:style style:name="T86" style:family="text">
      <style:text-properties officeooo:rsid="007c20d5"/>
    </style:style>
    <style:style style:name="T87" style:family="text">
      <style:text-properties officeooo:rsid="007cedc8"/>
    </style:style>
    <style:style style:name="T88" style:family="text">
      <style:text-properties fo:font-variant="normal" fo:text-transform="none" fo:color="#1d1d1b" style:font-name="Times New Roman" fo:font-size="12pt" fo:letter-spacing="normal" fo:font-style="italic" fo:font-weight="normal" style:font-size-asian="12pt" style:font-style-asian="italic" style:font-size-complex="12pt" style:font-style-complex="italic" loext:padding="0cm" loext:border="none"/>
    </style:style>
    <style:style style:name="T89" style:family="text">
      <style:text-properties fo:font-variant="normal" fo:text-transform="none" fo:color="#1d1d1b" style:font-name="Times New Roman" fo:font-size="12pt" fo:letter-spacing="normal" fo:font-style="italic" fo:font-weight="normal" officeooo:rsid="00be1147" style:font-size-asian="12pt" style:font-style-asian="italic" style:font-size-complex="12pt" style:font-style-complex="italic" loext:padding="0cm" loext:border="none"/>
    </style:style>
    <style:style style:name="T90" style:family="text">
      <style:text-properties officeooo:rsid="007d317d"/>
    </style:style>
    <style:style style:name="T91" style:family="text">
      <style:text-properties officeooo:rsid="00804c9e"/>
    </style:style>
    <style:style style:name="T92" style:family="text">
      <style:text-properties officeooo:rsid="00331ddd"/>
    </style:style>
    <style:style style:name="T93" style:family="text">
      <style:text-properties officeooo:rsid="00889e80"/>
    </style:style>
    <style:style style:name="T94" style:family="text">
      <style:text-properties officeooo:rsid="008f3170"/>
    </style:style>
    <style:style style:name="T95" style:family="text">
      <style:text-properties officeooo:rsid="0096ce37"/>
    </style:style>
    <style:style style:name="T96" style:family="text">
      <style:text-properties officeooo:rsid="009c6019"/>
    </style:style>
    <style:style style:name="T97" style:family="text">
      <style:text-properties officeooo:rsid="00a0bb46"/>
    </style:style>
    <style:style style:name="T98" style:family="text">
      <style:text-properties officeooo:rsid="00a0fbda"/>
    </style:style>
    <style:style style:name="T99" style:family="text">
      <style:text-properties officeooo:rsid="00a1f329"/>
    </style:style>
    <style:style style:name="T100" style:family="text">
      <style:text-properties officeooo:rsid="00a35080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officeooo:rsid="00408c33"/>
    </style:style>
    <style:style style:name="T103" style:family="text">
      <style:text-properties style:text-underline-style="solid" style:text-underline-width="auto" style:text-underline-color="font-color" officeooo:rsid="00376381"/>
    </style:style>
    <style:style style:name="T104" style:family="text">
      <style:text-properties style:text-underline-style="solid" style:text-underline-width="auto" style:text-underline-color="font-color" officeooo:rsid="00b5fc1a"/>
    </style:style>
    <style:style style:name="T105" style:family="text">
      <style:text-properties officeooo:rsid="00a7727b"/>
    </style:style>
    <style:style style:name="T106" style:family="text">
      <style:text-properties officeooo:rsid="00ab2a9b"/>
    </style:style>
    <style:style style:name="T107" style:family="text">
      <style:text-properties officeooo:rsid="008cbfaf"/>
    </style:style>
    <style:style style:name="T108" style:family="text">
      <style:text-properties officeooo:rsid="00b3979c"/>
    </style:style>
    <style:style style:name="T109" style:family="text">
      <style:text-properties officeooo:rsid="00b7fd7a"/>
    </style:style>
    <style:style style:name="T110" style:family="text">
      <style:text-properties officeooo:rsid="00bb801d"/>
    </style:style>
    <style:style style:name="T111" style:family="text">
      <style:text-properties officeooo:rsid="000c6e3f"/>
    </style:style>
    <style:style style:name="T112" style:family="text">
      <style:text-properties officeooo:rsid="00c57cd2"/>
    </style:style>
    <style:style style:name="T113" style:family="text">
      <style:text-properties officeooo:rsid="00b99925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0c93e55" style:font-style-asian="italic" style:font-style-complex="italic"/>
    </style:style>
    <style:style style:name="T116" style:family="text">
      <style:text-properties fo:font-style="italic" officeooo:rsid="00583ee1" style:font-style-asian="italic" style:font-style-complex="italic"/>
    </style:style>
    <style:style style:name="T117" style:family="text">
      <style:text-properties fo:font-style="italic" officeooo:rsid="00d05efc" style:font-style-asian="italic" style:font-style-complex="italic"/>
    </style:style>
    <style:style style:name="T118" style:family="text">
      <style:text-properties fo:font-style="italic" officeooo:rsid="0059b64a" style:font-style-asian="italic" style:font-style-complex="italic"/>
    </style:style>
    <style:style style:name="T119" style:family="text">
      <style:text-properties fo:font-style="italic" officeooo:rsid="0086ea0f" style:font-style-asian="italic" style:font-style-complex="italic"/>
    </style:style>
    <style:style style:name="T120" style:family="text">
      <style:text-properties fo:font-style="italic" officeooo:rsid="008904ef" style:font-style-asian="italic" style:font-style-complex="italic"/>
    </style:style>
    <style:style style:name="T121" style:family="text">
      <style:text-properties officeooo:rsid="00d05efc"/>
    </style:style>
    <style:style style:name="T122" style:family="text">
      <style:text-properties officeooo:rsid="00d10009"/>
    </style:style>
    <style:style style:name="T123" style:family="text">
      <style:text-properties officeooo:rsid="00d4897e"/>
    </style:style>
    <style:style style:name="T124" style:family="text">
      <style:text-properties style:font-name-complex="Times New Roman"/>
    </style:style>
    <style:style style:name="T125" style:family="text">
      <style:text-properties officeooo:rsid="00df7e90" style:font-name-complex="Times New Roman"/>
    </style:style>
    <style:style style:name="T126" style:family="text">
      <style:text-properties officeooo:rsid="00dc1fee" style:font-name-complex="Times New Roman"/>
    </style:style>
    <style:style style:name="T127" style:family="text">
      <style:text-properties officeooo:rsid="00fb5d6a"/>
    </style:style>
    <style:style style:name="T128" style:family="text">
      <style:text-properties officeooo:rsid="00e8479f"/>
    </style:style>
    <style:style style:name="T129" style:family="text">
      <style:text-properties officeooo:rsid="00e7ecec"/>
    </style:style>
    <style:style style:name="T130" style:family="text">
      <style:text-properties officeooo:rsid="00e9b19c"/>
    </style:style>
    <style:style style:name="T131" style:family="text">
      <style:text-properties fo:font-weight="normal" style:font-weight-asian="normal" style:font-name-complex="Times New Roman" style:font-weight-complex="normal"/>
    </style:style>
    <style:style style:name="T132" style:family="text">
      <style:text-properties fo:font-weight="normal" officeooo:rsid="00dc1fee" style:font-weight-asian="normal" style:font-name-complex="Times New Roman" style:font-weight-complex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96ce37" style:font-weight-asian="normal" style:font-weight-complex="normal"/>
    </style:style>
    <style:style style:name="T135" style:family="text">
      <style:text-properties fo:font-weight="normal" officeooo:rsid="0095249e" style:font-weight-asian="normal" style:font-weight-complex="normal"/>
    </style:style>
    <style:style style:name="T136" style:family="text">
      <style:text-properties fo:font-weight="normal" officeooo:rsid="00976fee" style:font-weight-asian="normal" style:font-weight-complex="normal"/>
    </style:style>
    <style:style style:name="T137" style:family="text">
      <style:text-properties officeooo:rsid="002045e6"/>
    </style:style>
    <style:style style:name="T138" style:family="text">
      <style:text-properties style:font-name-complex="Calibri"/>
    </style:style>
    <style:style style:name="T139" style:family="text">
      <style:text-properties officeooo:rsid="00c08b29" style:font-name-complex="Calibri"/>
    </style:style>
    <style:style style:name="T140" style:family="text">
      <style:text-properties officeooo:rsid="00ee06a0"/>
    </style:style>
    <style:style style:name="T141" style:family="text">
      <style:text-properties officeooo:rsid="00f3f80f"/>
    </style:style>
    <style:style style:name="T142" style:family="text">
      <style:text-properties officeooo:rsid="00f494b0"/>
    </style:style>
    <style:style style:name="T143" style:family="text">
      <style:text-properties officeooo:rsid="00f653a1"/>
    </style:style>
    <style:style style:name="T144" style:family="text">
      <style:text-properties officeooo:rsid="00f8ea5d"/>
    </style:style>
    <style:style style:name="T145" style:family="text">
      <style:text-properties officeooo:rsid="002b6c73"/>
    </style:style>
    <style:style style:name="T146" style:family="text">
      <style:text-properties fo:color="#231f20"/>
    </style:style>
    <style:style style:name="T147" style:family="text">
      <style:text-properties fo:color="#231f20" officeooo:rsid="010a21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99"><text:span text:style-name="T25">30. </text:span>Europejski<text:span text:style-name="T137">e</text:span> Dni Dziedzictwa</text:p>
      <text:p text:style-name="P92"><text:span text:style-name="Strong_20_Emphasis"><text:span text:style-name="T27">Połączeni dziedzictwem</text:span></text:span></text:p>
      <text:p text:style-name="P92"><text:span text:style-name="Strong_20_Emphasis"><text:span text:style-name="T27">Bogactwo wielokulturowego Kalisza</text:span></text:span></text:p>
      <text:p text:style-name="P102"><text:span text:style-name="T25">9 -</text:span> 1<text:span text:style-name="T25">8 </text:span>września 202<text:span text:style-name="T25">2 roku</text:span></text:p>
      <text:p text:style-name="P97"/>
      <text:p text:style-name="P105">9 września <text:span text:style-name="T106">2022 r.</text:span> (piątek)</text:p>
      <text:p text:style-name="P100">godz.1<text:span text:style-name="T25">9</text:span>.<text:span text:style-name="T25">3</text:span>0</text:p>
      <text:p text:style-name="P162"><text:span text:style-name="Strong_20_Emphasis"><text:span text:style-name="T26">Połączeni muzycznym dziedzictwem</text:span></text:span><text:span text:style-name="Strong_20_Emphasis"><text:span text:style-name="T43"> – </text:span></text:span><text:span text:style-name="Strong_20_Emphasis"><text:span text:style-name="T44">k</text:span></text:span><text:span text:style-name="Strong_20_Emphasis"><text:span text:style-name="T43">oncert </text:span></text:span><text:span text:style-name="Strong_20_Emphasis"><text:span text:style-name="T45">symfoniczny </text:span></text:span><text:span text:style-name="Strong_20_Emphasis"><text:span text:style-name="T43">z okazji </text:span></text:span><text:span text:style-name="Strong_20_Emphasis"><text:span text:style-name="T46">30. edycj</text:span></text:span><text:span text:style-name="Strong_20_Emphasis"><text:span text:style-name="T43">i</text:span></text:span><text:span text:style-name="Strong_20_Emphasis"><text:span text:style-name="T46"> E</text:span></text:span><text:span text:style-name="Strong_20_Emphasis"><text:span text:style-name="T44">uropejskich </text:span></text:span><text:span text:style-name="Strong_20_Emphasis"><text:span text:style-name="T46">D</text:span></text:span><text:span text:style-name="Strong_20_Emphasis"><text:span text:style-name="T44">ni </text:span></text:span><text:span text:style-name="Strong_20_Emphasis"><text:span text:style-name="T46">D</text:span></text:span><text:span text:style-name="Strong_20_Emphasis"><text:span text:style-name="T44">ziedzictwa</text:span></text:span><text:span text:style-name="Strong_20_Emphasis"><text:span text:style-name="T46"> </text:span></text:span><text:span text:style-name="Strong_20_Emphasis"><text:span text:style-name="T47">w </text:span></text:span><text:span text:style-name="Strong_20_Emphasis"><text:span text:style-name="T48">Kalisz</text:span></text:span><text:span text:style-name="Strong_20_Emphasis"><text:span text:style-name="T47">u</text:span></text:span><text:span text:style-name="Strong_20_Emphasis"><text:span text:style-name="T46"><text:line-break/></text:span></text:span></text:p>
      <text:p text:style-name="P162"><text:span text:style-name="Strong_20_Emphasis"><text:span text:style-name="T49">w</text:span></text:span><text:span text:style-name="T28">g odrębnego programu </text:span></text:p>
      <text:p text:style-name="P132">Orkiestra Symfoniczna Filharmonii Kaliskiej <text:span text:style-name="T127">pod dyrekcją </text:span>Ruben<text:span text:style-name="T128">a</text:span> Silv<text:span text:style-name="T128">y</text:span> </text:p>
      <text:p text:style-name="P147"/>
      <text:p text:style-name="P147">sala koncertowa Filharmonii Kaliskiej, </text:p>
      <text:p text:style-name="P147">ul. Nowy Świat <text:span text:style-name="T91">28/30</text:span></text:p>
      <text:p text:style-name="P93"><text:span text:style-name="T32">K</text:span><text:span text:style-name="T31">oncert biletowany- </text:span><text:span text:style-name="T33">cena biletu 40/</text:span><text:span text:style-name="T34">30</text:span><text:span text:style-name="T33"> zł</text:span></text:p>
      <text:p text:style-name="P106"/>
      <text:p text:style-name="P107"><text:span text:style-name="T3">1</text:span><text:span text:style-name="T5">0</text:span><text:span text:style-name="T3"> września </text:span><text:span text:style-name="T10">2022 r. </text:span><text:span text:style-name="T5">(sobota)</text:span></text:p>
      <text:p text:style-name="P104">godz. 15.00 - 21.00 </text:p>
      <text:p text:style-name="P103">Biesiada wielokulturowa</text:p>
      <text:p text:style-name="P98">w programie:</text:p>
      <text:p text:style-name="P144"><text:span text:style-name="T143">Zasiądźmy p</text:span>rzy jednym stole - zwyczaje i tradycje kulinarne różnych narodów oraz wspólny posiłek </text:p>
      <text:p text:style-name="P144">Zagrajmy razem - najbardziej popularne i znane gry uczestników </text:p>
      <text:p text:style-name="P143">Tańce znane i lubiane. <text:span text:style-name="T143">Zatańczmy </text:span>razem (Hava Nagila, Polonez, Belgijka, itp.)</text:p>
      <text:p text:style-name="P143">Podróż do dziecięcego świata bajek. Głośne czytanie wybranych bajek różnych narodów</text:p>
      <text:p text:style-name="P145"/>
      <text:p text:style-name="P133"><text:span text:style-name="T113"><text:s/></text:span><text:span text:style-name="T114">Akcelerator Kultury, </text:span><text:span text:style-name="T115">ul. </text:span><text:span text:style-name="T114">Nowy Świat 2 </text:span></text:p>
      <text:p text:style-name="P85"><text:s/></text:p>
      <text:p text:style-name="P87"/>
      <text:p text:style-name="P88"><text:span text:style-name="T1">11 września </text:span><text:span text:style-name="T24">2022 r. </text:span><text:span text:style-name="T1">(niedziela</text:span><text:span text:style-name="T23">)</text:span></text:p>
      <text:p text:style-name="P155"/>
      <text:p text:style-name="P156">godz. <text:span text:style-name="T90">17.00 - 20.00</text:span></text:p>
      <text:p text:style-name="P155"/>
      <text:p text:style-name="P121">Spotkanie poświęcone dziedzictwu historyczno-kulturowemu protestantyzmu w Kaliszu</text:p>
      <text:p text:style-name="P129"><text:span text:style-name="Strong_20_Emphasis"><text:span text:style-name="T57"><text:s/>– </text:span></text:span><text:span text:style-name="T38">wykład prof. Akademii Kaliskiej dr hab. Krzysztofa Walczaka</text:span></text:p>
      <text:p text:style-name="P130"><text:span text:style-name="Strong_20_Emphasis"><text:span text:style-name="T57"><text:s/>– </text:span></text:span><text:span text:style-name="T38">Olendr</text:span><text:span text:style-name="T80">y </text:span><text:span text:style-name="T38">w Gminie Ceków </text:span><text:span text:style-name="Strong_20_Emphasis"><text:span text:style-name="T57">– </text:span></text:span><text:span text:style-name="Strong_20_Emphasis"><text:span text:style-name="T58">wystąpienie </text:span></text:span><text:span text:style-name="Strong_20_Emphasis"><text:span text:style-name="T56">Mariusz</text:span></text:span><text:span text:style-name="Strong_20_Emphasis"><text:span text:style-name="T58">a</text:span></text:span><text:span text:style-name="Strong_20_Emphasis"><text:span text:style-name="T56"> Chojnacki</text:span></text:span><text:span text:style-name="Strong_20_Emphasis"><text:span text:style-name="T58">ego</text:span></text:span><text:span text:style-name="Strong_20_Emphasis"><text:span text:style-name="T56"> </text:span></text:span><text:span text:style-name="Strong_20_Emphasis"><text:span text:style-name="T58">wó</text:span></text:span><text:span text:style-name="T38">jt</text:span><text:span text:style-name="T80">a</text:span><text:span text:style-name="T38"> gminy Ceków </text:span></text:p>
      <text:p text:style-name="P129"><text:span text:style-name="T76">Wydarzeniu towarzy</text:span><text:span text:style-name="T77">szy</text:span><text:span text:style-name="T76"> </text:span><text:span text:style-name="T78">p</text:span><text:span text:style-name="T38">oczęstunek </text:span><text:span text:style-name="T53">nawi</text:span><text:span text:style-name="T79">ązujący </text:span><text:span text:style-name="T53">do</text:span><text:span text:style-name="T38"> </text:span><text:span text:style-name="T52">niemieckich </text:span><text:span text:style-name="T38">tradycj</text:span><text:span text:style-name="T54">i</text:span><text:span text:style-name="T38"> kulinarnych.</text:span></text:p>
      <text:p text:style-name="P109"/>
      <text:p text:style-name="P114">Dziedziniec <text:span text:style-name="T99">z</text:span>espołu d<text:span text:style-name="T97">awnej Fabryki </text:span>Fortepianów i Piani<text:span text:style-name="T94">n</text:span> <text:span text:style-name="T94">Arnold Fibiger, </text:span>ob<text:span text:style-name="T108">ecnie</text:span> Calisia One</text:p>
      <text:p text:style-name="P116"><text:span text:style-name="T107">ul. F. Chopina 9 </text:span>(w przypadku niepogody sala <text:span text:style-name="T108">w </text:span>restauracji Roma)</text:p>
      <text:p text:style-name="P118"/>
      <text:p text:style-name="P124"><text:soft-page-break/></text:p>
      <text:p text:style-name="P135"><text:span text:style-name="T60">1</text:span><text:span text:style-name="T61">2</text:span><text:span text:style-name="T60"> września 2022 r. (</text:span><text:span text:style-name="T61">poniedziałek)</text:span></text:p>
      <text:p text:style-name="P120"/>
      <text:p text:style-name="P137"><text:span text:style-name="T63">godz.</text:span><text:span text:style-name="T64">1</text:span><text:span text:style-name="T62">8.</text:span><text:span text:style-name="T65">00</text:span></text:p>
      <text:p text:style-name="P113"/>
      <text:p text:style-name="P159"><text:span text:style-name="T50">Koncert</text:span><text:span text:style-name="T66"> </text:span><text:span text:style-name="T67">muzyki klasyczne</text:span><text:span text:style-name="T84">j </text:span><text:span text:style-name="T59">soliści zespołu Accademia dell’Arcadia<text:line-break/>Monika Woźniak – klawesyn, Michał Grześkowiak - skrzypce barokowe  </text:span></text:p>
      <text:p text:style-name="P110"/>
      <text:p text:style-name="P127"><text:span text:style-name="T67">w </text:span><text:span text:style-name="T38">programie: </text:span></text:p>
      <text:p text:style-name="P112"/>
      <text:p text:style-name="P112">Antonio Vivaldi <text:line-break/>Sonata h-moll na skrzypce i basso continuo op. 5 nr 4<text:line-break/>Preludio, Allemanda, Corrente<text:line-break/></text:p>
      <text:p text:style-name="P112">Georg Friedrich Haendel<text:line-break/>Sonata D-dur na skrzypce i basso continuo op. 1 nr 13<text:line-break/>Afetuoso, Allegro, Larghetto, Allegro<text:line-break/><text:line-break/>Maciej Prochaska <text:line-break/>Pije Kuba albo Krótka Historia Muzyki cz. I do końca XVIII wieku</text:p>
      <text:p text:style-name="P112"/>
      <text:p text:style-name="P111"/>
      <text:p text:style-name="P115">Dziedziniec <text:span text:style-name="T99">z</text:span>espołu d<text:span text:style-name="T97">awnej Fabryki </text:span>Fortepianów i Piani<text:span text:style-name="T94">n</text:span> <text:span text:style-name="T94">Arnold Fibiger, </text:span>ob<text:span text:style-name="T108">ecnie</text:span> Calisia One</text:p>
      <text:p text:style-name="P117"><text:span text:style-name="T107">ul. F. Chopina 9 </text:span>(w przypadku niepogody sala <text:span text:style-name="T108">w </text:span>restauracji Roma)</text:p>
      <text:p text:style-name="P119"/>
      <text:p text:style-name="P122"/>
      <text:p text:style-name="P122">13 <text:span text:style-name="T111">września 2022 r. (</text:span>wtorek)</text:p>
      <text:p text:style-name="P4"/>
      <text:p text:style-name="P4">godz. 10.00 - 15.30</text:p>
      <text:p text:style-name="P5"/>
      <text:p text:style-name="P22"><text:span text:style-name="T72">W</text:span><text:span text:style-name="T73">ystawa</text:span><text:span text:style-name="T71"> </text:span><text:span text:style-name="T68">Michał Dobriak </text:span><text:span text:style-name="T69">(1904-2001) wybitny kalis</text:span><text:span text:style-name="T70">ki </text:span><text:span text:style-name="T69">malarz i rysownik</text:span><text:span text:style-name="T68"> </text:span></text:p>
      <text:p text:style-name="P6"/>
      <text:p text:style-name="P1"><text:span text:style-name="T39">G</text:span><text:span text:style-name="T40">aleria </text:span><text:span text:style-name="T41">Rysunku i </text:span><text:span text:style-name="Strong_20_Emphasis"><text:span text:style-name="T88">Grafiki im. </text:span></text:span><text:span text:style-name="Strong_20_Emphasis"><text:span text:style-name="T89">T.</text:span></text:span><text:span text:style-name="T40"> Kulisiewicza, </text:span><text:span text:style-name="T42">ul. Kolegialna 4</text:span></text:p>
      <text:p text:style-name="P148"/>
      <text:p text:style-name="P148"/>
      <text:p text:style-name="P160">godz. 16.00</text:p>
      <text:p text:style-name="P138"><text:span text:style-name="T2">Dziedzictwo Wiłkomirskich </text:span><text:span text:style-name="T68">– </text:span><text:span text:style-name="T129">w</text:span>ydarzenie pod honorowym patronatem Marszałka Województwa Wielkopolskiego Marka Woźniaka<text:bookmark text:name="_GoBack"/></text:p>
      <text:p text:style-name="P146"><text:span text:style-name="T129">w</text:span>g odrębnego programu</text:p>
      <text:p text:style-name="P150"><text:span text:style-name="T138">PBP KP Książnica Pedagogiczna </text:span><text:span text:style-name="T139">im. A. Parczewskiego</text:span><text:span text:style-name="T138"> w Kaliszu, ul. Południowa 62 (wjazd od </text:span></text:p>
      <text:p text:style-name="P151">ul. Kordeckiego)</text:p>
      <text:p text:style-name="P123"/>
      <text:p text:style-name="P123"/>
      <text:p text:style-name="P123">14 września 2022 r. (środa)</text:p>
      <text:p text:style-name="P164"/>
      <text:p text:style-name="P164">godz. 10.00 - 13.00 </text:p>
      <text:p text:style-name="P140"><text:span text:style-name="T2">Kalisz na szlakach </text:span><text:span text:style-name="T68">– </text:span><text:span text:style-name="T141">g</text:span>ra uliczna<text:span text:style-name="T121"> </text:span>dla uczniów kaliskich szkół podstawowych <text:line-break/>i ponadpodstawowych</text:p>
      <text:p text:style-name="P125"/>
      <text:p text:style-name="P152"><text:soft-page-break/>III Liceum Ogólnokształcące im. M. Kopernika</text:p>
      <text:p text:style-name="P153">ul. Kościuszki 10</text:p>
      <text:p text:style-name="P126"/>
      <text:p text:style-name="P157"/>
      <text:p text:style-name="P157">godz. 17.00 </text:p>
      <text:p text:style-name="P134"/>
      <text:p text:style-name="P131"><text:span text:style-name="T2">Mieszczańskie historie </text:span>– wykład dr Moniki Sobczak-Waliś</text:p>
      <text:p text:style-name="P131"><text:span text:style-name="T2">Rodzina z Kalisza</text:span> – wystawa plenerowa przy Bibliotece Głównej </text:p>
      <text:p text:style-name="P139"/>
      <text:p text:style-name="P149"><text:span text:style-name="T93">Miej</text:span>ska Biblioteka Publiczna im. A. Asnyka </text:p>
      <text:p text:style-name="P147">Biblioteka Główna, ul. Legionów 66</text:p>
      <text:p text:style-name="P147"/>
      <text:p text:style-name="P147"/>
      <text:p text:style-name="P28"><text:span text:style-name="T101">1</text:span><text:span text:style-name="T102">6</text:span><text:span text:style-name="T101"> września 2022 </text:span><text:span text:style-name="T104">r. </text:span><text:span text:style-name="T103">(</text:span><text:span text:style-name="T102">piątek</text:span><text:span text:style-name="T103">)</text:span></text:p>
      <text:p text:style-name="P46"/>
      <text:p text:style-name="P46">godz. 11.00</text:p>
      <text:p text:style-name="P19"/>
      <text:p text:style-name="P23"><text:span text:style-name="T12">Muzeum w pudełku</text:span><text:span text:style-name="T134"> – w</text:span><text:span text:style-name="T135">arsztaty dla klas 1-3 </text:span><text:span text:style-name="T134">prowadzone przez edukatorów Muzeum </text:span><text:span text:style-name="T136">H</text:span><text:span text:style-name="T134">istorii Żydów </text:span><text:span text:style-name="T136">P</text:span><text:span text:style-name="T134">olskich POLIN w Warszawie. </text:span></text:p>
      <text:p text:style-name="P8"/>
      <text:p text:style-name="P24"><text:span text:style-name="T108">Szkoła Podstawowa nr 3 </text:span>im. J. Słowackiego, ul. Ciasna 16<text:span text:style-name="T95"> </text:span></text:p>
      <text:p text:style-name="P33"/>
      <text:p text:style-name="P33"/>
      <text:p text:style-name="P29">godz. <text:span text:style-name="T96">14.00</text:span></text:p>
      <text:p text:style-name="P9"/>
      <text:p text:style-name="P10">Skarby – <text:span text:style-name="T130">w</text:span>ernisaż czasowej wystawy archeologicznej </text:p>
      <text:p text:style-name="P9"/>
      <text:p text:style-name="P25">Muzeum Okręgowe Ziemi Kaliskiej, ul. Kościuszki 12</text:p>
      <text:p text:style-name="P11"/>
      <text:p text:style-name="P11"/>
      <text:p text:style-name="P32">godz. <text:span text:style-name="T36">19.00 </text:span></text:p>
      <text:p text:style-name="P17"/>
      <text:p text:style-name="P45"><text:span text:style-name="T20">Wieczór Szabatowy </text:span><text:span text:style-name="T22">z udziałem </text:span><text:span text:style-name="T20">przedstawicieli Gminy Żydowskiej</text:span><text:span text:style-name="T131">,</text:span><text:span text:style-name="T19"> </text:span><text:span text:style-name="T132">p</text:span><text:span text:style-name="T124">oświęcony dziedzictwu historyczno-kulturowemu kaliskiej społeczności żydowskiej</text:span><text:span text:style-name="T81"> </text:span><text:span text:style-name="T82">i </text:span><text:span text:style-name="T83">teraźniejszości</text:span></text:p>
      <text:p text:style-name="P47"/>
      <text:p text:style-name="P44"><text:span text:style-name="T126">Spotkanie </text:span><text:span text:style-name="T124">utrzyman</text:span><text:span text:style-name="T126">e</text:span><text:span text:style-name="T124"> w klimacie cotygodniowego święta żydowskich rodzin – szabatu. </text:span><text:span text:style-name="T126">P</text:span><text:span text:style-name="T124">rzy wspólnym stole</text:span><text:span text:style-name="T126"> i</text:span><text:span text:style-name="T124"> tradycyjnych potrawach kuchni żydowskiej,</text:span><text:span text:style-name="T126"> potoczą się opowieści</text:span><text:span text:style-name="T124"> o historii kaliskiej społeczności żydowskiej, a także o tym jak to jest dziś być Żydem w Polsce.</text:span></text:p>
      <text:p text:style-name="P18"/>
      <text:p text:style-name="P26">Fundacja Znowu Razem, ul. Towarowa 1</text:p>
      <text:p text:style-name="P30"/>
      <text:p text:style-name="P30"/>
      <text:p text:style-name="P60"><text:span text:style-name="T6">17 września 2022 </text:span><text:span text:style-name="T11">r. </text:span><text:span text:style-name="T7">(sobota)</text:span><text:span text:style-name="T6"> </text:span></text:p>
      <text:p text:style-name="P67"/>
      <text:p text:style-name="P68">godz. 10.00 - 14.00</text:p>
      <text:p text:style-name="P61"/>
      <text:p text:style-name="P61"><text:span text:style-name="T2">Sobota z SAK-iem</text:span> – spotkania ze świadkami historii (warsztaty) </text:p>
      <text:p text:style-name="P141"><text:span text:style-name="T142">w</text:span> programie:</text:p>
      <text:p text:style-name="P142"><text:span text:style-name="T142">Mieszczańskie historie – prezentacja multimedialna najciekawszych dokumentów przekazanych do SPOŁECZNEGO ARCHIWUM KALISZAN</text:span></text:p>
      <text:p text:style-name="P136"><text:soft-page-break/><text:span text:style-name="T142">Spotkania ze świadkami historii (nagrania audio i wideo dla osób chcących podzielić się swoimi wspomnieniami)</text:span></text:p>
      <text:p text:style-name="P136"><text:span text:style-name="T142">Punkty konsultacyjne dla domowych archiwistów (zabezpieczanie dokumentów, tworzenie drzewa genealogicznego, retusz starych fotografii i stanowisko do skanowania dokumentów)</text:span></text:p>
      <text:p text:style-name="P136"><text:span text:style-name="T142">Kuratorskie oprowadzenie po wystawie „Rodzina z Kalisza”</text:span></text:p>
      <text:p text:style-name="P128"/>
      <text:p text:style-name="P65">Miejska Biblioteka Publiczna im. A. Asnyka </text:p>
      <text:p text:style-name="P66">Biblioteka Główna, ul. Legionów 66</text:p>
      <text:p text:style-name="P63"/>
      <text:p text:style-name="P80"/>
      <text:p text:style-name="P41">godz. 11.00 - 15.00 </text:p>
      <text:p text:style-name="P38"/>
      <text:p text:style-name="P40"><text:span text:style-name="T124">Żydowskie </text:span><text:span text:style-name="T125">ż</text:span><text:span text:style-name="T124">ycie</text:span></text:p>
      <text:p text:style-name="P39"/>
      <text:p text:style-name="P39">w programie:</text:p>
      <text:p text:style-name="P53"/>
      <text:p text:style-name="P50"><text:span text:style-name="T21">godz. </text:span><text:span text:style-name="T20">11.00</text:span><text:span text:style-name="T124"> </text:span></text:p>
      <text:p text:style-name="P51"/>
      <text:p text:style-name="P48"><text:span text:style-name="T30">Tolerancja </text:span><text:span text:style-name="T29">– zajęcia warsztatowe dla dorosłych prowadzone przez edukatorów Muzeum Historii Żydów Polskich POLIN w Warszawie – ograniczona ilość miejsc - wymagane zapisy na stronie: </text:span><text:a xlink:type="simple" xlink:href="http://www.znowurazem.pl/" text:style-name="Internet_20_link" text:visited-style-name="Visited_20_Internet_20_Link"><text:span text:style-name="T29">www.znowurazem.pl</text:span></text:a></text:p>
      <text:p text:style-name="P43"/>
      <text:p text:style-name="P52">12.30</text:p>
      <text:p text:style-name="P49"/>
      <text:p text:style-name="P49"><text:span text:style-name="T2">Żydowskie życie </text:span>– warsztaty (język, poezja, kuchnia, taniec)</text:p>
      <text:p text:style-name="P42"/>
      <text:p text:style-name="P42">Fundacja Znowu Razem, ul. Towarowa 1</text:p>
      <text:p text:style-name="P81"/>
      <text:p text:style-name="P81"/>
      <text:p text:style-name="P81">godz. 15.00 - <text:span text:style-name="T110">20</text:span>.00</text:p>
      <text:p text:style-name="P95"/>
      <text:p text:style-name="P101">III Dni Księstwa Kaliskiego </text:p>
      <text:p text:style-name="P96"><text:span text:style-name="T140">w</text:span>g odrębnego programu</text:p>
      <text:p text:style-name="P72">Otoczenie baszty Dorotki od strony Parku Miejskiego</text:p>
      <text:p text:style-name="P73"/>
      <text:p text:style-name="P73"/>
      <text:p text:style-name="P73">godz. 15.00 - <text:span text:style-name="T109">18.30</text:span></text:p>
      <text:p text:style-name="P13"/>
      <text:p text:style-name="P31">Wielokulturowy piknik artystyczny </text:p>
      <text:p text:style-name="P34"/>
      <text:p text:style-name="P15">w programie:</text:p>
      <text:p text:style-name="P14"/>
      <text:p text:style-name="P14">Gry i zabawy, tańce różnych kultur</text:p>
      <text:p text:style-name="P16">Warsztaty artystyczne</text:p>
      <text:p text:style-name="P94">Mikrofon dla każdego śpiewanie piosenek różnych kultur </text:p>
      <text:p text:style-name="P27">Teren wokół OKP „Wieża Ciśnień” im. B. Jareckiego, ul. Górnośląska 66a</text:p>
      <text:p text:style-name="P31"/>
      <text:p text:style-name="P31">godz. <text:span text:style-name="T37">18.00 - 22.00</text:span></text:p>
      <text:p text:style-name="P31"/>
      <text:p text:style-name="P161"><text:soft-page-break/>45. Urodziny Galerii Sztuki im. Jana Tarasina </text:p>
      <text:p text:style-name="P3">w programie m.in.:</text:p>
      <text:p text:style-name="P35"/>
      <text:p text:style-name="P35">godz. 20.30 </text:p>
      <text:p text:style-name="P21"/>
      <text:p text:style-name="P21"><text:span text:style-name="T2">KINO TRUPA</text:span><text:span text:style-name="T124"> – </text:span>„Charlie bokserem 8 min na 8 mm” - eksperymentalny pokaz niemego nagrania, udźwiękawianego w czasie rzeczywistym w klimacie absurdu, w oparciu o improwizację z wykorzystaniem instrumentów analogowych, cyfrowych, wokali oraz spreparowanych przedmiotów, przez członków kolektywu artystycznego KINO TRUPA.</text:p>
      <text:p text:style-name="P20"/>
      <text:p text:style-name="P35">godz. 21.00 </text:p>
      <text:p text:style-name="P21"/>
      <text:p text:style-name="P36"><text:span text:style-name="T2">kinoMANUAL</text:span><text:span text:style-name="T131"> – </text:span><text:span text:style-name="T133">Pocket Cinema </text:span>№ 10Pocket Cinema to audiowizualna projekcja, której źródłem są analogowe rzutniki slajdów. Projekcja zaprezentowana przez duet artystyczny kinoMANUAL, czyli Agę Jarząb i Maćka Bączyka będzie dziesiątą, jubileuszową, odsłoną tego projektu, inspirowaną twórczością Jana Tarasina. </text:p>
      <text:p text:style-name="P20"/>
      <text:p text:style-name="P20">Pozostałe wydarzenia wg odrębnego programu</text:p>
      <text:p text:style-name="P2"/>
      <text:p text:style-name="P7"><text:span text:style-name="T116">Galeri</text:span><text:span text:style-name="T117">a</text:span><text:span text:style-name="T116"> </text:span><text:span text:style-name="T118">Sztuki </text:span><text:span text:style-name="T116">im. Jana Tarasina, </text:span><text:span text:style-name="T119">pl</text:span><text:span text:style-name="T120">ac</text:span><text:span text:style-name="T119"> Świętego Józefa 5</text:span></text:p>
      <text:p text:style-name="P37"/>
      <text:p text:style-name="P86"/>
      <text:p text:style-name="P86">18 września <text:span text:style-name="T145">2022 r. </text:span>(niedziela)</text:p>
      <text:p text:style-name="P82"/>
      <text:p text:style-name="P82"><text:span text:style-name="T96">g</text:span>odz. 14.00 -<text:span text:style-name="T85"> </text:span>15.45 </text:p>
      <text:p text:style-name="P75"/>
      <text:p text:style-name="P75"><text:span text:style-name="T2">Otwarta </text:span><text:span text:style-name="T13">Msza święta</text:span><text:span text:style-name="T2"> św. Jana Chryzostoma w</text:span><text:span text:style-name="T14">g</text:span><text:span text:style-name="T2"> obrządku gre</text:span><text:span text:style-name="T15">c</text:span><text:span text:style-name="T2">kokatolicki</text:span><text:span text:style-name="T14">ego</text:span><text:span text:style-name="T105">,</text:span> odprawiona w języku polskim przez księdza Romana <text:span text:style-name="T123">Woźniaka duszpasterza Ukraińców, w intencji dziękczynnej dla Polaków za pomoc udzieloną narodowi ukraińskiemu w obliczu agresji Rosji na niepodległą Ukrainę.</text:span></text:p>
      <text:p text:style-name="P83"/>
      <text:p text:style-name="P78">Katedra Kaliska św. Mikołaja, ul. Kanonicka 5</text:p>
      <text:p text:style-name="P83"/>
      <text:p text:style-name="P83"/>
      <text:p text:style-name="P76"><text:span text:style-name="T9">g</text:span><text:span text:style-name="T2">odz. </text:span><text:span text:style-name="T3">16.00 - </text:span><text:span text:style-name="T8">20.00</text:span></text:p>
      <text:p text:style-name="P54"/>
      <text:p text:style-name="P54"><text:span text:style-name="T16">Spotkanie </text:span><text:span text:style-name="T17">poświęcone dziedzictwu ukraińskiemu w Kaliszu</text:span><text:span text:style-name="T86"> oraz współczesnym realiom życia Ukraińców w naszym mieście i regionie</text:span></text:p>
      <text:p text:style-name="P55"/>
      <text:p text:style-name="P56">W programie:</text:p>
      <text:p text:style-name="P56"/>
      <text:p text:style-name="P56"><text:span text:style-name="T98">Krótkie wprowadzenie na temat </text:span>historii społeczności u<text:span text:style-name="T87">kraińskiej w Kaliszu</text:span></text:p>
      <text:p text:style-name="P57">Film poświęcony migracji <text:span text:style-name="T112">i integracji</text:span> Ukraińców przebywających w Polsce od 2014 r.</text:p>
      <text:p text:style-name="P58"><text:span text:style-name="T144">Współczesne realia życia Ukraińców w naszym mieście </text:span>i regionie <text:span text:style-name="T122">przedstawi ksiądz greckokatolicki Roman Woźniak </text:span></text:p>
      <text:p text:style-name="P62"><text:span text:style-name="T75">K</text:span><text:span text:style-name="T38">oncert zespołu ukraińskiego </text:span><text:span text:style-name="T51">i muzyki ukraińskiej</text:span><text:span text:style-name="T38"> </text:span><text:span text:style-name="T51">oraz poczęstunek </text:span><text:span text:style-name="T53">nawi</text:span><text:span text:style-name="T55">ązu</text:span><text:span text:style-name="T53">jący do</text:span><text:span text:style-name="T51"> </text:span><text:span text:style-name="T50">ukraińskich tradycj</text:span><text:span text:style-name="T54">i</text:span><text:span text:style-name="T50"> kulinarnych</text:span></text:p>
      <text:p text:style-name="P74"/>
      <text:p text:style-name="P79"><text:span text:style-name="T92">A</text:span>kcelerator Kultury, ul. Nowy Świat 2</text:p>
      <text:p text:style-name="P84"/>
      <text:p text:style-name="P77"><text:soft-page-break/><text:span text:style-name="T4">g</text:span><text:span text:style-name="T2">odz. </text:span><text:span text:style-name="T3">16.00 - 17.00</text:span></text:p>
      <text:p text:style-name="P12"/>
      <text:p text:style-name="P12"><text:span text:style-name="T13">Uroczysta Msza święta w </text:span><text:span text:style-name="T18">k</text:span><text:span text:style-name="T13">ościele </text:span><text:span text:style-name="T18">franciszkańskim</text:span><text:span text:style-name="T35"> pw. św. Stanisława Biskupa <text:line-break/>i Męczennika w Kaliszu na zakończenie III Dni Księstwa Kaliskiego</text:span></text:p>
      <text:p text:style-name="P64"/>
      <text:p text:style-name="P64">Kościół pw. <text:span text:style-name="T100">ś</text:span>w. Stanisława BM, ul. Sukiennicza 7</text:p>
      <text:p text:style-name="P69"/>
      <text:p text:style-name="P59"/>
      <text:p text:style-name="P70"><text:span text:style-name="T74">Ponadto</text:span><text:span text:style-name="T38">:</text:span></text:p>
      <text:p text:style-name="P91"/>
      <text:p text:style-name="P91">W weekendy 10-11 września oraz 17-18 września zwiedzanie</text:p>
      <text:p text:style-name="P163">ekspozycji multimedialnej poświęconej dziedzictwu</text:p>
      <text:p text:style-name="P163">historyczno-kulturowemu Kalisza i regionu w ratuszu oraz</text:p>
      <text:p text:style-name="P163">Baszty Dorotki i Skarbca jest bezpłatne.</text:p>
      <text:p text:style-name="P163">Ekspozycja w ratuszu dostępna w godz. 10.00-17.00</text:p>
      <text:p text:style-name="P163">(ostatnie wejście o godz. 16.00);</text:p>
      <text:p text:style-name="P163">Baszta Dorotka i Skarbiec 10-11 września oraz 18 września</text:p>
      <text:p text:style-name="P163">dostępne w godzinach 10.00-17.00 (ostatnie wejście</text:p>
      <text:p text:style-name="P163">o godz. 16.00),</text:p>
      <text:p text:style-name="P163">17 września (sobota) Baszta będzie czynna</text:p>
      <text:p text:style-name="P89"><text:span text:style-name="T146">w godz. 15.00-20.00 (tak jak trwają III Dni Księstwa Kaliskiego</text:span><text:span text:style-name="T147">)</text:span></text:p>
      <text:p text:style-name="P108"/>
      <text:p text:style-name="P154">Informacja Turystyczna </text:p>
      <text:p text:style-name="P90"><text:span text:style-name="T90">Główny Rynek 20</text:span> 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4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1:00:35.702000000</meta:creation-date>
    <meta:generator>LibreOffice/5.2.2.2$Windows_x86 LibreOffice_project/8f96e87c890bf8fa77463cd4b640a2312823f3ad</meta:generator>
    <dc:date>2022-09-06T09:22:13.606000000</dc:date>
    <meta:editing-duration>PT23H21M27S</meta:editing-duration>
    <meta:editing-cycles>175</meta:editing-cycles>
    <meta:document-statistic meta:table-count="0" meta:image-count="0" meta:object-count="0" meta:page-count="6" meta:paragraph-count="135" meta:word-count="1036" meta:character-count="7613" meta:non-whitespace-character-count="6644"/>
  </office:meta>
</office:document-meta>
</file>