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fo:language="pl" fo:country="PL" officeooo:paragraph-rsid="00196c92" style:font-size-asian="9pt" style:font-size-complex="9pt"/>
    </style:style>
    <style:style style:name="P2" style:family="paragraph" style:parent-style-name="Standard">
      <style:text-properties officeooo:paragraph-rsid="00196c92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officeooo:paragraph-rsid="00196c92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96c92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4pt" fo:language="pl" fo:country="PL" officeooo:paragraph-rsid="00196c92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language="pl" fo:country="PL" officeooo:paragraph-rsid="00196c92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196c92" style:font-size-asian="16pt" style:font-weight-asian="bold" style:font-size-complex="16pt"/>
    </style:style>
    <style:style style:name="P8" style:family="paragraph" style:parent-style-name="Standard">
      <style:text-properties fo:font-size="10pt" fo:language="pl" fo:country="PL" officeooo:paragraph-rsid="00196c92" style:font-size-asian="10pt" style:font-size-complex="10pt"/>
    </style:style>
    <style:style style:name="P9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9pt" officeooo:paragraph-rsid="00196c92" style:font-size-asian="9pt" style:font-size-complex="9pt"/>
    </style:style>
    <style:style style:name="P10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11pt" fo:language="pl" fo:country="PL" fo:font-weight="normal" officeooo:paragraph-rsid="00196c92" style:font-size-asian="11pt" style:font-weight-asian="normal" style:font-size-complex="11pt" style:font-weight-complex="normal"/>
    </style:style>
    <style:style style:name="P11" style:family="paragraph" style:parent-style-name="Normalny_20__28_Web_29_">
      <style:paragraph-properties fo:margin-top="0.494cm" fo:margin-bottom="0cm" style:contextual-spacing="false" fo:line-height="100%" fo:text-align="justify" style:justify-single-word="false"/>
      <style:text-properties fo:font-size="11pt" officeooo:paragraph-rsid="00196c92" style:font-size-asian="11pt" style:font-size-complex="11pt"/>
    </style:style>
    <style:style style:name="P12" style:family="paragraph" style:parent-style-name="Standard" style:master-page-name="Standard">
      <style:paragraph-properties style:page-number="auto"/>
      <style:text-properties fo:language="pl" fo:country="PL" officeooo:paragraph-rsid="00196c92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9pt" fo:language="pl" fo:country="PL" style:font-size-asian="9pt" style:font-size-complex="9pt"/>
    </style:style>
    <style:style style:name="T3" style:family="text">
      <style:text-properties fo:font-size="14pt" fo:language="pl" fo:country="PL" style:font-size-asian="14pt" style:font-size-complex="14pt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officeooo:rsid="00196c92"/>
    </style:style>
    <style:style style:name="T6" style:family="text">
      <style:text-properties style:font-style-complex="italic"/>
    </style:style>
    <style:style style:name="T7" style:family="text">
      <style:text-properties officeooo:rsid="001dff1e" style:font-style-complex="italic"/>
    </style:style>
    <style:style style:name="T8" style:family="text">
      <style:text-properties style:text-underline-style="solid" style:text-underline-width="auto" style:text-underline-color="font-color" officeooo:rsid="00196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11"/>Kalisz; <text:s/>dn. …………………</text:p>
      <text:p text:style-name="P5">………………………………………….</text:p>
      <text:p text:style-name="P2"><text:span text:style-name="T3"><text:s text:c="4"/></text:span><text:span text:style-name="T4"><text:s text:c="15"/></text:span><text:span text:style-name="T2"><text:s text:c="4"/>(Nazwisko i imię) </text:span></text:p>
      <text:p text:style-name="P1"/>
      <text:p text:style-name="P5">………………………………………....</text:p>
      <text:p text:style-name="P2"><text:span text:style-name="T1"><text:s text:c="12"/></text:span><text:span text:style-name="T2"><text:s text:c="15"/>(adres zamieszkani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OŚWIADCZENIE</text:p>
      <text:p text:style-name="P7"/>
      <text:p text:style-name="P4"><text:span text:style-name="T5">O</text:span>świadczam, że <text:span text:style-name="T8">wyrażam zgodę</text:span><text:span text:style-name="T5"> na zamontowanie zbiornika do gromadzenia wód opadowych i roztopowych.</text:span></text:p>
      <text:p text:style-name="P4"/>
      <text:p text:style-name="P10">Poniższe oświadczenie składam zgodnie ze stanem faktycznym po uprzednim zapoznaniu się z treścią art. 233 § 1-6 <text:s/><text:span text:style-name="T6">ustawy z dnia 6 czerwca 1997 r. – Kodeks Karny (Dz. U. z 20</text:span><text:span text:style-name="T7">20</text:span><text:span text:style-name="T6">r. <text:s/>poz. 1</text:span><text:span text:style-name="T7">444</text:span><text:span text:style-name="T6"> z późn. zm.)</text:span></text:p>
      <text:p text:style-name="P11">Art. 233. § 1. Kto, składając zeznanie mające służyć za dowód w postępowaniu sądowym lub w innym postępowaniu prowadzonym na podstawie ustawy, zeznaje nieprawdę lub zataja prawdę, podlega karze pozbawienia wolności od 6 miesięcy do 8 lat.</text:p>
      <text:p text:style-name="P9"/>
      <text:p text:style-name="P3">Jednocześnie oświadczam, że zostałem (am) <text:s/>pouczony (a) o odpowiedzialności karnej przez pracownika Wydziału Gospodarki Komunalnej i Ochrony Środowiska Urzędu Miasta Kalisza co potwierdzam własnoręcznym podpisem.</text:p>
      <text:p text:style-name="P3"/>
      <text:p text:style-name="P3"/>
      <text:p text:style-name="P3"/>
      <text:p text:style-name="P3"/>
      <text:p text:style-name="P5"><text:s text:c="78"/>………………………………….</text:p>
      <text:p text:style-name="P8"><text:s text:c="138"/>(podpi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fo:language="pl" fo:country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08:38:09.410000000</meta:creation-date>
    <dc:date>2021-04-08T18:04:05.850000000</dc:date>
    <meta:editing-duration>PT16M18S</meta:editing-duration>
    <meta:editing-cycles>3</meta:editing-cycles>
    <meta:generator>LibreOffice/7.0.2.2$Windows_x86 LibreOffice_project/8349ace3c3162073abd90d81fd06dcfb6b36b994</meta:generator>
    <meta:print-date>2019-11-07T08:50:11.535000000</meta:print-date>
    <meta:document-statistic meta:table-count="0" meta:image-count="0" meta:object-count="0" meta:page-count="1" meta:paragraph-count="12" meta:word-count="123" meta:character-count="1253" meta:non-whitespace-character-count="759"/>
  </office:meta>
</office:document-meta>
</file>