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499cm" style:auto-text-indent="false" style:writing-mode="lr-tb"/>
      <style:text-properties style:use-window-font-color="true" loext:opacity="0%" style:font-name="Arial" fo:font-size="10pt" fo:font-style="normal" fo:font-weight="normal" officeooo:paragraph-rsid="0004ba6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fo:font-size="10pt" fo:font-style="normal" style:text-underline-style="none" fo:font-weight="bold" officeooo:paragraph-rsid="0004ba6a" style:font-size-asian="10pt" style:font-style-asian="normal" style:font-weight-asian="bold" style:font-name-complex="Liberation Serif2" style:font-size-complex="10pt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loext:opacity="0%" fo:font-size="10pt" fo:font-style="normal" style:text-underline-style="none" fo:font-weight="normal" officeooo:paragraph-rsid="0004ba6a" style:font-size-asian="10pt" style:font-style-asian="normal" style:font-weight-asian="normal" style:font-name-complex="Liberation Serif2" style:font-size-complex="10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fo:font-size="10pt" fo:font-style="normal" fo:font-weight="bold" officeooo:paragraph-rsid="0004ba6a" style:font-size-asian="10pt" style:font-style-asian="normal" style:font-weight-asian="bold" style:font-name-complex="Liberation Serif2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loext:opacity="0%" fo:font-size="10pt" fo:font-style="normal" fo:font-weight="normal" officeooo:paragraph-rsid="0004ba6a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fo:font-size="9pt" style:text-underline-style="none" fo:font-weight="bold" officeooo:paragraph-rsid="0004ba6a" style:font-size-asian="9pt" style:font-weight-asian="bold" style:font-name-complex="Liberation Serif2" style:font-size-complex="9pt" style:font-weight-complex="bold"/>
    </style:style>
    <style:style style:name="P7" style:family="paragraph" style:parent-style-name="Standard">
      <style:paragraph-properties fo:text-align="end" style:justify-single-word="false"/>
      <style:text-properties officeooo:paragraph-rsid="0004ba6a" style:font-name-complex="Times New Roman"/>
    </style:style>
    <style:style style:name="P8" style:family="paragraph" style:parent-style-name="Standard">
      <style:paragraph-properties fo:text-align="start" style:justify-single-word="false"/>
      <style:text-properties officeooo:paragraph-rsid="0004ba6a" style:font-name-complex="Times New Roman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4ba6a" style:font-name-complex="Times New Roman"/>
    </style:style>
    <style:style style:name="P10" style:family="paragraph" style:parent-style-name="Standard">
      <style:paragraph-properties fo:text-align="start" style:justify-single-word="false"/>
      <style:text-properties officeooo:paragraph-rsid="0004ba6a"/>
    </style:style>
    <style:style style:name="P11" style:family="paragraph" style:parent-style-name="Standard">
      <style:paragraph-properties fo:margin-left="0cm" fo:margin-right="0cm" fo:text-align="start" style:justify-single-word="false" fo:text-indent="1.799cm" style:auto-text-indent="false"/>
      <style:text-properties fo:font-size="10pt" officeooo:paragraph-rsid="0004ba6a" style:font-size-asian="10pt" style:font-name-complex="Times New Roman" style:font-size-complex="10pt"/>
    </style:style>
    <style:style style:name="P12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fo:font-size="10pt" officeooo:paragraph-rsid="0004ba6a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2.101cm" style:auto-text-indent="false"/>
      <style:text-properties fo:font-size="10pt" officeooo:paragraph-rsid="0004ba6a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pl" fo:country="PL" fo:font-style="normal" style:text-underline-style="solid" style:text-underline-width="auto" style:text-underline-color="font-color" fo:font-weight="normal" officeooo:paragraph-rsid="0004ba6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.499cm" style:auto-text-indent="false"/>
      <style:text-properties fo:font-size="10pt" fo:font-style="normal" fo:font-weight="normal" officeooo:paragraph-rsid="0004ba6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2.101cm" style:auto-text-indent="false"/>
      <style:text-properties fo:font-size="12pt" officeooo:paragraph-rsid="0004ba6a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10.1cm" style:auto-text-indent="false"/>
      <style:text-properties fo:font-size="12pt" officeooo:paragraph-rsid="0004ba6a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04ba6a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.499cm" style:auto-text-indent="false"/>
      <style:text-properties fo:font-size="12pt" fo:font-style="normal" fo:font-weight="normal" officeooo:paragraph-rsid="0004ba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normal" fo:font-weight="normal" officeooo:paragraph-rsid="0004ba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font-size="12pt" fo:font-style="normal" fo:font-weight="normal" officeooo:paragraph-rsid="0004ba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style="normal" fo:font-weight="normal" officeooo:paragraph-rsid="0004ba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font-size="12pt" fo:language="pl" fo:country="PL" fo:font-style="normal" fo:font-weight="normal" officeooo:paragraph-rsid="0004ba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4cm" style:auto-text-indent="false"/>
      <style:text-properties fo:font-size="12pt" fo:language="pl" fo:country="PL" fo:font-style="normal" fo:font-weight="normal" officeooo:paragraph-rsid="0004ba6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officeooo:paragraph-rsid="0004ba6a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style="normal" fo:font-weight="bold" officeooo:paragraph-rsid="0004ba6a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.499cm" style:auto-text-indent="false"/>
      <style:text-properties fo:font-size="13pt" fo:font-style="normal" fo:font-weight="normal" officeooo:paragraph-rsid="0004ba6a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Liberation Serif1" fo:font-size="12pt" fo:language="pl" fo:country="PL" fo:font-style="normal" fo:font-weight="normal" officeooo:paragraph-rsid="0004ba6a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Liberation Serif1" officeooo:paragraph-rsid="0004ba6a" style:font-name-complex="Liberation Serif1"/>
    </style:style>
    <style:style style:name="P30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Liberation Serif1" fo:font-size="13pt" fo:font-style="normal" fo:font-weight="normal" officeooo:paragraph-rsid="0004ba6a" style:font-size-asian="13pt" style:font-style-asian="normal" style:font-weight-asian="normal" style:font-name-complex="Liberation Serif1" style:font-size-complex="13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Liberation Serif1" fo:font-size="8pt" fo:font-style="normal" fo:font-weight="bold" officeooo:paragraph-rsid="0004ba6a" style:font-size-asian="8pt" style:font-style-asian="normal" style:font-weight-asian="bold" style:font-name-complex="Liberation Serif1" style:font-size-complex="8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4ba6a"/>
    </style:style>
    <style:style style:name="P33" style:family="paragraph" style:parent-style-name="Standard">
      <style:text-properties fo:font-size="9pt" style:text-underline-style="none" fo:font-weight="bold" officeooo:paragraph-rsid="0004ba6a" style:font-size-asian="9pt" style:font-weight-asian="bold" style:font-name-complex="Liberation Serif2" style:font-size-complex="9pt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font-size="9pt" officeooo:paragraph-rsid="0004ba6a" style:font-size-asian="9pt" style:font-name-complex="Liberation Serif2" style:font-size-complex="9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9pt" officeooo:paragraph-rsid="0004ba6a" style:font-size-asian="9pt" style:font-name-complex="Liberation Serif2" style:font-size-complex="9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9pt" officeooo:paragraph-rsid="0004ba6a" style:font-size-asian="9pt" style:font-name-complex="Liberation Serif2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style:writing-mode="lr-tb"/>
      <style:text-properties fo:font-size="9pt" officeooo:paragraph-rsid="0004ba6a" style:font-size-asian="9pt" style:font-name-complex="Liberation Serif2" style:font-size-complex="9pt"/>
    </style:style>
    <style:style style:name="P38" style:family="paragraph" style:parent-style-name="Text_20_body">
      <style:paragraph-properties fo:margin-top="0cm" fo:margin-bottom="0cm" style:contextual-spacing="false" fo:line-height="100%" style:writing-mode="lr-tb"/>
      <style:text-properties fo:font-size="9pt" officeooo:paragraph-rsid="0004ba6a" style:font-size-asian="9pt" style:font-name-complex="Liberation Serif2" style:font-size-complex="9pt"/>
    </style:style>
    <style:style style:name="P39" style:family="paragraph" style:parent-style-name="Standard">
      <style:paragraph-properties fo:margin-top="0cm" fo:margin-bottom="0cm" style:contextual-spacing="false" fo:line-height="100%" style:writing-mode="lr-tb"/>
      <style:text-properties fo:font-size="9pt" fo:font-weight="bold" officeooo:paragraph-rsid="0004ba6a" style:font-size-asian="9pt" style:font-weight-asian="bold" style:font-name-complex="Liberation Serif2" style:font-size-complex="9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officeooo:paragraph-rsid="0004ba6a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04ba6a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04ba6a"/>
    </style:style>
    <style:style style:name="P43" style:family="paragraph" style:parent-style-name="Text_20_body">
      <style:paragraph-properties fo:margin-top="0cm" fo:margin-bottom="0cm" style:contextual-spacing="false" fo:line-height="100%" style:writing-mode="lr-tb"/>
      <style:text-properties officeooo:paragraph-rsid="0004ba6a"/>
    </style:style>
    <style:style style:name="P4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fo:font-size="9pt" officeooo:paragraph-rsid="0004ba6a" style:font-size-asian="9pt" style:font-name-complex="Liberation Serif2" style:font-size-complex="9pt"/>
    </style:style>
    <style:style style:name="P45" style:family="paragraph" style:parent-style-name="Text_20_body" style:list-style-name="WW8Num4">
      <style:paragraph-properties fo:margin-top="0cm" fo:margin-bottom="0cm" style:contextual-spacing="false" fo:line-height="100%" fo:text-align="justify" style:justify-single-word="false" style:writing-mode="lr-tb"/>
      <style:text-properties fo:font-size="9pt" officeooo:paragraph-rsid="0004ba6a" style:font-size-asian="9pt" style:font-name-complex="Liberation Serif2" style:font-size-complex="9pt"/>
    </style:style>
    <style:style style:name="P46" style:family="paragraph" style:parent-style-name="Text_20_body" style:list-style-name="WW8Num5">
      <style:paragraph-properties fo:margin-top="0cm" fo:margin-bottom="0cm" style:contextual-spacing="false" fo:line-height="100%" fo:text-align="justify" style:justify-single-word="false" style:writing-mode="lr-tb"/>
      <style:text-properties fo:font-size="9pt" officeooo:paragraph-rsid="0004ba6a" style:font-size-asian="9pt" style:font-name-complex="Liberation Serif2" style:font-size-complex="9pt"/>
    </style:style>
    <style:style style:name="P47" style:family="paragraph" style:parent-style-name="Text_20_body" style:list-style-name="WW8Num5">
      <style:paragraph-properties fo:margin-top="0cm" fo:margin-bottom="0cm" style:contextual-spacing="false" fo:line-height="100%" style:writing-mode="lr-tb"/>
      <style:text-properties fo:font-size="9pt" officeooo:paragraph-rsid="0004ba6a" style:font-size-asian="9pt" style:font-name-complex="Liberation Serif2" style:font-size-complex="9pt"/>
    </style:style>
    <style:style style:name="P48" style:family="paragraph" style:parent-style-name="Text_20_body" style:list-style-name="WW8Num4">
      <style:paragraph-properties fo:margin-top="0cm" fo:margin-bottom="0cm" style:contextual-spacing="false" fo:line-height="100%" fo:text-align="justify" style:justify-single-word="false" style:writing-mode="lr-tb"/>
      <style:text-properties officeooo:paragraph-rsid="0004ba6a"/>
    </style:style>
    <style:style style:name="P49" style:family="paragraph" style:parent-style-name="Text_20_body" style:list-style-name="WW8Num5">
      <style:paragraph-properties fo:margin-top="0cm" fo:margin-bottom="0cm" style:contextual-spacing="false" fo:line-height="100%" style:writing-mode="lr-tb"/>
      <style:text-properties officeooo:paragraph-rsid="0004ba6a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font-size="10pt" fo:language="pl" fo:country="PL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font-size="10pt" fo:language="pl" fo:country="PL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font-size="10pt" fo:language="pl" fo:country="PL" style:font-size-asian="10pt" style:font-name-complex="Times New Roman" style:font-size-complex="10pt"/>
    </style:style>
    <style:style style:name="T8" style:family="text">
      <style:text-properties style:use-window-font-color="true" loext:opacity="0%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0pt" fo:language="pl" fo:country="PL" fo:font-style="normal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Liberation Serif2" style:font-size-complex="9pt" style:font-style-complex="normal" style:font-weight-complex="bold"/>
    </style:style>
    <style:style style:name="T11" style:family="text">
      <style:text-properties style:use-window-font-color="true" loext:opacity="0%" fo:font-size="9pt" fo:font-style="normal" fo:font-weight="normal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T12" style:family="text">
      <style:text-properties fo:font-size="9pt" style:font-size-asian="9pt" style:font-name-complex="Liberation Serif2" style:font-size-complex="9pt"/>
    </style:style>
    <style:style style:name="T13" style:family="text">
      <style:text-properties fo:font-size="9pt" fo:font-weight="normal" style:font-size-asian="9pt" style:font-weight-asian="normal" style:font-name-complex="Liberation Serif2" style:font-size-complex="9pt" style:font-weight-complex="normal"/>
    </style:style>
    <style:style style:name="T14" style:family="text">
      <style:text-properties fo:color="#ce181e" loext:opacity="100%" fo:font-size="9pt" fo:font-style="normal" fo:font-weight="normal" style:font-size-asian="9pt" style:font-style-asian="normal" style:font-weight-asian="normal" style:font-name-complex="Liberation Serif2" style:font-size-complex="9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alisz, dnia .…………….</text:p>
      <text:p text:style-name="P7"/>
      <text:p text:style-name="P10"><text:span text:style-name="T1">……………………………………</text:span><text:span text:style-name="T2">.</text:span></text:p>
      <text:p text:style-name="P11">(imię i nazwisko)</text:p>
      <text:p text:style-name="P8"/>
      <text:p text:style-name="P10"><text:span text:style-name="T1">……………………………………</text:span><text:span text:style-name="T2">.</text:span></text:p>
      <text:p text:style-name="P12">(adres)</text:p>
      <text:p text:style-name="P8"/>
      <text:p text:style-name="P10"><text:span text:style-name="T1">……………………………………</text:span><text:span text:style-name="T2">.</text:span></text:p>
      <text:p text:style-name="P13">(nr telefonu)</text:p>
      <text:p text:style-name="P16"/>
      <text:p text:style-name="P16"/>
      <text:p text:style-name="P25"><text:tab/><text:tab/><text:tab/><text:tab/><text:tab/><text:tab/><text:tab/>Urząd Miasta Kalisza</text:p>
      <text:p text:style-name="P25"><text:tab/><text:tab/><text:tab/><text:tab/><text:tab/><text:tab/><text:tab/>Wydział Gospodarki Komunalnej</text:p>
      <text:p text:style-name="P25"><text:tab/><text:tab/><text:tab/><text:tab/><text:tab/><text:tab/><text:tab/>i Ochrony Środowiska</text:p>
      <text:p text:style-name="P25"><text:tab/><text:tab/><text:tab/><text:tab/><text:tab/><text:tab/><text:tab/>Główny Rynek 20</text:p>
      <text:p text:style-name="P25"><text:tab/><text:tab/><text:tab/><text:tab/><text:tab/><text:tab/><text:tab/>62-800 Kalisz</text:p>
      <text:p text:style-name="P17"/>
      <text:p text:style-name="P18"/>
      <text:p text:style-name="P26">WNIOSEK</text:p>
      <text:p text:style-name="P19"/>
      <text:p text:style-name="P19"/>
      <text:p text:style-name="P20">Na podstawie art. 37a ust. 1 pkt 3 oraz w nawiązaniu do art. 19 ustawy z dnia 28 września 1991r. o lasach (Dz. U. z 2022r. Poz. 672 ze zm.) proszę o wydanie zaświadczenia dotyczącego objęcia uproszczonym planem urządzenia lasu:</text:p>
      <text:p text:style-name="P21"/>
      <text:p text:style-name="P20"/>
      <text:p text:style-name="P9">działki nr: …………………………………</text:p>
      <text:p text:style-name="P9">powierzchnia: …………………………….</text:p>
      <text:p text:style-name="P9">obręb geodezyjny: ………………………..</text:p>
      <text:p text:style-name="P9">miejscowość: ……………………………..</text:p>
      <text:p text:style-name="P22">ulica: ………………………………………</text:p>
      <text:p text:style-name="P22">gmina: …………………………………….</text:p>
      <text:p text:style-name="P27"/>
      <text:p text:style-name="P28">Zaświadczenie wydawane jest do celów notarialnych. </text:p>
      <text:p text:style-name="P23"/>
      <text:p text:style-name="P24"/>
      <text:p text:style-name="P32"><text:span text:style-name="T3">Z</text:span><text:span text:style-name="T4">godnie z art. 1 ust. 1 pkt. 1 <text:s/>lit. b ustawy z dnia 16 listopada </text:span><text:span text:style-name="T7">2006 r. o opłacie skarbowej </text:span></text:p>
      <text:p text:style-name="P32"><text:span text:style-name="T7">(Dz. U. z 2021r. poz. </text:span><text:span text:style-name="T8">1923</text:span><text:span text:style-name="T7"> ze zm.) wydanie zaświadczenia objęte jest opłatą skarbową w wysokości 17zł. </text:span></text:p>
      <text:p text:style-name="P32"><text:span text:style-name="T4">Wpłaty można dokonać gotówką w kasie Urzędu Miasta Kalisza, przy ul. Kościuszki 1A lub na rachunek bankowy Urzędu Miasta Kalisza</text:span><text:span text:style-name="T5"> </text:span><text:span text:style-name="T4">nr: </text:span><text:span text:style-name="T9">55</text:span><text:span text:style-name="T6"> 1090 </text:span><text:span text:style-name="T9">1128</text:span><text:span text:style-name="T6"> 0000 </text:span><text:span text:style-name="T9">0001</text:span><text:span text:style-name="T6"> </text:span><text:span text:style-name="T9">5108</text:span><text:span text:style-name="T6"> </text:span><text:span text:style-name="T9">9163</text:span></text:p>
      <text:p text:style-name="P14">(Do wniosku należy dołączyć potwierdzenie wniesienia opłaty skarbowej)</text:p>
      <text:p text:style-name="P15"/>
      <text:p text:style-name="P27"/>
      <text:p text:style-name="P29"><text:tab/><text:tab/><text:tab/><text:tab/><text:tab/><text:tab/><text:tab/>..........................................................</text:p>
      <text:p text:style-name="P29"><text:tab/><text:tab/><text:tab/><text:tab/><text:tab/><text:tab/><text:tab/><text:tab/><text:tab/>(podpis)</text:p>
      <text:p text:style-name="P30"/>
      <text:p text:style-name="P31">PROSZĘ WYPEŁNIĆ DRUKOWANYMI LITERAMI</text:p>
      <text:p text:style-name="P33"/>
      <text:p text:style-name="P2"/>
      <text:p text:style-name="P40"><text:soft-page-break/><text:span text:style-name="Strong_20_Emphasis"><text:span text:style-name="T10">Klauzula informacyjna</text:span></text:span></text:p>
      <text:p text:style-name="P4"/>
      <text:p text:style-name="P43"><text:span text:style-name="Strong_20_Emphasis"><text:span text:style-name="T12">Administrator danych osobowych.</text:span></text:span></text:p>
      <text:p text:style-name="P34">Administratorem przekazanych we wniosku o wydanie zaświadczenia danych osobowych będzie Prezydent Miasta Kalisza.<text:line-break/>Z administratorem można kontaktować się: </text:p>
      <text:list xml:id="list470726912" text:style-name="WW8Num4">
        <text:list-item>
          <text:p text:style-name="P45">listownie: 62-800 Kalisz, Główny Rynek 20,</text:p>
        </text:list-item>
        <text:list-item>
          <text:p text:style-name="P45">telefonicznie: +48 62 / 765 43 00,</text:p>
        </text:list-item>
        <text:list-item>
          <text:p text:style-name="P48"><text:span text:style-name="T12">e-mailowo: </text:span><text:a xlink:type="simple" xlink:href="mailto:umkalisz@um.kalisz.pl" text:style-name="Internet_20_link" text:visited-style-name="Visited_20_Internet_20_Link"><text:span text:style-name="Internet_20_link"><text:span text:style-name="T12">umkalisz</text:span></text:span></text:a><text:a xlink:type="simple" xlink:href="mailto:umkalisz@um.kalisz.pl" text:style-name="Internet_20_link" text:visited-style-name="Visited_20_Internet_20_Link"><text:span text:style-name="Internet_20_link"><text:span text:style-name="T12">@</text:span></text:span></text:a><text:a xlink:type="simple" xlink:href="mailto:umkalisz@um.kalisz.pl" text:style-name="Internet_20_link" text:visited-style-name="Visited_20_Internet_20_Link"><text:span text:style-name="Internet_20_link"><text:span text:style-name="T12">um</text:span></text:span></text:a><text:a xlink:type="simple" xlink:href="mailto:umkalisz@um.kalisz.pl" text:style-name="Internet_20_link" text:visited-style-name="Visited_20_Internet_20_Link"><text:span text:style-name="Internet_20_link"><text:span text:style-name="T12">.kalisz.pl</text:span></text:span></text:a><text:span text:style-name="T12">.</text:span></text:p>
        </text:list-item>
      </text:list>
      <text:p text:style-name="P43"/>
      <text:p text:style-name="P43"><text:span text:style-name="Strong_20_Emphasis"><text:span text:style-name="T12">Inspektor ochrony danych.</text:span></text:span></text:p>
      <text:p text:style-name="P38">Administrator wyznaczył Inspektora Ochrony Danych (IOD). Z Inspektorem można się kontaktować: </text:p>
      <text:list xml:id="list3491616855" text:style-name="WW8Num5">
        <text:list-item>
          <text:p text:style-name="P46">listownie: Główny Rynek 20 62-800 Kalisz, </text:p>
        </text:list-item>
        <text:list-item>
          <text:p text:style-name="P47">telefonicznie: +48 62 / 765 43 56,</text:p>
        </text:list-item>
        <text:list-item>
          <text:p text:style-name="P49"><text:span text:style-name="T12">e-mailowo: </text:span><text:a xlink:type="simple" xlink:href="mailto:iod@um.kalisz.pl" text:style-name="Internet_20_link" text:visited-style-name="Visited_20_Internet_20_Link"><text:span text:style-name="Internet_20_link"><text:span text:style-name="T12">iod@</text:span></text:span></text:a><text:a xlink:type="simple" xlink:href="mailto:iod@um.kalisz.pl" text:style-name="Internet_20_link" text:visited-style-name="Visited_20_Internet_20_Link"><text:span text:style-name="Internet_20_link"><text:span text:style-name="T12">um</text:span></text:span></text:a><text:a xlink:type="simple" xlink:href="mailto:iod@um.kalisz.pl" text:style-name="Internet_20_link" text:visited-style-name="Visited_20_Internet_20_Link"><text:span text:style-name="Internet_20_link"><text:span text:style-name="T12">.kalisz.pl</text:span></text:span></text:a><text:span text:style-name="T12">.</text:span></text:p>
        </text:list-item>
      </text:list>
      <text:p text:style-name="P43"/>
      <text:p text:style-name="P43"><text:span text:style-name="Strong_20_Emphasis"><text:span text:style-name="T12">Cele i podstawy przetwarzania.</text:span></text:span></text:p>
      <text:p text:style-name="P34">Dane osobowe przetwarzane będą w celu wydania zaświadczenia, zgodnie ze złożonym wnioskiem. Podstawą prawną ich przetwarzania jest wypełnienie obowiązku prawnego ciążącego na Prezydencie Miasta Kalisza wynikającego z przepisów ustawy z dnia 14 czerwca 1960 r. Kodeks postępowania administracyjnego w związku z przepisami ustawy z dnia 28 września 1991 r. o lasach.</text:p>
      <text:p text:style-name="P42"/>
      <text:p text:style-name="P43"><text:span text:style-name="Strong_20_Emphasis"><text:span text:style-name="T12">Odbiorcy danych osobowych.</text:span></text:span></text:p>
      <text:p text:style-name="P41"><text:span text:style-name="Strong_20_Emphasis"><text:span text:style-name="T11">Odbiorcami danych mogą być tylko osoby (podmioty) uprawnione do ich otrzymania na podstawie przepisów prawa.</text:span></text:span></text:p>
      <text:p text:style-name="P42"/>
      <text:p text:style-name="P43"><text:span text:style-name="Strong_20_Emphasis"><text:span text:style-name="T12">Przechowywania danych.</text:span></text:span></text:p>
      <text:p text:style-name="P42"><text:span text:style-name="T13">Dane osobowe przechowywane będą przez okres niezbędny do załatwienia wskazanej we wniosku sprawy (wydania zaświadczenia), a następnie przez czas wynikający z przepisów ustawy z dnia 14 lipca 1983 r. o narodowym zasobie archiwalnym i archiwach i wydanych na jej podstawie przepisów wykonawczych</text:span><text:span text:style-name="Strong_20_Emphasis"><text:span text:style-name="T13">.</text:span></text:span></text:p>
      <text:p text:style-name="P42"/>
      <text:p text:style-name="P43"><text:span text:style-name="Strong_20_Emphasis"><text:span text:style-name="T12">Prawa osób, których dane dotyczą.</text:span></text:span></text:p>
      <text:p text:style-name="P36">W związku z przetwarzaniem przez Prezydenta Miasta Kalisza danych przysługuje Państwu:</text:p>
      <text:list xml:id="list2543139829" text:style-name="WW8Num2">
        <text:list-item>
          <text:p text:style-name="P44">prawo dostępu do swoich danych oraz otrzymania ich kopii; </text:p>
        </text:list-item>
        <text:list-item>
          <text:p text:style-name="P44">prawo do sprostowania (poprawiania) swoich danych jeżeli są nieprawidłowe oraz ich uzupełnienia; </text:p>
        </text:list-item>
        <text:list-item>
          <text:p text:style-name="P44">prawo do ograniczenia przetwarzania danych; </text:p>
        </text:list-item>
        <text:list-item>
          <text:p text:style-name="P44">prawo do wniesienia skargi do Prezesa Urzędu Ochrony Danych Osobowych (ul. Stawki 2, 00 - 193 Warszawa).</text:p>
        </text:list-item>
      </text:list>
      <text:p text:style-name="P35">Szczegółowych informacji na temat przysługujących praw i możliwości skorzystania z nich udziela Inspektor ochrony danych.</text:p>
      <text:p text:style-name="P37"/>
      <text:p text:style-name="P39">Informacja o wymogu podania danych.</text:p>
      <text:p text:style-name="P41"><text:span text:style-name="Strong_20_Emphasis"><text:span text:style-name="T11">Podanie danych osobowych jest wymogiem ustawowym. Konsekwencją ich niepodania będzie brak możliwości załatwienia sprawy (wydania zaświadczenia).</text:span></text:span><text:span text:style-name="Strong_20_Emphasis"><text:span text:style-name="T14"> </text:span></text:span><text:span text:style-name="Strong_20_Emphasis"><text:span text:style-name="T11">Dane nie będą przetwarzane w sposób zautomatyzowany oraz nie będą wykorzystywane do profilowania.</text:span></text:span></text:p>
      <text:p text:style-name="P33"/>
      <text:p text:style-name="P6"/>
      <text:p text:style-name="P3"/>
      <text:p text:style-name="P3"/>
      <text:p text:style-name="P5">Kalisz, dnia .................. <text:tab/><text:tab/><text:tab/><text:tab/>Oświadczam, iż zapoznałam/łem się </text:p>
      <text:p text:style-name="P5"><text:tab/><text:tab/><text:tab/><text:tab/><text:tab/><text:tab/><text:tab/>z niniejszą klauzulą informacyjną</text:p>
      <text:p text:style-name="P5"/>
      <text:p text:style-name="P5"><text:tab/><text:tab/><text:tab/><text:tab/><text:tab/><text:tab/><text:tab/>................................................../</text:p>
      <text:p text:style-name="P5"><text:tab/><text:tab/><text:tab/><text:tab/><text:tab/><text:tab/><text:tab/><text:tab/>(czytelny podpis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iberation Serif2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font-size="9pt" style:font-size-asian="9pt" style:font-name-complex="Liberation Serif2" style:font-family-complex="'Liberation Serif', 'Times New Roman'" style:font-family-generic-complex="roman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size="9pt" style:font-size-asian="9pt" style:font-name-complex="Liberation Serif2" style:font-family-complex="'Liberation Serif', 'Times New Roman'" style:font-family-generic-complex="roman" style:font-pitch-complex="variable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Wingdings 2" fo:font-family="'Wingdings 2'" style:font-charset="x-symbol" fo:font-size="11pt" style:font-name-asian="Arial" style:font-family-asian="Arial" style:font-family-generic-asian="swiss" style:font-pitch-asian="variable" style:font-size-asian="11pt" style:font-name-complex="OpenSymbol" style:font-family-complex="OpenSymbol, 'Arial Unicode MS'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2z0" loext:num-list-format="%2%.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z0" loext:num-list-format="%3%.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z0" loext:num-list-format="%5%.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z0" loext:num-list-format="%6%.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z0" loext:num-list-format="%8%.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z0" loext:num-list-format="%9%.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31T14:41:11.606000000</meta:creation-date>
    <dc:date>2023-10-16T13:19:39.021000000</dc:date>
    <meta:editing-duration>PT2M55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58" meta:word-count="476" meta:character-count="3619" meta:non-whitespace-character-count="3117"/>
  </office:meta>
</office:document-meta>
</file>