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E13B7393CAD95B2135.png" manifest:media-type="image/png"/>
  <manifest:file-entry manifest:full-path="Pictures/10000201000007D8000000F14A7D9B44A235CB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9f2af" officeooo:paragraph-rsid="0019f2af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9f2af" officeooo:paragraph-rsid="0019f2af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5pt" fo:font-weight="bold" officeooo:rsid="0019f2af" officeooo:paragraph-rsid="0019f2af" style:font-size-asian="13.1000003814697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officeooo:rsid="001d7d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tab/><text:tab/><text:tab/><text:tab/><text:tab/><text:tab/><text:tab/></text:p>
      <text:p text:style-name="P3"><text:span text:style-name="T2">D</text:span>ofinansowanie</text:p>
      <text:p text:style-name="P3">do wymiany pokrycia dachu</text:p>
      <text:p text:style-name="P3">dla posiadaczy gospodarstw rolnych.</text:p>
      <text:p text:style-name="P3"/>
      <text:p text:style-name="P4">Agencja Restrukturyzacji i Modernizacji Rolnictwa udziela dofinansowania do wymiany pokrycia dachu wykonanego<text:line-break/>z wyrobów zawierających azbest na inne wolne od wyrobów zawierających azbest na budynkach służących do produkcji rolniczej (Dz. U. 2022 r. poz. 1830, <text:s/>zm. 2023 poz. 2654).</text:p>
      <text:p text:style-name="P4">Wsparcie wynosi 40 zł/m<text:span text:style-name="T1">²</text:span> wymienianego dachu i przysługuje maksymalnie do 500 m<text:span text:style-name="T1">²</text:span> wymienionego pokrycia dachu.</text:p>
      <text:p text:style-name="P4">Pomoc może być udzielona osobie fizycznej, która:</text:p>
      <text:p text:style-name="P4">- podlega ubezpieczeniu społecznemu rolników jako rolnik lub</text:p>
      <text:p text:style-name="P4">- której przyznano płatności bezpośrednie co najmniej w roku poprzedzającym rok złożenia wniosku o objęcie wsparciem.</text:p>
      <text:p text:style-name="P4">Przysługuje osobom, które nie korzystały wcześniej z takiego wsparcia.</text:p>
      <text:p text:style-name="P4">Nabór wniosków trwa do 12 stycznia 2024 r.</text:p>
      <text:p text:style-name="P4">Szczegółowe informacje dotyczące naboru wniosków znajdują się na stronach internetowych Ministerstwa Rolnictwa<text:line-break/>i Rozwoju Wsi oraz Agencji Restrukturyzacji i Modernizacji Rolnictwa.</text:p>
      <text:p text:style-name="P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><draw:frame draw:style-name="Mfr1" draw:name="Obraz5" text:anchor-type="as-char" svg:width="16.002cm" svg:height="1.794cm" draw:z-index="2"><draw:image xlink:href="Pictures/10000201000007D8000000E13B7393CAD95B2135.png" xlink:type="simple" xlink:show="embed" xlink:actuate="onLoad" loext:mime-type="image/png"/></draw:frame></text:p>
        <text:p text:style-name="Header"/>
      </loext:header-first>
      <style:footer>
        <text:p text:style-name="MP1"><draw:frame draw:style-name="Mfr1" draw:name="Obraz4" text:anchor-type="as-char" svg:width="16.002cm" svg:height="1.919cm" draw:z-index="1"><draw:image xlink:href="Pictures/10000201000007D8000000F14A7D9B44A235CB8F.png" xlink:type="simple" xlink:show="embed" xlink:actuate="onLoad" loext:mime-type="image/png"/></draw:frame></text:p>
      </style:footer>
      <loext:footer-first>
        <text:p text:style-name="MP1"><draw:frame draw:style-name="Mfr1" draw:name="Obraz6" text:anchor-type="as-char" svg:width="16.002cm" svg:height="1.919cm" draw:z-index="3"><draw:image xlink:href="Pictures/10000201000007D8000000F14A7D9B44A235CB8F.png" xlink:type="simple" xlink:show="embed" xlink:actuate="onLoad" loext:mime-type="image/png"/></draw:frame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0</meta:editing-cycles>
    <meta:print-date>2023-12-18T11:56:57.528000000</meta:print-date>
    <meta:creation-date>2017-05-10T07:15:00</meta:creation-date>
    <dc:date>2023-12-19T11:55:47.567000000</dc:date>
    <meta:editing-duration>PT5M14S</meta:editing-duration>
    <meta:generator>LibreOffice/6.1.0.3$Windows_x86 LibreOffice_project/efb621ed25068d70781dc026f7e9c5187a4decd1</meta:generator>
    <meta:document-statistic meta:table-count="0" meta:image-count="3" meta:object-count="0" meta:page-count="3" meta:paragraph-count="15" meta:word-count="134" meta:character-count="988" meta:non-whitespace-character-count="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