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UniversPl" svg:font-family="UniversPl, Arial" style:font-family-generic="swiss"/>
  </office:font-face-decls>
  <office:automatic-styles>
    <style:style style:name="Tabela1" style:family="table">
      <style:table-properties style:width="17.392cm" fo:margin-left="-0.187cm" table:align="left" style:writing-mode="lr-tb"/>
    </style:style>
    <style:style style:name="Tabela1.A" style:family="table-column">
      <style:table-column-properties style:column-width="1.623cm"/>
    </style:style>
    <style:style style:name="Tabela1.B" style:family="table-column">
      <style:table-column-properties style:column-width="0.98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6cm"/>
    </style:style>
    <style:style style:name="Tabela1.F" style:family="table-column">
      <style:table-column-properties style:column-width="5.292cm"/>
    </style:style>
    <style:style style:name="Tabela1.G" style:family="table-column">
      <style:table-column-properties style:column-width="1.393cm"/>
    </style:style>
    <style:style style:name="Tabela1.H" style:family="table-column">
      <style:table-column-properties style:column-width="2.1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59cm" fo:keep-together="auto"/>
    </style:style>
    <style:style style:name="Tabela1.6" style:family="table-row">
      <style:table-row-properties style:min-row-height="0.367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0.945cm" fo:keep-together="auto"/>
    </style:style>
    <style:style style:name="Tabela1.10" style:family="table-row">
      <style:table-row-properties style:min-row-height="0.612cm" fo:keep-together="auto"/>
    </style:style>
    <style:style style:name="Tabela1.16" style:family="table-row">
      <style:table-row-properties style:min-row-height="0.607cm" fo:keep-together="auto"/>
    </style:style>
    <style:style style:name="Tabela1.17" style:family="table-row">
      <style:table-row-properties style:min-row-height="0.462cm" fo:keep-together="auto"/>
    </style:style>
    <style:style style:name="Tabela1.19" style:family="table-row">
      <style:table-row-properties style:min-row-height="1.866cm" fo:keep-together="auto"/>
    </style:style>
    <style:style style:name="Tabela1.26" style:family="table-row">
      <style:table-row-properties style:min-row-height="0.231cm" fo:keep-together="auto"/>
    </style:style>
    <style:style style:name="Tabela1.34" style:family="table-row">
      <style:table-row-properties style:min-row-height="0.69cm" fo:keep-together="auto"/>
    </style:style>
    <style:style style:name="Tabela1.37" style:family="table-row">
      <style:table-row-properties style:min-row-height="0.986cm" fo:keep-together="auto"/>
    </style:style>
    <style:style style:name="Tabela1.38" style:family="table-row">
      <style:table-row-properties style:min-row-height="1.099cm" fo:keep-together="auto"/>
    </style:style>
    <style:style style:name="Tabela1.40" style:family="table-row">
      <style:table-row-properties style:min-row-height="0.508cm" fo:keep-together="auto"/>
    </style:style>
    <style:style style:name="Tabela1.44" style:family="table-row">
      <style:table-row-properties style:min-row-height="0.512cm" fo:keep-together="auto"/>
    </style:style>
    <style:style style:name="Tabela1.E44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1.45" style:family="table-row">
      <style:table-row-properties style:min-row-height="1.111cm" fo:keep-together="auto"/>
    </style:style>
    <style:style style:name="Tabela1.46" style:family="table-row">
      <style:table-row-properties style:min-row-height="0.392cm" fo:keep-together="auto"/>
    </style:style>
    <style:style style:name="Tabela1.47" style:family="table-row">
      <style:table-row-properties style:min-row-height="0.316cm" fo:keep-together="auto"/>
    </style:style>
    <style:style style:name="Tabela1.48" style:family="table-row">
      <style:table-row-properties style:min-row-height="0.482cm" fo:keep-together="auto"/>
    </style:style>
    <style:style style:name="Tabela1.66" style:family="table-row">
      <style:table-row-properties style:min-row-height="0.513cm" fo:keep-together="auto"/>
    </style:style>
    <style:style style:name="Tabela1.A6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officeooo:paragraph-rsid="0015311f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officeooo:paragraph-rsid="0015311f"/>
    </style:style>
    <style:style style:name="P3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15311f"/>
    </style:style>
    <style:style style:name="P4" style:family="paragraph" style:parent-style-name="Footnote_20__28_user_29_">
      <style:paragraph-properties fo:text-align="justify" style:justify-single-word="false" style:snap-to-layout-grid="false"/>
      <style:text-properties fo:font-size="10.5pt" officeooo:paragraph-rsid="0015311f" style:font-size-asian="10.5pt" style:font-size-complex="10.5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0.5pt" officeooo:paragraph-rsid="0015311f" style:font-size-asian="10.5pt" style:font-size-complex="10.5pt"/>
    </style:style>
    <style:style style:name="P6" style:family="paragraph" style:parent-style-name="Standard_20__28_user_29_">
      <style:paragraph-properties fo:text-align="justify" style:justify-single-word="false" style:text-autospace="none" style:snap-to-layout-grid="false"/>
      <style:text-properties fo:font-size="10.5pt" officeooo:paragraph-rsid="0015311f" style:font-size-asian="10.5pt" style:font-size-complex="10.5pt"/>
    </style:style>
    <style:style style:name="P7" style:family="paragraph" style:parent-style-name="Standard_20__28_user_29_">
      <style:paragraph-properties style:snap-to-layout-grid="false"/>
      <style:text-properties fo:font-size="10.5pt" officeooo:paragraph-rsid="0015311f" style:font-size-asian="10.5pt" style:font-size-complex="10.5pt"/>
    </style:style>
    <style:style style:name="P8" style:family="paragraph" style:parent-style-name="Table_20_Contents_20__28_user_29_">
      <style:paragraph-properties style:snap-to-layout-grid="false"/>
      <style:text-properties fo:font-size="10.5pt" officeooo:paragraph-rsid="0015311f" style:font-size-asian="10.5pt" style:font-size-complex="10.5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size="10.5pt" officeooo:paragraph-rsid="0015311f" style:font-size-asian="10.5pt" style:font-size-complex="10.5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fo:font-size="10.5pt" officeooo:paragraph-rsid="0015311f" style:font-size-asian="10.5pt" style:font-size-complex="10.5pt"/>
    </style:style>
    <style:style style:name="P11" style:family="paragraph" style:parent-style-name="Standard_20__28_user_29_">
      <style:paragraph-properties fo:line-height="115%" fo:text-align="justify" style:justify-single-word="false" style:snap-to-layout-grid="false"/>
      <style:text-properties fo:font-size="10.5pt" officeooo:paragraph-rsid="0015311f" style:font-size-asian="10.5pt" style:font-size-complex="10.5pt"/>
    </style:style>
    <style:style style:name="P12" style:family="paragraph" style:parent-style-name="Standard_20__28_user_29_">
      <style:text-properties fo:font-size="10.5pt" officeooo:paragraph-rsid="0015311f" style:font-size-asian="10.5pt" style:font-size-complex="10.5pt"/>
    </style:style>
    <style:style style:name="P13" style:family="paragraph" style:parent-style-name="Footnote_20__28_user_29_">
      <style:paragraph-properties fo:text-align="justify" style:justify-single-word="false" style:snap-to-layout-gri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-1.499cm" style:auto-text-indent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style:snap-to-layout-grid="false"/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20" style:family="paragraph" style:parent-style-name="Standard_20__28_user_29_">
      <style:text-properties fo:font-size="10.5pt" fo:font-weight="bold" officeooo:paragraph-rsid="0015311f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fo:font-size="10.5pt" fo:font-weight="bold" officeooo:paragraph-rsid="0015311f" style:font-size-asian="10.5pt" style:font-weight-asian="bold" style:font-size-complex="10.5pt"/>
    </style:style>
    <style:style style:name="P22" style:family="paragraph" style:parent-style-name="Standard_20__28_user_29_">
      <style:paragraph-properties style:snap-to-layout-grid="false"/>
      <style:text-properties fo:font-size="10.5pt" fo:font-weight="bold" officeooo:paragraph-rsid="0015311f" style:font-size-asian="10.5pt" style:font-weight-asian="bold" style:font-size-complex="10.5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size="10.5pt" fo:font-weight="bold" officeooo:paragraph-rsid="0015311f" style:font-size-asian="10.5pt" style:font-weight-asian="bold" style:font-size-complex="10.5pt"/>
    </style:style>
    <style:style style:name="P24" style:family="paragraph" style:parent-style-name="Standard_20__28_user_29_">
      <style:text-properties fo:font-size="10.5pt" fo:font-weight="bold" officeooo:paragraph-rsid="0015311f" style:font-size-asian="10.5pt" style:font-weight-asian="bold" style:font-size-complex="10.5pt"/>
    </style:style>
    <style:style style:name="P25" style:family="paragraph" style:parent-style-name="Standard_20__28_user_29_">
      <style:paragraph-properties style:snap-to-layout-grid="false"/>
      <style:text-properties fo:font-size="10.5pt" fo:font-weight="bold" officeooo:paragraph-rsid="0015311f" style:font-name-asian="TimesNewRomanPSMT" style:font-size-asian="10.5pt" style:font-weight-asian="bold" style:font-size-complex="10.5pt" style:font-weight-complex="bold"/>
    </style:style>
    <style:style style:name="P26" style:family="paragraph" style:parent-style-name="Standard_20__28_user_29_">
      <style:text-properties fo:font-size="10.5pt" fo:font-weight="bold" officeooo:paragraph-rsid="0015311f" style:font-name-asian="TimesNewRomanPSMT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style:snap-to-layout-grid="false"/>
      <style:text-properties fo:font-size="10.5pt" fo:font-weight="bold" officeooo:paragraph-rsid="0015311f" style:font-name-asian="TimesNewRomanPSMT" style:font-size-asian="10.5pt" style:font-weight-asian="bold" style:font-size-complex="10.5pt"/>
    </style:style>
    <style:style style:name="P28" style:family="paragraph" style:parent-style-name="Standard_20__28_user_29_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font-size="10.5pt" fo:font-weight="bold" officeooo:paragraph-rsid="0015311f" style:font-name-asian="TimesNewRoman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style:snap-to-layout-grid="false"/>
      <style:text-properties fo:font-size="10.5pt" officeooo:paragraph-rsid="0015311f" style:font-name-asian="TimesNewRomanPSMT" style:font-size-asian="10.5pt" style:font-size-complex="10.5pt"/>
    </style:style>
    <style:style style:name="P30" style:family="paragraph" style:parent-style-name="Standard_20__28_user_29_">
      <style:text-properties fo:font-size="10.5pt" officeooo:paragraph-rsid="0015311f" style:font-name-asian="TimesNewRomanPSMT" style:font-size-asian="10.5pt" style:font-size-complex="10.5pt"/>
    </style:style>
    <style:style style:name="P31" style:family="paragraph" style:parent-style-name="Standard_20__28_user_29_">
      <style:paragraph-properties style:snap-to-layout-grid="false"/>
      <style:text-properties fo:font-size="10.5pt" fo:font-style="italic" officeooo:paragraph-rsid="0015311f" style:font-size-asian="10.5pt" style:font-style-asian="italic" style:font-size-complex="10.5pt" style:font-style-complex="italic"/>
    </style:style>
    <style:style style:name="P32" style:family="paragraph" style:parent-style-name="Standard_20__28_user_29_">
      <style:paragraph-properties style:snap-to-layout-grid="false"/>
      <style:text-properties fo:font-size="10.5pt" fo:font-style="italic" fo:font-weight="bold" officeooo:paragraph-rsid="0015311f" style:font-size-asian="10.5pt" style:font-style-asian="italic" style:font-weight-asian="bold" style:font-size-complex="10.5pt" style:font-style-complex="italic"/>
    </style:style>
    <style:style style:name="P33" style:family="paragraph" style:parent-style-name="Standard_20__28_user_29_">
      <style:paragraph-properties fo:text-align="justify" style:justify-single-word="false" style:text-autospace="none" style:snap-to-layout-grid="false"/>
      <style:text-properties fo:font-size="10.5pt" officeooo:paragraph-rsid="0015311f" style:font-name-asian="TimesNewRoman" style:font-size-asian="10.5pt" style:font-size-complex="10.5pt"/>
    </style:style>
    <style:style style:name="P34" style:family="paragraph" style:parent-style-name="Table_20_Contents_20__28_user_29_">
      <style:paragraph-properties style:snap-to-layout-grid="false"/>
      <style:text-properties fo:font-size="10.5pt" officeooo:paragraph-rsid="0015311f" style:font-name-asian="Times New Roman" style:font-size-asian="10.5pt" style:font-size-complex="10.5pt"/>
    </style:style>
    <style:style style:name="P35" style:family="paragraph" style:parent-style-name="Footnote_20__28_user_29_">
      <style:paragraph-properties fo:text-align="justify" style:justify-single-word="false" style:snap-to-layout-grid="false"/>
      <style:text-properties fo:font-size="9pt" fo:font-style="italic" officeooo:paragraph-rsid="0015311f" style:font-name-asian="Arial Unicode MS" style:font-size-asian="9pt" style:font-style-asian="italic" style:font-size-complex="9pt" style:font-style-complex="italic"/>
    </style:style>
    <style:style style:name="P36" style:family="paragraph" style:parent-style-name="Standard_20__28_user_29_">
      <style:paragraph-properties style:snap-to-layout-grid="false"/>
      <style:text-properties fo:font-size="9pt" officeooo:paragraph-rsid="0015311f" style:font-size-asian="9pt" style:font-size-complex="9pt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font-size="9pt" officeooo:paragraph-rsid="0015311f" style:font-size-asian="9pt" style:font-size-complex="9pt"/>
    </style:style>
    <style:style style:name="P38" style:family="paragraph" style:parent-style-name="Standard_20__28_user_29_">
      <style:paragraph-properties style:snap-to-layout-grid="false"/>
      <style:text-properties officeooo:paragraph-rsid="0015311f"/>
    </style:style>
    <style:style style:name="P39" style:family="paragraph" style:parent-style-name="Standard_20__28_user_29_">
      <style:paragraph-properties style:snap-to-layout-grid="false"/>
      <style:text-properties fo:color="#000000" loext:opacity="100%" fo:font-size="10.5pt" fo:font-weight="bold" officeooo:paragraph-rsid="0015311f" style:font-size-asian="10.5pt" style:font-weight-asian="bold" style:font-size-complex="10.5pt"/>
    </style:style>
    <style:style style:name="P40" style:family="paragraph" style:parent-style-name="Standard_20__28_user_29_">
      <style:paragraph-properties style:snap-to-layout-grid="false"/>
      <style:text-properties fo:color="#000000" loext:opacity="100%" fo:font-size="10.5pt" fo:font-weight="bold" officeooo:paragraph-rsid="0015311f" style:font-size-asian="10.5pt" style:font-weight-asian="bold" style:font-size-complex="10.5pt" style:font-weight-complex="bold"/>
    </style:style>
    <style:style style:name="P41" style:family="paragraph" style:parent-style-name="Standard_20__28_user_29_">
      <style:paragraph-properties fo:text-align="justify" style:justify-single-word="false" style:snap-to-layout-grid="false"/>
      <style:text-properties fo:color="#000000" loext:opacity="100%" fo:font-size="10.5pt" fo:font-weight="bold" officeooo:paragraph-rsid="0015311f" style:font-size-asian="10.5pt" style:font-weight-asian="bold" style:font-size-complex="10.5pt" style:font-weight-complex="bold"/>
    </style:style>
    <style:style style:name="P42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loext:opacity="100%" fo:font-size="10.5pt" fo:font-weight="bold" officeooo:paragraph-rsid="0015311f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style:text-autospace="none" style:snap-to-layout-grid="false"/>
      <style:text-properties fo:color="#000000" loext:opacity="100%" fo:font-size="10.5pt" fo:font-weight="bold" officeooo:paragraph-rsid="0015311f" style:font-name-asian="TimesNewRoman" style:font-size-asian="10.5pt" style:font-weight-asian="bold" style:font-size-complex="10.5pt" style:font-weight-complex="bold"/>
    </style:style>
    <style:style style:name="P44" style:family="paragraph" style:parent-style-name="Standard_20__28_user_29_">
      <style:paragraph-properties style:snap-to-layout-grid="false"/>
      <style:text-properties fo:color="#000000" loext:opacity="100%" fo:font-size="10.5pt" fo:font-weight="bold" officeooo:paragraph-rsid="0015311f" style:font-name-asian="TimesNewRoman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style:snap-to-layout-grid="false"/>
      <style:text-properties fo:color="#000000" loext:opacity="100%" fo:font-size="10.5pt" fo:font-weight="bold" officeooo:paragraph-rsid="0015311f" style:font-name-asian="TimesNewRoman" style:font-size-asian="10.5pt" style:font-weight-asian="bold" style:font-size-complex="10.5pt"/>
    </style:style>
    <style:style style:name="P46" style:family="paragraph" style:parent-style-name="Standard_20__28_user_29_">
      <style:paragraph-properties fo:text-align="justify" style:justify-single-word="false" style:snap-to-layout-grid="false"/>
      <style:text-properties fo:color="#000000" loext:opacity="100%" fo:font-size="10.5pt" officeooo:paragraph-rsid="0015311f" style:font-size-asian="10.5pt" style:font-size-complex="10.5pt"/>
    </style:style>
    <style:style style:name="P47" style:family="paragraph" style:parent-style-name="Standard_20__28_user_29_">
      <style:paragraph-properties fo:margin-left="1.27cm" fo:margin-right="0cm" fo:text-align="justify" style:justify-single-word="false" fo:text-indent="0cm" style:auto-text-indent="false" style:snap-to-layout-grid="false"/>
      <style:text-properties fo:color="#000000" loext:opacity="100%" fo:font-size="10.5pt" officeooo:paragraph-rsid="0015311f" style:font-size-asian="10.5pt" style:font-size-complex="10.5pt"/>
    </style:style>
    <style:style style:name="P48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loext:opacity="100%" fo:font-size="10.5pt" officeooo:paragraph-rsid="0015311f" style:font-size-asian="10.5pt" style:font-size-complex="10.5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0.5pt" officeooo:paragraph-rsid="0015311f" style:font-size-asian="10.5pt" style:font-size-complex="10.5pt"/>
    </style:style>
    <style:style style:name="P50" style:family="paragraph" style:parent-style-name="Standard_20__28_user_29_">
      <style:paragraph-properties style:snap-to-layout-grid="false"/>
      <style:text-properties fo:color="#000000" loext:opacity="100%" fo:font-size="10.5pt" officeooo:paragraph-rsid="0015311f" style:font-size-asian="10.5pt" style:font-size-complex="10.5pt"/>
    </style:style>
    <style:style style:name="P51" style:family="paragraph" style:parent-style-name="Standard_20__28_user_29_">
      <style:paragraph-properties style:text-autospace="none" style:snap-to-layout-grid="false"/>
      <style:text-properties fo:color="#000000" loext:opacity="100%" fo:font-size="10.5pt" officeooo:paragraph-rsid="0015311f" style:font-size-asian="10.5pt" style:font-size-complex="10.5pt"/>
    </style:style>
    <style:style style:name="P52" style:family="paragraph" style:parent-style-name="Standard_20__28_user_29_">
      <style:paragraph-properties style:snap-to-layout-grid="false"/>
      <style:text-properties fo:color="#000000" loext:opacity="100%" officeooo:paragraph-rsid="0015311f"/>
    </style:style>
    <style:style style:name="P53" style:family="paragraph" style:parent-style-name="Standard_20__28_user_29_">
      <style:paragraph-properties fo:text-align="center" style:justify-single-word="false" style:snap-to-layout-grid="false"/>
      <style:text-properties officeooo:paragraph-rsid="0015311f"/>
    </style:style>
    <style:style style:name="P54" style:family="paragraph" style:parent-style-name="Standard_20__28_user_29_">
      <style:paragraph-properties style:text-autospace="none" style:snap-to-layout-grid="false"/>
      <style:text-properties fo:color="#008000" loext:opacity="100%" fo:font-size="10.5pt" officeooo:paragraph-rsid="0015311f" style:font-size-asian="10.5pt" style:font-size-complex="10.5pt"/>
    </style:style>
    <style:style style:name="P55" style:family="paragraph" style:parent-style-name="Standard_20__28_user_29_">
      <style:paragraph-properties style:text-autospace="none" style:snap-to-layout-grid="false"/>
      <style:text-properties officeooo:paragraph-rsid="0015311f"/>
    </style:style>
    <style:style style:name="P56" style:family="paragraph" style:parent-style-name="Standard_20__28_user_29_">
      <style:text-properties officeooo:paragraph-rsid="0015311f"/>
    </style:style>
    <style:style style:name="P57" style:family="paragraph" style:parent-style-name="Text_20_body_20__28_user_29_">
      <style:text-properties fo:font-weight="normal" officeooo:paragraph-rsid="0015311f" style:font-weight-asian="normal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5311f" style:font-size-complex="14pt"/>
    </style:style>
    <style:style style:name="P5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officeooo:paragraph-rsid="0015311f" style:font-size-asian="12pt" style:font-weight-asian="bold" style:font-size-complex="12pt"/>
    </style:style>
    <style:style style:name="P60" style:family="paragraph" style:parent-style-name="Standard_20__28_user_29_" style:list-style-name="WW8Num5">
      <style:paragraph-properties style:snap-to-layout-grid="false"/>
      <style:text-properties fo:color="#000000" loext:opacity="100%" fo:font-size="10.5pt" officeooo:paragraph-rsid="0015311f" style:font-size-asian="10.5pt" style:font-size-complex="10.5pt"/>
    </style:style>
    <style:style style:name="P61" style:family="paragraph" style:parent-style-name="Standard_20__28_user_29_" style:list-style-name="WW8Num3">
      <style:paragraph-properties style:snap-to-layout-grid="false"/>
      <style:text-properties fo:color="#000000" loext:opacity="100%" fo:font-size="10.5pt" officeooo:paragraph-rsid="0015311f" style:font-size-asian="10.5pt" style:font-size-complex="10.5pt"/>
    </style:style>
    <style:style style:name="P62" style:family="paragraph" style:parent-style-name="Standard_20__28_user_29_" style:list-style-name="WW8Num9">
      <style:paragraph-properties style:text-autospace="none" style:snap-to-layout-grid="false"/>
      <style:text-properties fo:color="#000000" loext:opacity="100%" fo:font-size="10.5pt" officeooo:paragraph-rsid="0015311f" style:font-name-asian="TimesNewRoman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68fc5" style:font-size-asian="10.5pt" style:font-size-complex="10.5pt"/>
    </style:style>
    <style:style style:name="T5" style:family="text">
      <style:text-properties fo:font-size="10.5pt" style:font-name-asian="TimesNewRomanPSMT" style:font-size-asian="10.5pt" style:font-size-complex="10.5pt"/>
    </style:style>
    <style:style style:name="T6" style:family="text">
      <style:text-properties fo:font-size="10.5pt" style:font-name-asian="TimesNewRoman" style:font-size-asian="10.5pt" style:font-size-complex="10.5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.5pt" style:font-name-asian="Arial1" style:font-size-asian="10.5pt" style:font-size-complex="10.5pt"/>
    </style:style>
    <style:style style:name="T9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loext:opacity="100%" fo:font-size="10.5pt" style:font-size-asian="10.5pt" style:font-size-complex="10.5pt"/>
    </style:style>
    <style:style style:name="T11" style:family="text">
      <style:text-properties fo:color="#000000" loext:opacity="100%" fo:font-size="10.5pt" style:font-name-asian="TimesNewRoman" style:font-size-asian="10.5pt" style:font-size-complex="10.5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68f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52"/></text:p>
      <text:p text:style-name="P56"><text:span text:style-name="T2"><text:s text:c="112"/></text:span><text:span text:style-name="T3">Załącznik do uchwały N</text:span><text:span text:style-name="T4">r VI/66/</text:span><text:span text:style-name="T3">2024</text:span></text:p>
      <text:p text:style-name="P12"><text:s text:c="112"/>Rady Miasta Kalisza <text:s text:c="10"/></text:p>
      <text:p text:style-name="P12"><text:s text:c="112"/>z dnia <text:span text:style-name="T14">26 września </text:span>2024 r.</text:p>
      <text:p text:style-name="P12"><text:s text:c="53"/><text:tab/><text:tab/><text:tab/><text:tab/><text:tab/> <text:s text:c="41"/></text:p>
      <text:p text:style-name="P20"/>
      <text:p text:style-name="P12">………………………………</text:p>
      <text:p text:style-name="P12">Wnioskodawca</text:p>
      <text:p text:style-name="P20"/>
      <text:p text:style-name="P20"/>
      <text:p text:style-name="P20">PREZYDENT MIASTA KALISZA<text:tab/><text:tab/><text:tab/><text:tab/><text:tab/><text:tab/><text:tab/><text:tab/><text:tab/></text:p>
      <text:p text:style-name="P20">GŁÓWNY RYNEK 20</text:p>
      <text:p text:style-name="P20">62-800 KALISZ</text:p>
      <text:p text:style-name="P17"/>
      <text:p text:style-name="P57"><text:s text:c="43"/></text:p>
      <text:p text:style-name="P18"/>
      <text:p text:style-name="P18">WNIOSEK</text:p>
      <text:p text:style-name="P18">O UDZIELENIE <text:s/>DOTACJI Z BUDŻETU MIASTA KALISZA W ROKU …………...</text:p>
      <text:p text:style-name="P20"/>
      <text:p text:style-name="P20">NA PRACE KONSERWATORSKIE, RESTAURATORSKIE LUB ROBOTY BUDOWLANE PRZY ZABYTKU WPISANYM DO REJESTRU ZABYTKÓW LUB UJĘTYM W GMINNEJ EWIDENCJI ZABYTKÓW, POŁOŻONYM NA TERENIE MIASTA KALISZA</text:p>
      <text:p text:style-name="P20"><text:s text:c="114"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"><text:span text:style-name="T2">NAZWA ZADANIA <text:s/></text:span><text:span text:style-name="T3">/zwięźle i precyzyjnie sformułowana informacja o </text:span><text:span text:style-name="T8">rodzaju prac lub robót, zaplanowanych przy wskazanym zabytku wraz z jego lokalizacją, w sytuacji kontynuacji zadania należy wskazać numer etapu prac lub robót/</text:span></text:p>
            <text:p text:style-name="P5"><text:s text:c="143"/></text:p>
            <text:p text:style-name="P5"><text:s text:c="108"/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2">I. DANE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2">1. Osoba fiz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38"><text:span text:style-name="T3">I</text:span><text:span text:style-name="T2">mię i nazwisko wnioskodawcy <text:s/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9">Adres zamieszkania</text:p>
            <text:p text:style-name="P12">Adres korespondencyjny (należy wpisać tylko, jeśli jest inny niż adres zamieszkania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38"><text:span text:style-name="T2">Nr telefonu i adres e-mail <text:s text:c="7"/></text:span><text:span text:style-name="T3"><text:s text:c="61"/>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19">Nazwa banku i nr konta wnioskodawc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2">2. Osob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5" office:value-type="string">
            <text:p text:style-name="P19">Pełna nazwa wnioskodawc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0">
          <table:table-cell table:style-name="Tabela1.A7" table:number-columns-spanned="5" office:value-type="string">
            <text:p text:style-name="P19">Siedziba ( Adres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9">Forma organizacyjno-prawna wnioskodawcy</text:p>
            <text:p text:style-name="P7">np. fundacja, stowarzyszenie, kościół lub związek wyznaniowy, podmiot prowadzący działalność gospodarczą wpisany do rejestru przedsiębiorców (należy wpisać właściwe)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43">Nr REGO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43">Nr NIP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43">Nazwa właściwego rejestru, w przypadku podmiotów tam zarejestrowanych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43">Imię i nazwisko osoby uprawnionej do reprezentowania wnioskodawcy oraz składania oświadczeń woli i zaciągania w jego imieniu <text:soft-page-break/>zobowiązań, w tym finansow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1.16">
          <table:table-cell table:style-name="Tabela1.A7" table:number-columns-spanned="5" office:value-type="string">
            <text:p text:style-name="P43">3.Tytuł prawny do dysponowania zabytkiem</text:p>
            <text:p text:style-name="P38"><text:span text:style-name="T3"><text:s/>własność, użytkowanie wieczyste, ograniczone prawo rzeczowe, trwały zarząd albo stosunek zobowiązaniowy</text:span><text:span text:style-name="T13"> </text:span><text:span text:style-name="T3">(należy wpisać właściwe )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5" office:value-type="string">
            <text:p text:style-name="P22">II. DANE O ZABYTKU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5" office:value-type="string">
            <text:p text:style-name="P38"><text:span text:style-name="T2">1. Nazwa zabytku</text:span><text:span text:style-name="T3"> (tożsama z z zapisem w rejestrze zabytków/lub w gminnej ewidencji zabytków)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9">
          <table:table-cell table:style-name="Tabela1.A7" table:number-columns-spanned="5" office:value-type="string">
            <text:p text:style-name="P19">2.Określenie formy ochrony zabytku</text:p>
            <text:p text:style-name="P7">a) zabytek wpisany do rejestru zabytków</text:p>
            <text:p text:style-name="P7">należy wpisać numer w rejestrze zabytków oraz datę wpisu do rejestru zabytków</text:p>
            <text:p text:style-name="P7">b) ujęty w gminnej ewidencji zabytków</text:p>
            <text:p text:style-name="P7">(należy wpisać właściwe 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5" office:value-type="string">
            <text:p text:style-name="P38"><text:span text:style-name="T2">3</text:span><text:span text:style-name="T3">.</text:span><text:span text:style-name="T2">Numer Księgi Wieczystej</text:span></text:p>
            <text:p text:style-name="P7">(w przypadku braku KW należy podać numer wypisu z ewidencji gruntów i budynków) <text:s text:c="7"/></text:p>
            <text:p text:style-name="P7"><text:s text:c="147"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56"><text:span text:style-name="T2">4</text:span><text:span text:style-name="T3">. </text:span><text:span text:style-name="T2">Krótki opis zabytku</text:span><text:span text:style-name="T3"> (czas powstania, historia, styl architektoniczny, przebudowy, obecne <text:s/>użytkowanie, etc) <text:s text:c="23"/></text:span></text:p>
            <text:p text:style-name="P7"/>
            <text:p text:style-name="P12"><text:s text:c="41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57"/></text:p>
            <text:p text:style-name="P12"/>
            <text:p text:style-name="P12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38"><text:span text:style-name="T2">5.</text:span><text:span text:style-name="T3"> </text:span><text:span text:style-name="T2">Opis stanu zachowania zabytku </text:span><text:span text:style-name="T3">(w punktach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8" office:value-type="string">
            <text:p text:style-name="P22">III. SZCZEGÓŁOWE INFORMACJE O PLANOWANYM ZADANIU OBJĘTYM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38"><text:span text:style-name="T2">1. Zakres rzeczowy prac lub robót </text:span><text:span text:style-name="T3">(w punkt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22"><text:s text:c="4"/></text:p>
            <text:p text:style-name="P22"/>
            <text:p text:style-name="P22"/>
            <text:p text:style-name="P22"/>
            <text:p text:style-name="P22"><text:s text:c="170"/>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8" office:value-type="string">
            <text:p text:style-name="P19">2. Uzasadnienie celowości wykonania planowanych <text:s/>prac lub robót</text:p>
            <text:p text:style-name="P12"><text:s text:c="59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8" office:value-type="string">
            <text:p text:style-name="P26">3. Znaczenie historyczne, artystyczne lub naukowe zabytku dla dziedzictwa historyczno-kulturowego Kalisza</text:p>
            <text:p text:style-name="P26"/>
            <text:p text:style-name="P25"/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27"/>
            <text:p text:style-name="P22">IV. UZYSKANE POZW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9">Rodzaj pozwolenia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9">Nazwa organu</text:p>
          </table:table-cell>
          <table:table-cell table:style-name="Tabela1.A1" table:number-columns-spanned="2" office:value-type="string">
            <text:p text:style-name="P9">Numer <text:s/>dokumentu</text:p>
            <text:p text:style-name="P9">Data wydania</text:p>
          </table:table-cell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7">Pozwolenie właściwego organu ochrony zabytków na przeprowadzenie prac lub robót budowlanych <text:s/>objętych wnioskiem przy zabytku wpisanym do rejestru zabytków (jeśli dotyczy)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22"/>
          </table:table-cell>
          <table:table-cell table:style-name="Tabela1.A1" table:number-columns-spanned="2" office:value-type="string">
            <text:p text:style-name="P22"/>
          </table:table-cell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7">Pozwolenie lub opinia właściwego organu ochrony zabytków na przeprowadzenie prac lub robót budowlanych <text:s/>przy zabytku ujętym w gminnej ewidencji zabytków (jeśli dotyczy)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22"/>
          </table:table-cell>
          <table:table-cell table:style-name="Tabela1.A1" table:number-columns-spanned="2" office:value-type="string">
            <text:p text:style-name="P22"/>
          </table:table-cell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46">Pozwolenie na budowę lub zgłoszenie robót, jeśli prace wymagają uzyskania takiego pozwolenia lub zgłoszenia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45"/>
          </table:table-cell>
          <table:table-cell table:style-name="Tabela1.A1" table:number-columns-spanned="2" office:value-type="string">
            <text:p text:style-name="P45"/>
          </table:table-cell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44"/>
            <text:p text:style-name="P19">V. PLANOWANE KOSZTY REALIZACJI PRAC LUB ROBÓT (wg kosztorysu) ORAZ ŹRÓDŁA ICH FINANSOWANI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4" table:number-columns-spanned="5" office:value-type="string">
            <text:p text:style-name="P38"><text:span text:style-name="T3">1. <text:s text:c="2"/></text:span><text:span text:style-name="T5">Całkowity koszt prac lub robót objętych wnioskiem wg kosztorysu (zł)</text:span><text:span text:style-name="T3"> <text:s text:c="15"/></text:span><text:span text:style-name="T2"><text:s text:c="156"/>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ela1.34">
          <table:table-cell table:style-name="Tabela1.A7" table:number-columns-spanned="5" office:value-type="string">
            <text:p text:style-name="P38"><text:span text:style-name="T5">2. <text:s/></text:span><text:span text:style-name="T3"><text:s/>Wysokość dotacji, o którą ubiega się wnioskodawca z budżetu Kalisza </text:span><text:span text:style-name="T5">wraz z % udziałem <text:s/></text:span><text:soft-page-break/><text:span text:style-name="T5">w stosunku do całkowitych kosztów prac lub robót</text:span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34">
          <table:table-cell table:style-name="Tabela1.A7" table:number-columns-spanned="5" office:value-type="string">
            <text:p text:style-name="P29">3. Wysokość wkładu własnego <text:s/>wnioskodawcy oraz środków z innych <text:s/>źródeł wraz z <text:s/>% udziałem w stosunku do całkowitych kosztów prac lub robót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37">
          <table:table-cell table:style-name="Tabela1.A1" table:number-columns-spanned="8" office:value-type="string">
            <text:p text:style-name="P38"><text:span text:style-name="T3">4.Wykaz podmiotów, u których wnioskodawca ubiega się o dotację na realizację zadania objętego wnioskiem lub które przyznały dotację na ten cel. <text:s text:c="6"/></text:span><text:span text:style-name="T2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4" table:number-columns-spanned="5" office:value-type="string">
            <text:p text:style-name="P7">Nazwa podmiotu, u którego wnioskodawca ubiega się o dotację na realizację zadania objętego wnioskiem <text:s text:c="42"/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9">Tak/Nie*</text:p>
          </table:table-cell>
          <table:table-cell table:style-name="Tabela1.A1" table:number-columns-spanned="2" office:value-type="string">
            <text:p text:style-name="P53"><text:span text:style-name="T1"><text:s/></text:span><text:span text:style-name="T3"><text:s/>Wysokość wnioskowanej dotacji (zł)</text:span></text:p>
            <text:p text:style-name="P22"><text:s text:c="20"/></text:p>
          </table:table-cell>
          <table:covered-table-cell/>
        </table:table-row>
        <table:table-row table:style-name="Tabela1.17">
          <table:table-cell table:style-name="Tabela1.A7" table:number-columns-spanned="5" office:value-type="string">
            <text:p text:style-name="P7">Minister Kultury i Dziedzictwa Narodowego</text:p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22"/>
          </table:table-cell>
          <table:table-cell table:style-name="Tabela1.A2" table:number-columns-spanned="2" office:value-type="string">
            <text:p text:style-name="P22"/>
          </table:table-cell>
          <table:covered-table-cell/>
        </table:table-row>
        <table:table-row table:style-name="Tabela1.40">
          <table:table-cell table:style-name="Tabela1.A4" table:number-columns-spanned="5" office:value-type="string">
            <text:p text:style-name="P7">Samorząd Województwa Wielkopolskiego <text:s/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22"/>
          </table:table-cell>
          <table:table-cell table:style-name="Tabela1.A1" table:number-columns-spanned="2" office:value-type="string">
            <text:p text:style-name="P22"/>
          </table:table-cell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7">Wielkopolski Wojewódzki Konserwator Zabytków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22"/>
          </table:table-cell>
          <table:table-cell table:style-name="Tabela1.A1" table:number-columns-spanned="2" office:value-type="string">
            <text:p text:style-name="P22"/>
          </table:table-cell>
          <table:covered-table-cell/>
        </table:table-row>
        <table:table-row table:style-name="Tabela1.17">
          <table:table-cell table:style-name="Tabela1.A4" table:number-columns-spanned="5" office:value-type="string">
            <text:p text:style-name="P7">Inne źródła <text:s/>(należy wpisać jakie)</text:p>
            <text:p text:style-name="P7"/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32"/>
          </table:table-cell>
          <table:table-cell table:style-name="Tabela1.A1" table:number-columns-spanned="2" office:value-type="string">
            <text:p text:style-name="P32"/>
          </table:table-cell>
          <table:covered-table-cell/>
        </table:table-row>
        <table:table-row table:style-name="Tabela1.17">
          <table:table-cell table:style-name="Tabela1.A1" table:number-columns-spanned="8" office:value-type="string">
            <text:p text:style-name="P22">VI. HARMONOGRAM REALIZACJI PRAC LUB ROBÓT WRAZ Z PRELIMINARZEM CAŁKOWITYCH KOSZTÓW ZADANI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" table:number-rows-spanned="2" table:number-columns-spanned="2" office:value-type="string">
            <text:p text:style-name="P38">Terminy <text:s text:c="4"/>rozpoczęcia i zakończenia <text:s/>kolejnych etapów prac lub robót</text:p>
            <text:p text:style-name="P38"><text:s text:c="8"/></text:p>
          </table:table-cell>
          <table:covered-table-cell/>
          <table:table-cell table:style-name="Tabela1.A4" table:number-rows-spanned="2" table:number-columns-spanned="2" office:value-type="string">
            <text:p text:style-name="P38">Rodzaj prac lub robót budowlanych jakie będą kolejno wykonywane</text:p>
            <text:p text:style-name="P38">/wg <text:s/>kosztorysu/ <text:s text:c="47"/></text:p>
          </table:table-cell>
          <table:covered-table-cell/>
          <table:table-cell table:style-name="Tabela1.E44" table:number-rows-spanned="2" table:number-columns-spanned="2" office:value-type="string">
            <text:p text:style-name="P53">Koszt ogółem (zł)</text:p>
          </table:table-cell>
          <table:covered-table-cell/>
          <table:table-cell table:style-name="Tabela1.A1" table:number-columns-spanned="2" office:value-type="string">
            <text:p text:style-name="P53">Koszt z podziałem na źródła finansowania<text:span text:style-name="T3"> (zł)</text:span></text:p>
          </table:table-cell>
          <table:covered-table-cell/>
        </table:table-row>
        <table:table-row table:style-name="Tabela1.45">
          <table:covered-table-cell table:style-name="Tabela1.A4"/>
          <table:covered-table-cell/>
          <table:covered-table-cell table:style-name="Tabela1.E44"/>
          <table:covered-table-cell/>
          <table:covered-table-cell table:style-name="Tabela1.E44"/>
          <table:covered-table-cell/>
          <table:table-cell table:style-name="Tabela1.A4" office:value-type="string">
            <text:p text:style-name="P36">Dotacja z budżetu Kalisza</text:p>
            <text:p text:style-name="P37"/>
          </table:table-cell>
          <table:table-cell table:style-name="Tabela1.A1" office:value-type="string">
            <text:p text:style-name="P37">Środki własne,</text:p>
            <text:p text:style-name="P37">Inne źródła</text:p>
            <text:p text:style-name="P37">(wpisać jakie)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47"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48"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48"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48">
          <table:table-cell table:style-name="Tabela1.A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7" table:number-columns-spanned="4" office:value-type="string">
            <text:p text:style-name="P52">Przewidywany termin/ny przekazania dotacji</text:p>
            <text:p text:style-name="P38"><text:span text:style-name="T7">wraz z wnioskowaną kwotą dotacji (zł)</text:span><text:span text:style-name="T12"> <text:s text:c="2"/></text:span></text:p>
            <text:p text:style-name="P38"><text:span text:style-name="T7">(należy wpisać miesiąc i rok)</text:span><text:span text:style-name="T12"> <text:s text:c="4"/></text:span><text:span text:style-name="T9"><text:s text:c="54"/>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9"/>
            <text:p text:style-name="P50"><text:s text:c="57"/></text:p>
          </table:table-cell>
          <table:covered-table-cell/>
          <table:covered-table-cell/>
          <table:covered-table-cell/>
        </table:table-row>
        <table:table-row table:style-name="Tabela1.48">
          <table:table-cell table:style-name="Tabela1.A2" table:number-columns-spanned="8" office:value-type="string">
            <text:p text:style-name="P40">VII. WYKAZ PRAC LUB ROBÓT WYKONANYCH PRZEZ WNIOSKODAWCĘ PRZY ZABYTKU <text:line-break/>W OKRESIE 3 LAT POPRZEDZAJĄCYCH DZIEŃ ZŁOŻENIA WNIOSKU, W TYM ZE ŚRODKÓW PUBLICZNYCH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office:value-type="string">
            <text:p text:style-name="P9">Rok</text:p>
          </table:table-cell>
          <table:table-cell table:style-name="Tabela1.A4" table:number-columns-spanned="2" office:value-type="string">
            <text:p text:style-name="P9">Zakres wykonanych prac lub robót</text:p>
            <text:p text:style-name="P7"><text:s text:c="10"/></text:p>
          </table:table-cell>
          <table:covered-table-cell/>
          <table:table-cell table:style-name="Tabela1.A4" table:number-columns-spanned="4" office:value-type="string">
            <text:p text:style-name="P9">Wysokość poniesionych wydatków</text:p>
          </table:table-cell>
          <table:covered-table-cell/>
          <table:covered-table-cell/>
          <table:covered-table-cell/>
          <table:table-cell table:style-name="Tabela1.A1" office:value-type="string">
            <text:p text:style-name="P53">Dotacje ze środków publicznych</text:p>
            <text:p text:style-name="P53">(wysokość, źródło)</text:p>
          </table:table-cell>
        </table:table-row>
        <table:table-row table:style-name="Tabela1.17">
          <table:table-cell table:style-name="Tabela1.A4" office:value-type="string">
            <text:p text:style-name="P23"/>
          </table:table-cell>
          <table:table-cell table:style-name="Tabela1.A4" table:number-columns-spanned="2" office:value-type="string">
            <text:p text:style-name="P23"/>
          </table:table-cell>
          <table:covered-table-cell/>
          <table:table-cell table:style-name="Tabela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7">
          <table:table-cell table:style-name="Tabela1.A4" office:value-type="string">
            <text:p text:style-name="P22"/>
          </table:table-cell>
          <table:table-cell table:style-name="Tabela1.A4" table:number-columns-spanned="2" office:value-type="string">
            <text:p text:style-name="P22"/>
          </table:table-cell>
          <table:covered-table-cell/>
          <table:table-cell table:style-name="Tabela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7">
          <table:table-cell table:style-name="Tabela1.A1" table:number-columns-spanned="8" office:value-type="string">
            <text:p text:style-name="P38">*jeśli nie wykonywano prac lub robót przy zabytku wpisać „nie dotyczy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8" office:value-type="string">
            <text:p text:style-name="P38"/>
            <text:p text:style-name="P46">Wnioskodawca wypełnienia wszystkie rubryki wniosku. W przypadku braku danych należy wpisać, „brak” lub „nie dotyczy”.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41"/>
            <text:p text:style-name="P41"/>
            <text:p text:style-name="P5">1.Oświadczam, że zapoznałem się z treścią obowiązującej uchwały Rady Miasta Kalisza w sprawie określenia zasad udzielania dotacji na prace konserwatorskie, restauratorskie i roboty budowlane przy zabytkach wpisanych do rejestru zabytków lub ujętych w gminnej ewidencji zabytków położonych na terenie miasta Kalisza.</text:p>
            <text:p text:style-name="P5">2. Oświadczam, że dane zwarte we wniosku są zgodne ze stanem faktycznym.</text:p>
            <text:p text:style-name="P5">3.Oświadczam, że w stosunku do zabytku objętego wnioskiem nie toczy się postępowanie w sprawie wpisu do <text:soft-page-break/>rejestru zabytków.</text:p>
            <text:p text:style-name="P5">4. Oświadczam, że posiadam prawa autorskie majątkowe załączonych do wniosku fotografii i wyrażam <text:s/>zgodę na niekomercyjne wykorzystanie ich w celach promocyjnych Miasta Kalisza, nieodpłatne korzystanie przez Miasto Kalisz w zakresie ich utrwalania, zwielokrotniania i rozpowszechniania, w szczególności techniką drukarską, reprograficzną lub cyfrową.</text:p>
            <text:p text:style-name="P11"/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>.................................…... <text:s text:c="35"/>……........................................................................………………</text:p>
            <text:p text:style-name="P12">(miejscowość, data) <text:s text:c="42"/>(Podpis wnioskodawcy/lub osoby upoważnionej do składania <text:s text:c="2"/></text:p>
            <text:p text:style-name="P7"><text:s text:c="85"/>oświadczeń woli w imieniu <text:s/>wnioskodawcy)</text:p>
            <text:p text:style-name="P7"/>
            <text:p text:style-name="P5"/>
            <text:p text:style-name="P5"/>
            <text:p text:style-name="P16"/>
            <text:p text:style-name="P16"/>
            <text:p text:style-name="P16">OŚWIADCZENIE O PRAWNEJ I FAKTYCZNEJ MOŻLIWOŚCI ODLICZENIA PONIESIONEGO KOSZTU PODATKU VAT/ OŚWIADCZENIE O BRAKU PRAWNEJ I FAKTYCZNEJ MOŻLIWOŚCI ODLICZENIA PONIESIONEGO KOSZTU PODATKU VAT*</text:p>
            <text:p text:style-name="P16"/>
            <text:p text:style-name="P7">1.Oświadczam, że mam prawną i faktyczną możliwości odzyskania kosztu podatku VAT, którego wysokość została określona w kosztach kwalifikowalnych planowanych robót lub prac.*</text:p>
            <text:p text:style-name="P7"/>
            <text:p text:style-name="P7">2.Oświadczam, że nie mam prawnej i faktycznej możliwości odzyskania kosztu podatku VAT, którego wysokość została określona w kosztach kwalifikowalnych planowanych robót lub prac i nie są obecnie znane mi żadne przesłanki, które mogą spowodować, że w przyszłości będę mieć prawną i faktyczną możliwość odzyskania podatku VAT. Jednocześnie zobowiązuję się do zwrotu zrefundowanego w ramach dotacji kosztu podatku VAT, jeżeli zaistnieją przesłanki umożliwiające odzyskanie tego podatku.</text:p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…………………………. <text:s text:c="35"/>……………………………………………………………….</text:p>
            <text:p text:style-name="P12">(miejscowość, data) <text:s text:c="42"/>(Podpis wnioskodawcy/lub osoby upoważnionej do składania <text:s text:c="2"/></text:p>
            <text:p text:style-name="P7"><text:s text:c="85"/>oświadczeń woli w imieniu wnioskodawcy)</text:p>
            <text:p text:style-name="P4"><text:s/></text:p>
            <text:p text:style-name="P13"/>
            <text:p text:style-name="P35">*Niepotrzebne skreślić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14"/>
            <text:p text:style-name="P14"/>
            <text:p text:style-name="P14">VII. WYKAZ OBOWIĄZKOWYCH ZAŁĄCZNIKÓW DO WNIOSKU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office:value-type="string">
            <text:p text:style-name="P7">L.p.</text:p>
          </table:table-cell>
          <table:table-cell table:style-name="Tabela1.A7" table:number-columns-spanned="6" office:value-type="string">
            <text:p text:style-name="P10">Nazwa załącznika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4">Tak/Nie</text:p>
            <text:p text:style-name="P8">/Nie dotyczy*</text:p>
            <text:p text:style-name="P34"><text:s/></text:p>
          </table:table-cell>
        </table:table-row>
        <table:table-row table:style-name="Tabela1.17">
          <table:table-cell table:style-name="Tabela1.A7" office:value-type="string">
            <text:p text:style-name="P9">1.</text:p>
          </table:table-cell>
          <table:table-cell table:style-name="Tabela1.A7" table:number-columns-spanned="6" office:value-type="string">
            <text:p text:style-name="P7">Kopia decyzji o wpisie zabytku do rejestru zabytków wraz z załącznikami, jeżeli decyzja <text:soft-page-break/>takie posiada lub zaświadczenie wydane przez właściwy organ ochrony zabyt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7">
          <table:table-cell table:style-name="Tabela1.A7" office:value-type="string">
            <text:p text:style-name="P9">2.</text:p>
          </table:table-cell>
          <table:table-cell table:style-name="Tabela1.A7" table:number-columns-spanned="6" office:value-type="string">
            <text:p text:style-name="P2"><text:span text:style-name="T10">Dokument potwierdzaj</text:span><text:span text:style-name="T11">ą</text:span><text:span text:style-name="T10">cy posiadanie przez wnioskodawc</text:span><text:span text:style-name="T11">ę </text:span><text:span text:style-name="T10">tytułu prawnego <text:line-break/>do władania zabytkiem:</text:span></text:p>
            <text:list xml:id="list478124288" text:style-name="WW8Num5">
              <text:list-item>
                <text:p text:style-name="P60">w przypadku właścicieli i użytkowników wieczystych - aktualny odpis z Księgi Wieczystej – dopuszcza się wydruk z Elektronicznej Księgi Wieczystej. Jeśli KW nie jest założona – wypis z ewidencji gruntów . Obowiązuje 3-miesięczny termin ważności dokumentów przed datą złożenia wniosku</text:p>
              </text:list-item>
              <text:list-item>
                <text:p text:style-name="P60">pozostali wnioskodawcy - aktualny odpis z Księgi Wieczystej <text:line-break/>z ostatnich trzech miesięcy – dopuszcza się wydruk z Elektronicznej Księgi Wieczystej. Jeśli Księga nie jest założona – wypis z ewidencji gruntów. Obowiązuje 3-miesięczny termin ważności dokumentów przed datą złożenia wniosku oraz wszystkie kopie umowy dot. przeniesienia prawa do dysponowania zabytkiem np. umowy użyczenia, dzierżawy lub innego ograniczonego prawa własności.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9"/>
          </table:table-cell>
        </table:table-row>
        <table:table-row table:style-name="Tabela1.17">
          <table:table-cell table:style-name="Tabela1.A7" office:value-type="string">
            <text:p text:style-name="P49"><text:s text:c="4"/>3.</text:p>
            <text:p text:style-name="P49"/>
            <text:p text:style-name="P49"><text:s text:c="4"/></text:p>
          </table:table-cell>
          <table:table-cell table:style-name="Tabela1.A7" table:number-columns-spanned="6" office:value-type="string">
            <text:p text:style-name="P3"><text:span text:style-name="T10">Dokument, po</text:span><text:span text:style-name="T11">ś</text:span><text:span text:style-name="T10">wiadczaj</text:span><text:span text:style-name="T11">ą</text:span><text:span text:style-name="T10">cy prawo osoby/osób, wskazanej/wskazanych we wniosku do reprezentowania wnioskodawcy, składania o</text:span><text:span text:style-name="T11">ś</text:span><text:span text:style-name="T10">wiadcze</text:span><text:span text:style-name="T11">ń </text:span><text:span text:style-name="T10">woli i zaci</text:span><text:span text:style-name="T11">ą</text:span><text:span text:style-name="T10">gania w jego imieniu zobowi</text:span><text:span text:style-name="T11">ą</text:span><text:span text:style-name="T10">za</text:span><text:span text:style-name="T11">ń, w tym <text:s/></text:span><text:span text:style-name="T10">finansowych:</text:span></text:p>
            <text:list xml:id="list4048068239" text:style-name="WW8Num9">
              <text:list-item>
                <text:p text:style-name="P62">dla podmiotów prowadzących działalność gospodarczą, organizacji pozarządowych, stowarzyszeń, fundacji – aktualny wypis z KRS, <text:s/>(dopuszczalny wydruk z Elektronicznego Krajowego Rejestru Sądowego);</text:p>
              </text:list-item>
              <text:list-item>
                <text:p text:style-name="P62">w przypadku kościołów lub związków wyznaniowych <text:s/>– <text:s/>dekret powołujący, zaświadczenie z kurii lub zaświadczenie z Urzędu Wojewódzkiego potwierdzające nazwę wnioskodawcy, osobowość prawną i osobę do reprezentacji;</text:p>
              </text:list-item>
              <text:list-item>
                <text:p text:style-name="P62">dla wspólnot <text:s/>mieszkaniowych <text:s/>– <text:s/>uchwała powołująca zarząd.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0"/>
          </table:table-cell>
        </table:table-row>
        <table:table-row table:style-name="Tabela1.17">
          <table:table-cell table:style-name="Tabela1.A7" office:value-type="string">
            <text:p text:style-name="P9">4.</text:p>
          </table:table-cell>
          <table:table-cell table:style-name="Tabela1.A7" table:number-columns-spanned="6" office:value-type="string">
            <text:p text:style-name="P7">Pozwolenie właściwego organu ochrony zabytków na przeprowadzenie prac lub robót budowlanych <text:s/>objętych wnioskiem przy zabytku wpisanym do rejestru zabytków (jeśli dotycz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2"/>
          </table:table-cell>
        </table:table-row>
        <table:table-row table:style-name="Tabela1.17">
          <table:table-cell table:style-name="Tabela1.A7" office:value-type="string">
            <text:p text:style-name="P9">5.</text:p>
          </table:table-cell>
          <table:table-cell table:style-name="Tabela1.A7" table:number-columns-spanned="6" office:value-type="string">
            <text:p text:style-name="P7">Pozwolenie lub opinia właściwego organu ochrony zabytków na przeprowadzenie prac lub robót budowlanych <text:s/>przy zabytku ujętym w gminnej ewidencji zabytków (jeśli dotycz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2"/>
          </table:table-cell>
        </table:table-row>
        <table:table-row table:style-name="Tabela1.66">
          <table:table-cell table:style-name="Tabela1.A7" office:value-type="string">
            <text:p text:style-name="P9">6.</text:p>
          </table:table-cell>
          <table:table-cell table:style-name="Tabela1.A7" table:number-columns-spanned="6" office:value-type="string">
            <text:p text:style-name="P46">Pozwolenie na budowę lub zgłoszenie robót, jeśli prace wymagają uzyskania takiego pozwolenia lub zgłos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67" office:value-type="string">
            <text:p text:style-name="P9">7.</text:p>
          </table:table-cell>
          <table:table-cell table:style-name="Tabela1.A7" table:number-columns-spanned="6" office:value-type="string">
            <text:p text:style-name="P6">Zgoda właściciela (współwłaścicieli) zabytku na przeprowadzenie prac lub robót, na które ma być udzielona dotacja, w przypadku gdy to nie oni są wnioskodawcam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7" office:value-type="string">
            <text:p text:style-name="P9">8.</text:p>
          </table:table-cell>
          <table:table-cell table:style-name="Tabela1.A7" table:number-columns-spanned="6" office:value-type="string">
            <text:p text:style-name="P3"><text:span text:style-name="T10">Oświadczenie woli organu wspólnoty mieszkaniowej dot. zasadności realizacji wnioskowanego zadania </text:span><text:span text:style-name="T3">(uchwała członków wspólnoty mieszkaniowej o wyrażeniu zgody na realizację zadania oraz ubieganie się o udzielenie dotacji na prace lub roboty budowlane przy zabytku objęte niniejszym wnioskiem) </text:span><text:span text:style-name="T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26">
          <table:table-cell table:style-name="Tabela1.A7" table:number-rows-spanned="2" office:value-type="string">
            <text:p text:style-name="P9">9.</text:p>
            <text:p text:style-name="P9"/>
          </table:table-cell>
          <table:table-cell table:style-name="Tabela1.A7" table:number-rows-spanned="2" table:number-columns-spanned="6" office:value-type="string">
            <text:p text:style-name="P50">Kosztorys inwestorski lub ofertowy prac lub robót podpisany przez wnioskodawcę :</text:p>
            <text:list xml:id="list2214065333" text:style-name="WW8Num3">
              <text:list-item>
                <text:p text:style-name="P61">wnioskodawcy, którzy nie mają prawnej możliwości odzyskania lub rozliczenia podatku VAT od towarów i usług związanych z realizacją zadania (dla których VAT jest kosztem – sporządzają kosztorysy w kwotach brutto, łącznie z podatkiem VAT)</text:p>
              </text:list-item>
              <text:list-item>
                <text:p text:style-name="P61">wnioskodawcy, którzy mają prawną możliwość odzyskania lub rozliczenia podatku VAT od towarów i usług związanych z realizacją zadania (części lub w całości) - sporządzają kosztorysy w kwotach netto - <text:s/>nie uwzględniają w nich kwot podatku VAT, które będą podlegały odzyskaniu lub rozliczeniu) <text:s text:c="6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1.26">
          <table:covered-table-cell table:style-name="Tabela1.A7"/>
          <table:covered-table-cell table:style-name="Tabela1.A7"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7" office:value-type="string">
            <text:p text:style-name="P9">10.</text:p>
          </table:table-cell>
          <table:table-cell table:style-name="Tabela1.A7" table:number-columns-spanned="6" office:value-type="string">
            <text:p text:style-name="P3"><text:span text:style-name="T10">Dokumenty potwierdzające zasadność</text:span><text:span text:style-name="T9"> </text:span><text:span text:style-name="T10">ubiegania się o dotację do wysokości 100% - tj. ocenę stanu technicznego, wykonaną przez osobę posiadającą odpowiednie uprawnienia budowlane lub opinię właściwego organu nadzoru budowlanego (jeśli dotycz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7" office:value-type="string">
            <text:p text:style-name="P9">11.</text:p>
          </table:table-cell>
          <table:table-cell table:style-name="Tabela1.A7" table:number-columns-spanned="6" office:value-type="string">
            <text:p text:style-name="P48">Dokumentacja fotograficzna obrazująca stan zabytku przy którym zaplanowane zostały prace lub roboty objęte wnioskiem, minimum 5 zdjęć (w wersji papierowej lub elektronicznej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7" office:value-type="string">
            <text:p text:style-name="P49">12.</text:p>
          </table:table-cell>
          <table:table-cell table:style-name="Tabela1.A7" table:number-columns-spanned="6" office:value-type="string">
            <text:p text:style-name="P51">Pełnomocnictwo, jeśli wnioskodawca jest reprezentowany przez przedstawiciel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17">
          <table:table-cell table:style-name="Tabela1.A7" office:value-type="string">
            <text:p text:style-name="P49">13.</text:p>
          </table:table-cell>
          <table:table-cell table:style-name="Tabela1.A7" table:number-columns-spanned="6" office:value-type="string">
            <text:p text:style-name="P33">1. Jeśli wnioskodawca jest przedsiębiorcą, który ubiega się o pomoc de minimis, udzielaną od dnia 1 stycznia 2024 r., na podstawie rozporządzenia Komisji (UE) <text:soft-page-break/>2023/2831 z dnia 13 grudnia 2023 r. w sprawie stosowania art. 107 i 108 Traktatu o funkcjonowaniu Unii Europejskiej do pomocy de minimis (Dz. Urz. UE L 2831 z dnia 15.12.2023) to razem z wnioskiem o udzielenie dotacji zobowiązany jest do przedstawienia;</text:p>
            <text:p text:style-name="P33">a) wszystkich zaświadczeń o pomocy de minimis, pomoc de minimis w rolnictwie lub rybołówstwie <text:s/>jakie otrzymał w ciągu minionych trzech lat, albo oświadczenia o wielkości tej pomocy otrzymanej w tym okresie, albo oświadczenia o nieotrzymaniu takiej pomocy w tym okresie. (całkowita kwota pomocy de minimis <text:s/>przyznanej jednemu przedsiębiorcy nie może przekroczyć 300.000 EUR w okresie 3 lat)</text:p>
            <text:p text:style-name="P33">b) informacji określonych w rozporządzeniu Rady Ministrów z dnia 29 marca 2010 r. w sprawie zakresu informacji przedstawionych przez podmiot ubiegający się o pomoc de minimis (t.j. Dz. U. z 2024 r. poz. 40).</text:p>
            <text:p text:style-name="P33">2. Jeśli wnioskodawca jest przedsiębiorcą, który ubiega się o pomoc de minimis w rolnictwie lub rybołówstwie, na podstawie rozporządzeń Komisji (UE) nr 1408/2013 z dnia 18 grudnia 2013 r. w sprawie stosowania art. 107 i 108 Traktatu o funkcjonowaniu Unii Europejskiej do pomocy de minimis w sektorze rolnym (Dz. Urz. UE L 352 z 24.12.2013, str. 9, z późn. zm.) lub Komisji (UE) nr 717/2014 z dnia 27 czerwca 2014 r. w sprawie stosowania art. 107 i 108 Traktatu o funkcjonowaniu Unii Europejskiej do pomocy de minimis w sektorze rybołówstwa i akwakultury (Dz. Urz. UE L 190 z 28.06.2014 str. 45) to razem z wnioskiem o udzielenie dotacji zobowiązany jest do przedstawienia;</text:p>
            <text:p text:style-name="P55"><text:span text:style-name="T6">a) dokumentów określonych w art.37 ust.2 ustawy o postępowaniu w sprawach dotyczących pomocy publicznej (</text:span><text:span text:style-name="T3">Dz. U. z 2023 r. poz. 702</text:span>)<text:span text:style-name="T6">,</text:span></text:p>
            <text:p text:style-name="P33">b) informacji określonych w rozporządzeniu Rady Ministrów z dnia 11 czerwca 2010 r. w sprawie informacji składanych przez podmioty ubiegające się o pomoc de minimis w rolnictwie lub rybołówstwie (Dz. U. Nr 121 poz. 810).</text:p>
            <text:p text:style-name="P28"/>
            <text:p text:style-name="P4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0"/>
          </table:table-cell>
        </table:table-row>
        <table:table-row table:style-name="Tabela1.17">
          <table:table-cell table:style-name="Tabela1.A2" table:number-columns-spanned="8" office:value-type="string">
            <text:p text:style-name="P2">Kopie wszystkich załączonych dokumentów muszą być potwierdzone na każdej stronie za zgodność z oryginałem przez wnioskodawcę lub osobę upoważnioną oraz opatrzone dat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12">.................………….. <text:s text:c="25"/>..................................................................…………………</text:p>
      <text:p text:style-name="P56"><text:span text:style-name="T3">(miejscowość, data) <text:s text:c="26"/></text:span><text:s text:c="3"/>(Podpis wnioskodawcy/lub osoby upoważnionej do <text:s text:c="83"/><text:tab/><text:tab/><text:tab/><text:tab/> <text:s text:c="7"/>składania oświadczeń woli w imieniu <text:s/>wnioskodawcy) <text:s/></text:p>
      <text:p text:style-name="P56"><text:s text:c="16"/><text:tab/></text:p>
      <text:p text:style-name="P56"/>
      <text:h text:style-name="P58" text:outline-level="1"/>
      <text:h text:style-name="P5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UniversPl" svg:font-family="UniversPl, 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2pt" fo:font-weight="bold" style:font-size-asian="12pt" style:font-weight-asian="bold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Default" style:family="paragraph" style:parent-style-name="Standard_20__28_user_29_">
      <style:paragraph-properties fo:text-align="start" style:justify-single-word="false" style:text-autospace="none" style:writing-mode="lr-tb"/>
      <style:text-properties fo:color="#000000" loext:opacity="100%" style:font-name="UniversPl" fo:font-family="UniversPl, Arial" style:font-family-generic="swiss" fo:font-size="12pt" fo:language="pl" fo:country="PL" style:font-name-asian="UniversPl" style:font-family-asian="UniversPl, Arial" style:font-family-generic-asian="swiss" style:font-size-asian="12pt" style:font-name-complex="UniversPl" style:font-family-complex="UniversPl, Arial" style:font-family-generic-complex="swiss"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3:00:17.429000000</meta:creation-date>
    <dc:date>2024-10-30T12:08:58.729000000</dc:date>
    <meta:editing-duration>PT1M39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7" meta:paragraph-count="173" meta:word-count="1763" meta:character-count="15685" meta:non-whitespace-character-count="11341"/>
  </office:meta>
</office:document-meta>
</file>