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ilroy" svg:font-family="Gilro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3" style:family="paragraph" style:parent-style-name="Default">
      <style:paragraph-properties fo:margin-top="0.002cm" fo:margin-bottom="0cm" style:contextual-spacing="false" fo:text-align="justify" style:justify-single-word="false"/>
    </style:style>
    <style:style style:name="P4" style:family="paragraph" style:parent-style-name="Default">
      <style:paragraph-properties fo:margin-top="0.004cm" fo:margin-bottom="0cm" style:contextual-spacing="false" fo:text-align="justify" style:justify-single-word="false"/>
    </style:style>
    <style:style style:name="P5" style:family="paragraph" style:parent-style-name="Default">
      <style:paragraph-properties fo:margin-top="0.005cm" fo:margin-bottom="0cm" style:contextual-spacing="false" fo:text-align="justify" style:justify-single-word="false"/>
    </style:style>
    <style:style style:name="P6" style:family="paragraph" style:parent-style-name="Default">
      <style:paragraph-properties fo:margin-top="0.005cm" fo:margin-bottom="0cm" style:contextual-spacing="false" fo:text-align="justify" style:justify-single-word="false"/>
      <style:text-properties officeooo:paragraph-rsid="00074acc"/>
    </style:style>
    <style:style style:name="P7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" fo:font-size="10pt" officeooo:paragraph-rsid="000591a6" style:font-size-asian="10pt" style:font-size-complex="10pt"/>
    </style:style>
    <style:style style:name="P9" style:family="paragraph" style:parent-style-name="Default">
      <style:paragraph-properties fo:margin-top="0cm" fo:margin-bottom="0cm" style:contextual-spacing="false" fo:text-align="justify" style:justify-single-word="false"/>
      <style:text-properties fo:font-size="11pt" officeooo:paragraph-rsid="000591a6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style:text-line-through-style="none" style:text-line-through-type="none" fo:font-size="11pt" style:text-underline-style="none" style:font-size-asian="11pt"/>
    </style:style>
    <style:style style:name="T3" style:family="text">
      <style:text-properties style:text-line-through-style="none" style:text-line-through-type="none" fo:font-size="6pt" style:text-underline-style="none" style:font-size-asian="6pt"/>
    </style:style>
    <style:style style:name="T4" style:family="text">
      <style:text-properties style:text-line-through-style="none" style:text-line-through-type="none" fo:font-size="8pt" style:text-underline-style="none" style:font-size-asian="8pt"/>
    </style:style>
    <style:style style:name="T5" style:family="text">
      <style:text-properties style:text-line-through-style="none" style:text-line-through-type="none" fo:font-size="9pt" style:text-underline-style="none" style:font-size-asian="9pt"/>
    </style:style>
    <style:style style:name="T6" style:family="text">
      <style:text-properties style:text-line-through-style="none" style:text-line-through-type="none" fo:font-size="9pt" style:text-underline-style="none" officeooo:rsid="000591a6" style:font-size-asian="9pt"/>
    </style:style>
    <style:style style:name="T7" style:family="text">
      <style:text-properties style:text-line-through-style="none" style:text-line-through-type="none" style:font-name="Arial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font-name="Arial" style:text-underline-style="none" fo:font-weight="normal" officeooo:rsid="014409f0" style:font-weight-asian="normal" style:font-weight-complex="normal"/>
    </style:style>
    <style:style style:name="T9" style:family="text">
      <style:text-properties style:text-line-through-style="none" style:text-line-through-type="none" style:font-name="Arial" style:text-underline-style="none" fo:font-weight="normal" officeooo:rsid="000591a6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0591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7"><text:s/><text:span text:style-name="T1">PEŁNOMOCNICTWO</text:span></text:p>
      <text:p text:style-name="P1"><text:span text:style-name="T1"/></text:p>
      <text:p text:style-name="P9"><text:span text:style-name="T10">do złożenia wniosku o udzielenie dotacji z budżetu Miasta Kalisza </text:span><text:span text:style-name="T11">na 2025 rok </text:span><text:span text:style-name="T10">na </text:span><text:span text:style-name="T11">prace konserwatorskie, <text:s/>restauratorskie i roboty budowlane przy zabytkach wpisanych do rejestru zabytków lub ujętych w gminnej ewidencji zabytków, położonych na terenie miasta Kalisza</text:span></text:p>
      <text:p text:style-name="P8"><text:span text:style-name="T2"/></text:p>
      <text:p text:style-name="P3"><text:span text:style-name="T2"/></text:p>
      <text:p text:style-name="P3"><text:span text:style-name="T2">Ja/My niżej podpisany/i właściciel/współwłaściciele/użytkownik wieczysty/współużytkownicy wieczyści</text:span><text:span text:style-name="T3">* </text:span><text:span text:style-name="T2">nieruchomości położonej w Kaliszu, przy ul. ………………….............................................……………..., </text:span></text:p>
      <text:p text:style-name="P4"><text:span text:style-name="T2">upoważniamy: Pana/Panią:</text:span></text:p>
      <text:p text:style-name="P4"><text:span text:style-name="T2"/></text:p>
      <text:p text:style-name="P4"><text:span text:style-name="T2">1. …………………………………………………………………………………………………......</text:span></text:p>
      <text:p text:style-name="P2"><text:span text:style-name="T4">(imię i nazwisko, PESEL, adres zamieszkania) </text:span></text:p>
      <text:p text:style-name="P2"><text:span text:style-name="T2"/></text:p>
      <text:p text:style-name="P2"><text:span text:style-name="T2">2. ……………………………………………………………………………………………...……...</text:span></text:p>
      <text:p text:style-name="P2"><text:span text:style-name="T4">(imię i nazwisko, PESEL, adres zamieszkania)</text:span></text:p>
      <text:p text:style-name="P4"><text:span text:style-name="T2"/></text:p>
      <text:p text:style-name="P4"><text:span text:style-name="T2">do reprezentowania wnioskodawcy, przygotowania i złożenia wniosku o udzielenie dotacji z budżetu Miasta Kalisza na wykonanie robót lub prac w zakresie i w kwocie określonych we wniosku tj.:</text:span></text:p>
      <text:p text:style-name="P5"><text:span text:style-name="T2"/></text:p>
      <text:p text:style-name="P5"><text:span text:style-name="T2">…………………………………………………………………………………………………………………</text:span></text:p>
      <text:p text:style-name="P5"><text:span text:style-name="T2"/></text:p>
      <text:p text:style-name="P6"><text:span text:style-name="T2">.………………………………………………………………………………………….......……………….…</text:span></text:p>
      <text:p text:style-name="P6"><text:span text:style-name="T2"/></text:p>
      <text:p text:style-name="P6"><text:span text:style-name="T2">………………………….……………………………………………………………………………………...</text:span></text:p>
      <text:p text:style-name="P5"><text:span text:style-name="T2">oraz w przypadku przyznania dotacji do podpisania, nadzoru i rozliczenia umowy dotacyjnej </text:span></text:p>
      <text:p text:style-name="P3"><text:span text:style-name="T2"/></text:p>
      <text:p text:style-name="P3"><text:span text:style-name="T2">1………………………………………………………...… …………………………… </text:span></text:p>
      <text:p text:style-name="P2"><text:span text:style-name="T4">(imię, nazwisko, adres) (czytelny podpis) </text:span></text:p>
      <text:p text:style-name="P2"><text:span text:style-name="T2"/></text:p>
      <text:p text:style-name="P2"><text:span text:style-name="T2">2……………………………………………………...…… ………………………….. </text:span></text:p>
      <text:p text:style-name="P2"><text:span text:style-name="T4">(imię, nazwisko, adres) (czytelny podpis) </text:span></text:p>
      <text:p text:style-name="P2"><text:span text:style-name="T2"/></text:p>
      <text:p text:style-name="P2"><text:span text:style-name="T2">3………………………………………………………...… ………………………….. </text:span></text:p>
      <text:p text:style-name="P2"><text:span text:style-name="T4">(imię, nazwisko, adres) (czytelny podpis) </text:span></text:p>
      <text:p text:style-name="P2"><text:span text:style-name="T2"/></text:p>
      <text:p text:style-name="P2"><text:span text:style-name="T2">4……………………………………………………...…… ………………………….. </text:span></text:p>
      <text:p text:style-name="P2"><text:span text:style-name="T4">(imię, nazwisko, adres) (czytelny podpis) </text:span></text:p>
      <text:p text:style-name="P2"><text:span text:style-name="T2"/></text:p>
      <text:p text:style-name="P2"><text:span text:style-name="T2">5……………………………………………………...…… ………………………….. </text:span></text:p>
      <text:p text:style-name="P2"><text:span text:style-name="T4">(imię, nazwisko, adres) (czytelny podpis) </text:span></text:p>
      <text:p text:style-name="P2"><text:span text:style-name="T2"/></text:p>
      <text:p text:style-name="P2"><text:span text:style-name="T2">6……………………………………………………...…… ………………………….. </text:span></text:p>
      <text:p text:style-name="P2"><text:span text:style-name="T4">(imię, nazwisko, adres) (czytelny podpis) </text:span></text:p>
      <text:p text:style-name="Standard"><text:span text:style-name="T5"/></text:p>
      <text:p text:style-name="Standard"><text:span text:style-name="T5">* nieprawidłowe </text:span><text:span text:style-name="T6">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ilroy" svg:font-family="Gilro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ilroy" fo:font-family="Gilroy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9T13:36:00</meta:creation-date>
    <dc:date>2024-11-04T09:30:02.824000000</dc:date>
    <meta:editing-duration>PT12M26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6" meta:word-count="157" meta:character-count="1624" meta:non-whitespace-character-count="1476"/>
  </office:meta>
</office:document-meta>
</file>