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1" fo:font-size="12pt" officeooo:paragraph-rsid="000b3569" style:font-size-asian="12pt" style:font-name-complex="Times New Roman1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1" fo:font-size="12pt" officeooo:rsid="00083780" officeooo:paragraph-rsid="0013ad4e" style:font-size-asian="12pt" style:font-name-complex="Times New Roman1" style:font-size-complex="12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1" fo:font-size="12pt" officeooo:paragraph-rsid="00120ca9" style:font-size-asian="12pt" style:font-name-complex="Times New Roman1" style:font-size-complex="12pt"/>
    </style:style>
    <style:style style:name="P5" style:family="paragraph" style:parent-style-name="Preformatted_20_Text" style:master-page-name="">
      <loext:graphic-properties draw:fill="none"/>
      <style:paragraph-properties fo:margin-left="0cm" fo:margin-right="1.101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1" fo:font-size="12pt" officeooo:paragraph-rsid="00120ca9" style:font-size-asian="12pt" style:font-name-complex="Times New Roman1" style:font-size-complex="12pt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1" fo:font-size="12pt" officeooo:paragraph-rsid="000b3569" style:font-size-asian="12pt" style:font-name-complex="Times New Roman1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1" fo:font-size="12pt" officeooo:paragraph-rsid="001ea43a" style:font-size-asian="12pt" style:font-name-complex="Times New Roman1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style:font-name="Times New Roman1" fo:font-size="12pt" officeooo:paragraph-rsid="0013ad4e" style:font-size-asian="12pt" style:font-name-complex="Times New Roman1" style:font-size-complex="12pt"/>
    </style:style>
    <style:style style:name="P9" style:family="paragraph" style:parent-style-name="Preformatted_20_Text">
      <style:paragraph-properties fo:text-align="end" style:justify-single-word="false"/>
      <style:text-properties style:font-name="Times New Roman1" fo:font-size="12pt" style:font-size-asian="12pt" style:font-name-complex="Times New Roman1" style:font-size-complex="12pt"/>
    </style:style>
    <style:style style:name="P10" style:family="paragraph" style:parent-style-name="Preformatted_20_Text">
      <style:paragraph-properties fo:text-align="end" style:justify-single-word="false"/>
      <style:text-properties style:font-name="Times New Roman1" fo:font-size="12pt" officeooo:paragraph-rsid="001487cb" style:font-size-asian="12pt" style:font-name-complex="Times New Roman1" style:font-size-complex="12pt"/>
    </style:style>
    <style:style style:name="P11" style:family="paragraph" style:parent-style-name="Preformatted_20_Text">
      <style:paragraph-properties fo:text-align="end" style:justify-single-word="false"/>
      <style:text-properties style:font-name="Times New Roman1" fo:font-size="12pt" officeooo:paragraph-rsid="001487cb" style:font-size-asian="12pt" style:font-size-complex="12pt"/>
    </style:style>
    <style:style style:name="P12" style:family="paragraph" style:parent-style-name="Preformatted_20_Text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Preformatted_20_Text">
      <style:paragraph-properties fo:text-align="center" style:justify-single-word="false"/>
      <style:text-properties style:font-name="Times New Roman1" fo:font-size="12pt" fo:font-weight="bold" officeooo:paragraph-rsid="000b3569" style:font-size-asian="12pt" style:font-weight-asian="bold" style:font-name-complex="Times New Roman1" style:font-size-complex="12pt" style:font-weight-complex="bold"/>
    </style:style>
    <style:style style:name="P14" style:family="paragraph" style:parent-style-name="Preformatted_20_Text">
      <style:paragraph-properties fo:text-align="center" style:justify-single-word="false"/>
      <style:text-properties style:font-name="Times New Roman1" fo:font-size="12pt" fo:font-weight="bold" officeooo:rsid="00120ca9" officeooo:paragraph-rsid="00120ca9" style:font-size-asian="12pt" style:font-weight-asian="bold" style:font-name-complex="Times New Roman1" style:font-size-complex="12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1" fo:font-size="12pt" fo:font-weight="bold" officeooo:paragraph-rsid="000b3569" style:font-size-asian="12pt" style:font-weight-asian="bold" style:font-name-complex="Times New Roman1" style:font-size-complex="12pt" style:font-weight-complex="bold"/>
    </style:style>
    <style:style style:name="P17" style:family="paragraph" style:parent-style-name="Preformatted_20_Text">
      <style:paragraph-properties fo:text-align="center" style:justify-single-word="false"/>
      <style:text-properties style:font-name="Times New Roman1" fo:font-size="12pt" fo:font-weight="bold" officeooo:rsid="00120ca9" officeooo:paragraph-rsid="00120ca9" style:font-name-asian="NSimSun" style:font-size-asian="12pt" style:font-weight-asian="bold" style:font-name-complex="Times New Roman1" style:font-size-complex="12pt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1" fo:font-size="12pt" fo:font-weight="normal" officeooo:rsid="000b3569" officeooo:paragraph-rsid="000b3569" style:font-size-asian="12pt" style:font-weight-asian="normal" style:font-name-complex="Times New Roman1" style:font-size-complex="12pt" style:font-weight-complex="normal"/>
    </style:style>
    <style:style style:name="P19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weight="normal" officeooo:rsid="000b3569" officeooo:paragraph-rsid="00120ca9" style:font-size-asian="12pt" style:font-weight-asian="normal" style:font-name-complex="Times New Roman1" style:font-size-complex="12pt" style:font-weight-complex="normal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1" fo:font-size="12pt" fo:font-weight="normal" officeooo:rsid="00120ca9" officeooo:paragraph-rsid="001487cb" style:font-size-asian="12pt" style:font-weight-asian="normal" style:font-name-complex="Times New Roman1" style:font-size-complex="12pt" style:font-weight-complex="normal"/>
    </style:style>
    <style:style style:name="P21" style:family="paragraph" style:parent-style-name="Preformatted_20_Text">
      <style:paragraph-properties fo:text-align="justify" style:justify-single-word="false"/>
      <style:text-properties style:font-name="Times New Roman1" fo:font-size="12pt" fo:font-style="italic" officeooo:paragraph-rsid="00120ca9" style:font-size-asian="12pt" style:font-style-asian="italic" style:font-name-complex="Times New Roman1" style:font-size-complex="12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0pt" officeooo:rsid="001ea43a" officeooo:paragraph-rsid="001ea43a" style:font-size-asian="10pt" style:font-name-complex="Times New Roman1" style:font-size-complex="10pt"/>
    </style:style>
    <style:style style:name="P23" style:family="paragraph" style:parent-style-name="Preformatted_20_Text">
      <style:paragraph-properties fo:text-align="justify" style:justify-single-word="false"/>
      <style:text-properties style:font-name="Times New Roman1" fo:font-size="10pt" fo:font-style="italic" style:font-size-asian="10pt" style:font-style-asian="italic" style:font-name-complex="Times New Roman1" style:font-size-complex="10pt" style:font-style-complex="italic"/>
    </style:style>
    <style:style style:name="P24" style:family="paragraph" style:parent-style-name="Preformatted_20_Text" style:master-page-name="Standard">
      <style:paragraph-properties fo:text-align="end" style:justify-single-word="false" style:page-number="auto"/>
      <style:text-properties style:font-name="Times New Roman1" fo:font-size="12pt" style:font-size-asian="12pt" style:font-name-complex="Times New Roman1" style:font-size-complex="12pt"/>
    </style:style>
    <style:style style:name="P25" style:family="paragraph" style:parent-style-name="Preformatted_20_Text">
      <style:paragraph-properties fo:text-align="justify" style:justify-single-word="false"/>
      <style:text-properties style:font-name="Times New Roman1" fo:font-size="12pt" officeooo:paragraph-rsid="001ea43a" style:font-size-asian="12pt" style:font-name-complex="Times New Roman1" style:font-size-complex="12pt"/>
    </style:style>
    <style:style style:name="P26" style:family="paragraph" style:parent-style-name="Preformatted_20_Text">
      <style:paragraph-properties fo:text-align="center" style:justify-single-word="false"/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P27" style:family="paragraph" style:parent-style-name="Preformatted_20_Text">
      <style:paragraph-properties fo:text-align="start" style:justify-single-word="false"/>
      <style:text-properties style:font-name="Times New Roman1" fo:font-size="10pt" officeooo:paragraph-rsid="001ea43a" style:font-size-asian="10pt" style:font-name-complex="Times New Roman1" style:font-size-complex="10pt"/>
    </style:style>
    <style:style style:name="T1" style:family="text">
      <style:text-properties officeooo:rsid="001ea43a"/>
    </style:style>
    <style:style style:name="T2" style:family="text">
      <style:text-properties officeooo:rsid="0008378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3569" style:font-weight-asian="bold" style:font-weight-complex="bold"/>
    </style:style>
    <style:style style:name="T5" style:family="text">
      <style:text-properties fo:font-weight="bold" officeooo:rsid="000b3569" style:font-name-asian="NSimSun" style:font-weight-asian="bold" style:font-weight-complex="bold"/>
    </style:style>
    <style:style style:name="T6" style:family="text">
      <style:text-properties officeooo:rsid="000b356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b3569" style:font-weight-asian="normal" style:font-weight-complex="normal"/>
    </style:style>
    <style:style style:name="T9" style:family="text">
      <style:text-properties fo:font-weight="normal" officeooo:rsid="00083780" style:font-weight-asian="normal" style:font-weight-complex="normal"/>
    </style:style>
    <style:style style:name="T10" style:family="text">
      <style:text-properties fo:font-weight="normal" officeooo:rsid="001487cb" style:font-weight-asian="normal" style:font-weight-complex="normal"/>
    </style:style>
    <style:style style:name="T11" style:family="text">
      <style:text-properties fo:font-weight="normal" officeooo:rsid="0018d93d" style:font-weight-asian="normal" style:font-weight-complex="normal"/>
    </style:style>
    <style:style style:name="T12" style:family="text">
      <style:text-properties officeooo:rsid="00120ca9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italic" officeooo:rsid="00120ca9" style:font-size-asian="10pt" style:font-style-asian="italic" style:font-size-complex="10pt" style:font-style-complex="italic"/>
    </style:style>
    <style:style style:name="T16" style:family="text">
      <style:text-properties style:font-name-asian="NSimSun"/>
    </style:style>
    <style:style style:name="T17" style:family="text">
      <style:text-properties officeooo:rsid="00083780" style:font-name-asian="NSimSun"/>
    </style:style>
    <style:style style:name="T18" style:family="text">
      <style:text-properties style:font-name-complex="Times New Roman1"/>
    </style:style>
    <style:style style:name="T19" style:family="text">
      <style:text-properties officeooo:rsid="001ea43a" style:font-name-complex="Times New Roman1"/>
    </style:style>
    <style:style style:name="T20" style:family="text">
      <style:text-properties officeooo:rsid="000b3569" style:font-name-complex="Times New Roman1"/>
    </style:style>
    <style:style style:name="T21" style:family="text">
      <style:text-properties style:font-name="Times New Roman" officeooo:rsid="001487cb" style:font-name-asian="NSimSun" style:font-name-complex="Times New Roman1"/>
    </style:style>
    <style:style style:name="T22" style:family="text">
      <style:text-properties officeooo:rsid="0018d9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Kalisz, ………………………</text:p>
      <text:p text:style-name="P3"/>
      <text:p text:style-name="P15"/>
      <text:p text:style-name="P12">P E Ł NO M OC N I C T W O <text:s text:c="4"/>/ <text:s text:c="4"/><text:span text:style-name="T2">Z G O D A <text:s text:c="2"/></text:span><text:span text:style-name="T17">*</text:span></text:p>
      <text:p text:style-name="P14"><text:span text:style-name="T17">(</text:span><text:span text:style-name="T16">w przypadku współwłasności)</text:span></text:p>
      <text:p text:style-name="P17"/>
      <text:p text:style-name="P3"/>
      <text:p text:style-name="P4">Ja ……………………….………………... niżej podpisana/y <text:span text:style-name="T12">jako współwłaściciel nieruchomości </text:span></text:p>
      <text:p text:style-name="P21"><text:s text:c="18"/>(imię i nazwisko)</text:p>
      <text:p text:style-name="P4"/>
      <text:p text:style-name="P4"><text:span text:style-name="T12">przy ul. ………………………….…... <text:s/></text:span><text:span text:style-name="T3">u d z i e l a m <text:s/></text:span><text:s/>Pani/Panu:</text:p>
      <text:p text:style-name="P6"/>
      <text:p text:style-name="P6">…………………………………………………………………………………………………………..</text:p>
      <text:p text:style-name="P26">(imię i nazwisko)</text:p>
      <text:p text:style-name="P3"/>
      <text:p text:style-name="P3">PESEL: ………………………………………………………………………………………………....</text:p>
      <text:p text:style-name="P3"/>
      <text:p text:style-name="P4">zamieszkałej/emu: ……………………………………………………………………………………...</text:p>
      <text:p text:style-name="P5"><text:tab/><text:tab/><text:tab/><text:tab/> <text:s text:c="25"/><text:span text:style-name="T13"><text:s text:c="4"/></text:span><text:span text:style-name="T14">(adres zamieszkania)</text:span></text:p>
      <text:p text:style-name="P3"/>
      <text:p text:style-name="P3">legitymującej/emu się dowodem osobistym: ...………………………………………………………...</text:p>
      <text:p text:style-name="P3"><text:s text:c="28"/><text:tab/><text:tab/><text:tab/><text:tab/><text:tab/><text:tab/><text:span text:style-name="T14">(seria i numer)</text:span></text:p>
      <text:p text:style-name="P23"/>
      <text:p text:style-name="P1"><text:span text:style-name="T3">p e ł n o m o c n i c t w a <text:s text:c="2"/>/ <text:s text:c="2"/></text:span><text:span text:style-name="T4">z g o d y </text:span><text:span text:style-name="T5">*</text:span></text:p>
      <text:p text:style-name="P13">do*:</text:p>
      <text:p text:style-name="P16"/>
      <text:p text:style-name="P19">1. Zmiany ogrzewania z węglowego na: ………………………………………………………………. </text:p>
      <text:p text:style-name="P19"><text:tab/><text:tab/><text:tab/><text:tab/><text:tab/><text:tab/><text:tab/> <text:s text:c="10"/><text:span text:style-name="T13"><text:s/></text:span><text:span text:style-name="T15">(wymienić jakie)</text:span></text:p>
      <text:p text:style-name="P20"><text:s text:c="4"/></text:p>
      <text:p text:style-name="P20"><text:s text:c="5"/>w nieruchomości w Kaliszu, przy ul. ...……………………………………………………………...</text:p>
      <text:p text:style-name="P18"><text:tab/><text:tab/><text:tab/><text:tab/><text:tab/><text:tab/> <text:s text:c="4"/></text:p>
      <text:p text:style-name="P8"><text:span text:style-name="T8">2</text:span><text:span text:style-name="T9">. </text:span><text:span text:style-name="T8">U</text:span><text:span text:style-name="T9">biegania się o dofinansowanie kosztów zmiany </text:span><text:span text:style-name="T8">systemu </text:span><text:span text:style-name="T9">ogrzewania z budżetu miasta Kalisza</text:span></text:p>
      <text:p text:style-name="P8"><text:span text:style-name="T9"><text:s text:c="4"/>w 202</text:span><text:span text:style-name="T11">5</text:span><text:span text:style-name="T9"> r.</text:span></text:p>
      <text:p text:style-name="P3"><text:span text:style-name="T2">3. S</text:span>kładania oświadczeń.</text:p>
      <text:p text:style-name="P3"><text:span text:style-name="T2">4. O</text:span>dbioru wszelkich dokumentów i korespondencji.</text:p>
      <text:p text:style-name="P3"><text:span text:style-name="T2">5. P</text:span>odpisania umowy dotacji.</text:p>
      <text:p text:style-name="P2">6. <text:span text:style-name="T6">O</text:span>dbioru gotówki w Kasie Urzędu Miasta Kalisza.</text:p>
      <text:p text:style-name="P3"/>
      <text:p text:style-name="P3"/>
      <text:p text:style-name="P10">…………...……………...………………………………………….</text:p>
      <text:p text:style-name="P11"><text:span text:style-name="T18">(czytelny podpis </text:span><text:span text:style-name="T19">osoby udzielającej pełnomocnictwa/</text:span><text:span text:style-name="T20">zgody</text:span><text:span text:style-name="T21">*</text:span><text:span text:style-name="T18">)</text:span></text:p>
      <text:p text:style-name="P9"/>
      <text:p text:style-name="P3">* niepotrzebne skreślić</text:p>
      <text:p text:style-name="P7"/>
      <text:p text:style-name="P7"/>
      <text:p text:style-name="P27">Udzielenie <text:span text:style-name="T7">pełnomocnictwa</text:span> podlega opłacie skarbowej <text:span text:style-name="T1">w wysokości 17 zł </text:span>zgodnie z częścią IV załącznika do ustawy <text:line-break/>z dnia 16 listopada 2006 r. o opłacie skarbowej (Dz. U. z 2018 r. poz. 1044). <text:line-break/><text:span text:style-name="T22">B</text:span><text:span text:style-name="T1">ez opłaty: małżonek, wstępni (rodzice, dziadkowie), zstępni (dzieci, wnuki), rodzeństwo oraz osoba ujawniona jako pełnomocnik w CEIDG, osoba notarialnie upoważniona.</text:span></text:p>
      <text:p text:style-name="P22">Opłatę wnosi się w kasie, lub na konto urzędu gdzie składa się pełnomocnictw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2.1$Windows_X86_64 LibreOffice_project/56f7684011345957bbf33a7ee678afaf4d2ba333</meta:generator>
    <dc:date>2024-12-06T10:57:26.700000000</dc:date>
    <meta:editing-duration>PT4H26M7S</meta:editing-duration>
    <meta:editing-cycles>14</meta:editing-cycles>
    <meta:print-date>2023-12-28T09:40:02.264000000</meta:print-date>
    <meta:document-statistic meta:table-count="0" meta:image-count="0" meta:object-count="0" meta:page-count="1" meta:paragraph-count="31" meta:word-count="213" meta:character-count="1626" meta:non-whitespace-character-count="1291"/>
  </office:meta>
</office:document-meta>
</file>