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officeooo:rsid="0000f1ed" officeooo:paragraph-rsid="0000f1e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7%" fo:text-align="justify" style:justify-single-word="false"/>
      <style:text-properties fo:font-size="12pt" officeooo:paragraph-rsid="0000f1ed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paragraph-rsid="00009657" style:font-size-asian="12pt" style:font-weight-asian="bold" style:font-name-complex="Times New Roman" style:font-size-complex="12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2pt" fo:font-weight="bold" officeooo:paragraph-rsid="00009657" style:font-size-asian="12pt" style:font-weight-asian="bold" style:font-name-complex="Times New Roman" style:font-size-complex="12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2pt" fo:font-weight="bold" officeooo:paragraph-rsid="00028ffe" style:font-size-asian="12pt" style:font-weight-asian="bold" style:font-name-complex="Times New Roman" style:font-size-complex="12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2pt" fo:font-weight="bold" officeooo:paragraph-rsid="0000f1ed" style:font-size-asian="12pt" style:font-weight-asian="bold" style:font-name-complex="Times New Roman" style:font-size-complex="12pt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style:font-name="Times New Roman" fo:font-size="12pt" fo:font-weight="bold" officeooo:paragraph-rsid="00009657" style:font-size-asian="12pt" style:font-weight-asian="bold" style:font-name-complex="Times New Roman" style:font-size-complex="12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Times New Roman" fo:font-size="12pt" fo:font-weight="bold" officeooo:paragraph-rsid="00009657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start" style:justify-single-word="false"/>
      <style:text-properties style:font-name="Times New Roman" fo:font-size="12pt" fo:font-weight="bold" officeooo:paragraph-rsid="00009657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start" style:justify-single-word="false"/>
      <style:text-properties style:font-name="Times New Roman" fo:font-size="12pt" officeooo:rsid="0000f1ed" officeooo:paragraph-rsid="0000f1ed" style:font-size-asian="12pt" style:font-size-complex="12pt"/>
    </style:style>
    <style:style style:name="P11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009657" style:font-size-asian="12pt" style:font-size-complex="12pt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00f1ed" style:font-size-asian="12pt" style:font-size-complex="12pt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009657" style:font-size-asian="12pt" style:font-name-complex="Times New Roman" style:font-size-complex="12pt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03a077" style:font-size-asian="12pt" style:font-name-complex="Times New Roman" style:font-size-complex="12pt"/>
    </style:style>
    <style:style style:name="P15" style:family="paragraph" style:parent-style-name="Preformatted_20_Text">
      <style:paragraph-properties fo:text-align="start" style:justify-single-word="false"/>
      <style:text-properties style:font-name="Times New Roman" fo:font-size="12pt" officeooo:paragraph-rsid="00009657" style:font-size-asian="12pt" style:font-name-complex="Times New Roman" style:font-size-complex="12pt"/>
    </style:style>
    <style:style style:name="P16" style:family="paragraph" style:parent-style-name="Preformatted_20_Text" style:list-style-name="L1">
      <style:paragraph-properties fo:text-align="start" style:justify-single-word="false"/>
      <style:text-properties style:font-name="Times New Roman" fo:font-size="12pt" officeooo:paragraph-rsid="0000f1ed" style:font-size-asian="12pt" style:font-name-complex="Times New Roman" style:font-size-complex="12pt"/>
    </style:style>
    <style:style style:name="P17" style:family="paragraph" style:parent-style-name="Preformatted_20_Text" style:list-style-name="L1">
      <style:paragraph-properties fo:text-align="start" style:justify-single-word="false"/>
      <style:text-properties style:font-name="Times New Roman" fo:font-size="12pt" officeooo:paragraph-rsid="00028ffe" style:font-size-asian="12pt" style:font-name-complex="Times New Roman" style:font-size-complex="12pt"/>
    </style:style>
    <style:style style:name="P18" style:family="paragraph" style:parent-style-name="Preformatted_20_Text">
      <style:paragraph-properties fo:text-align="start" style:justify-single-word="false"/>
      <style:text-properties style:font-name="Times New Roman" fo:font-size="12pt" fo:font-weight="normal" officeooo:rsid="0000f1ed" officeooo:paragraph-rsid="0000f1ed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paragraph-rsid="00009657" style:font-size-asian="12pt" style:font-weight-asian="normal" style:font-size-complex="12pt" style:font-weight-complex="normal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paragraph-rsid="00009657" style:font-size-asian="12pt" style:font-weight-asian="normal" style:font-name-complex="Times New Roman" style:font-size-complex="12pt" style:font-weight-complex="normal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09657" style:font-size-asian="12pt" style:font-weight-asian="bold" style:font-name-complex="Times New Roman" style:font-size-complex="12pt" style:font-weight-complex="bold"/>
    </style:style>
    <style:style style:name="P22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none" fo:font-weight="normal" officeooo:paragraph-rsid="00009657" style:font-size-asian="12pt" style:font-weight-asian="normal" style:font-name-complex="Times New Roman" style:font-size-complex="12pt" style:font-weight-complex="normal"/>
    </style:style>
    <style:style style:name="P23" style:family="paragraph" style:parent-style-name="Preformatted_20_Text">
      <style:paragraph-properties fo:text-align="justify" style:justify-single-word="false"/>
      <style:text-properties style:font-name="Times New Roman" fo:font-size="12pt" fo:font-style="italic" style:text-underline-style="none" fo:font-weight="normal" officeooo:rsid="000462a2" officeooo:paragraph-rsid="000462a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4" style:family="paragraph" style:parent-style-name="Preformatted_20_Text">
      <style:paragraph-properties fo:text-align="justify" style:justify-single-word="false"/>
      <style:text-properties style:font-name="Times New Roman" fo:font-size="12pt" fo:font-style="italic" style:text-underline-style="none" fo:font-weight="bold" officeooo:rsid="000462a2" officeooo:paragraph-rsid="000462a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Preformatted_20_Text" style:list-style-name="L1">
      <style:paragraph-properties fo:text-align="start" style:justify-single-word="false"/>
      <style:text-properties fo:font-size="12pt" officeooo:paragraph-rsid="0000f1ed" style:font-size-asian="12pt" style:font-size-complex="12pt"/>
    </style:style>
    <style:style style:name="P26" style:family="paragraph" style:parent-style-name="Preformatted_20_Text">
      <style:paragraph-properties fo:text-align="justify" style:justify-single-word="false"/>
      <style:text-properties fo:font-size="12pt" officeooo:paragraph-rsid="0000f1ed" style:font-size-asian="12pt" style:font-size-complex="12pt"/>
    </style:style>
    <style:style style:name="P27" style:family="paragraph" style:parent-style-name="Preformatted_20_Text">
      <style:paragraph-properties fo:text-align="justify" style:justify-single-word="false"/>
      <style:text-properties fo:font-size="12pt" officeooo:paragraph-rsid="00009657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00f1ed" style:font-name-complex="Times New Roman"/>
    </style:style>
    <style:style style:name="T4" style:family="text">
      <style:text-properties style:font-name="Times New Roman" fo:font-weight="bold" officeooo:rsid="0000f1ed" style:font-weight-asian="bold" style:font-name-complex="Times New Roman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09657" style:font-weight-asian="bold" style:font-name-complex="Times New Roman" style:font-weight-complex="bold"/>
    </style:style>
    <style:style style:name="T7" style:family="text">
      <style:text-properties officeooo:rsid="0000f1ed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000f1ed" style:font-weight-asian="bold" style:font-name-complex="Times New Roman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officeooo:rsid="00009657" style:font-name-complex="Times New Roman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weight="normal" officeooo:rsid="0000f1ed" style:font-weight-asian="normal" style:font-name-complex="Times New Roman" style:font-weight-complex="normal"/>
    </style:style>
    <style:style style:name="T14" style:family="text">
      <style:text-properties fo:font-weight="normal" officeooo:rsid="00028ffe" style:font-weight-asian="normal" style:font-name-complex="Times New Roman" style:font-weight-complex="normal"/>
    </style:style>
    <style:style style:name="T15" style:family="text">
      <style:text-properties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officeooo:rsid="00028ffe"/>
    </style:style>
    <style:style style:name="T19" style:family="text">
      <style:text-properties officeooo:rsid="0003a077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ja o dofinansowaniu wymiany ogrzewania węglowego <text:line-break/>na ekologiczne z budżetu Kalisza.</text:p>
      <text:p text:style-name="P10"><text:span text:style-name="T8"/></text:p>
      <text:p text:style-name="P18"><text:span text:style-name="T8">Od 2025 r.</text:span><text:span text:style-name="T10"> </text:span><text:span text:style-name="T8">można ubiegać się o dotacje</text:span><text:span text:style-name="T10"> do zmiany systemu ogrzewania opartego na paliwach stałych na ekologiczne (gazowe, elektryczne, olejowe, z miejskiego systemu ciepłowniczego, pompa ciepła).</text:span></text:p>
      <text:p text:style-name="P18"><text:span text:style-name="T10"/></text:p>
      <text:p text:style-name="P1"><text:span text:style-name="T10">Wnioski sk</text:span>łada się w terminie od 2 stycznia do 31 marca danego roku budżetowego.</text:p>
      <text:p text:style-name="P19"><text:span text:style-name="T10"/></text:p>
      <text:p text:style-name="P20">Zasady ubiegania się o dofinansowanie kosztów zmiany ogrzewania z węglowego na ekologiczne - <text:s/>elektryczne, gazowe, olejowe, z miejskiego systemu ciepłowniczego lub pompa ciepła są określone w:</text:p>
      <text:p text:style-name="P13"/>
      <text:p text:style-name="P11"><text:span text:style-name="T5">Uchwale Nr VI</text:span><text:span text:style-name="T6">I</text:span><text:span text:style-name="T5">I/</text:span><text:span text:style-name="T6">102</text:span><text:span text:style-name="T5">/202</text:span><text:span text:style-name="T6">4</text:span><text:span text:style-name="T5"> RADY MIASTA KALISZA z dnia </text:span><text:span text:style-name="T6">31</text:span><text:span text:style-name="T5"> </text:span><text:span text:style-name="T6">października</text:span><text:span text:style-name="T5"> 202</text:span><text:span text:style-name="T6">4 </text:span><text:span text:style-name="T5">r. <text:s/></text:span><text:span text:style-name="T8">w sprawie określenia zasad udzielania dotacji celowej na dofinansowanie kosztów inwestycji proekologicznych realizowanych przez podmioty niezaliczone do sektora finansów publicznych oraz jednostki sektora finansów publicznych będące gminnymi lub powiatowymi osobami prawnymi.</text:span></text:p>
      <text:p text:style-name="P4"/>
      <text:p text:style-name="P11"><text:span text:style-name="T10">Aby ubiegać się o dotację na podstawie ww. uchwał</text:span><text:span text:style-name="T11">y</text:span><text:span text:style-name="T10"> należy w terminie przyjmowania wniosków złożyć:</text:span></text:p>
      <text:p text:style-name="P11"/>
      <text:p text:style-name="P5">Wniosek o dofinansowanie kosztów zmiany systemu ogrzewania z węglowego na ekologiczne (gazowe, elektryczne, olejowe, z miejskiego systemu ciepłowniczego lub pompa ciepła) <text:span text:style-name="T7">wraz załącznikami.</text:span> </text:p>
      <text:p text:style-name="P15"/>
      <text:p text:style-name="P7"><text:span text:style-name="T7">Wymagane z</text:span>ałączniki do wniosku (pkt 4 wniosku):</text:p>
      <text:list text:style-name="L1">
        <text:list-item>
          <text:p text:style-name="P16">informacja dotycząca przetwarzania danych osobowych;</text:p>
        </text:list-item>
        <text:list-item>
          <text:p text:style-name="P16">oświadczenie o prowadzeniu lub nieprowadzeniu działalności gospodarczej;</text:p>
        </text:list-item>
        <text:list-item>
          <text:p text:style-name="P16">dokument potwierdzający tytuł prawny do nieruchomości (np. akt notarialny,<text:line-break/>nr księgi wieczystej, umowa najmu, inne);</text:p>
        </text:list-item>
        <text:list-item>
          <text:p text:style-name="P17">zgod<text:span text:style-name="T18">a/y</text:span> współwłaściciel<text:span text:style-name="T18">a/li</text:span> lub zarządcy budynku (w przypadku domów wielorodzinnych) na zmianę ogrzewania z węglowego na ekologiczne (gazowe, olejowe, elektryczne, z miejskiego systemu ciepłowniczego lub pompa ciepła);</text:p>
        </text:list-item>
        <text:list-item>
          <text:p text:style-name="P16">dowody potwierdzające istnienie źródeł ogrzewania węglowego (np. zdjęcia, rachunki za zakup paliwa stałego, przegląd kominiarski);</text:p>
        </text:list-item>
        <text:list-item>
          <text:p text:style-name="P16">wniosek o udzielenie pomocy de minimis w przypadku gdy o dotację ubiega się podmiot prowadzący działalność gospodarczą,</text:p>
        </text:list-item>
        <text:list-item>
          <text:p text:style-name="P16">zaświadczenia o uzyskanej pomocy de minimis jakie otrzymał w ciągu 3 minionych lat, albo oświadczenia o wielkości tej pomocy otrzymanej w tym okresie, albo oświadczenia o nieotrzymaniu takiej pomocy w tym okresie;</text:p>
          <text:p text:style-name="P25"><text:span text:style-name="T2"/></text:p>
        </text:list-item>
      </text:list>
      <text:p text:style-name="P26"><text:span text:style-name="T2">Po złożeniu wniosku </text:span><text:span text:style-name="T3">zostanie przeprowadzona </text:span><text:span text:style-name="T4">weryfikacja</text:span><text:span text:style-name="T3"> w trakcie oględzin nieruchomości </text:span><text:span text:style-name="T1">istnienia czynnego ogrzewania zasilanego paliwami stałymi.</text:span><text:span text:style-name="T3"> </text:span></text:p>
      <text:p text:style-name="P26"><text:span text:style-name="T3"/></text:p>
      <text:p text:style-name="P12"><text:span text:style-name="T13">Liczba przydzielanych dotacji jest </text:span><text:span text:style-name="T9">limitowana</text:span><text:span text:style-name="T13"> </text:span><text:span text:style-name="T9">wysokością środków zabezpieczonych</text:span><text:span text:style-name="T13"> na realizację inwestycji z budżetu Kalisza na dany rok.</text:span></text:p>
      <text:p text:style-name="P12"><text:span text:style-name="T13"/></text:p>
      <text:p text:style-name="P12"><text:span text:style-name="T9">Po pozytywnej weryfikacji w trakcie oględzin oraz przy dostępnym limicie środków</text:span><text:span text:style-name="T13"> finansowych, zostanie zawarta umowa dotacji pomiędzy Miastem Kalisz a wnioskodawcą.</text:span></text:p>
      <text:p text:style-name="P11"><text:span text:style-name="T12"/></text:p>
      <text:p text:style-name="P11"><text:soft-page-break/><text:span text:style-name="T5">Dopiero po zawarciu umowy dotacji</text:span><text:span text:style-name="T8"> </text:span><text:span text:style-name="T12">beneficjent może rozpocząć inwestycję polegającą na wymianie starych źródeł ogrzewania na nowe, a tym samym dokumentować wydatki ponoszone na ten cel.</text:span></text:p>
      <text:p text:style-name="P11"><text:span text:style-name="T12"/></text:p>
      <text:p text:style-name="P2" loext:marker-style-name="T16"><text:span text:style-name="T17">Wnioski o udzielenie dotacji będą rozpatrywane według kolejności złożenia.</text:span></text:p>
      <text:p text:style-name="P21"/>
      <text:p text:style-name="P22">PO ZREALIZOWANIU INWESTYCJI W CELU ROZLICZENIA ZADANIA, NALEŻY PRZEDŁOŻYĆ W TERMINIE DO 15 LISTOPADA DANEGO ROKU BUDŻETOWEGO DOKUMENTY WYMAGANE PO DOKONANIU ZMIANY OGRZEWANIA (WYMIENIONE W PKT. 5 WNIOSKU):</text:p>
      <text:p text:style-name="P22"/>
      <text:p text:style-name="P4">1) Oświadczenie do rozliczenia dotacji;</text:p>
      <text:p text:style-name="P8"/>
      <text:p text:style-name="P9"><text:span text:style-name="T10">2) Dokument potwierdzający likwidację/utylizację wszystkich źródeł ogrzewanych paliwem stałym, w tym kominków </text:span><text:span text:style-name="T13">(</text:span><text:span text:style-name="T14">w </text:span><text:span text:style-name="T12">przypadku domów wielorodzinnych zaświadczenie od zarządcy budynku o zlikwidowaniu źródeł emisji opalanych paliwem stałym, w związku ze zmianą systemu ogrzewania z węglowego na ekologiczne</text:span><text:span text:style-name="T13">).</text:span></text:p>
      <text:p text:style-name="P19"/>
      <text:p text:style-name="P4">3) Dowody księgowe (rachunki/faktury) potwierdzające koszty poniesione na zmianę systemu ogrzewania z węglowego na ekologiczne: </text:p>
      <text:p text:style-name="P4"/>
      <text:p text:style-name="P20">- zakup urządzenia grzewczego i/lub grzejników, i/lub wkładu kominowego –</text:p>
      <text:p text:style-name="P11"><text:span text:style-name="T15"><text:s/></text:span><text:span text:style-name="T12">w przypadku zmiany ogrzewania z węglowego na gazowe, olejowe, elektryczne;</text:span></text:p>
      <text:p text:style-name="P20"/>
      <text:p text:style-name="P20">- zakup węzła cieplnego i/lub zakup grzejników – w przypadku podłączenia do <text:s/>miejskiej sieci ciepłowniczej; </text:p>
      <text:p text:style-name="P20"/>
      <text:p text:style-name="P20">- zakup pompy ciepła – w przypadku zmiany systemu ogrzewania na pompę ciepła).</text:p>
      <text:p text:style-name="P19"/>
      <text:p text:style-name="P6">5) Aktualna umowa odpowiednio z dostawcą gazu, energii elektrycznej, energii cieplnej z miejskiego systemu ciepłowniczego lub dostawcą oleju opałowego.</text:p>
      <text:p text:style-name="P27"><text:span text:style-name="T2"/></text:p>
      <text:p text:style-name="P14">Wszystkie niezbędne druki do załatwienia tej sprawy (wniosek, <text:s/>informację dotyczącą przetwarzania danych osobowych, oświadczeni<text:span text:style-name="T19">e o prowadzeniu lub nieprowadzeniu działalności gospodarczej</text:span>, <text:span text:style-name="T19">wniosek o udzielenie pomocy de minimis w przypadku gdy<text:line-break/>o dotację ubiega się osoba prowadząca działalność gospodarczą,</text:span> zgoda - w przypadku współwłasności, pełnomocnictwo - w przypadku wyznaczenia innej osoby do załatwienia sprawy<text:span text:style-name="T19">)</text:span>, można pobrać ze strony internetowej urzędu pod adresem:</text:p>
      <text:p text:style-name="P21">www. kalisz.pl./dla mieszkańca/ochrona środowiska – powietrze.</text:p>
      <text:p text:style-name="P21"/>
      <text:p text:style-name="P23"/>
      <text:p text:style-name="P24">W przypadku ukazania się przepisów wykonawczych w sprawie cofnięcia zachęt finansowych do instalacji indywidualnych kotłów zasilanych paliwami kopalnymi, nie będzie udzielana dotacja do kosztów zmiany ogrzewania z węglowego na gazowe lub olejowe.</text:p>
      <text:p text:style-name="P4"/>
      <text:p text:style-name="P21"/>
      <text:p text:style-name="P21"/>
      <text:p text:style-name="P21">Szczegółowe informacje można uzyskać w Wydziale Gospodarki Komunalnej<text:line-break/>i Ochrony Środowiska Urzędu Miasta Kalisza (Ratusz, Główny Rynek 20, <text:span text:style-name="T7">I piętro, pokój 30</text:span>)<text:bookmark text:name="DOCNR"/> lub pod nr telefonu: /62/ 76-54-408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3:40:35.334000000</meta:creation-date>
    <dc:date>2024-12-09T13:54:28.387000000</dc:date>
    <meta:editing-duration>PT2H25M14S</meta:editing-duration>
    <meta:editing-cycles>6</meta:editing-cycles>
    <meta:generator>LibreOffice/7.6.2.1$Windows_X86_64 LibreOffice_project/56f7684011345957bbf33a7ee678afaf4d2ba333</meta:generator>
    <meta:print-date>2024-12-09T13:22:08.191000000</meta:print-date>
    <meta:document-statistic meta:table-count="0" meta:image-count="0" meta:object-count="0" meta:page-count="2" meta:paragraph-count="33" meta:word-count="653" meta:character-count="5021" meta:non-whitespace-character-count="4394"/>
  </office:meta>
</office:document-meta>
</file>