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1e5e" loext:opacity="100%" style:font-name="Times New Roman" fo:font-size="14pt" fo:font-weight="bold" fo:background-color="#ffffff" style:font-size-asian="14pt" style:font-weight-asian="bold" style:font-size-complex="14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fo:color="#001e5e" loext:opacity="100%" style:font-name="Times New Roman" fo:font-size="11pt" fo:font-weight="bold" fo:background-color="#ffffff" style:font-size-asian="11pt" style:font-weight-asian="bold" style:font-size-complex="11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100%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fo:background-color="#fffff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fo:color="#bf0000" loext:opacity="100%" style:font-name="Times New Roman" fo:font-size="11pt" fo:font-weight="bold" fo:background-color="#ffffff" style:font-size-asian="11pt" style:font-weight-asian="bold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bf0000" loext:opacity="100%" style:font-name="Times New Roman" fo:font-size="11pt" fo:font-weight="bold" fo:background-color="#ffffff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1c1e21" loext:opacity="100%" style:font-name="Times New Roman" fo:font-size="11pt" fo:background-color="#ffffff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fo:color="#1c1e21" loext:opacity="100%" style:font-name="Times New Roman" fo:font-size="11pt" fo:background-color="#ffffff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1c1e21" loext:opacity="100%"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1c1e21" loext:opacity="100%"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c9211e" loext:opacity="100%" style:font-name="Times New Roman" fo:font-size="11pt" fo:background-color="#ffffff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a" loext:opacity="100%" style:font-name="Times New Roman" fo:font-size="11pt" style:font-name-asian="SimSun" style:font-size-asian="11pt" style:font-name-complex="Times New Roman" style:font-size-complex="11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25" style:family="paragraph" style:parent-style-name="Standard" style:list-style-name="L4">
      <style:paragraph-properties fo:text-align="justify" style:justify-single-word="false"/>
      <style:text-properties fo:color="#00000a" loext:opacity="100%"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officeooo:paragraph-rsid="00021eb9"/>
    </style:style>
    <style:style style:name="P27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color="#001e5e" loext:opacity="100%" style:font-name="Times New Roman" fo:font-size="14pt" fo:font-weight="bold" fo:background-color="#ffffff" style:font-size-asian="14pt" style:font-weight-asian="bold" style:font-size-complex="14pt"/>
    </style:style>
    <style:style style:name="P2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Text_20_body" style:list-style-name="L3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31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1pt" style:font-size-asian="11pt" style:font-name-complex="Times New Roman" style:font-size-complex="11pt"/>
    </style:style>
    <style:style style:name="T1" style:family="text">
      <style:text-properties fo:color="#001e5e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2" style:family="text">
      <style:text-properties style:font-name="Times New Roman" fo:font-size="11pt" fo:background-color="#ffffff" loext:char-shading-value="0" style:font-size-asian="11pt" style:font-size-complex="11pt"/>
    </style:style>
    <style:style style:name="T3" style:family="text">
      <style:text-properties style:font-name="Times New Roman" fo:font-size="11pt" fo:font-weight="bold" fo:background-color="#ffffff" loext:char-shading-value="0" style:font-size-asian="11pt" style:font-weight-asian="bold" style:font-size-complex="11pt"/>
    </style:style>
    <style:style style:name="T4" style:family="text">
      <style:text-properties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e01f26" loext:opacity="100%" style:font-name="Times New Roman" fo:font-size="11pt" fo:background-color="#ffffff" loext:char-shading-value="0" style:font-size-asian="11pt" style:font-name-complex="Times New Roman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use-window-font-color="true" loext:opacity="0%" fo:font-size="11pt" style:text-underline-style="none" style:font-size-asian="11pt" style:font-size-complex="11pt"/>
    </style:style>
    <style:style style:name="T12" style:family="text">
      <style:text-properties style:use-window-font-color="true" loext:opacity="0%" style:text-underline-style="none"/>
    </style:style>
    <style:style style:name="T13" style:family="text">
      <style:text-properties style:use-window-font-color="true" loext:opacity="0%" style:font-name="Times New Roman" fo:font-size="11pt" style:text-underline-style="none" style:font-size-asian="11pt" style:font-name-complex="Times New Roman" style:font-size-complex="11pt"/>
    </style:style>
    <style:style style:name="T14" style:family="text">
      <style:text-properties style:use-window-font-color="true" loext:opacity="0%" style:font-name="Times New Roman" fo:font-size="11pt" style:font-size-asian="11pt" style:font-size-complex="11pt"/>
    </style:style>
    <style:style style:name="T15" style:family="text">
      <style:text-properties fo:color="#1c1e21" loext:opacity="100%" style:font-name="Times New Roman" fo:font-size="11pt" style:font-size-asian="11pt" style:font-size-complex="11pt"/>
    </style:style>
    <style:style style:name="T16" style:family="text">
      <style:text-properties fo:color="#1c1e21" loext:opacity="100%" style:font-name="Times New Roman" fo:font-size="11pt" fo:background-color="#ffffff" loext:char-shading-value="0" style:font-size-asian="11pt" style:font-size-complex="11pt"/>
    </style:style>
    <style:style style:name="T17" style:family="text">
      <style:text-properties fo:color="#1c1e21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1c1e21" loext:opacity="100%" style:font-name="Times New Roman" fo:font-size="11pt" fo:font-weight="normal" officeooo:rsid="0002b12c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1155cc" loext:opacity="100%" style:font-name="Times New Roman" fo:font-size="11pt" style:font-size-asian="11pt" style:font-size-complex="11pt"/>
    </style:style>
    <style:style style:name="T21" style:family="text">
      <style:text-properties fo:color="#1155cc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fo:color="#00000a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color="#00000a" loext:opacity="100%" style:font-name="Times New Roman" fo:font-size="11pt" style:font-size-asian="11pt" style:font-name-complex="Times New Roman" style:font-size-complex="11pt"/>
    </style:style>
    <style:style style:name="T24" style:family="text">
      <style:text-properties fo:color="#00000a" loext:opacity="100%" style:font-name="Times New Roman" fo:font-size="11pt" fo:background-color="#ffffff" loext:char-shading-value="0" style:font-size-asian="11pt" style:font-name-complex="Times New Roman" style:font-size-complex="11pt"/>
    </style:style>
    <style:style style:name="T25" style:family="text">
      <style:text-properties fo:color="#00000a" loext:opacity="100%" style:font-name="Times New Roman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text:list-style style:name="L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gulamin konkursu</text:p>
      <text:p text:style-name="P3"><text:span text:style-name="Domyślna_20_czcionka_20_akapitu"><text:span text:style-name="T1">„SUper Inicjatywa”</text:span></text:span></text:p>
      <text:p text:style-name="P1">edycja 2023/2024</text:p>
      <text:p text:style-name="P2"/>
      <text:p text:style-name="P2"/>
      <text:p text:style-name="P6">1. INFORMACJE OGÓLNE ORAZ CEL KONKURSU.</text:p>
      <text:p text:style-name="P6"/>
      <text:p text:style-name="P7">1.1.  Organizatorem konkursu jest Prezydent Miasta Kalisza oraz Młodzieżowa Rada Miasta Kalisza, zwani dalej „Organizatorem”.</text:p>
      <text:p text:style-name="P7"/>
      <text:p text:style-name="P4"><text:span text:style-name="Domyślna_20_czcionka_20_akapitu"><text:span text:style-name="T2">1.2. Celem Konkursu</text:span></text:span><text:span text:style-name="Domyślna_20_czcionka_20_akapitu"><text:span text:style-name="T3"> </text:span></text:span><text:span text:style-name="Domyślna_20_czcionka_20_akapitu"><text:span text:style-name="T2">jest zachęcenie samorządów uczniowskich szkół ponadpodstawowych do zwiększenia swojej aktywności w placówkach oświatowych na terenie miasta Kalisza oraz uhonorowanie ich za zaangażowanie w działalność dla społeczności szkolnej. Zakres tematyczny Konkursu obejmuje wszelkiego rodzaju działania, podejmowane na przestrzeni roku szkolnego 2023/2024 przez samorządy uczniowskie<text:line-break/>z kaliskich szkół ponadpodstawowych.</text:span></text:span></text:p>
      <text:p text:style-name="P7"/>
      <text:p text:style-name="P7">1.3.  Nad merytorycznym przebiegiem Konkursu będzie czuwała Kapituła Konkursowa, która zostanie powołana przez Organizatora.</text:p>
      <text:p text:style-name="P7"/>
      <text:p text:style-name="P7">1.4.  Udział w konkursie jest dobrowolny i bezpłatny.</text:p>
      <text:p text:style-name="P7"/>
      <text:p text:style-name="P4"><text:span text:style-name="Domyślna_20_czcionka_20_akapitu"><text:span text:style-name="T2">1.5.  Regulamin dostępny jest na stronie internetowej: </text:span></text:span><text:a xlink:type="simple" xlink:href="http://www.kalisz.pl/" office:target-frame-name="_top" xlink:show="replace" text:style-name="Internet_20_link" text:visited-style-name="Visited_20_Internet_20_Link"><text:span text:style-name="Domyślna_20_czcionka_20_akapitu"><text:span text:style-name="T2">www.</text:span></text:span><text:span text:style-name="Domyślna_20_czcionka_20_akapitu"><text:span text:style-name="T2">kalisz</text:span></text:span><text:span text:style-name="Domyślna_20_czcionka_20_akapitu"><text:span text:style-name="T2">.pl</text:span></text:span></text:a><text:span text:style-name="Domyślna_20_czcionka_20_akapitu"><text:span text:style-name="T2"> <text:s/>oraz na profilu na Facebooku Młodzieżowej Rady Miasta Kalisza.</text:span></text:span></text:p>
      <text:p text:style-name="P7"/>
      <text:p text:style-name="P7">1.6.  Przystąpienie do konkursu równoznaczne jest z akceptacją niniejszego Regulaminu.</text:p>
      <text:p text:style-name="P7"/>
      <text:p text:style-name="P7">1.7. Konkurs będzie odbywać się według następującego harmonogramu:</text:p>
      <text:p text:style-name="P7"/>
      <text:list text:style-name="L1">
        <text:list-item>
          <text:p text:style-name="P28">09.05.2024 – 20.05.2024 – wysyłanie formularzy <text:s/>- prac konkursowych;</text:p>
        </text:list-item>
        <text:list-item>
          <text:p text:style-name="P28">23.05.2024 – 13.06.2024 – ocena przesłanych prac przez Kapitułę Konkursową.</text:p>
        </text:list-item>
        <text:list-item>
          <text:p text:style-name="P30">Do 21.06.2024 – ogłoszenie wyników Konkursu.</text:p>
        </text:list-item>
      </text:list>
      <text:p text:style-name="P9"/>
      <text:p text:style-name="P9"/>
      <text:p text:style-name="P13">2. UCZESTNICY KONKURSU.</text:p>
      <text:p text:style-name="P13"/>
      <text:p text:style-name="P15"><text:span text:style-name="Domyślna_20_czcionka_20_akapitu"><text:span text:style-name="T6">2.1. W Konkursie mogą uczestniczyć samorządy uczniowskie szkół ponadpodstawowych z wyłączeniem szkół dla dorosłych z terenu miasta Kalisza. („</text:span></text:span><text:span text:style-name="Domyślna_20_czcionka_20_akapitu"><text:span text:style-name="T5">Uczestnicy</text:span></text:span><text:span text:style-name="Domyślna_20_czcionka_20_akapitu"><text:span text:style-name="T6">”).</text:span></text:span></text:p>
      <text:p text:style-name="P10"/>
      <text:p text:style-name="P15"><text:span text:style-name="Domyślna_20_czcionka_20_akapitu"><text:span text:style-name="T2">2.2. Niedozwolone jest uczestnictwo osób spokrewnionych lub spowinowaconych z osobami zajmującymi się bezpośrednio organizacją Konkursu. W przypadku wykrycia takich powiązań Uczestnik zostanie zdyskwalifikowany. Jeżeli Radny Młodzieżowej Rady Miasta Kalisza jest członkiem Samorządu Uczniowskiego - nie może on być członkiem Kapituły Konkursowej.</text:span></text:span></text:p>
      <text:p text:style-name="P9"/>
      <text:p text:style-name="P14">3. ZGŁOSZENIE DO KONKURSU.</text:p>
      <text:p text:style-name="P14"/>
      <text:p text:style-name="P7">3.1.  Zgłoszenia dokonuje dyrektor szkoły.</text:p>
      <text:p text:style-name="P7"/>
      <text:p text:style-name="P4"><text:span text:style-name="Domyślna_20_czcionka_20_akapitu"><text:span text:style-name="T2">3.2. Zgłoszenie następuje poprzez przesłanie formularza zgłoszeniowego na adres: </text:span></text:span><text:bookmark-start text:name="_Hlk164155348"/><text:a xlink:type="simple" xlink:href="mailto:we@um.kalisz.pl" office:target-frame-name="_top" xlink:show="replace" text:style-name="Internet_20_link" text:visited-style-name="Visited_20_Internet_20_Link"><text:span text:style-name="Hiperłącze"><text:span text:style-name="T9">we@um.kalisz.pl</text:span></text:span></text:a><text:span text:style-name="Domyślna_20_czcionka_20_akapitu"><text:span text:style-name="T10"> </text:span></text:span><text:bookmark-end text:name="_Hlk164155348"/><text:span text:style-name="Internet_20_link"><text:span text:style-name="T11">lub złożenie w wersji papierowej w Sekretariacie Wydziału Edukacji UM Kalisza przy ul. Jasnej 2 (pok. 101) w terminie do dnia 20 maja 2024 roku. Wzór formularza zgłoszeniowego określa załącznik nr 1 do niniejszego Regulaminu.</text:span></text:span></text:p>
      <text:p text:style-name="P7"/>
      <text:p text:style-name="P4"><text:span text:style-name="Internet_20_link"><text:span text:style-name="T11">3.3. Do formularza zgłoszeniowego należy załączyć oświadczenia osób wskazanych w formularzu zgłoszeniowym (dyrektora szkoły oraz członków samorządu uczniowskiego). Wzór oświadczenia określa załącznik nr 2 do niniejszego Regulaminu. W przypadku nieletniego członka samorządu uczniowskiego</text:span></text:span><text:span text:style-name="Internet_20_link"><text:span text:style-name="T12"> </text:span></text:span><text:soft-page-break/><text:span text:style-name="Internet_20_link"><text:span text:style-name="T13">oświadczenie podpisuje rodzic/opiekun prawny ucznia. Wzór oświadczenia określa załącznik nr 3 do niniejszego Regulaminu.</text:span></text:span></text:p>
      <text:p text:style-name="P7"/>
      <text:p text:style-name="P7">3.4. Zgłoszenia złożone niezgodnie z zasadami określonymi w Regulaminie, nie będą uwzględnione w konkursie. </text:p>
      <text:p text:style-name="P4"><text:span text:style-name="Domyślna_20_czcionka_20_akapitu"><text:span text:style-name="T2">3.5. <text:s/>W konkursie będą brane pod uwagę jedynie zgłoszenia z kompletem załączników, które zostaną przysłane w wyznaczonym terminie.</text:span></text:span></text:p>
      <text:p text:style-name="P16">3.6. <text:s/>W konkursie można zgłosić maksymalnie 3 inicjatywy.</text:p>
      <text:p text:style-name="P16">3.7. <text:s/>Jedno zgłoszenie może zawierać tylko jedną inicjatywę.</text:p>
      <text:p text:style-name="P13">4. NAGRODY.</text:p>
      <text:p text:style-name="P13"/>
      <text:p text:style-name="P18">4.1 Nagrodą przyznaną w Konkursie jest puchar przechodni, który podlega zwrotowi, w kolejnej edycji konkursu w porozumieniu z Organizatorem konkursu.</text:p>
      <text:p text:style-name="P18">4.2 Konkurs jest wydarzeniem cyklicznym, w jego przyszłych edycjach możliwa będzie rywalizacja o zachowanie pucharu w swojej placówce. </text:p>
      <text:p text:style-name="P18">4.3 W przypadku zniszczenia pucharu koszt jego odkupienia ponosi placówka, w której puchar się znajdował.</text:p>
      <text:p text:style-name="P17"/>
      <text:p text:style-name="P13">5. ZASADY OCENY PRAC KONKURSOWYCH.</text:p>
      <text:p text:style-name="P13"/>
      <text:p text:style-name="P9">5.1. Ocenianie nadesłanych zgłoszeń Samorządów Uczniowskich będzie przebiegało dwuetapowo:</text:p>
      <text:p text:style-name="P9"/>
      <text:p text:style-name="P9">5.1.1. W pierwszym etapie formularze będą oceniane przez wybrany do tego w uchwale MRMK zespół, który wyróżni najlepsze inicjatywy do tytułu „SUper Inicjatywa”. Zespół ten będzie oceniał wydarzenia zorganizowane przez Samorządy Uczniowskie w sposób SUBIEKTYWNY. </text:p>
      <text:p text:style-name="P9"/>
      <text:p text:style-name="P9">5.1.2. W drugim etapie spośród wyróżnionych inicjatywy zostanie wybrana jedna, która otrzyma tytuł „SUper Inicjatywa”. Wyboru dokona Kapituła powołana przez Prezydenta Miasta Kalisza.</text:p>
      <text:p text:style-name="P9"/>
      <text:p text:style-name="P10">5.2. Kryteria oceny nadesłanych prac to:</text:p>
      <text:p text:style-name="P10"/>
      <text:list text:style-name="L2">
        <text:list-item>
          <text:p text:style-name="P23">wpływ na społeczność szkolną;</text:p>
        </text:list-item>
        <text:list-item>
          <text:p text:style-name="P23">kreatywność;</text:p>
        </text:list-item>
        <text:list-item>
          <text:p text:style-name="P23">zaangażowanie;</text:p>
        </text:list-item>
        <text:list-item>
          <text:p text:style-name="P24">nakład pracy.</text:p>
        </text:list-item>
      </text:list>
      <text:p text:style-name="P20"/>
      <text:p text:style-name="P13">6. WYNIKI KONKURSU.</text:p>
      <text:p text:style-name="P13"/>
      <text:p text:style-name="P4"><text:span text:style-name="Domyślna_20_czcionka_20_akapitu"><text:span text:style-name="T2">Wyniki Konkursu zostaną ogłoszone do </text:span></text:span><text:span text:style-name="Domyślna_20_czcionka_20_akapitu"><text:span text:style-name="T4">21</text:span></text:span><text:span text:style-name="Domyślna_20_czcionka_20_akapitu"><text:span text:style-name="T3"> czerwca 2024 roku </text:span></text:span><text:span text:style-name="Domyślna_20_czcionka_20_akapitu"><text:span text:style-name="T2">na stronie internetowej Miasta Kalisza </text:span></text:span><text:a xlink:type="simple" xlink:href="http://www.kalisz.pl/" office:target-frame-name="_top" xlink:show="replace" text:style-name="Internet_20_link" text:visited-style-name="Visited_20_Internet_20_Link"><text:span text:style-name="Hiperłącze"><text:span text:style-name="T6">www.kalisz.pl</text:span></text:span></text:a><text:span text:style-name="Domyślna_20_czcionka_20_akapitu"><text:span text:style-name="T2"> oraz na profilu na Facebooku: </text:span></text:span><text:a xlink:type="simple" xlink:href="https://www.facebook.com/Młodzieżowa-Rada-Miasta-Kalisza-105788071426803" office:target-frame-name="_top" xlink:show="replace" text:style-name="Internet_20_link" text:visited-style-name="Visited_20_Internet_20_Link"><text:span text:style-name="Internet_20_link">Młodzieżowa Rada Miasta Kalisza</text:span></text:a><text:span text:style-name="Internet_20_link"><text:span text:style-name="T14">.</text:span></text:span></text:p>
      <text:p text:style-name="P7"/>
      <text:p text:style-name="P8"/>
      <text:p text:style-name="P13">7. POSTANOWIENIA KOŃCOWE.</text:p>
      <text:p text:style-name="P8"/>
      <text:p text:style-name="P26"><text:span text:style-name="Domyślna_20_czcionka_20_akapitu"><text:span text:style-name="T15">7.1. Główną drogą komunikacji między uczestnikami, a Organizatorem Konkursu jest adres e-mail: </text:span></text:span><text:a xlink:type="simple" xlink:href="mailto:we@um.kalisz.pl" office:target-frame-name="_top" xlink:show="replace" text:style-name="Internet_20_link" text:visited-style-name="Visited_20_Internet_20_Link"><text:span text:style-name="Hiperłącze"><text:span text:style-name="T9">we@um.kalisz.pl</text:span></text:span></text:a><text:span text:style-name="Domyślna_20_czcionka_20_akapitu"><text:span text:style-name="T15">.</text:span></text:span></text:p>
      <text:p text:style-name="P19"/>
      <text:p text:style-name="P15"><text:span text:style-name="Domyślna_20_czcionka_20_akapitu"><text:span text:style-name="T15">7.2. Organizator Konkursu będzie zamieszczać bieżące komunikaty na stronie internetowej Miasta Kalisza: </text:span></text:span><text:a xlink:type="simple" xlink:href="https://www.kalisz.pl/" office:target-frame-name="_top" xlink:show="replace" text:style-name="Internet_20_link" text:visited-style-name="Visited_20_Internet_20_Link"><text:span text:style-name="Internet_20_link"><text:span text:style-name="T20">www.kalisz.pl</text:span></text:span></text:a><text:span text:style-name="Domyślna_20_czcionka_20_akapitu"><text:span text:style-name="T15"> oraz na profilu na Facebooku: </text:span></text:span><text:a xlink:type="simple" xlink:href="https://www.facebook.com/Młodzieżowa-Rada-Miasta-Kalisza-105788071426803" office:target-frame-name="_top" xlink:show="replace" text:style-name="Internet_20_link" text:visited-style-name="Visited_20_Internet_20_Link"><text:span text:style-name="Internet_20_link"><text:span text:style-name="T20">Młodzieżowa Rada Miasta Kalisza</text:span></text:span></text:a></text:p>
      <text:p text:style-name="P15"/>
      <text:p text:style-name="P15"><text:span text:style-name="Domyślna_20_czcionka_20_akapitu"><text:span text:style-name="T16">7.3. Organizator Konkursu zobowiązuje się do informowania Uczestników w przypadku zmian w harmonogramie najpóźniej 2 dni przed ich wprowadzeniem.</text:span></text:span></text:p>
      <text:p text:style-name="P16"/>
      <text:p text:style-name="P15"><text:span text:style-name="Domyślna_20_czcionka_20_akapitu"><text:span text:style-name="T15">7.4. Niniejszy Regulamin jest dostępny na stronie Organizatora: </text:span></text:span><text:a xlink:type="simple" xlink:href="https://www.kalisz.pl/" office:target-frame-name="_top" xlink:show="replace" text:style-name="Internet_20_link" text:visited-style-name="Visited_20_Internet_20_Link"><text:span text:style-name="Internet_20_link"><text:span text:style-name="T20">www.kalisz.pl</text:span></text:span></text:a><text:span text:style-name="Domyślna_20_czcionka_20_akapitu"><text:span text:style-name="T15"> oraz na stronie </text:span></text:span><text:a xlink:type="simple" xlink:href="https://www.facebook.com/Młodzieżowa-Rada-Miasta-Kalisza-105788071426803" office:target-frame-name="_top" xlink:show="replace" text:style-name="Internet_20_link" text:visited-style-name="Visited_20_Internet_20_Link"><text:span text:style-name="Internet_20_link">Młodzieżow</text:span><text:span text:style-name="Internet_20_link">ej</text:span><text:span text:style-name="Internet_20_link"> Rada Miasta Kalisza</text:span></text:a><text:span text:style-name="Domyślna_20_czcionka_20_akapitu"><text:span text:style-name="T21">.</text:span></text:span></text:p>
      <text:p text:style-name="P15"/>
      <text:p text:style-name="P15"><text:soft-page-break/><text:span text:style-name="Domyślna_20_czcionka_20_akapitu"><text:span text:style-name="T15">7.5. Organizator zastrzega sobie prawo do zmian w niniejszym Regulaminie, informując o tym w komunikatach na w/w stronie oraz stronie.</text:span></text:span></text:p>
      <text:p text:style-name="P19"/>
      <text:p text:style-name="P15"><text:span text:style-name="Domyślna_20_czcionka_20_akapitu"><text:span text:style-name="T15">7.6. Ewentualne odwołania rozstrzygają przedstawiciele Organizatora.</text:span></text:span></text:p>
      <text:p text:style-name="P19"/>
      <text:p text:style-name="P15"><text:span text:style-name="Domyślna_20_czcionka_20_akapitu"><text:span text:style-name="T15">7.7. Organizatorzy zastrzegają sobie prawo do odwołania Konkursu bez podania przyczyn.</text:span></text:span></text:p>
      <text:p text:style-name="P19"/>
      <text:p text:style-name="P15"><text:span text:style-name="Domyślna_20_czcionka_20_akapitu"><text:span text:style-name="T15">7.8. Organizatorzy zastrzegają sobie prawo rozstrzygania wszelkich kwestii nienormowanych Regulaminem Konkursu.</text:span></text:span></text:p>
      <text:p text:style-name="P16"/>
      <text:p text:style-name="P16"/>
      <text:p text:style-name="P13">8. INFORMACJE DOTYCZĄCE PRZETWARZANIA DANYCH.</text:p>
      <text:p text:style-name="P21"/>
      <text:p text:style-name="P4"><text:span text:style-name="Strong_20_Emphasis"><text:span text:style-name="T22">8.1. </text:span></text:span><text:span text:style-name="Strong_20_Emphasis"><text:span text:style-name="T23">Administrator danych osobowych. </text:span></text:span><text:span text:style-name="Strong_20_Emphasis"><text:span text:style-name="T22">Administratorem przekazanych danych osobowych będzie organizator konkursu tj. Prezydent Miasta Kalisza oraz Młodzieżowa Rada Miasta Kalisza.<text:line-break/>Z Administratorem można skontaktować się: listownie: 62-800 Kalisz Główny Rynek 20, e-mailowo: </text:span></text:span><text:a xlink:type="simple" xlink:href="mailto:umkalisz@um.kalisz.pl" office:target-frame-name="_top" xlink:show="replace" text:style-name="Internet_20_link" text:visited-style-name="Visited_20_Internet_20_Link"><text:span text:style-name="Strong_20_Emphasis"><text:span text:style-name="T7">umkalisz@um.kalisz.pl</text:span></text:span></text:a><text:span text:style-name="Strong_20_Emphasis"><text:span text:style-name="T8"> lub </text:span></text:span><text:span text:style-name="Strong_20_Emphasis"><text:span text:style-name="T22">telefonicznie: 62 / 765 43 00.</text:span></text:span></text:p>
      <text:p text:style-name="P15"><text:span text:style-name="Strong_20_Emphasis"><text:span text:style-name="T22">8.2.</text:span></text:span><text:span text:style-name="Strong_20_Emphasis"><text:span text:style-name="T23"> Inspektor ochrony danych. </text:span></text:span><text:span text:style-name="Strong_20_Emphasis"><text:span text:style-name="T22">Administrator </text:span></text:span><text:span text:style-name="Strong_20_Emphasis"><text:span text:style-name="T23">- </text:span></text:span><text:span text:style-name="Strong_20_Emphasis"><text:span text:style-name="T22">Prezydent Miasta Kalisza wyznaczył Inspektora ochrony danych. Z Inspektorem można skontaktować się: listownie: 62-800 Kalisz Główny Rynek 20, e-mailowo: </text:span></text:span><text:a xlink:type="simple" xlink:href="mailto:iod@um.kalisz.pl" office:target-frame-name="_top" xlink:show="replace" text:style-name="Internet_20_link" text:visited-style-name="Visited_20_Internet_20_Link"><text:span text:style-name="Strong_20_Emphasis"><text:span text:style-name="T7">iod@um.kalisz.pl</text:span></text:span></text:a><text:span text:style-name="Strong_20_Emphasis"><text:span text:style-name="T8"> lub </text:span></text:span><text:span text:style-name="Strong_20_Emphasis"><text:span text:style-name="T22">telefonicznie: 62 / 765 43 56.</text:span></text:span></text:p>
      <text:p text:style-name="P15"><text:span text:style-name="Strong_20_Emphasis"><text:span text:style-name="T22">8.3.</text:span></text:span><text:span text:style-name="Strong_20_Emphasis"><text:span text:style-name="T23"> Cele i podstawy przetwarzania. </text:span></text:span><text:span text:style-name="Strong_20_Emphasis"><text:span text:style-name="T22">Przekazane przez uczestnika Konkursu dane osobowe będą przetwarzane w celu organizacji, promocji i przeprowadzenia Konkursu </text:span></text:span><text:span text:style-name="Strong_20_Emphasis"><text:span text:style-name="T17">„</text:span></text:span><text:span text:style-name="Strong_20_Emphasis"><text:span text:style-name="T18">Super Inicjatywa”</text:span></text:span><text:span text:style-name="Strong_20_Emphasis"><text:span text:style-name="T22">, publikacji informacji o laureatach Konkursu na zasadach określonych w Regulaminie Konkursu, a także w celach archiwizacyjnych i rozliczalności wymaganej przepisami rozporządzenia Parlamentu Europejskiego i Rady (UE) 2016/679 z dnia 27 kwietnia w sprawie ochrony osób fizycznych w związku z przetwarzaniem danych osobowych i w sprawie swobodnego przepływu takich danych oraz uchylenia dyrektywy 95/46/WE (ogólnego rozporządzenia o ochronie danych), zwanego dalej RODO.</text:span></text:span></text:p>
      <text:p text:style-name="P11">Podstawą prawną przetwarzania danych będzie prawnie uzasadniony interes Administratora, którym jest:</text:p>
      <text:list text:style-name="L3">
        <text:list-item>
          <text:p text:style-name="P29">umożliwienie uczestnikom Konkursu wzięcia w nim udziału,</text:p>
        </text:list-item>
        <text:list-item>
          <text:p text:style-name="P29">umożliwienie przeprowadzenia konkursu,</text:p>
        </text:list-item>
        <text:list-item>
          <text:p text:style-name="P29">opublikowanie informacji o laureatach,</text:p>
        </text:list-item>
        <text:list-item>
          <text:p text:style-name="P29">archiwizacja dokumentów</text:p>
        </text:list-item>
      </text:list>
      <text:p text:style-name="P11">oraz wyrażona zgoda osoby, której dane dotyczą.</text:p>
      <text:p text:style-name="P5"><text:span text:style-name="Strong_20_Emphasis"><text:span text:style-name="T22">8.4. </text:span></text:span><text:span text:style-name="Strong_20_Emphasis"><text:span text:style-name="T23">Odbiorcy danych osobowych. </text:span></text:span><text:span text:style-name="Strong_20_Emphasis"><text:span text:style-name="T22">Odbiorcami danych mog</text:span></text:span><text:span text:style-name="Domyślna_20_czcionka_20_akapitu"><text:span text:style-name="T23">ą być podmioty uprawnione do ich otrzymania na podstawie przepisów prawa. Informacje o laureatach Konkursu zgodnie z Regulaminem konkursu zostaną przekazane do publicznej wiadomości.</text:span></text:span></text:p>
      <text:p text:style-name="P4"><text:span text:style-name="Strong_20_Emphasis"><text:span text:style-name="T22">8.5. </text:span></text:span><text:span text:style-name="Strong_20_Emphasis"><text:span text:style-name="T23">Przechowywania danych. </text:span></text:span><text:span text:style-name="Domyślna_20_czcionka_20_akapitu"><text:span text:style-name="T23">Dane osobowe będą przechowywane przez okres niezbędny do osiągnięcia celu w którym zostały zebrane, a następnie, jeśli chodzi o materiały archiwalne, przez czas wynikający z przepisów ustawy z dnia 14 lipca 1983 r. o narodowym zasobie archiwalnym i archiwach i wydanego na jej podstawie rozporządzenie Prezesa Rady Ministrów z dnia 18 stycznia 2011 r. w sprawie instrukcji kancelaryjnej, jednolitych rzeczowych wykazów akt oraz instrukcji w sprawie organizacji i zakresu działania archiwów zakładowych.</text:span></text:span></text:p>
      <text:p text:style-name="P4"><text:span text:style-name="Strong_20_Emphasis"><text:span text:style-name="T22">8.6.</text:span></text:span><text:span text:style-name="Strong_20_Emphasis"><text:span text:style-name="T23"> Prawa osób, których dane dotyczą. </text:span></text:span><text:span text:style-name="Domyślna_20_czcionka_20_akapitu"><text:span text:style-name="T23">W związku z przetwarzaniem przez Organizatora Konkursu danych przysługuje Państwu:</text:span></text:span></text:p>
      <text:list text:style-name="L4">
        <text:list-item>
          <text:p text:style-name="P25">prawo dostępu do swoich danych oraz otrzymania ich kopii;</text:p>
        </text:list-item>
        <text:list-item>
          <text:p text:style-name="P25">prawo do sprostowania (poprawiania) swoich danych jeżeli są nieprawidłowe oraz ich uzupełnienia;</text:p>
        </text:list-item>
        <text:list-item>
          <text:p text:style-name="P25">prawo do cofnięcia w dowolnym momencie zgody na przetwarzanie bez wpływu na zgodność z prawem przetwarzania, którego dokonano na podstawie zgody przed jej cofnięciem oraz usunięcia tych danych;</text:p>
        </text:list-item>
        <text:list-item>
          <text:p text:style-name="P25">prawo do ograniczenia przetwarzania danych;</text:p>
        </text:list-item>
        <text:list-item>
          <text:p text:style-name="P31">prawo wniesienia sprzeciwu wobec przetwarzania danych;</text:p>
        </text:list-item>
        <text:list-item>
          <text:p text:style-name="P25">prawo do wniesienia skargi do Prezesa Urzędu Ochrony Danych Osobowych (ul. Stawki 2, 00 - 193 Warszawa).</text:p>
        </text:list-item>
      </text:list>
      <text:p text:style-name="P22">Szczegółowych informacji na temat przysługujących praw i możliwości skorzystania z nich udziela Inspektor ochrony danych.</text:p>
      <text:p text:style-name="P15"><text:span text:style-name="Domyślna_20_czcionka_20_akapitu"><text:span text:style-name="T24">8.7.</text:span></text:span><text:span text:style-name="Domyślna_20_czcionka_20_akapitu"><text:span text:style-name="T25"> Informacja o wymogu podania danych. </text:span></text:span><text:span text:style-name="Strong_20_Emphasis"><text:span text:style-name="T22">Podanie przez Państwa danych osobowych nie jest obowiązkowe jednak od ich podania uzależnione jest udział w Konkursie na zasadach określonych w </text:span></text:span><text:soft-page-break/><text:span text:style-name="Strong_20_Emphasis"><text:span text:style-name="T22">Regulaminie tego konkursu. Dane nie będą przetwarzane w sposób zautomatyzowany oraz nie będą wykorzystywane do profilowania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0" style:display-name="ListLabel 10" style:family="text">
      <style:text-properties style:font-name="Arial" fo:font-family="Arial" style:font-family-generic="swiss" style:font-pitch="variable" fo:font-size="10pt" style:font-name-asian="inherit" style:font-family-asian="inherit" style:font-family-generic-asian="system" style:font-pitch-asian="variable" style:font-size-asian="10pt" style:font-name-complex="inherit" style:font-family-complex="inherit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style:font-name-asian="inherit" style:font-family-asian="inherit" style:font-family-generic-asian="system" style:font-pitch-asian="variable" style:font-size-asian="10pt" style:font-name-complex="inherit" style:font-family-complex="inherit" style:font-family-generic-complex="system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1-11-18T10:34:00Z</meta:creation-date>
    <dc:date>2024-04-17T09:19:19.384000000</dc:date>
    <meta:print-date>2024-04-17T09:13:20.044000000</meta:print-date>
    <meta:editing-cycles>43</meta:editing-cycles>
    <meta:editing-duration>PT4H6M29S</meta:editing-duration>
    <meta:document-statistic meta:table-count="0" meta:image-count="0" meta:object-count="0" meta:page-count="4" meta:paragraph-count="70" meta:word-count="1123" meta:character-count="8680" meta:non-whitespace-character-count="7625"/>
    <meta:template xlink:type="simple" xlink:actuate="onRequest" xlink:title="" xlink:href="Normal"/>
  </office:meta>
</office:document-meta>
</file>